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Textbody" style:master-page-name="MP0" style:family="paragraph">
      <style:paragraph-properties fo:break-before="page" fo:text-align="center" fo:text-indent="0.5902in">
        <style:tab-stops>
          <style:tab-stop style:type="left" style:position="0.5833in"/>
        </style:tab-stops>
      </style:paragraph-properties>
      <style:text-properties fo:font-weight="bold" style:font-weight-asian="bold" style:font-weight-complex="bold" fo:color="#000000" fo:font-size="14pt" style:font-size-asian="14pt" style:font-size-complex="14pt"/>
    </style:style>
    <style:style style:name="P2" style:parent-style-name="Textbody" style:family="paragraph">
      <style:paragraph-properties fo:text-indent="0.5902in">
        <style:tab-stops>
          <style:tab-stop style:type="left" style:position="0.5833in"/>
        </style:tab-stops>
      </style:paragraph-properties>
      <style:text-properties fo:color="#000000" fo:font-size="14pt" style:font-size-asian="14pt" style:font-size-complex="14pt"/>
    </style:style>
    <style:style style:name="P3" style:parent-style-name="Textbody" style:family="paragraph">
      <style:paragraph-properties fo:text-indent="0.5902in"/>
      <style:text-properties fo:color="#000000" fo:font-size="14pt" style:font-size-asian="14pt" style:font-size-complex="14pt"/>
    </style:style>
    <style:style style:name="P4" style:parent-style-name="Textbody" style:list-style-name="LFO1" style:family="paragraph">
      <style:paragraph-properties fo:margin-left="0in" fo:text-indent="0.5902in">
        <style:tab-stops/>
      </style:paragraph-properties>
      <style:text-properties fo:color="#000000" fo:font-size="14pt" style:font-size-asian="14pt" style:font-size-complex="14pt"/>
    </style:style>
    <style:style style:name="P5" style:parent-style-name="Textbody" style:list-style-name="LFO1" style:family="paragraph">
      <style:paragraph-properties fo:margin-left="0in" fo:text-indent="0.5902in">
        <style:tab-stops/>
      </style:paragraph-properties>
      <style:text-properties fo:color="#000000" fo:font-size="14pt" style:font-size-asian="14pt" style:font-size-complex="14pt"/>
    </style:style>
    <style:style style:name="P6" style:parent-style-name="Textbody" style:family="paragraph">
      <style:paragraph-properties fo:text-indent="0.5902in"/>
      <style:text-properties fo:color="#000000" fo:font-size="14pt" style:font-size-asian="14pt" style:font-size-complex="14pt"/>
    </style:style>
    <style:style style:name="P7" style:parent-style-name="Textbody" style:family="paragraph">
      <style:paragraph-properties fo:text-indent="0.5902in"/>
      <style:text-properties fo:color="#000000" fo:font-size="14pt" style:font-size-asian="14pt" style:font-size-complex="14pt"/>
    </style:style>
    <style:style style:name="P8" style:parent-style-name="Textbody" style:family="paragraph">
      <style:paragraph-properties fo:text-indent="0.5902in"/>
      <style:text-properties fo:color="#000000" fo:font-size="14pt" style:font-size-asian="14pt" style:font-size-complex="14pt"/>
    </style:style>
    <style:style style:name="P9" style:parent-style-name="Textbody" style:family="paragraph">
      <style:paragraph-properties fo:text-indent="0.5902in"/>
      <style:text-properties fo:color="#000000" fo:font-size="14pt" style:font-size-asian="14pt" style:font-size-complex="14pt"/>
    </style:style>
    <style:style style:name="P10" style:parent-style-name="Textbody" style:family="paragraph">
      <style:paragraph-properties fo:text-indent="0.5902in"/>
      <style:text-properties fo:color="#000000" fo:font-size="14pt" style:font-size-asian="14pt" style:font-size-complex="14pt"/>
    </style:style>
    <style:style style:name="P11" style:parent-style-name="Textbody" style:family="paragraph">
      <style:paragraph-properties fo:text-indent="0.5902in"/>
      <style:text-properties fo:color="#000000" fo:font-size="14pt" style:font-size-asian="14pt" style:font-size-complex="14pt"/>
    </style:style>
    <style:style style:name="P12" style:parent-style-name="Textbody" style:family="paragraph">
      <style:paragraph-properties fo:text-align="justify" fo:text-indent="0.5902in"/>
      <style:text-properties fo:color="#000000" fo:font-size="14pt" style:font-size-asian="14pt" style:font-size-complex="14pt"/>
    </style:style>
    <style:style style:name="P13" style:parent-style-name="Textbody" style:family="paragraph">
      <style:paragraph-properties fo:text-align="justify" fo:text-indent="0.5902in"/>
      <style:text-properties fo:color="#000000" fo:font-size="14pt" style:font-size-asian="14pt" style:font-size-complex="14pt"/>
    </style:style>
    <style:style style:name="P14" style:parent-style-name="Standard" style:family="paragraph">
      <style:paragraph-properties fo:text-indent="0.5902in"/>
      <style:text-properties fo:color="#000000" fo:font-size="14pt" style:font-size-asian="14pt" style:font-size-complex="14pt"/>
    </style:style>
    <style:style style:name="P15" style:parent-style-name="Textbody" style:family="paragraph">
      <style:paragraph-properties fo:text-align="justify" fo:text-indent="0.5902in"/>
      <style:text-properties fo:color="#000000" fo:font-size="14pt" style:font-size-asian="14pt" style:font-size-complex="14pt"/>
    </style:style>
    <style:style style:name="P16" style:parent-style-name="Standard" style:family="paragraph">
      <style:paragraph-properties fo:text-indent="0.5902in"/>
      <style:text-properties fo:color="#000000" fo:font-size="14pt" style:font-size-asian="14pt" style:font-size-complex="14pt"/>
    </style:style>
  </office:automatic-styles>
  <office:body>
    <office:text text:use-soft-page-breaks="true">
      <text:p text:style-name="P1">Развитие музыкальных способностей дошкольников в учреждении дополнительного образования посредством обучения игре на детских музыкальных инструментах.</text:p>
      <text:p text:style-name="P2">Музыка обладает возможностями<text:s/>воздействия не только на взрослых, но и на детей самого раннего возраста. Очень важно создавать условия для формирования основ музыкальной культуры детей дошкольного возраста.</text:p>
      <text:p text:style-name="P3">Основными задачами музыкального воспитания можно считать:</text:p>
      <text:list text:style-name="LFO1" text:continue-numbering="true">
        <text:list-item>
          <text:p text:style-name="P4">Развивать музыкальные и творческие способности (с учетом возможностей каждого) посредством различных видов музыкальной деятельности;</text:p>
        </text:list-item>
        <text:list-item>
          <text:p text:style-name="P5">Формировать начало музыкальной культуры, способствовать формированию общей духовной культуры.</text:p>
        </text:list-item>
      </text:list>
      <text:p text:style-name="P6">Успешное решение перечисленных задач зависит от содержания музыкального воспитания, прежде всего от значимости используемого репертуара, методов и приемов обучения, форм организации музыкальной деятельности .</text:p>
      <text:p text:style-name="P7">В нашем учреждении дополнительного образования организован клуб дошкольников «Кроха», где занятие по «Музыкальной культуре» является одним <text:s/>из нескольких предметов эстетического воспитания детей.</text:p>
      <text:p text:style-name="P8">В структуру музыкальных занятий входит: 1) знакомство с музыкальными произведениями мировой культуры (слушание музыки, беседы о композиторах, жанрах, формах, средствах музыкальной выразительности); 2) пение (навыки вокального исполнительства); 3) музыкально-ритмические движения (несложные танцевальные композиции, музыкальные игры); 4) игра на детских музыкальных инструментах. Именно в процессе обучения игре на детских музыкальных инструментах развиваются все основные музыкальные способности детей дошкольного возраста.</text:p>
      <text:p text:style-name="P9">Детское музицирование расширяет сферу музыкальной деятельности дошкольников, повышает интерес к музыкальным занятиям, способствует развитию музыкальной памяти, внимания, помогает преодолению излишней застенчивости, скованности, расширяет музыкальное воспитание ребенка. В процессе игры ярко проявляются индивидуальные черты каждого исполнителя: наличие воли, эмоциональности, сосредоточенности, развиваются и совершенствуются музыкальные способности. Обучаясь игре на детских музыкальных инструментах, дети открывают для себя мир музыкальных звуков, осознаннее различают красоту звучания различных инструментов. У них улучшается качество пения, они чище<text:s/>поют, улучшается качество музыкально ритмических движений, дети четче воспроизводят ритм.</text:p>
      <text:soft-page-break/>
      <text:p text:style-name="P10">Для многих детей игра на детских музыкальных инструментах, помогает передать чувство,<text:s/>внутренний духовный мир.<text:s/>Это прекрасное средство не только индивидуального развития,<text:s/>но и развития мышления,<text:s/>творческой инициативы,<text:s/>сознательных отношений между детьми.</text:p>
      <text:p text:style-name="P11">В каждом ребенке совсем неплохо развивать музыкальные способности. Уже давно установлено, что дети, занимающиеся музыкой, нередко опережают своих сверстников в интеллектуальном, социальном и психомоторном развитии. Такие дети лучше воспринимают информацию и концентрируют внимание.</text:p>
      <text:p text:style-name="P12"><text:s/>Наши дети из клуба «Кроха» с большим желанием занимаются музыкой. Особенно их привлекает возможность самовыражения — возможность самостоятельно извлекать различные звуки. Совместные занятия музыкой являются прекрасной формой общения. Работа проводится организованно и последовательно, применяются разнообразные методы и приемы: показ иллюстраций, игрушек, использование музыкально-дидактических игр, имеется база детских музыкальных инструментов. Систематическое применение на занятиях «Музыкальной культуры» музыкальных игрушек и инструментов вызывает у детей интерес к таким занятиям, расширяет их музыкальные впечатления, способствует творческой активности.</text:p>
      <text:p text:style-name="P13">Одно из условий обеспечивающих успешное инструментальное творчество – владение элементарными навыками игры на музыкальных инструментах, различными способами звукоизвлечения, которые позволяют передать простейшие музыкальные образы (цокот копыт, волшебные падающие снежинки). Важно, чтобы дети понимали, что создавая какой либо образ, необходимо выразить настроение, характер музыки. В зависимости от характера образа, который предстоит передать, дети выбирают определенные выразительные средства, это помогает детям глубже прочувствовать и осознать<text:s/>особенности выразительного языка музыки, побуждает к самостоятельным импровизациям.</text:p>
      <text:p text:style-name="P14">Музыка <text:s/>развивает эмоциональную сферу.<text:line-break/>Эмоциональная отзывчивость на музыку – одна из важнейших музыкальных способностей.<text:s/>Она связана с развитием эмоциональной отзывчивости и в жизни, с воспитанием таких качеств личности, как доброта, умение сочувствовать другому человеку.</text:p>
      <text:p text:style-name="P15">Развитие музыкальных способностей, одна из главных задач музыкального воспитания детей. Занятия музыкой,<text:s/>пением, игра на детских музыкальных инструментах помогают детям найти душевное равновесие, укрепляют здоровье, развивают коммуникабельность.</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01-12-31T17:29:00Z</meta:creation-date>
    <dc:date>2001-12-31T17:32:00Z</dc:date>
    <meta:template xlink:href="Normal" xlink:type="simple"/>
    <meta:editing-cycles>2</meta:editing-cycles>
    <meta:editing-duration>PT720S</meta:editing-duration>
    <meta:user-defined meta:name="Поле 1"/>
    <meta:user-defined meta:name="Поле 2"/>
    <meta:user-defined meta:name="Поле 3"/>
    <meta:user-defined meta:name="Поле 4"/>
    <meta:document-statistic meta:page-count="2" meta:paragraph-count="9" meta:word-count="696" meta:character-count="4659" meta:row-count="33" meta:non-whitespace-character-count="3972"/>
  </office:meta>
</office:document-meta>
</file>