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T1" style:family="text">
      <style:text-properties fo:font-variant="normal" fo:text-transform="none" fo:color="#333333" style:font-name="sans-serif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1">Коммуникативные учебные действия</text:span></text:span></text:span><text:span text:style-name="Emphasis"><text:span text:style-name="T1"> </text:span></text:span><text:span text:style-name="T1">помогают обеспечить планирование учебного сотрудничества с учителем и сверстниками, постановку вопросов, разрешение конфликтов, управление поведением партнера, умение с достаточно полнотой и точностью выражать свои мысли, умение слушать и вступать в диалог.</text:span></text:p>
      <text:p text:style-name="P2">На уроках “Музыки” коммуникативные действия представляют собой слушание и анализ музыкальных произведений с последующим обсуждением, умение выразить и обосновать свою точку зрения, умение уважать мнение других; участие в коллективном обсуждении, умение задать вопросы. Так как специфика предмета такова, что, слушая какое либо произведение искусства каждый человек трактует его по-своему, очень важно, чтобы учащиеся могли уметь выразить и грамотно обосновать свою точку зрения, при этом уважительно относится к мнению друг друга, даже если оно противоположное.</text:p>
      <text:p text:style-name="P2">Эффективность урока и развития УУД во многом зависит от использования учителем разнообразных видов деятельности. К ним можно отнести: слушание музыки, хоровое пение, интонационно-образный анализ; исполнение произведений; пластическое интонирование; “перевод” (умение перенести художественный образ, смысл произведения с одного вида искусства на другой); игра; круглый стол; дискуссии; проектная деятельность; участие в концертах, конкурсах, фестивалях, интегрированные уроки и т. д. Многие из перечисленных видов деятельности я стараюсь использовать на своих уроках и внеурочной деятельности.</text:p>
      <text:p text:style-name="P1"/>
      <text:p text:style-name="P1"><text:span text:style-name="Emphasis"><text:span text:style-name="T1">"Без педагогической игры на уроке, - подчеркивал Ш.А.Амонашвили, - невозможно увлечь учеников в мир знаний и нравственных переживаний, сделать их активными участниками и творцами урока".</text:span></text:span></text:p>
      <text:p text:style-name="P1"><text:span text:style-name="Emphasis"><text:span text:style-name="T1">«Игра – это огромное светлое окно, через которое в духовный мир ребёнка вливается живительный поток представлений, понятий об окружающем мире. Игра – это искра, зажигающая огонёк пытливости и любознательности». (В.А.Сухомлинский)</text:span></text:span></text:p>
      <text:p text:style-name="P1"><text:span text:style-name="T1">Одним из важных видов деятельности на уроке музыки, как было сказано выше, является </text:span><text:span text:style-name="Emphasis"><text:span text:style-name="Strong_20_Emphasis"><text:span text:style-name="T1">игра</text:span></text:span></text:span><text:span text:style-name="T1">, которая как раз таки способствует развитию коммуникативных УУД, поскольку участники процесса обязательно взаимодействуют между собой, а также повышает интерес к познанию, мотивацию. Для реализации своих игровых целей ребенок отбирает необходимые ему средства: товарищей, игрушки, совершает действия и поступки, вступает в </text:span><text:span text:style-name="Emphasis"><text:span text:style-name="T1">разнообразные отношения с играющими</text:span></text:span><text:span text:style-name="T1">. Дети придерживаются темы и содержания игры, распределяют или получают роли, планируют свою игровую деятельность. Это свидетельствует о целенаправленном, осознанном характере игры. Для игры характерна саморегуляция действий, поступков и поведения играющих. Проявления играющих детей регулируются определенными требованиями и правилами. В творческих играх правила заключаются в самом содержании игры – в роли, в сюжете. Наиболее общим правилом для детей в коллективной творческой игре является всеми играющими условного значения предметов, принятых ролей и действий. Во всех случаях играющие добровольно принимают и добиваются выполнения правил в интересах самого существования игры. Дети в игре проявляют значительно большую выдержку, устойчивость внимания, терпения при выполнении правил игры, чем при выполнении требований обычно построенного урока. В игре проявляется детская активность и эмоциональность, в игре достигается интеллектуальная раскованность и общий положительный фон занятий. В данном виде деятельности с удовольствием принимают участие дети с ОВЗ, VII-вида, гиперактивные дети и обычно пассивные ученики. Я использую различные игры, вот некоторые из них: “Вспомни песню”, “Листочки”, “Снежинки”, “Угадай-ка”, “Хромые цапли”, “Оркестр”, «Фортепиано» и т.д.</text:span></text:p>
      <text:p text:style-name="P1"><text:span text:style-name="T1">Игра “</text:span><text:span text:style-name="Emphasis"><text:span text:style-name="T1">Угадай-ка”</text:span></text:span><text:span text:style-name="T1">. Звучат музыкальные фрагменты пройденных произведений, а дети должны поднять таблички с правильным названием произведения и композитора.</text:span></text:p>
      <text:p text:style-name="P1"><text:span text:style-name="T1">Игра “</text:span><text:span text:style-name="Emphasis"><text:span text:style-name="T1">Оркестр”</text:span></text:span><text:span text:style-name="T1">. Учитель предлагает детям отгадать загадки о музыкальных инструментах. При </text:span><text:soft-page-break/><text:span text:style-name="T1">правильном ответе учащиеся слушают звучание того или иного инструмента.</text:span></text:p>
      <text:p text:style-name="P2">Игра «Фортепиано». Дети встают так, чтобы им удобно было приседать. Каждый ребенок (или пара учеников) получают название нотки, которой они как-бы являются. Затем учитель называет все ноты в разном порядке, постепенно увеличивая темп. Таким образом детям всё быстрее нужно соображать когда их очередь приседать. Данную игру хорошо использовать и как физкультминутку.</text:p>
      <text:p text:style-name="P2">Игра «Поймай ноту». Ребята становятся парами и начинают танцевать. Вдруг музыка перерывается, но танец нужно продолжать (это заранее объясняет ведущий). Выигрывает пара, которая точно попадает в такт музыки, когда мелодия вновь зазвучит.</text:p>
      <text:p text:style-name="P2">Игра «Что шумит, кто звучит?» Используется детский мяч. Дети, стоят в кругу, лицом друг к другу. В центре – водящий с мячом в руках. Он бросает каждому играющему мяч и называет любой предмет. Играющий ловит мяч и называет звуки, присущие этому предмету. Например: молоток – стучит, стекло – звенит, море – шумит, скрипка – звучит, гром – гремит и т.д.</text:p>
      <text:p text:style-name="P1"/>
      <text:p text:style-name="P1"><text:span text:style-name="T1">Большое значение в работе по формированию у школьников коммуникативной компетенции играет</text:span><text:span text:style-name="Strong_20_Emphasis"><text:span text:style-name="T1"> вокально-хоровая работа</text:span></text:span><text:span text:style-name="T1">. Пение – это вид музыкального искусства, в котором музыка органически связана со словом. Но дети младшего школьного возраста не всегда могут сразу правильно произнести услышанное ими слово и тем более пропеть его под музыку. Для развития артикуляционного аппарата у детей на своих уроках я применяю различные упражнения, например:</text:span></text:p>
      <text:p text:style-name="P1"><text:span text:style-name="Strong_20_Emphasis"><text:span text:style-name="T1">«Страшная сказка».</text:span></text:span><text:span text:style-name="T1"> Нужно произнести гласные звуки У-О-А-Э-Ы-И так, словно ты находишься в ночном лесу или заколдованном месте и слышишь их там. Очень важно выполнять всё эмоционально.</text:span></text:p>
      <text:p text:style-name="P1"><text:span text:style-name="Strong_20_Emphasis"><text:span text:style-name="T1">«Злая кошка». </text:span></text:span><text:span text:style-name="T1">Мимикой и жестами показать поведение «злой» кошки озвучивая её поведение соответствующими звуками К, Г, Ж, Ш. Каждый звук надо произнести не менее 4 раз. При этом хорошо сочетать звуки с движениями пальцев рук. Можно сжимать и разжимать пальчики на руках имитируя «коготки у кошки».</text:span></text:p>
      <text:p text:style-name="P1"><text:span text:style-name="Strong_20_Emphasis"><text:span text:style-name="T1">«Узнай песню по ритму».</text:span></text:span><text:span text:style-name="T1"> Учитель (или ученик) отхлопывает ритм одной из песен, разученных в классе. Учащиеся по ритму определяют, какая песня задумана.</text:span></text:p>
      <text:p text:style-name="P1"><text:span text:style-name="Strong_20_Emphasis"><text:span text:style-name="T1">«Узнай песню по гармонической последовательности». </text:span></text:span><text:span text:style-name="T1">Учитель играет гармоническую последовательность знакомой учащимся песни, а дети определяют ее.</text:span></text:p>
      <text:p text:style-name="P1"><text:span text:style-name="Strong_20_Emphasis"><text:span text:style-name="T1">«Ритмический аккомпанемент»</text:span></text:span><text:span text:style-name="T1">. Класс делится на 2 группы. Одна из них исполняет песню, а другая негромко отхлопывает определенную ритмическую фигуру. Такой «аккомпанемент» улучшает выполнение поющими ритмического рисунка песни, а общее ее исполнение обогащает новой «краской».</text:span></text:p>
      <text:p text:style-name="P1"><text:span text:style-name="T1">Большую роль в процессе формирования коммуникативных умений и навыков играет </text:span><text:span text:style-name="Strong_20_Emphasis"><text:span text:style-name="T1">танцевально-двигательная терапия.</text:span></text:span><text:span text:style-name="T1"> Она развивает чувство ритма, координацию, творчество, фантазию, способствует сплочению обучающихся внутри класса. Для этого я применяю песенки с движениями («Танцуйте сидя» муз.Б. Савельева)</text:span></text:p>
      <text:p text:style-name="P1"/>
      <text:p text:style-name="P1"><text:span text:style-name="Strong_20_Emphasis"><text:span text:style-name="T1">«Кластер»</text:span></text:span><text:span text:style-name="T1">.</text:span><text:span text:style-name="Strong_20_Emphasis"><text:span text:style-name="T1"> </text:span></text:span><text:span text:style-name="T1">Это способ графической организации материала, позволяющий сделать наглядными мыслительные процессы. Слово кластер в переводе означает пучок, созвездие. Составление кластера позволяет учащимся свободно и открыто думать по поводу какой-либо темы:</text:span></text:p>
      <text:p text:style-name="P2">1. Посередине чистого листа (классной доски) написать ключевое слово или предложение, которое является «сердцем» идеи, темы.<text:line-break/>2. Вокруг «накидать» слова или предложения, выражающие идеи, факты, образы, подходящие для <text:soft-page-break/>данной темы (модель «планета и ее спутники»).<text:line-break/>3. По мере записи, появившиеся слова соединяются прямыми линиями с ключевым понятием.<text:line-break/>В итоге получается структура, которая графически отображает наши размышления, определяет информационное поле данной темы.</text:p>
      <text:p text:style-name="P1"><text:span text:style-name="Strong_20_Emphasis"><text:span text:style-name="T1">«Мозговая атака или штурм»</text:span></text:span><text:span text:style-name="T1">. Используется с целью активизации имеющихся знаний на этапе формулирования темы урока или целей, задач урока. Учащимся предлагается подумать и записать все, что они знают или думают по данной теме. Далее – обмен информацией, выделение из множества предложение наиболее подходящих. Например, на стадии рефлексии детям предлагается назвать тему урока (тема в начале урока детям не сообщается). В процессе дискуссии предлагаются различные названия тем. Определяются несколько вариантов темы. Детям предлагается записать ту, которая наиболее нравится.</text:span></text:p>
      <text:p text:style-name="P1"><text:span text:style-name="Emphasis"><text:span text:style-name="T1">Мозговой штурм</text:span></text:span><text:span text:style-name="T1">, или свободное выражение мыслей, приводит к появлению множества идей. Во время мозгового штурма дети концентрируются на том, чтобы выплеснуть все свои идеи, какими бы странными и непривлекательными они ни казались на первый взгляд. (Позже мы сможем оценить, какие из идей наиболее приемлемы). Во время мозгового штурма я не обсуждаю, какая идея плохая, какая хорошая. Записываю все предложенные идеи, стараюсь, чтобы их было как можно больше. Оценку идей делаем позже, после мозгового штурма.</text:span></text:p>
      <text:p text:style-name="P1"><text:span text:style-name="Strong_20_Emphasis"><text:span text:style-name="T1">«Корзина»</text:span></text:span><text:span text:style-name="T1">. При объяснении нового материала использую готовые карточки-термины, которые ребята находят в общей стопке и выбирают те, которые характерны для определенной темы. Карточки-термины могут быть любого содержания, например «Словарь эмоционального характера».</text:span></text:p>
      <text:p text:style-name="P1"><text:span text:style-name="Strong_20_Emphasis"><text:span text:style-name="T1">«Синквейн»</text:span></text:span><text:span text:style-name="T1">. Это стихотворение, состоящее из пяти строк. Используется как способ синтеза материала:</text:span></text:p>
      <text:p text:style-name="P2">1 строка – тема стихотворения, выраженная одним словом, обычно именем существительным<text:line-break/>2 строка – описание темы в двух словах, как правило именами прилагательными;<text:line-break/>3 строка – описание действия в рамках этой темы тремя словами, обычно глаголами;<text:line-break/>4 строка – фраза из четырех слов, выражающая отношение автора к данной теме;<text:line-break/>5 строка – одно слово, синоним к первому, на эмоционально-образном или философско-обобщенном уровне повторяющее суть темы)</text:p>
      <text:p text:style-name="P2">Синквейн может быть предложен, как индивидуальное самостоятельное задание; для работы в парах; реже как коллективное творчество. Обычно синквейн используется на стадии рефлексии.</text:p>
      <text:p text:style-name="P1"><text:span text:style-name="T1">Приемы обратной связи. </text:span><text:span text:style-name="Strong_20_Emphasis"><text:span text:style-name="T1">ПОПС</text:span></text:span><text:span text:style-name="T1">. Это интерактивный приём, направленный на рефлексию. Прием позволяет учащимся кратко и всесторонне выразить собственную позицию по изученной теме.</text:span></text:p>
      <text:p text:style-name="P2">Учащимся предлагается написать четыре предложения, отражающие следующие четыре момента ПОПС – формулы:</text:p>
      <text:p text:style-name="P2">П – позиция (в чём заключается ваша точка зрения) – я считаю, что…<text:line-break/>О – обоснование – …потому, что…<text:line-break/>П – пример (факты, иллюстрирующие ваш довод) – …например…<text:line-break/>С – следствие (вывод) – …поэтому…</text:p>
      <text:p text:style-name="P1"><text:span text:style-name="Strong_20_Emphasis"><text:span text:style-name="T1">«Ключевые термины»</text:span></text:span><text:span text:style-name="T1">.</text:span><text:span text:style-name="Strong_20_Emphasis"><text:span text:style-name="T1"> </text:span></text:span><text:span text:style-name="T1">Учитель выбирает 4-5 ключевых слов по данной теме и выписывает их на доску. Учащимся предлагается в группе или индивидуально составить свою версию рассказа, употребив все предложенные ключевые термины или сформулировать тему урока. Использование данной формы развивает воображение, фантазию, способствует активизации внимания.</text:span></text:p>
      <text:p text:style-name="P1"><text:span text:style-name="Emphasis"><text:span text:style-name="Strong_20_Emphasis"><text:span text:style-name="T1">Кооперативное обучение</text:span></text:span></text:span><text:span text:style-name="T1">– это метод взаимодействия учащихся в небольших группах, объединенных для решения общей задачи. Элементы кооперативного обучения: положительная взаимозависимость, личная ответственность за происходящее в группе, развитие навыков учебного сотрудничества. Как </text:span><text:soft-page-break/><text:span text:style-name="T1">руководить группами кооперативного обучения? В 1-2 классе делю детей на пары или тройки. В 3-4 классе лучше делить класс на группы по четыре человека. Желательно поместить в одну группу разнополых детей с разной успеваемостью. Надо дать детям почувствовать личную ответственность за то, как группа работает, и распределить роли. Лучше всего дети работают вместе, если каждый играет определенную роль при выполнении задания. Роли могут быть, например, следующие:</text:span></text:p>
      <text:p text:style-name="P2">чтец читает вслух;</text:p>
      <text:p text:style-name="P2">секретарь – записывает, если нужно, что-то от лица группы;</text:p>
      <text:p text:style-name="P2">докладчик – у доски рассказывает, что решила группа;</text:p>
      <text:p text:style-name="P2">хронометрист следит за временем.</text:p>
      <text:p text:style-name="P2">Лично я предпочитаю деление на группы делению на пары, поскольку последнее может вызвать некоторые неудобства и даже спровоцировать конфликтные ситуации (с чем я уже сталкивалась). По различным причинам дети не хотят быть в паре с определённым ребёнком, часто обижая его и унижая. Либо выбирают себе в пару друга, подругу,-это, конечно, неплохо, но если они дружат, то значит общение этих детей и так налажено, а наша цель научить ребёнка взаимодействовать со всеми окружающими. Ведь, приходя на учёбу или работу в новый коллектив, выпускник будет один на один с незнакомыми людьми, с которыми ему придётся контактировать в любом случае.</text:p>
      <text:p text:style-name="P1"><text:span text:style-name="Emphasis"><text:span text:style-name="Strong_20_Emphasis"><text:span text:style-name="T1">Групповая дискуссия</text:span></text:span></text:span><text:span text:style-name="T1">– это способ организации совместной деятельности учеников под руководством учителя с целью решить групповые задачи или воздействовать на мнения участников в процессе общения. Использование этого метода позволяет дать ученикам возможность увидеть проблему с разных сторон, уточнить личные точки зрения, выработать общее решение класса, повысить интерес учеников к проблеме.</text:span></text:p>
      <text:p text:style-name="P1"><text:span text:style-name="Strong_20_Emphasis"><text:span text:style-name="T1">Кейс-метод</text:span></text:span><text:span text:style-name="T1"> способность с помощью вопросов добывать недостающую информацию (познавательная инициативность).</text:span></text:p>
      <text:p text:style-name="P1"><text:span text:style-name="Emphasis"><text:span text:style-name="T1">Правила организации групповой работы:</text:span></text:span></text:p>
      <text:p text:style-name="P2">Всегда необходимо установить правила работы группы и критерии оценки ее достижений, убедиться в том, что ученики понимают критерии оценки их совместной работы в начале каждого урока. Я устанавливаю для групп только реалистичные задачи, а в качестве критериев оценки работы использую выступления групп перед классом, сценки и другие виды активности, которые дети любят. Желательно вместе с детьми установить подходящие для работы группы правила. Их должно быть минимальное количество, и они должны дополнять правила поведения на уроке.</text:p>
      <text:p text:style-name="P1"><text:span text:style-name="Emphasis"><text:span text:style-name="T1">убедись, что в разговоре участвует каждый;</text:span></text:span></text:p>
      <text:p text:style-name="P1"><text:span text:style-name="Emphasis"><text:span text:style-name="T1">говорить спокойно и ясно;</text:span></text:span></text:p>
      <text:p text:style-name="P1"><text:span text:style-name="Emphasis"><text:span text:style-name="T1">говорить только по делу;</text:span></text:span></text:p>
      <text:p text:style-name="P1"><text:span text:style-name="Emphasis"><text:span text:style-name="T1">не говорить всем сразу;</text:span></text:span></text:p>
      <text:p text:style-name="P1"><text:span text:style-name="Emphasis"><text:span text:style-name="T1">реагировать жестами и знаками;</text:span></text:span></text:p>
      <text:p text:style-name="P1"><text:span text:style-name="Emphasis"><text:span text:style-name="T1">возражая или соглашаясь, смотреть на говорящего.</text:span></text:span></text:p>
      <text:p text:style-name="P1"><text:span text:style-name="Emphasis"><text:span text:style-name="T1">обращаться друг к другу по имени.</text:span></text:span></text:p>
      <text:p text:style-name="P1"/>
      <text:p text:style-name="P2">Я считаю, что на таком уроке, как «Музыка», очень удобно формировать различные УУД, в т.ч.коммуникативные. Ведь этот урок — постоянно творческий процесс, позволяющий применять частую смену форм и методов преподавания, что значительно сложнее сделать на математике, русском языке, <text:soft-page-break/>физике и химии в старших классах.</text:p>
      <text:p text:style-name="P2">Конкурсы, концерты, фестивали тоже отлично формируют коммуникативные УУД. Помимо того, что дети знакомятся и обмениваются информацией на подобных выездных мероприятиях, они учатся общаться со зрителем в процессе своего выступл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ся Леся</meta:initial-creator>
    <meta:creation-date>2015-09-21T21:38:05.58</meta:creation-date>
    <meta:document-statistic meta:table-count="0" meta:image-count="0" meta:object-count="0" meta:page-count="5" meta:paragraph-count="49" meta:word-count="1819" meta:character-count="13617"/>
    <dc:date>2015-09-21T21:38:38.40</dc:date>
    <dc:creator>Леся Леся</dc:creator>
    <meta:editing-duration>PT33S</meta:editing-duration>
    <meta:editing-cycles>1</meta:editing-cycles>
    <meta:generator>OpenOffice/4.1.1$Win32 OpenOffice.org_project/411m6$Build-9775</meta:generator>
  </office:meta>
</office:document-meta>
</file>