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weight-complex="bold"/>
    </style:style>
    <style:style style:name="P2" style:family="paragraph" style:parent-style-name="Standard">
      <style:paragraph-properties fo:line-height="150%"/>
      <style:text-properties fo:font-size="14pt" style:font-size-asian="14pt" style:font-size-complex="14pt" style:font-weight-complex="bold"/>
    </style:style>
    <style:style style:name="P3" style:family="paragraph" style:parent-style-name="Standard">
      <style:paragraph-properties fo:line-height="150%"/>
    </style:style>
    <style:style style:name="P4" style:family="paragraph" style:parent-style-name="Standard">
      <style:paragraph-properties fo:margin-left="0cm" fo:margin-right="0cm" fo:text-align="center" style:justify-single-word="false" fo:orphans="0" fo:widows="0" fo:text-indent="0cm" style:auto-text-indent="false"/>
    </style:style>
    <style:style style:name="P5" style:family="paragraph" style:parent-style-name="Text_20_body_20_indent">
      <style:paragraph-properties fo:orphans="0" fo:widows="0"/>
    </style:style>
    <style:style style:name="P6" style:family="paragraph" style:parent-style-name="Text_20_body_20_indent" style:list-style-name="WW8Num4">
      <style:paragraph-properties fo:orphans="0" fo:widows="0"/>
    </style:style>
    <style:style style:name="P7" style:family="paragraph" style:parent-style-name="Text_20_body_20_indent">
      <style:paragraph-properties fo:orphans="0" fo:widows="0"/>
      <style:text-properties style:font-weight-complex="bold"/>
    </style:style>
    <style:style style:name="P8" style:family="paragraph" style:parent-style-name="Text_20_body_20_indent" style:list-style-name="WW8Num4">
      <style:paragraph-properties fo:orphans="0" fo:widows="0"/>
      <style:text-properties style:font-weight-complex="bold"/>
    </style:style>
    <style:style style:name="P9" style:family="paragraph" style:parent-style-name="Text_20_body_20_indent">
      <style:paragraph-properties fo:margin-left="0cm" fo:margin-right="0cm" fo:text-align="center" style:justify-single-word="false" fo:orphans="0" fo:widows="0" fo:text-indent="0cm" style:auto-text-indent="false"/>
      <style:text-properties fo:font-size="14pt" fo:font-weight="bold" style:font-size-asian="14pt" style:font-weight-asian="bold" style:font-size-complex="14pt" style:font-weight-complex="bold"/>
    </style:style>
    <style:style style:name="P10" style:family="paragraph" style:parent-style-name="Text_20_body_20_indent">
      <style:paragraph-properties fo:margin-left="0cm" fo:margin-right="0cm" fo:orphans="0" fo:widows="0" fo:text-indent="0cm" style:auto-text-indent="false"/>
    </style:style>
    <style:style style:name="P11" style:family="paragraph" style:parent-style-name="Text_20_body_20_indent" style:list-style-name="WW8Num3">
      <style:paragraph-properties fo:margin-left="0.635cm" fo:margin-right="0cm" fo:orphans="0" fo:widows="0" fo:text-indent="1.27cm" style:auto-text-indent="false">
        <style:tab-stops>
          <style:tab-stop style:position="0.635cm"/>
        </style:tab-stops>
      </style:paragraph-properties>
      <style:text-properties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style="italic" fo:font-weight="bold" style:font-size-asian="14pt" style:font-style-asian="italic" style:font-weight-asian="bold" style:font-size-complex="14pt" style:font-weight-complex="bold"/>
    </style:style>
    <style:style style:name="T3" style:family="text">
      <style:text-properties fo:font-size="14pt" style:font-size-asian="14pt" style:font-size-complex="14pt" style:font-weight-complex="bold"/>
    </style:style>
    <style:style style:name="T4" style:family="text">
      <style:text-properties fo:font-style="italic" style:font-style-asian="italic"/>
    </style:style>
    <style:style style:name="T5" style:family="text">
      <style:text-properties style:font-weight-complex="bold"/>
    </style:style>
    <style:style style:name="T6" style:family="text">
      <style:text-properties fo:font-weight="bold"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2"/>Тема: «</text:span><text:span text:style-name="T2">Урок музыки – основная форма</text:span></text:p>
      <text:p text:style-name="P9"><text:span text:style-name="T4">развития чувства ритма</text:span>»</text:p>
      <text:p text:style-name="P10"><text:span text:style-name="T5">Одна из основных музыкальных задач преподавателей музыкальной школы - <text:s/>развитие ритмических способностей ребенка.</text:span></text:p>
      <text:p text:style-name="P5"><text:span text:style-name="T5">Ребенок, начиная с первого года своей жизни, встречается с многочисленными формами ритмических действий, и сам принимает участие в них. Он играет, прыгает, танцует, связывает игровые движения с декламацией стихов, пением песен. Во всем этом ребенок проявляет свои ритмические склонности и развивает ритмические способности. Играющий ребенок бессознательно использует основные ритмические величины (четверти, восьмые). Педагог может хорошо использовать ритмичность детей и построить на этой основе уже сознательную музыкальную работу. Во время занятий по развитию у детей чувства ритма никоим образом нельзя создавать для них больших трудностей. Следует помнить, что было легко для ребенка в процессе игры, то и позднее на занятиях не будет для него трудным. Мы должны стремиться к тому, чтобы наши ученики выполняли ритмические задания охотно, и образность восприятия ритма в играх сохранилась бы и при обучении.</text:span></text:p>
      <text:p text:style-name="P5"><text:span text:style-name="T5">Занятия надо начинать на основе того музыкального репертуара, который дети знают, с декламации и народных детских песен, попевок. Вначале мы закрепляем понятие об основных ритмических величинах: о четверти, восьмой, половине. Постепенно продвигаясь вперед, связываем ощущение этих длительностей с их названием и изображением, т.е. с нотами.</text:span></text:p>
      <text:p text:style-name="P5"><text:span text:style-name="T5">При ознакомлении детей с новым ритмическим материалом важно использовать наглядность, понятную ребенку. Объяснение должно быть простым, ясным, чтобы ребенок мог овладеть новыми знаниями. В песенном репертуаре и специальных упражнениях надо избегать таких ритмических трудностей, которые не были достаточно подготовлены. Развитие ритмического чувства способствует заинтересованности детей, успешное выполнение заданий. Опора учителя только на лучших учащихся может вызвать торможение в музыкальном развитии класса. </text:span></text:p>
      <text:p text:style-name="P5"><text:soft-page-break/><text:span text:style-name="T5">Для развития чувства метра (равного биения) можно использовать всякое равномерное движение: хождение под песню, под инструментальную музыку, подражательные движения, которые ребенок делает во время игры («кошение», «кование» и др.). Выбрав известную детскую песню, которую ученик поет, составляя маленький круг, равномерно движемся под музыку. Педагог показывает начало движения и помогает сохранению правильного шага, т.е. равномерного ритма. В процессе исполнения инструментальных произведений учитель подводит ребенка к пониманию темпа, к ощущению ударений. Ученик обычно хорошо ощущают акценты и отмечают их более сильным движением.</text:span></text:p>
      <text:p text:style-name="P5"><text:span text:style-name="T5">Дети с большой радостью выполняют ритмические задания, связанные с несложными инструментальными произведениями. Например, учитель выполняет ритмический рисунок верхнего, ученик – нижнего. В качестве такого музыкального репертуара могут быть использованы многие пьесы. Естественно, что ритмическая игра может занимать не более 5 – 10 минут, но на следующих уроках песни и пьесы, связанные с ритмическими заданиями, повторяются. При помощи таких простых игровых приемов постепенно подводим детей к более сложным явлениям ритма.</text:span></text:p>
      <text:p text:style-name="P2">В некоторых песнях и инструментальных пьесах моторного игрового характера </text:p>
      <text:p text:style-name="P2">ритм воспринимается ребенком ярче, чем мелодия или гармония.</text:p>
      <text:p text:style-name="P10"><text:span text:style-name="T6"><text:s text:c="10"/></text:span><text:span text:style-name="T5">Музыка такого характера дает возможность ребенку двигаться самым разным образом – танцевать, прыгать и т.д. Для сознания нового ритмического материала, как мы неоднократно убеждались, огромную роль играет движение ребенка. И, напротив, обучение ритмическим величинам только путем абстрактных объяснений наносит ущерб музыкальному развитию детей. Одной из важнейших задач музыкального воспитания является развитие у детей внутреннего слуха. Эта работа начинается не только тогда, когда ученики уже знают ритмические величины, их названия, нотные знаки, а гораздо раньше. Обычно мы выбираем известные простые мелодии.</text:span></text:p>
      <text:p text:style-name="P5"><text:span text:style-name="T5">Ученики поют несколько раз один из музыкальных примеров, двигаясь в маленьких кружках или делая равномерные движения. Когда это задание </text:span><text:soft-page-break/><text:span text:style-name="T5">выполняется хорошо, предлагаем детям прохлопать ритм исполняемой мелодии. Затем, обращая внимание только на ритм, продолжая «безмолвное пение» (учитель может аккомпанировать на инструменте, а учащиеся не поют, а только выполняют ритм). </text:span></text:p>
      <text:p text:style-name="P5"><text:span text:style-name="T5">Осознание ритмических величин – эта работа может начинаться <text:s/>тогда, когда мы уже убедимся, что ученики хорошо различают длительности – четверти и восьмые. Кроме «безмолвного пения», хорошо использовать музыкальные загадки. Учащиеся прохлопывают или отстукивают ритмические фразы.</text:span></text:p>
      <text:p text:style-name="P5"><text:span text:style-name="T5">После этого учитель выполняет сам один из ритмов, приведенных выше песен, а ученик, мысленно пропевая мелодию, должен догадаться, какой пример он исполнил. Можно сделать и наоборот, педагог называет известные детям слова песни, а они, мысленно напевая, прохлопывают ритм.</text:span></text:p>
      <text:p text:style-name="P3"><text:span text:style-name="T3">Длительность четверть мы даем детям в изображении ( <text:s text:c="2"/>) и в обозначении слогом «та». Наименование «та» полезно потому, что в дальнейшем мы проводим упражнения в различных ритмических соотношениях, и дети выполняют их, называя эти слоги, условно обозначаемые нами как «ритмическое слово».</text:span></text:p>
      <text:p text:style-name="P5"><text:span text:style-name="T5">Ученики скоро привыкают к тому, что у каждой длительности есть два наименования: «ритмическое слово» («та») и «настоящее имя» (четверть). Учащиеся еще не знают дробей, и мы спокойно можем пользоваться словом «та», обозначающим четверть.</text:span></text:p>
      <text:p text:style-name="P7">Следующие наши задачи – дать понятие четверти в ее соотношении с другими длительностями. </text:p>
      <text:p text:style-name="P5"><text:span text:style-name="T5">Длительность восьмая также уже встречалась в песнях, усвоенных по слуху. Ученики выполняли ритмические комбинации четвертей с восьмыми еще без введения их «имен». Когда мы подводим детей к осознанию величины восьмая и вводим ее обозначение в запись, мы одновременно даем ее и в обозначении «ритмическим словом» - «ти-ти» ( <text:s text:c="5"/>). Таким образом, дети называют длительности «настоящим именем» (восьмые) и «ритмическим </text:span><text:soft-page-break/><text:span text:style-name="T5">словом» («ти-ти»). Вначале новая длительность восьмая появляется в музыкальном материале только как пара, соответствующая одной четверти: «ти-ти» = «та» ( <text:s text:c="3"/>= <text:s text:c="7"/>). <text:s text:c="2"/></text:span></text:p>
      <text:p text:style-name="P5"><text:span text:style-name="T5">Ученики познакомились с основными ритмами народных детских песен и достаточно упражнялись в их воспроизведении, начинаем работать над другими ритмическими заданиями в 4–8 тактов. В брошюре « 333 упражнения для чтения» <text:s/>композитора З. Коган можно найти замечательный материал.</text:span></text:p>
      <text:p text:style-name="P5"><text:span text:style-name="T5">Для ощущения и осознания четвертной паузы также используем известные песни. Естественно, что осознание паузы только в пении недостаточно, следует ритмическую фигуру с паузой прохлопать. В качестве примера берем самую известную песню:</text:span></text:p>
      <text:list xml:id="list34320511" text:style-name="WW8Num4">
        <text:list-item>
          <text:p text:style-name="P6"><text:span text:style-name="T5">Ученики много раз поют эту мелодию и одновременно прохлопывают длительности, шагают четвертями или делают другие равномерные движения.</text:span></text:p>
        </text:list-item>
        <text:list-item>
          <text:p text:style-name="P8">После вопросов учителя дети устанавливают, что они шагали четвертями, а на четвертом шаге они не пели.</text:p>
        </text:list-item>
        <text:list-item>
          <text:p text:style-name="P6"><text:span text:style-name="T5">Ученики еще раз поют эту мелодию, но теперь во время паузы вместо шага они немного склоняются вперед (безмолвное движение). Если ритм выполняли не шагом, а хлопками, то во время паузы ученики хлопают «безмолвно».</text:span></text:p>
        </text:list-item>
        <text:list-item>
          <text:p text:style-name="P8">Объясним ученикам, что «тихое» движение продолжалось во время одного шага (или хлопка) и обозначало паузу, равную четверти ( <text:s text:c="4"/>= «та»).</text:p>
        </text:list-item>
      </text:list>
      <text:p text:style-name="P5"><text:span text:style-name="T5">Желательно, чтобы во время занятий на доске было изображение длительностей и пауз. Когда ученики произносят под музыку ритмические слова, они могут сказать и слово «пауза», но позже это не нужно, во время паузы они будут слушать тишину. Добиваясь, чтобы ученики сознательно овладевали материалом, нельзя забывать, что на этой ступени подражание имеет очень важную роль, что нельзя требовать от каждого ученика целиком сознательной работы. интересным приемом является использование вопросов-</text:span><text:soft-page-break/><text:span text:style-name="T5">ответов: педагог задает «ритмический вопрос», ученики коллективно ищут «ритмический ответ» (позже можно и наоборот). Ученики под руководством педагога исправляют свои ритмические импровизации. Первую и вторую часть ритмического ряда (вопрос-ответ) хорошо давать на инструментах различного тембра.</text:span></text:p>
      <text:p text:style-name="P5"><text:span text:style-name="T5">Объяснение последующих длительностей и соответствующих им пауз проводится аналогичным путем. Педагог выбирает популярные песни, где встречаются новые длительности или паузы, и дети осваивают их с помощью движения прохлопывания, пропевая вслух, «про себя» и т.д.</text:span></text:p>
      <text:p text:style-name="P5"><text:span text:style-name="T5">Таким образом, можно сделать следующие выводы об основных путях развития ритмического чувства:</text:span></text:p>
      <text:list xml:id="list34311280" text:style-name="WW8Num3">
        <text:list-item>
          <text:p text:style-name="P11">Исходным пунктом должны быть собственная ритмическая деятельность детей (игровые песни, ритмические движения и т.д., которым дети учились).</text:p>
        </text:list-item>
        <text:list-item>
          <text:p text:style-name="P11">Элементы сознательности вводим в музыкальную деятельность детей очень постепенно, сохраняя элемент игры.</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1S</meta:editing-duration>
    <meta:editing-cycles>3</meta:editing-cycles>
    <meta:generator>OpenOffice.org/3.3$Win32 OpenOffice.org_project/330m20$Build-9567</meta:generator>
    <dc:date>2015-09-10T14:18:03.46</dc:date>
    <meta:document-statistic meta:table-count="0" meta:image-count="0" meta:object-count="0" meta:page-count="5" meta:paragraph-count="29" meta:word-count="1128" meta:character-count="8471"/>
    <meta:user-defined meta:name="Info 1"/>
    <meta:user-defined meta:name="Info 2"/>
    <meta:user-defined meta:name="Info 3"/>
    <meta:user-defined meta:name="Info 4"/>
  </office:meta>
</office:document-meta>
</file>