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794cm" fo:margin-right="0cm" fo:text-indent="0cm" style:auto-text-indent="false"/>
    </style:style>
    <style:style style:name="P2" style:family="paragraph" style:parent-style-name="Text_20_body">
      <style:paragraph-properties fo:margin-left="2.381cm" fo:margin-right="0cm" fo:text-indent="0cm" style:auto-text-indent="false"/>
    </style:style>
    <style:style style:name="P3" style:family="paragraph" style:parent-style-name="Heading_20_1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Конспект прогулки<text:line-break/>«Покормите птиц зимой!»</text:h>
      <text:p text:style-name="Text_20_body"><text:span text:style-name="Strong_20_Emphasis">Цели:</text:span></text:p>
      <text:p text:style-name="Text_20_body">1. Учить различать птиц по оперению, размеру, повадкам.</text:p>
      <text:p text:style-name="Text_20_body">2. Развивать наблюдательность, память, речь; развивать движения, ловкость, быстроту реакции, действие по сигналу.</text:p>
      <text:p text:style-name="Text_20_body">3. Воспитывать эмоционально-положительное отношение к птицам; доброту, отзывчивость, желание помогать и делать добрые дела; трудолюбие.</text:p>
      <text:p text:style-name="Text_20_body"><text:span text:style-name="Strong_20_Emphasis">Оборудование:</text:span> обручи, веревки, корзина, игрушки для самостоятельной игровой деятельности (машины, песочные наборы).</text:p>
      <text:p text:style-name="Text_20_body"> </text:p>
      <text:p text:style-name="P1"><text:span text:style-name="Strong_20_Emphasis">Ход прогулки:</text:span></text:p>
      <text:p text:style-name="P1">Покормите птиц зимой!</text:p>
      <text:p text:style-name="P1">Пусть со всех концов</text:p>
      <text:p text:style-name="P1">К вам слетятся, как домой,</text:p>
      <text:p text:style-name="P1">Стайки на крыльцо!</text:p>
      <text:p text:style-name="P1"> </text:p>
      <text:p text:style-name="P1">Не богаты их корма,</text:p>
      <text:p text:style-name="P1">Горсть зерна нужна.</text:p>
      <text:p text:style-name="P1">Горсть зерна – и не страшна</text:p>
      <text:p text:style-name="P1">Будет им зима.</text:p>
      <text:p text:style-name="P1"> </text:p>
      <text:p text:style-name="P1">Сколько гибнет их – не счесть,</text:p>
      <text:p text:style-name="P1">Видеть тяжело,</text:p>
      <text:p text:style-name="P1">А ведь в нашем сердце есть</text:p>
      <text:p text:style-name="P1">И для них тепло.</text:p>
      <text:p text:style-name="P1"> </text:p>
      <text:p text:style-name="P1">Приучите птиц в мороз</text:p>
      <text:p text:style-name="P1">К своему окну,</text:p>
      <text:p text:style-name="P1">Чтоб без песен не пришлось</text:p>
      <text:p text:style-name="P1">Нам встречать весну!</text:p>
      <text:p text:style-name="P2">(А. Яшин.)</text:p>
      <text:p text:style-name="Text_20_body"><text:span text:style-name="Strong_20_Emphasis">Беседа - наблюдение:</text:span></text:p>
      <text:p text:style-name="Text_20_body"><text:span text:style-name="Strong_20_Emphasis">Воспитатель.</text:span> О чем это стихотворение?</text:p>
      <text:p text:style-name="Text_20_body"><text:span text:style-name="Strong_20_Emphasis">Дети.</text:span> Это стихотворение о птицах, о том, что их надо кормить зимой.</text:p>
      <text:p text:style-name="Text_20_body"><text:span text:style-name="Strong_20_Emphasis">Воспитатель.</text:span> Посмотрите. У нас на участке много птичьих столовых. Как они называются?</text:p>
      <text:p text:style-name="Text_20_body"><text:soft-page-break/><text:span text:style-name="Strong_20_Emphasis">Дети.</text:span> Птичьи столовые называются кормушками.</text:p>
      <text:p text:style-name="Text_20_body"><text:span text:style-name="Strong_20_Emphasis">Воспитатель.</text:span> Зачем мы их повесили?</text:p>
      <text:p text:style-name="Text_20_body"><text:span text:style-name="Strong_20_Emphasis">Дети.</text:span> Кормушки нужны для того, чтобы кормить птиц.</text:p>
      <text:p text:style-name="Text_20_body"><text:span text:style-name="Strong_20_Emphasis">Воспитатель. </text:span>Чем мы кормим птиц?</text:p>
      <text:p text:style-name="Text_20_body"><text:span text:style-name="Strong_20_Emphasis">Дети.</text:span> Мы кормим птиц зернами, пшеном, хлебом, семечками.</text:p>
      <text:p text:style-name="Text_20_body"><text:span text:style-name="Strong_20_Emphasis">Воспитатель. </text:span>Для чего мы помогаем птицам?</text:p>
      <text:p text:style-name="Text_20_body"><text:span text:style-name="Strong_20_Emphasis">Дети.</text:span> Чтобы птицы были сыты и не замерзли холодной зимой.</text:p>
      <text:p text:style-name="Text_20_body"><text:span text:style-name="Strong_20_Emphasis">Воспитатель. </text:span>Какую пользу приносят птицы?</text:p>
      <text:p text:style-name="Text_20_body"><text:span text:style-name="Strong_20_Emphasis">Дети.</text:span> Птицы охраняют лес от вредителей, едят мошек, комаров, гусениц. Он красиво поют.</text:p>
      <text:p text:style-name="Text_20_body"><text:span text:style-name="Strong_20_Emphasis">Воспитатель.</text:span> Какие стихотворения мы знаем о птичьих кормушках? Давайте вспомним.</text:p>
      <text:p text:style-name="Text_20_body">Стихотворение о кормушках.</text:p>
      <text:p text:style-name="P1">Мы кормушку смастерили,</text:p>
      <text:p text:style-name="P1">Мы столовую открыли.</text:p>
      <text:p text:style-name="P1">Воробей. Снегирь-сосед,</text:p>
      <text:p text:style-name="P1">Будет вам зимой обед.</text:p>
      <text:p text:style-name="P1"> </text:p>
      <text:p text:style-name="P1">В гости в первый день недели</text:p>
      <text:p text:style-name="P1">К нам синицы прилетели.</text:p>
      <text:p text:style-name="P1">А во вторник, посмотри,</text:p>
      <text:p text:style-name="P1">Прилетели снегири.</text:p>
      <text:p text:style-name="P1"> </text:p>
      <text:p text:style-name="P1">Три вороны были в среду,</text:p>
      <text:p text:style-name="P1">Мы не ждали их к обеду.</text:p>
      <text:p text:style-name="P1">А в четверг со всех краев –</text:p>
      <text:p text:style-name="P1">Стая жадных воробьев!</text:p>
      <text:p text:style-name="P1"> </text:p>
      <text:p text:style-name="P1">В пятницу в столовой нашей</text:p>
      <text:p text:style-name="P1">Голубь лакомился кашей.</text:p>
      <text:p text:style-name="P1">А в субботу на пирог</text:p>
      <text:p text:style-name="P1">Налетело семь сорок.</text:p>
      <text:p text:style-name="P1"> </text:p>
      <text:p text:style-name="P1">В воскресенье, в воскресенье</text:p>
      <text:p text:style-name="P1">Прилетел к нам гость весенний –</text:p>
      <text:p text:style-name="P1">Путешественник скворец…</text:p>
      <text:p text:style-name="P1">Вот и песенке конец!</text:p>
      <text:p text:style-name="Text_20_body"><text:span text:style-name="Strong_20_Emphasis">Воспитатель</text:span> Ребята, а каким стихотворением мы приглашаем птичек к кормушкам?</text:p>
      <text:p text:style-name="P1">Голодно, холодно,</text:p>
      <text:p text:style-name="P1"><text:soft-page-break/>Галки, воробьи?</text:p>
      <text:p text:style-name="P1">Голодно, голуби,</text:p>
      <text:p text:style-name="P1">Гуленьки мои?</text:p>
      <text:p text:style-name="P1">Прилетели в гости,</text:p>
      <text:p text:style-name="P1">Полны у нас горсти!</text:p>
      <text:p text:style-name="P1">Клюйте, гостюйте,</text:p>
      <text:p text:style-name="P1">Не пугайтесь, клюйте!</text:p>
      <text:p text:style-name="Text_20_body"><text:span text:style-name="Strong_20_Emphasis">Воспитатель. </text:span>Какие птицы прилетают к нашим кормушкам?</text:p>
      <text:p text:style-name="Text_20_body"><text:span text:style-name="Strong_20_Emphasis">Дети. </text:span>Вороны, воробьи, галки, синицы, голуби, снегири.</text:p>
      <text:p text:style-name="Text_20_body"><text:span text:style-name="Strong_20_Emphasis">Воспитатель.</text:span> Они все одинаковые или как-то отличаются?</text:p>
      <text:p text:style-name="Text_20_body"><text:span text:style-name="Strong_20_Emphasis">Дети.</text:span> Все птицы отличаются по размеру, клювом, хвостами, у них разное оперенье, они по-разному поют.</text:p>
      <text:p text:style-name="Text_20_body"><text:span text:style-name="Strong_20_Emphasis">Воспитатель. </text:span>Давайте поиграем и посмотрим, научились ли вы различать птиц, которые прилетают к нам на участок.</text:p>
      <text:p text:style-name="Text_20_body"><text:span text:style-name="Strong_20_Emphasis">Сюжетно-ролевая игра.</text:span></text:p>
      <text:p text:style-name="Text_20_body">Дети по очереди переодеваются в птиц. Они рассказывают, как выглядит птичка, где она живет. Чем питается, как ходит. Ребята отгадывают, в какую птицу превратился один из детей.</text:p>
      <text:p text:style-name="Text_20_body"><text:span text:style-name="Strong_20_Emphasis">Ребята представляют птиц:</text:span> ворону, синицу, снегиря, галку, воробья.</text:p>
      <text:p text:style-name="Text_20_body"><text:span text:style-name="Strong_20_Emphasis">Индивидуальная работа.</text:span></text:p>
      <text:p text:style-name="Text_20_body"><text:span text:style-name="Strong_20_Emphasis">Воспитатель </text:span>Ребята, кто покажет, как прыгает воробей? (Дети показывают.)</text:p>
      <text:p text:style-name="Text_20_body">1. Прыжки на двух ногах, руки на поясе. Прыгают, как воробьи.</text:p>
      <text:p text:style-name="Text_20_body"><text:span text:style-name="Strong_20_Emphasis">Воспитатель</text:span> Как птички сидят на ветке, как они по ней передвигаются</text:p>
      <text:p text:style-name="Text_20_body">2. Шаги по веревочке приставными шагами, руки на поясе.</text:p>
      <text:p text:style-name="Text_20_body"><text:span text:style-name="Strong_20_Emphasis">Подвижные игры.</text:span></text:p>
      <text:p text:style-name="Text_20_body"><text:span text:style-name="Strong_20_Emphasis">1. «Птички и клетка».</text:span></text:p>
      <text:p text:style-name="Text_20_body"><text:span text:style-name="Strong_20_Emphasis">Ход игры.</text:span> Дети распределяются на две подгруппы. Одна образует круг в центре площадки; дети идут по кругу, держась за руки, – это «клетка». Другая подгруппа – «птички». Воспитатель говорит: «Открыть клетку!», и дети, образующие клетку, поднимают руки. «Птички» влетают в «клетку» (в круг) и тут же вылетают из нее. Воспитатель говорит: «Закрыть клетку!». Дети опускают руки. «Птички», оставшиеся в «клетке», считаются пойманными и встают в круг. «Клетка» увеличивается, и игра продолжается, пока не останется 1–3 «птички». Затем дети меняются ролями. </text:p>
      <text:p text:style-name="Text_20_body"><text:span text:style-name="Strong_20_Emphasis">2. «Гуси-гуси».</text:span></text:p>
      <text:p text:style-name="Text_20_body"><text:span text:style-name="Strong_20_Emphasis">Ход игры.</text:span>Игроки «гуси» выстраиваются у одной стены;место у другой стены определяется в качестве их домика;«волк» занимает место посредине комнаты;между ведущим и «гусями» происходит диалог:</text:p>
      <text:p text:style-name="Text_20_body">В.: Гуси-гуси!</text:p>
      <text:p text:style-name="Text_20_body">Г.: Га-га-га!</text:p>
      <text:p text:style-name="Text_20_body">В.: Есть хотите?</text:p>
      <text:p text:style-name="Text_20_body"><text:soft-page-break/>Г.:  Да-да-да!</text:p>
      <text:p text:style-name="Text_20_body">В.: Ну летите!</text:p>
      <text:p text:style-name="Text_20_body">Г.: Нам нельзя, серый волк под горой не пускает нас домой!</text:p>
      <text:p text:style-name="Text_20_body">В.: Ну летите, раз хотите, только крылья берегите!</text:p>
      <text:p text:style-name="Text_20_body">После этого «гуси» летят в свой домик, а волк их ловит.</text:p>
      <text:p text:style-name="Text_20_body"><text:span text:style-name="Strong_20_Emphasis">Трудовая деятельность.</text:span></text:p>
      <text:p text:style-name="Text_20_body"><text:span text:style-name="Strong_20_Emphasis">Воспитатель.</text:span> Ребята, как меняется жизнь птиц с приходом весны?</text:p>
      <text:p text:style-name="Text_20_body"><text:span text:style-name="Strong_20_Emphasis">Дети. </text:span>Птицы прилетают с юга, начинают строить гнезда.</text:p>
      <text:p text:style-name="Text_20_body"><text:span text:style-name="Strong_20_Emphasis">Воспитатель.</text:span> Из чего птицы строят гнезда?</text:p>
      <text:p text:style-name="Text_20_body"><text:span text:style-name="Strong_20_Emphasis">Дети. </text:span>И веток.</text:p>
      <text:p text:style-name="Text_20_body"><text:span text:style-name="Strong_20_Emphasis">Воспитатель.</text:span> Сейчас мы превратимся в птиц и отправимся собирать веточки для гнезда.</text:p>
      <text:p text:style-name="Text_20_body">(Дети собирают ветки на участке, складывают их в одном месте – строят для птички гнездо.)</text:p>
      <text:p text:style-name="Text_20_body"><text:span text:style-name="Strong_20_Emphasis">Самостоятельная игровая деятельность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9T23:27:11.24</meta:creation-date>
    <dc:date>2014-03-29T23:55:41.96</dc:date>
    <meta:editing-duration>PT3M2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110" meta:word-count="686" meta:character-count="4595"/>
  </office:meta>
</office:document-meta>
</file>