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415cm" table:align="left"/>
    </style:style>
    <style:style style:name="Таблица1.A" style:family="table-column">
      <style:table-column-properties style:column-width="3.177cm"/>
    </style:style>
    <style:style style:name="Таблица1.B" style:family="table-column">
      <style:table-column-properties style:column-width="7.966cm"/>
    </style:style>
    <style:style style:name="Таблица1.C" style:family="table-column">
      <style:table-column-properties style:column-width="7.273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C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7.174cm" style:rel-width="100%" table:align="left"/>
    </style:style>
    <style:style style:name="Таблица2.A" style:family="table-column">
      <style:table-column-properties style:column-width="7.174cm" style:rel-column-width="65535*"/>
    </style:style>
    <style:style style:name="Таблица2.A1" style:family="table-cell">
      <style:table-cell-properties style:vertical-align="middle"/>
    </style:style>
    <style:style style:name="Таблица3" style:family="table">
      <style:table-properties style:width="7.174cm" style:rel-width="100%" table:align="left"/>
    </style:style>
    <style:style style:name="Таблица3.A" style:family="table-column">
      <style:table-column-properties style:column-width="7.174cm" style:rel-column-width="65535*"/>
    </style:style>
    <style:style style:name="Таблица3.A1" style:family="table-cell">
      <style:table-cell-properties style:vertical-align="middle"/>
    </style:style>
    <style:style style:name="Таблица4" style:family="table">
      <style:table-properties style:width="7.174cm" style:rel-width="100%" table:align="left"/>
    </style:style>
    <style:style style:name="Таблица4.A" style:family="table-column">
      <style:table-column-properties style:column-width="7.174cm" style:rel-column-width="65535*"/>
    </style:style>
    <style:style style:name="Таблица4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.499cm" fo:line-height="115%"/>
      <style:text-properties fo:font-size="8pt"/>
    </style:style>
    <style:style style:name="P2" style:family="paragraph" style:parent-style-name="Table_20_Contents">
      <style:paragraph-properties fo:margin-top="0cm" fo:margin-bottom="0.499cm" fo:line-height="115%" fo:text-align="center" style:justify-single-word="false"/>
      <style:text-properties fo:font-size="8pt"/>
    </style:style>
    <style:style style:name="P3" style:family="paragraph" style:parent-style-name="Table_20_Contents">
      <style:paragraph-properties fo:margin-top="0cm" fo:margin-bottom="0.499cm" fo:line-height="115%"/>
    </style:style>
    <style:style style:name="P4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5" style:family="paragraph" style:parent-style-name="Table_20_Contents">
      <style:paragraph-properties fo:margin-top="0cm" fo:margin-bottom="0cm" fo:line-height="150%" fo:text-align="center" style:justify-single-word="false" fo:padding="0.049cm" fo:border="0.035cm solid #000000"/>
      <style:text-properties style:font-name="Times New Roman" fo:font-size="14pt" fo:font-weight="bold"/>
    </style:style>
    <style:style style:name="P6" style:family="paragraph" style:parent-style-name="Table_20_Contents">
      <style:paragraph-properties fo:margin-top="0cm" fo:margin-bottom="0cm" fo:line-height="150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" fo:font-size="14pt" fo:font-weight="bold"/>
    </style:style>
    <style:style style:name="P7" style:family="paragraph" style:parent-style-name="Table_20_Contents">
      <style:paragraph-properties fo:margin-top="0cm" fo:margin-bottom="0cm" fo:line-height="150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" fo:font-size="14pt" fo:font-weight="bold"/>
    </style:style>
    <style:style style:name="P8" style:family="paragraph" style:parent-style-name="Table_20_Contents">
      <style:paragraph-properties fo:margin-top="0cm" fo:margin-bottom="0cm" fo:line-height="150%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9" style:family="paragraph" style:parent-style-name="Table_20_Contents">
      <style:paragraph-properties fo:margin-top="0cm" fo:margin-bottom="0cm" fo:line-height="150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0" style:family="paragraph" style:parent-style-name="Table_20_Contents">
      <style:paragraph-properties fo:margin-top="0cm" fo:margin-bottom="0cm" fo:line-height="150%" fo:padding-left="0cm" fo:padding-right="0.049cm" fo:padding-top="0cm" fo:padding-bottom="0.049cm" fo:border-left="none" fo:border-right="0.035cm solid #000000" fo:border-top="none" fo:border-bottom="0.035cm solid #000000"/>
    </style:style>
    <style:style style:name="P11" style:family="paragraph" style:parent-style-name="Table_20_Contents">
      <style:paragraph-properties fo:margin-top="0cm" fo:margin-bottom="0cm" fo:line-height="150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2" style:family="paragraph" style:parent-style-name="Table_20_Contents">
      <style:paragraph-properties fo:margin-top="0cm" fo:margin-bottom="0cm" fo:line-height="150%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4pt"/>
    </style:style>
    <style:style style:name="P13" style:family="paragraph" style:parent-style-name="Table_20_Contents">
      <style:paragraph-properties fo:margin-top="0cm" fo:margin-bottom="0cm" fo:line-height="150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4pt" fo:font-weight="bold"/>
    </style:style>
    <style:style style:name="P14" style:family="paragraph" style:parent-style-name="Table_20_Contents">
      <style:paragraph-properties fo:margin-left="0.212cm" fo:margin-right="0cm" fo:margin-top="0cm" fo:margin-bottom="0cm" fo:line-height="150%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5" style:family="paragraph" style:parent-style-name="Table_20_Contents">
      <style:paragraph-properties fo:margin-left="0.212cm" fo:margin-right="0cm" fo:margin-top="0cm" fo:margin-bottom="0cm" fo:line-height="150%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4pt" fo:font-weight="bold"/>
    </style:style>
    <style:style style:name="P16" style:family="paragraph" style:parent-style-name="Table_20_Contents">
      <style:paragraph-properties fo:margin-left="0.212cm" fo:margin-right="0cm" fo:margin-top="0cm" fo:margin-bottom="0cm" fo:line-height="150%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" fo:font-size="14pt"/>
    </style:style>
    <style:style style:name="P17" style:family="paragraph" style:parent-style-name="Table_20_Contents">
      <style:paragraph-properties fo:margin-left="0.106cm" fo:margin-right="0cm" fo:margin-top="0cm" fo:margin-bottom="0cm" fo:line-height="150%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8" style:family="paragraph" style:parent-style-name="Text_20_body">
      <style:paragraph-properties fo:line-height="150%"/>
    </style:style>
    <style:style style:name="P19" style:family="paragraph" style:parent-style-name="Text_20_body">
      <style:paragraph-properties fo:margin-top="0cm" fo:margin-bottom="0cm" fo:line-height="150%"/>
      <style:text-properties style:font-name="Times New Roman" fo:font-size="14pt" fo:font-weight="bold"/>
    </style:style>
    <style:style style:name="P20" style:family="paragraph" style:parent-style-name="Text_20_body">
      <style:paragraph-properties fo:margin-top="0cm" fo:margin-bottom="0cm" fo:line-height="150%"/>
    </style:style>
    <style:style style:name="P21" style:family="paragraph" style:parent-style-name="Text_20_body">
      <style:paragraph-properties fo:margin-top="0cm" fo:margin-bottom="0cm" fo:line-height="150%" fo:text-align="center" style:justify-single-word="false"/>
    </style:style>
    <style:style style:name="P22" style:family="paragraph" style:parent-style-name="Text_20_body">
      <style:paragraph-properties fo:margin-left="0cm" fo:margin-right="0.499cm" fo:margin-top="0cm" fo:margin-bottom="0cm" fo:line-height="150%" fo:text-indent="0cm" style:auto-text-indent="false"/>
    </style:style>
    <style:style style:name="P23" style:family="paragraph" style:parent-style-name="Text_20_body">
      <style:paragraph-properties fo:margin-left="1.27cm" fo:margin-right="0cm" fo:margin-top="0cm" fo:margin-bottom="0cm" fo:line-height="150%" fo:text-indent="0cm" style:auto-text-indent="false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font-weight="bold"/>
    </style:style>
    <style:style style:name="T3" style:family="text">
      <style:text-properties fo:font-variant="normal" fo:text-transform="none" style:font-name="Symbol" fo:font-size="14pt"/>
    </style:style>
    <style:style style:name="T4" style:family="text">
      <style:text-properties style:font-name="Symbol" fo:font-size="14pt"/>
    </style:style>
    <style:style style:name="T5" style:family="text">
      <style:text-properties fo:font-size="8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 </text:p>
      <text:p text:style-name="P19">Урок  разработала  учитель русского языка</text:p>
      <text:p text:style-name="P20"> <text:span text:style-name="T2">и литературы  Яушева О.В.</text:span></text:p>
      <text:p text:style-name="P22"><text:span text:style-name="T2">Предмет:</text:span> <text:span text:style-name="T1">литература</text:span></text:p>
      <text:p text:style-name="P22"><text:span text:style-name="T2">Класс:</text:span> <text:span text:style-name="T1">8</text:span></text:p>
      <text:p text:style-name="P22"><text:span text:style-name="T2">Тема урока:</text:span> <text:span text:style-name="T1">«Формирование характера Петра Гринева» (по роману А.С.Пушкина «Капитанская дочка»).</text:span></text:p>
      <text:p text:style-name="P20"><text:span text:style-name="T2">Цели урока:</text:span>  </text:p>
      <text:p text:style-name="P23"><text:span text:style-name="T4">·</text:span><text:span text:style-name="T3">        </text:span><text:span text:style-name="T1">знакомство с 1 главой романа;</text:span></text:p>
      <text:p text:style-name="P23"><text:span text:style-name="T4">·</text:span><text:span text:style-name="T3">        </text:span> <text:span text:style-name="T1">совершенствование умения  осмысливать и анализировать читаемое произведение; </text:span></text:p>
      <text:p text:style-name="P23"><text:span text:style-name="T4">·</text:span><text:span text:style-name="T3">        </text:span><text:span text:style-name="T1">развитие логического мышления, устной и письменной речи, памяти;</text:span></text:p>
      <text:p text:style-name="P23"><text:span text:style-name="T4">·</text:span><text:span text:style-name="T3">        </text:span><text:span text:style-name="T1">развитие коммуникативных  навыков, формирование толерантного отношения к мнению друг друга.</text:span></text:p>
      <text:p text:style-name="P23"><text:span text:style-name="T4">·</text:span><text:span text:style-name="T3">        </text:span> <text:span text:style-name="T1">воспитание нравственных качеств.</text:span></text:p>
      <text:p text:style-name="P23"> </text:p>
      <text:p text:style-name="P20"><text:span text:style-name="T2">Тип урока:</text:span>  <text:span text:style-name="T1">урок актуализации знаний и умений.</text:span></text:p>
      <text:p text:style-name="P21"> </text:p>
      <text:p text:style-name="P21"> <text:span text:style-name="T2">Технологическая карта  урока</text:span></text:p>
      <text:p text:style-name="P20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Стадии и этапы урока</text:p>
          </table:table-cell>
          <table:table-cell table:style-name="Таблица1.A1" office:value-type="string">
            <text:p text:style-name="P6">Деятельность</text:p>
            <text:p text:style-name="P6">учителя</text:p>
          </table:table-cell>
          <table:table-cell table:style-name="Таблица1.C1" office:value-type="string">
            <text:p text:style-name="P6">Деятельность учащихся</text:p>
          </table:table-cell>
        </table:table-row>
        <table:table-row>
          <table:table-cell table:style-name="Таблица1.A2" office:value-type="string">
            <text:p text:style-name="P7">Стадия «Вызов»</text:p>
            <text:p text:style-name="P8"> </text:p>
          </table:table-cell>
          <table:table-cell table:style-name="Таблица1.A2" office:value-type="string">
            <text:p text:style-name="P10"> <text:span text:style-name="T1">Сегодня мы с вами вместе будем работать над 1 главой  романа «Капитанская дочка». </text:span></text:p>
            <text:p text:style-name="P12">- Скажите, ребята, какими прилагательными можно конкретизировать   слово «характер»?</text:p>
            <text:p text:style-name="P10"> </text:p>
            <text:p text:style-name="P12"><text:soft-page-break/>- Вы можете сказать, какой у вас характер?</text:p>
            <text:p text:style-name="P10"> </text:p>
            <text:p text:style-name="P12">- Как вы считаете, кто и что может повлиять на формирование характера человека? Давайте попробуем оформить ваши предположения как кластер.</text:p>
            <text:p text:style-name="P12">Один элемент кластера мы оставим пустым и вернемся к нему позже.</text:p>
            <text:p text:style-name="P10"> </text:p>
            <text:p text:style-name="P12">- Как вы думаете, какова будет тема нашего сегодняшнего урока?</text:p>
            <text:p text:style-name="P10"> </text:p>
            <text:p text:style-name="P12">- Какие учебные задачи вы поставите перед собой  на урок? </text:p>
            <text:p text:style-name="P10"> </text:p>
            <text:p text:style-name="P12">Исследователи считают, что эпиграфы в «Капитанской дочке» играют роль своеобразных конспектов каждой главы. Прочитайте эпиграфы (их 2) к 1 главе.</text:p>
            <text:p text:style-name="P12">- Как вы  думаете, о чем в ней будет идти речь? Обсудите в парах прочитанное. (1-2 мин.) Поделитесь друг с другом своими мыслями и сформулируйте свои предположения. </text:p>
          </table:table-cell>
          <table:table-cell table:style-name="Таблица1.C2" office:value-type="string">
            <text:p text:style-name="P10"> </text:p>
            <text:p text:style-name="P10"> </text:p>
            <text:p text:style-name="P10"> </text:p>
            <text:p text:style-name="P12">Сильный характер, слабый характер, мягкий характер, твердый характер, волевой характер</text:p>
            <text:p text:style-name="P10"> </text:p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2">окружение<text:soft-page-break/></text:p>
                </table:table-cell>
              </table:table-row>
            </table:table>
            <table:table table:name="Таблица3" table:style-name="Таблица3">
              <table:table-column table:style-name="Таблица3.A"/>
              <table:table-row>
                <table:table-cell table:style-name="Таблица3.A1" office:value-type="string">
                  <text:p text:style-name="P1">друзья</text:p>
                </table:table-cell>
              </table:table-row>
            </table:table>
            <text:p text:style-name="P12">Выражают свое мнение, обосновывают его.</text:p>
            <table:table table:name="Таблица4" table:style-name="Таблица4">
              <table:table-column table:style-name="Таблица4.A"/>
              <table:table-row>
                <table:table-cell table:style-name="Таблица4.A1" office:value-type="string">
                  <text:p text:style-name="P3">  <text:span text:style-name="T5">характер</text:span></text:p>
                </table:table-cell>
              </table:table-row>
            </table:table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4"/>
            <text:p text:style-name="P12">Формирование характера главного героя   </text:p>
            <text:p text:style-name="P10"> </text:p>
            <text:p text:style-name="P12">Высказывают свои варианты: прочитать 1 главу, осмыслить содержание, узнать о формировании характера главного героя</text:p>
            <text:p text:style-name="P10"> </text:p>
            <text:p text:style-name="P10"> </text:p>
            <text:p text:style-name="P10"> </text:p>
            <text:p text:style-name="P10"> </text:p>
            <text:p text:style-name="P12">Работа в парах. Конкретизируют мысль, высказывают свои предположения.</text:p>
            <text:p text:style-name="P12">(об отце главного героя, о службе, о характере героя)</text:p>
          </table:table-cell>
        </table:table-row>
        <table:table-row>
          <table:table-cell table:style-name="Таблица1.A2" office:value-type="string">
            <text:p text:style-name="P7">Осмысле-ние содержа-<text:soft-page-break/>ния</text:p>
          </table:table-cell>
          <table:table-cell table:style-name="Таблица1.A2" office:value-type="string">
            <text:p text:style-name="P12">- Теперь давайте познакомимся с текстом 1 главы, применяя <text:soft-page-break/>известный нам прием «Чтение с остановками». </text:p>
            <text:p text:style-name="P12">- Перед вами лежит таблица двухчастного дневника. Хочу напомнить, что в левой части вы к концу урока должны записать цитату из текста, которая произвела на вас впечатление, вызвала восторг, удивление или протест. Справа запишите комментарий: что заставило написать вас именно эту цитату. </text:p>
            <text:p text:style-name="P13">1-ая остановка.</text:p>
            <text:p text:style-name="P12">-  От чьего имени ведется повествование?</text:p>
            <text:p text:style-name="P12">- Дело в том, что в окончательный вариант повести не вошло предисловие, из которого было видно, что все повествование обращено к внуку Петра Гринева, т.е. перед нами воспоминания деда о прошедшей жизни с наставлениями внуку.</text:p>
            <text:p text:style-name="P12">- Кто такой Андрей Петрович Гринев?</text:p>
            <text:p text:style-name="P12">-  Какой факт из жизни матери героя поразил  вас в этом небольшом по объему отрывке?</text:p>
          </table:table-cell>
          <table:table-cell table:style-name="Таблица1.C2" office:value-type="string">
            <text:p text:style-name="P10">  </text:p>
            <text:p text:style-name="P10"> </text:p>
            <text:p text:style-name="P10"><text:soft-page-break/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2">От лица рассказчика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2">Помещик Симбирской губернии, отставной премьер-майор.</text:p>
            <text:p text:style-name="P12">Мать родила девятерых детей, но все, кроме Петруши, умерли во младенчестве.</text:p>
            <text:p text:style-name="P12">Мать  была дочерью бедного дворянина, т.е. отец женился на ней не из-за приданного, а по любви.</text:p>
          </table:table-cell>
        </table:table-row>
        <table:table-row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14"> <text:span text:style-name="T2">2 остановка.</text:span></text:p>
            <text:p text:style-name="P12">- Как вы можете охарактеризовать <text:soft-page-break/>рассказчика?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  <text:p text:style-name="P12">- В каких условиях воспитывался Петруша? </text:p>
            <text:p text:style-name="P10"> </text:p>
            <text:p text:style-name="P12">-Почему крепостной дядька Савельич вызывает  у читателей симпатию?</text:p>
            <text:p text:style-name="P10"> </text:p>
            <text:p text:style-name="P12">- Что мы узнаем о семействе Гриневых?</text:p>
            <text:p text:style-name="P10"> </text:p>
          </table:table-cell>
          <table:table-cell table:style-name="Таблица1.C2" office:value-type="string">
            <text:p text:style-name="P10"> </text:p>
            <text:p text:style-name="P12">Рассказчик Гринев не <text:soft-page-break/>приукрашивает себя, что он правдив, прям, сердечен, наделен чувством юмора, считается с другими людьми. Пушкин дает понять, что рассказу Гринева можно верить).</text:p>
            <text:p text:style-name="P12">Сначала его воспитывает стремянной, Савельич. А потом француз Бопре.</text:p>
            <text:p text:style-name="P12">Это прямодушный человек, любящий своего  воспитанника-барина.</text:p>
            <text:p text:style-name="P10"> </text:p>
            <text:p text:style-name="P12">Это провинциальные дворяне, которые живут в небольшой усадьбе. Они любят и заботятся друг о друге.</text:p>
          </table:table-cell>
        </table:table-row>
        <table:table-row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15">3 остановка.</text:p>
            <text:p text:style-name="P16">-Каковы представления Петра на военную службу?</text:p>
            <text:p text:style-name="P14"> </text:p>
            <text:p text:style-name="P10"> </text:p>
            <text:p text:style-name="P14"> </text:p>
            <text:p text:style-name="P16">- Каковы представления отца Петра Гринева на военную службу?</text:p>
            <text:p text:style-name="P14"> </text:p>
            <text:p text:style-name="P14"> </text:p>
            <text:p text:style-name="P14"> </text:p>
            <text:p text:style-name="P16">- Почему он не отсылает сына в гвардию, в семеновский полк, о котором мечтал Петр?</text:p>
            <text:p text:style-name="P14"> </text:p>
            <text:p text:style-name="P14"><text:soft-page-break/> </text:p>
            <text:p text:style-name="P14"> </text:p>
            <text:p text:style-name="P14"> </text:p>
            <text:p text:style-name="P14"> </text:p>
            <text:p text:style-name="P14"> </text:p>
            <text:p text:style-name="P12">-Какие заветы дает Андрей Петрович Гринев своему сыну? Как вы их понимаете?</text:p>
            <text:p text:style-name="P14"> </text:p>
          </table:table-cell>
          <table:table-cell table:style-name="Таблица1.C2" office:value-type="string">
            <text:p text:style-name="P10">     </text:p>
            <text:p text:style-name="P12">Верхом благополучия Петр почитал службу в гвардии, а величайшим счастьем- веселую жизнь в Петербурге.</text:p>
            <text:p text:style-name="P10"> </text:p>
            <text:p text:style-name="P12">Отец видел в военной службе не средство карьеры, чинов и наград, а серьезную общественную обязанность, государственный долг. </text:p>
            <text:p text:style-name="P12">Сына своего он отправляет не в гвардию в Петербург, где тот мог бы, благодаря родственным <text:soft-page-break/>связям, быстро получить чины без заслуг, а в армию, в глухую провинцию. Отец полагал, что в армии его сын лучше сумеет подготовиться к исполнению воинского долга.</text:p>
            <text:p text:style-name="P12">Служи верно, кому присягнешь; слушайся начальников; за их лаской не гоняйся; на службу не напрашивайся; от службы не отговаривайся; и помни пословицу: береги платье снову, а честь смолоду».</text:p>
          </table:table-cell>
        </table:table-row>
        <table:table-row>
          <table:table-cell table:style-name="Таблица1.A2" office:value-type="string">
            <text:p text:style-name="P8"> </text:p>
          </table:table-cell>
          <table:table-cell table:style-name="Таблица1.A2" office:value-type="string">
            <text:p text:style-name="P15">4 остановка</text:p>
            <text:p text:style-name="P16">- Скажите, можно ли считать отъезд из родного дома вторым этапом формирования характера Петра Гринева? Почему?</text:p>
            <text:p text:style-name="P10"> </text:p>
            <text:p text:style-name="P12">-Предположите, как отреагирует Савельич на поступок барина?</text:p>
          </table:table-cell>
          <table:table-cell table:style-name="Таблица1.C2" office:value-type="string">
            <text:p text:style-name="P10">    </text:p>
            <text:p text:style-name="P12">Да, можно. Петру необходимо было принимать решения самостоятельно.</text:p>
            <text:p text:style-name="P10"> </text:p>
            <text:p text:style-name="P10"> </text:p>
            <text:p text:style-name="P12">Высказывают предположения</text:p>
            <text:p text:style-name="P10"> </text:p>
          </table:table-cell>
        </table:table-row>
        <table:table-row>
          <table:table-cell table:style-name="Таблица1.A2" office:value-type="string">
            <text:p text:style-name="P9"> </text:p>
          </table:table-cell>
          <table:table-cell table:style-name="Таблица1.A2" office:value-type="string">
            <text:p text:style-name="P11"> <text:span text:style-name="T2">5 остановка</text:span></text:p>
            <text:p text:style-name="P12">-Были ли верны ваши представления о том, как будут развиваться дальнейшие события?</text:p>
            <text:p text:style-name="P10"> </text:p>
            <text:p text:style-name="P12">-Попробуйте передать чувства героя своими словами.</text:p>
            <text:p text:style-name="P10"> </text:p>
            <text:p text:style-name="P12">- Как проявился характер Гринева при его первом вступлении в <text:soft-page-break/>самостоятельную жизнь?</text:p>
            <text:p text:style-name="P10"> </text:p>
          </table:table-cell>
          <table:table-cell table:style-name="Таблица1.C2" office:value-type="string">
            <text:p text:style-name="P17"> </text:p>
            <text:p text:style-name="P10"> </text:p>
            <text:p text:style-name="P10"> </text:p>
            <text:p text:style-name="P10"> </text:p>
            <text:p text:style-name="P10"> </text:p>
            <text:p text:style-name="P12">Глубокое раскаяние, стыд, неловкость</text:p>
            <text:p text:style-name="P10"> </text:p>
            <text:p text:style-name="P12">Хоть и наделал глупостей, но показал себя как человек слова, раскаивается в своем поступке, <text:soft-page-break/>сожалеет о нем.</text:p>
          </table:table-cell>
        </table:table-row>
        <table:table-row>
          <table:table-cell table:style-name="Таблица1.A2" office:value-type="string">
            <text:p text:style-name="P8"> <text:span text:style-name="T2">Рефлек-сия</text:span></text:p>
          </table:table-cell>
          <table:table-cell table:style-name="Таблица1.A2" office:value-type="string">
            <text:p text:style-name="P10"> <text:span text:style-name="T1">Ребята, давайте обобщим все то, о чем мы говорили на уроке и вернемся к кластеру, который составляли в начале.</text:span></text:p>
            <text:p text:style-name="P12">Помните, тот не заполненный элемент? Как вы считаете, что важно еще для формирования характера литературного героя и каждого из нас?</text:p>
            <text:p text:style-name="P10"> </text:p>
            <text:p text:style-name="P12">- Какую цитату вы вписали в двухчастный дневник?</text:p>
            <text:p text:style-name="P10"> <text:span text:style-name="T1">- Назовите имена героев, о которых вы узнали в 1 главе. </text:span></text:p>
            <text:p text:style-name="P10"> </text:p>
            <text:p text:style-name="P12">- В начале урока вы предположили, что эти люди могут повлиять на характер героя. Напишите синквейн об одном из героев прочитанной главы.</text:p>
            <text:p text:style-name="P10"> </text:p>
            <text:p text:style-name="P12">- Скажите, те задачи, которые вы поставили перед собой в начале урока, вы смогли решить?</text:p>
            <text:p text:style-name="P10"> </text:p>
            <text:p text:style-name="P12">ОЦЕНКИ</text:p>
          </table:table-cell>
          <table:table-cell table:style-name="Таблица1.C2" office:value-type="string">
            <text:p text:style-name="P10"> </text:p>
            <text:p text:style-name="P10"> </text:p>
            <text:p text:style-name="P10"> </text:p>
            <text:p text:style-name="P12">Личный опыт, выводы из личного опыта.</text:p>
            <text:p text:style-name="P10"> </text:p>
            <text:p text:style-name="P12">Пример: «Береги честь смолоду» - это кодекс поведения любого молодого человека.</text:p>
            <text:p text:style-name="P10"> </text:p>
            <text:p text:style-name="P10"> </text:p>
            <text:p text:style-name="P10"> </text:p>
            <text:p text:style-name="P12">Петр, Савельич, Зурин, отец, Бопре.</text:p>
            <text:p text:style-name="P10"> </text:p>
            <text:p text:style-name="P10"> </text:p>
            <text:p text:style-name="P10"> </text:p>
            <text:p text:style-name="P10"> </text:p>
            <text:p text:style-name="P10"> </text:p>
          </table:table-cell>
        </table:table-row>
        <table:table-row>
          <table:table-cell table:style-name="Таблица1.A2" office:value-type="string">
            <text:p text:style-name="P7">Домаш-нее задание</text:p>
          </table:table-cell>
          <table:table-cell table:style-name="Таблица1.A2" office:value-type="string">
            <text:p text:style-name="P10"> <text:span text:style-name="T1">1.Подготовьте рассказ о герое от имени Савельича.</text:span></text:p>
            <text:p text:style-name="P12">2.Чит.2-4 главы романа.</text:p>
            <text:p text:style-name="P10"><text:soft-page-break/> </text:p>
          </table:table-cell>
          <table:table-cell table:style-name="Таблица1.C2" office:value-type="string">
            <text:p text:style-name="P10"> </text:p>
            <text:p text:style-name="P10"> </text:p>
          </table:table-cell>
        </table:table-row>
      </table:table>
      <text:p text:style-name="P20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21T20:16:33.33</meta:creation-date>
    <meta:document-statistic meta:table-count="4" meta:image-count="0" meta:object-count="0" meta:page-count="7" meta:paragraph-count="206" meta:word-count="870" meta:character-count="6156"/>
    <dc:date>2015-09-21T20:19:11.88</dc:date>
    <meta:editing-duration>PT2M42S</meta:editing-duration>
    <meta:editing-cycles>1</meta:editing-cycles>
    <meta:generator>OpenOffice.org/3.3$Win32 OpenOffice.org_project/330m20$Build-9567</meta:generator>
  </office:meta>
</office:document-meta>
</file>