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text-indent="0.3937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3937in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3937in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text-indent="0.3937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 fo:text-indent="0.3937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text-indent="0.3937in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text-indent="0.3937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list-style-name="LFO1" style:family="paragraph">
      <style:paragraph-properties fo:text-align="justify" fo:text-indent="0.3937in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list-style-name="LFO1" style:family="paragraph">
      <style:paragraph-properties fo:text-align="justify" fo:text-indent="0.3937i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list-style-name="LFO1" style:family="paragraph">
      <style:paragraph-properties fo:text-align="justify" fo:text-indent="0.3937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list-style-name="LFO1" style:family="paragraph">
      <style:paragraph-properties fo:text-align="justify" fo:text-indent="0.3937in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list-style-name="LFO1" style:family="paragraph">
      <style:paragraph-properties fo:text-align="justify" fo:text-indent="0.3937in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list-style-name="LFO1" style:family="paragraph">
      <style:paragraph-properties fo:text-align="justify" fo:text-indent="0.3937in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list-style-name="LFO1" style:family="paragraph">
      <style:paragraph-properties fo:text-align="justify" fo:text-indent="0.3937in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list-style-name="LFO1" style:family="paragraph">
      <style:paragraph-properties fo:text-align="justify" fo:text-indent="0.3937in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list-style-name="LFO1" style:family="paragraph">
      <style:paragraph-properties fo:text-align="justify" fo:text-indent="0.3937in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text-indent="0.3937in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text-indent="0.3937in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text-indent="0.3937in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text-indent="0.3937in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list-style-name="LFO2" style:family="paragraph">
      <style:paragraph-properties fo:text-align="justify" fo:text-indent="0.3937in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list-style-name="LFO2" style:family="paragraph">
      <style:paragraph-properties fo:text-align="justify" fo:text-indent="0.3937in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" style:parent-style-name="Standard" style:list-style-name="LFO2" style:family="paragraph">
      <style:paragraph-properties fo:text-align="justify" fo:text-indent="0.3937in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list-style-name="LFO2" style:family="paragraph">
      <style:paragraph-properties fo:text-align="justify" fo:text-indent="0.3937in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list-style-name="LFO2" style:family="paragraph">
      <style:paragraph-properties fo:text-align="justify" fo:text-indent="0.3937in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list-style-name="LFO2" style:family="paragraph">
      <style:paragraph-properties fo:text-align="justify" fo:text-indent="0.3937in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list-style-name="LFO2" style:family="paragraph">
      <style:paragraph-properties fo:text-align="justify" fo:text-indent="0.3937in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9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0" style:parent-style-name="Standard" style:family="paragraph">
      <style:paragraph-properties fo:text-align="center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1" style:parent-style-name="Standard" style:list-style-name="LFO3" style:family="paragraph">
      <style:paragraph-properties fo:text-align="justify" fo:text-indent="0.3937in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list-style-name="LFO3" style:family="paragraph">
      <style:paragraph-properties fo:text-align="justify" fo:text-indent="0.3937in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1" style:parent-style-name="Standard" style:list-style-name="LFO4" style:family="paragraph">
      <style:paragraph-properties fo:text-align="justify" fo:text-indent="0.3937in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list-style-name="LFO4" style:family="paragraph">
      <style:paragraph-properties fo:text-align="justify" fo:text-indent="0.3937in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paragraph-properties fo:text-align="justify" fo:margin-left="0.1875in" fo:text-indent="0.3937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 fo:margin-left="0.1875in" fo:text-indent="0.3937in">
        <style:tab-stops/>
      </style:paragraph-properties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text-align="justify" fo:text-indent="0.3937in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8" style:parent-style-name="Standard" style:family="paragraph">
      <style:paragraph-properties fo:text-align="justify" fo:text-indent="0.3937in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0" style:parent-style-name="Standard" style:list-style-name="LFO5" style:family="paragraph">
      <style:paragraph-properties fo:text-align="justify" fo:margin-left="0in" fo:text-indent="0.3937in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list-style-name="LFO5" style:family="paragraph">
      <style:paragraph-properties fo:text-align="justify" fo:margin-left="0in" fo:text-indent="0.3937in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Standard" style:list-style-name="LFO5" style:family="paragraph">
      <style:paragraph-properties fo:text-align="justify" fo:margin-left="0in" fo:text-indent="0.3937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3" style:parent-style-name="Standard" style:list-style-name="LFO5" style:family="paragraph">
      <style:paragraph-properties fo:text-align="justify" fo:margin-left="0in" fo:text-indent="0.3937in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 fo:text-indent="0.3937in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list-style-name="LFO5" style:family="paragraph">
      <style:paragraph-properties fo:text-align="justify" fo:margin-left="0in" fo:text-indent="0.3937in">
        <style:tab-stops/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 fo:text-indent="0.3937in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text-indent="0.3937in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text-indent="0.3937in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 fo:text-indent="0.3937in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 fo:text-indent="0.3937in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justify" fo:text-indent="0.3937in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Игра<text:s/>-<text:s/>путь воспитания и развития малыша</text:p>
      <text:p text:style-name="P2"/>
      <text:p text:style-name="P3"><text:span text:style-name="T4">«</text:span><text:span text:style-name="T5">Детство — это<text:s/></text:span><text:span text:style-name="T6">важнейший<text:s/></text:span><text:span text:style-name="T7">период<text:s/></text:span><text:span text:style-name="T8">человеческой жизни, не подготовка к</text:span><text:span text:style-name="T9"><text:s/></text:span><text:span text:style-name="T10">будущей жизни,</text:span><text:span text:style-name="T11"><text:s/></text:span><text:span text:style-name="T12">а настоящая,</text:span><text:span text:style-name="T13"><text:s/></text:span><text:span text:style-name="T14">яркая,</text:span><text:span text:style-name="T15"><text:s/></text:span><text:span text:style-name="T16">самобытная,</text:span><text:span text:style-name="T17"><text:s/></text:span><text:span text:style-name="T18">не</text:span><text:span text:style-name="T19">повторимая жизнь.</text:span><text:span text:style-name="T20"><text:s/>И<text:s/></text:span><text:span text:style-name="T21">от того,</text:span><text:span text:style-name="T22"><text:s/></text:span><text:span text:style-name="T23">кто вел ребёнка за руку в</text:span><text:span text:style-name="T24"><text:s/></text:span><text:span text:style-name="T25">детские годы,</text:span><text:span text:style-name="T26"><text:s/></text:span><text:span text:style-name="T27">что вошло в его разум</text:span><text:span text:style-name="T28"><text:s/></text:span><text:span text:style-name="T29">и сердце из окружающего мира -</text:span><text:span text:style-name="T30"><text:s/></text:span><text:span text:style-name="T31">от этого в решающей степени зависит,</text:span><text:span text:style-name="T32"><text:s/></text:span><text:span text:style-name="T33">ка</text:span><text:span text:style-name="T34">ким человеком станет сегодняшний<text:s/></text:span><text:span text:style-name="T35">малыш</text:span><text:span text:style-name="T36">»</text:span><text:span text:style-name="T37">.</text:span></text:p>
      <text:p text:style-name="P38"><text:span text:style-name="T39"><text:s text:c="91"/></text:span><text:span text:style-name="T40">В.А.Сухомлинский</text:span></text:p>
      <text:p text:style-name="P41"/>
      <text:p text:style-name="P42"><text:span text:style-name="T43"><text:s text:c="3"/>Ранний возраст ребёнка -</text:span><text:span text:style-name="T44"><text:s/>это чрезвычайно ответственный период в развитии человека,</text:span><text:span text:style-name="T45"><text:s/></text:span><text:span text:style-name="T46">когда происходит закалка</text:span><text:span text:style-name="T47"><text:s/>фундамента его личности.</text:span></text:p>
      <text:p text:style-name="P48"><text:span text:style-name="T49"><text:s text:c="3"/>В настоящее время из-за коренных экономических и идеологических изменений в нашем обществе изменилось и отношение родителей к воспитанию своего ребёнка. Семья изменяется вместе с развитием общества,</text:span><text:span text:style-name="T50"><text:s/></text:span><text:span text:style-name="T51">она болеет теми же болезнями</text:span><text:span text:style-name="T52"><text:s/>и достигает тех же успехов,</text:span><text:span text:style-name="T53"><text:s/></text:span><text:span text:style-name="T54">что и общество. Ещё недавно считали:</text:span><text:span text:style-name="T55"><text:s/></text:span><text:span text:style-name="T56">чем выше уровень образования,</text:span><text:span text:style-name="T57"><text:s/>обща</text:span><text:span text:style-name="T58">я культура семьи,</text:span><text:span text:style-name="T59"><text:s/></text:span><text:span text:style-name="T60">тем больше у неё</text:span><text:span text:style-name="T61"><text:s/>возможностей правильно воспиты</text:span><text:span text:style-name="T62">вать детей. Сегодня большинство родителей имеют среднее и высшее образование,</text:span><text:span text:style-name="T63"><text:s/></text:span><text:span text:style-name="T64">однако зачасту</text:span><text:span text:style-name="T65">ю они делают те же ошибки в воспитании,</text:span><text:span text:style-name="T66"><text:s/></text:span><text:span text:style-name="T67">что совершались и раньше.</text:span></text:p>
      <text:p text:style-name="P68"><text:span text:style-name="T69"><text:s text:c="3"/>Ребёнок учится лишь у тех,</text:span><text:span text:style-name="T70"><text:s/></text:span><text:span text:style-name="T71">кого любит,</text:span><text:span text:style-name="T72"><text:s/></text:span><text:span text:style-name="T73">кому доверяет. А это значит,</text:span><text:span text:style-name="T74"><text:s/>что именно родители -</text:span><text:span text:style-name="T75"><text:s/>это самые первые и самые лучшие воспитатели. При этом общение с родителями и совместная<text:s/></text:span><text:span text:style-name="T76">деятельность с ними являются основными источниками разв</text:span><text:span text:style-name="T77">ития личности ребёнка. В качест</text:span><text:span text:style-name="T78">ве решающего фактора формирования у ребёнка полноценной психики выступают те виды общения взрослых с ним,</text:span><text:span text:style-name="T79"><text:s/></text:span><text:span text:style-name="T80">в которых он может быть полноценным участником межличностной си</text:span><text:span text:style-name="T81">туации.</text:span></text:p>
      <text:p text:style-name="P82"><text:span text:style-name="T83"><text:s text:c="3"/>В России создана научно-обоснованная система общественного воспитания детей раннего возраста (в детско</text:span><text:span text:style-name="T84">м саду). В ней определена цель -</text:span><text:span text:style-name="T85"><text:s/>разностороннее развитие малышей и способы её достижения.</text:span></text:p>
      <text:p text:style-name="P86"><text:span text:style-name="T87">Однако в настоящее время многие родители не отдают д</text:span><text:span text:style-name="T88">етей в ясельные группы -</text:span><text:span text:style-name="T89"><text:s/>часть из них просто не осознают важности данного возраста.</text:span></text:p>
      <text:p text:style-name="P90"><text:span text:style-name="T91">Не получая квалифицированной педагогической помощи,</text:span><text:span text:style-name="T92"><text:s/>они руководст</text:span><text:span text:style-name="T93">вуются в воспитании ребёнка воспоминаниями о собственном детстве и пользуются неофициальными источниками и</text:span><text:span text:style-name="T94">нформации (советами их собственных родителей,</text:span><text:span text:style-name="T95"><text:s/></text:span><text:span text:style-name="T96">друзей,</text:span><text:span text:style-name="T97"><text:s/></text:span><text:span text:style-name="T98">соседей). Поэтому эти родители не в состоянии справиться со многими трудностями,</text:span><text:span text:style-name="T99"><text:s/>связанными с поведе</text:span><text:span text:style-name="T100">нием ребёнка.</text:span></text:p>
      <text:p text:style-name="P101"><text:span text:style-name="T102"><text:s text:c="3"/>К.Д.Ушинский писал:</text:span><text:span text:style-name="T103"><text:s/>«</text:span><text:span text:style-name="T104">Искусство воспитания имеет ту особенность,</text:span><text:span text:style-name="T105"><text:s/></text:span><text:span text:style-name="T106">что <text:s/></text:span></text:p>
      <text:p text:style-name="P107"><text:span text:style-name="T108">почти всем оно к</text:span><text:span text:style-name="T109">ажется делом знакомым и понятным,</text:span><text:span text:style-name="T110"><text:s/>а иным -</text:span><text:span text:style-name="T111"><text:s/>даже лёгким делом. И тем понятнее и легче кажется оно,</text:span><text:span text:style-name="T112"><text:s/></text:span><text:span text:style-name="T113">чем меньше человек с ним знаком теоретически или практически. Почти все признают,</text:span><text:span text:style-name="T114"><text:s/></text:span><text:span text:style-name="T115">что воспитание требует терпения;</text:span><text:span text:style-name="T116"><text:s/></text:span><text:span text:style-name="T117">некоторые думают,</text:span><text:span text:style-name="T118"><text:s/></text:span><text:span text:style-name="T119">что для него нужны врождённые<text:s/></text:span><text:span text:style-name="T120">способности и умения,</text:span><text:span text:style-name="T121"><text:s/></text:span><text:span text:style-name="T122">т.е.</text:span><text:span text:style-name="T123"><text:s/></text:span><text:span text:style-name="T124">навык,</text:span><text:span text:style-name="T125"><text:s/></text:span><text:span text:style-name="T126">но весьма немногие пришли к убеждению,</text:span><text:span text:style-name="T127"><text:s/></text:span><text:span text:style-name="T128">что кроме терпения,</text:span><text:span text:style-name="T129"><text:s/></text:span><text:span text:style-name="T130">врождённой способности и навыка необходимы ещё и специальные знания</text:span><text:span text:style-name="T131">»</text:span><text:span text:style-name="T132">.</text:span></text:p>
      <text:p text:style-name="P133"/>
      <text:soft-page-break/>
      <text:p text:style-name="P134"><text:span text:style-name="T135"><text:s text:c="3"/></text:span><text:span text:style-name="T136">Другая часть родителей (более состоятельная в материальном плане) пользуется услугами всевозм</text:span><text:span text:style-name="T137">ожных коммерческих структур,</text:span><text:span text:style-name="T138"><text:s/></text:span><text:span text:style-name="T139">которые растут,</text:span><text:span text:style-name="T140"><text:s/></text:span><text:span text:style-name="T141">как на дрожжах. К сожалению,</text:span><text:span text:style-name="T142"><text:s/></text:span><text:span text:style-name="T143">в таких структурах часто работают неквалифицированные люди,</text:span><text:span text:style-name="T144"><text:s/></text:span><text:span text:style-name="T145">не знающие особенностей детей раннего возраста,</text:span><text:span text:style-name="T146"><text:s/></text:span><text:span text:style-name="T147">опирающиеся в своей работе на сомнительную методическую литературу.</text:span></text:p>
      <text:p text:style-name="P148"><text:span text:style-name="T149"><text:s text:c="3"/>Родител</text:span><text:span text:style-name="T150">ям необходимо знать,</text:span><text:span text:style-name="T151"><text:s/></text:span><text:span text:style-name="T152">что в каждый период развития ребёнка он может приобрести<text:s/></text:span><text:span text:style-name="T153">''</text:span><text:span text:style-name="T154">психологические ценности</text:span><text:span text:style-name="T155">'',</text:span><text:span text:style-name="T156"><text:s/></text:span><text:span text:style-name="T157">которые будут с ним всю последующую жизнь. Нельзя торопиться в развитии ребёнка,</text:span><text:span text:style-name="T158"><text:s/></text:span><text:span text:style-name="T159">форсировать его<text:s/></text:span><text:span text:style-name="T160">''</text:span><text:span text:style-name="T161">взросление</text:span><text:span text:style-name="T162">''.<text:s/></text:span><text:span text:style-name="T163">Развитие -</text:span><text:span text:style-name="T164"><text:s/>это не только новые<text:s/></text:span><text:span text:style-name="T165">приобретения,</text:span><text:span text:style-name="T166"><text:s/></text:span><text:span text:style-name="T167">но и закрепление ранее достигнутого. И в этом плане особое значение имеет вид деятель</text:span><text:span text:style-name="T168">ности ребёнка на данном возраст</text:span><text:span text:style-name="T169">ном этапе становления личности. Именно вид деятельности определяет новую ступень в психическом развитии ребёнка.</text:span></text:p>
      <text:p text:style-name="P170"><text:span text:style-name="T171"><text:s text:c="3"/>Д.Б</text:span><text:span text:style-name="T172"><text:s/></text:span><text:span text:style-name="T173">Эльк</text:span><text:span text:style-name="T174">онин выделяет следующие виды деятельности:</text:span></text:p>
      <text:list text:style-name="LFO1" text:continue-numbering="true">
        <text:list-item>
          <text:p text:style-name="P175"><text:span text:style-name="T176">непосредственно-эмоциональное общение (0-6 мес.)</text:span></text:p>
        </text:list-item>
        <text:list-item>
          <text:p text:style-name="P177"><text:span text:style-name="T178">предметно-манипулятивная деятельность (6-12 мес.)</text:span></text:p>
        </text:list-item>
        <text:list-item>
          <text:p text:style-name="P179"><text:span text:style-name="T180">предметно-орудийная деятельность (12-18 мес.)</text:span></text:p>
        </text:list-item>
        <text:list-item>
          <text:p text:style-name="P181"><text:span text:style-name="T182">отобразительная игра (18-24 мес.)</text:span></text:p>
        </text:list-item>
        <text:list-item>
          <text:p text:style-name="P183"><text:span text:style-name="T184">сюжетно-ролевая игра (с2 до 6-7 л</text:span><text:span text:style-name="T185">ет.)</text:span></text:p>
        </text:list-item>
        <text:list-item>
          <text:p text:style-name="P186"><text:span text:style-name="T187">учебная деятельность (младший школьник)</text:span></text:p>
        </text:list-item>
        <text:list-item>
          <text:p text:style-name="P188"><text:span text:style-name="T189">интимно-личностное общение (подросток)</text:span></text:p>
        </text:list-item>
        <text:list-item>
          <text:p text:style-name="P190"><text:span text:style-name="T191">учебно-профессиональная деятельность (юношеский возраст)</text:span></text:p>
        </text:list-item>
        <text:list-item>
          <text:p text:style-name="P192"><text:span text:style-name="T193">трудовая деятельность (взрослый человек)</text:span></text:p>
        </text:list-item>
      </text:list>
      <text:p text:style-name="P194"><text:span text:style-name="T195"><text:s text:c="3"/>Именно на эти виды деятельности надо опираться,</text:span><text:span text:style-name="T196"><text:s/></text:span><text:span text:style-name="T197">стимулируя развитие<text:s/></text:span><text:span text:style-name="T198">ребёнка на определённой возрастной ступени.</text:span></text:p>
      <text:p text:style-name="P199"><text:span text:style-name="T200"><text:s text:c="3"/>Ведущий вид деятельности и основа с</text:span><text:span text:style-name="T201">тановления личности ребёнка до <text:s text:c="7"/>3 лет -</text:span><text:span text:style-name="T202"><text:s/>предметная игра. Поэтому</text:span><text:span text:style-name="T203"><text:s/>с детьми данного возраста необ</text:span><text:span text:style-name="T204">ходимо проводить игры-занятия,</text:span><text:span text:style-name="T205"><text:s/></text:span><text:span text:style-name="T206">в которых усвоение какого-либо материала прот</text:span><text:span text:style-name="T207">екает незаметно для малышей,</text:span><text:span text:style-name="T208"><text:s/></text:span><text:span text:style-name="T209">в практической деятельности.</text:span></text:p>
      <text:p text:style-name="P210"><text:span text:style-name="T211"><text:s text:c="3"/>Известно,</text:span><text:span text:style-name="T212"><text:s/></text:span><text:span text:style-name="T213">что у каждого ребёнка есть свои особенности,</text:span><text:span text:style-name="T214"><text:s/></text:span><text:span text:style-name="T215">да и условия жизни различны в разных семьях,</text:span><text:span text:style-name="T216"><text:s/></text:span><text:span text:style-name="T217">поэтому не может быть универсальных</text:span><text:span text:style-name="T218"><text:s/></text:span><text:span text:style-name="T219">советов и рекомендаций для родителей любого ребёнка. Однако п</text:span><text:span text:style-name="T220">онимание родителями основных закономерностей развития детей,</text:span><text:span text:style-name="T221"><text:s/></text:span><text:span text:style-name="T222">своевременное осуществление воспитательных воздействий позволяют решить многие задачи,</text:span><text:span text:style-name="T223"><text:s/></text:span><text:span text:style-name="T224">связанные с формированием здоровья</text:span><text:span text:style-name="T225"><text:s/></text:span><text:span text:style-name="T226">ребёнка,</text:span><text:span text:style-name="T227"><text:s/></text:span><text:span text:style-name="T228">осуществить профилактику ранних отклонений в его развитии.</text:span></text:p>
      <text:p text:style-name="P229"><text:span text:style-name="T230"><text:s text:c="3"/>В р</text:span><text:span text:style-name="T231">астущем человеке в первую очередь надо видеть личность с собственными формирующими взглядами и с собственным пониманием действительности. Для этого необходимо:</text:span></text:p>
      <text:list text:style-name="LFO2" text:continue-numbering="true">
        <text:list-item>
          <text:p text:style-name="P232"><text:span text:style-name="T233">обеспечить эмоционально комфортную,</text:span><text:span text:style-name="T234"><text:s/></text:span><text:span text:style-name="T235">благоприятную обстановку в семье,</text:span><text:span text:style-name="T236"><text:s/></text:span><text:span text:style-name="T237">основанную на любви,</text:span><text:span text:style-name="T238"><text:s/></text:span><text:span text:style-name="T239">терпени</text:span><text:span text:style-name="T240">и,</text:span><text:span text:style-name="T241"><text:s/></text:span><text:span text:style-name="T242">понимании,</text:span><text:span text:style-name="T243"><text:s/></text:span><text:span text:style-name="T244">упорядоченности и вере в возможности малыша;</text:span></text:p>
        </text:list-item>
        <text:list-item>
          <text:p text:style-name="P245"><text:span text:style-name="T246">окружить ребёнка душевным светом и теплом,</text:span><text:span text:style-name="T247"><text:s/></text:span><text:span text:style-name="T248">заботой,</text:span><text:span text:style-name="T249"><text:s/></text:span><text:span text:style-name="T250">лаской и ответственностью;</text:span></text:p>
        </text:list-item>
        <text:list-item>
          <text:p text:style-name="P251"><text:span text:style-name="T252">дать малышу духовную пищу,</text:span><text:span text:style-name="T253"><text:s/></text:span><text:span text:style-name="T254">открыть ему мир музыкальных звуков,</text:span><text:span text:style-name="T255"><text:s/></text:span><text:span text:style-name="T256">красок,</text:span><text:span text:style-name="T257"><text:s/></text:span><text:span text:style-name="T258">цвета;</text:span></text:p>
        </text:list-item>
        <text:list-item>
          <text:p text:style-name="P259"><text:span text:style-name="T260">предоставить свободу его действиям в безопасном</text:span><text:span text:style-name="T261"><text:s/>пространстве;</text:span></text:p>
        </text:list-item>
        <text:list-item>
          <text:p text:style-name="P262"><text:span text:style-name="T263">не ограничивать его в экспери</text:span><text:span text:style-name="T264">ментировании;</text:span></text:p>
        </text:list-item>
        <text:list-item>
          <text:p text:style-name="P265"><text:span text:style-name="T266">быть терпеливым,</text:span><text:span text:style-name="T267"><text:s/></text:span><text:span text:style-name="T268">не спешить учить ребёнка по своей программе и своей логике;</text:span><text:span text:style-name="T269"><text:s/></text:span><text:span text:style-name="T270">дать ему возможность сначала действовать так,</text:span><text:span text:style-name="T271"><text:s/></text:span><text:span text:style-name="T272">как он может,</text:span><text:span text:style-name="T273"><text:s/></text:span><text:span text:style-name="T274">поэтому нельзя чему-то научиться,</text:span><text:span text:style-name="T275"><text:s/></text:span><text:span text:style-name="T276">не упражняясь в этом;</text:span></text:p>
        </text:list-item>
        <text:list-item>
          <text:p text:style-name="P277"><text:span text:style-name="T278">утолять ег</text:span><text:span text:style-name="T279">о жажду в познании всего вокруг (конечно,</text:span><text:span text:style-name="T280"><text:s/></text:span><text:span text:style-name="T281">предварительно обезопасив это пространство),признавая важность его прикосновения к вещам,</text:span><text:span text:style-name="T282"><text:s/></text:span><text:span text:style-name="T283">его стремления сделать что-то самому,</text:span><text:span text:style-name="T284"><text:s/></text:span><text:span text:style-name="T285">манипулировать,</text:span><text:span text:style-name="T286"><text:s/></text:span><text:span text:style-name="T287">познавая свойства мира.</text:span></text:p>
        </text:list-item>
      </text:list>
      <text:p text:style-name="P288"/>
      <text:p text:style-name="P289">Советы специалистов</text:p>
      <text:p text:style-name="P290"/>
      <text:list text:style-name="LFO3" text:continue-numbering="true">
        <text:list-item>
          <text:p text:style-name="P291"><text:span text:style-name="T292">помните о том,</text:span><text:span text:style-name="T293"><text:s/>что ребёнок -</text:span><text:span text:style-name="T294"><text:s/>уникальная личность. Взрослые должны ценить его индивидуальность,</text:span><text:span text:style-name="T295"><text:s/></text:span><text:span text:style-name="T296">поддерживать и развивать его.</text:span></text:p>
        </text:list-item>
        <text:list-item>
          <text:p text:style-name="P297"><text:span text:style-name="T298">нужно дать понять ребёнку,</text:span><text:span text:style-name="T299"><text:s/></text:span><text:span text:style-name="T300">что взрослые всегда готовы оказать ему личную поддержку и прийти на помощь.</text:span></text:p>
        </text:list-item>
      </text:list>
      <text:list text:style-name="LFO4" text:continue-numbering="true">
        <text:list-item>
          <text:p text:style-name="P301"><text:span text:style-name="T302">Проявляйте внимание,</text:span><text:span text:style-name="T303"><text:s/></text:span><text:span text:style-name="T304">делика</text:span><text:span text:style-name="T305">тность,</text:span><text:span text:style-name="T306"><text:s/></text:span><text:span text:style-name="T307">терпимость и такт при воспитании детей,</text:span><text:span text:style-name="T308"><text:s/></text:span><text:span text:style-name="T309">учитывайте точку зрения самого ребёнка и не игнорируйте его чувства и эмоции.</text:span></text:p>
        </text:list-item>
        <text:list-item>
          <text:p text:style-name="P310"><text:span text:style-name="T311">Проникнитесь чувством искреннего уважения к тому,</text:span><text:span text:style-name="T312"><text:s/></text:span><text:span text:style-name="T313">что создаётся самим ребёнком;</text:span><text:span text:style-name="T314"><text:s/></text:span><text:span text:style-name="T315">восхищайтесь его инициативой и мельчайшей самостоятель</text:span><text:span text:style-name="T316">ностью — это способствует формированию у ребёнка</text:span><text:span text:style-name="T317"><text:s/></text:span><text:span text:style-name="T318">уверенности в себе и своих возможностях.</text:span></text:p>
        </text:list-item>
      </text:list>
      <text:p text:style-name="P319"/>
      <text:p text:style-name="P320"><text:span text:style-name="T321"><text:s text:c="2"/>Предметно-игровая деятельность — ведущая в раннем возрасте для ребёнка. Она оказывает особое влияние на его разностороннее развитие. Игрушки,</text:span><text:span text:style-name="T322"><text:s/></text:span><text:span text:style-name="T323">подобранные по<text:s/></text:span><text:span text:style-name="T324">цвету,</text:span><text:span text:style-name="T325"><text:s/></text:span><text:span text:style-name="T326">форме,</text:span><text:span text:style-name="T327"><text:s/></text:span><text:span text:style-name="T328">величине,</text:span><text:span text:style-name="T329"><text:s/></text:span><text:span text:style-name="T330">количеству,</text:span><text:span text:style-name="T331"><text:s/></text:span><text:span text:style-name="T332">являются прекрасным средством</text:span><text:span text:style-name="T333"><text:s/></text:span><text:span text:style-name="T334">развития личности маленьких детей. Основная задача взрослого состоит в том,</text:span><text:span text:style-name="T335"><text:s/></text:span><text:span text:style-name="T336">чтобы с помощью таких игрушек обратить внимание ребёнка на различные свойства предметов,</text:span><text:span text:style-name="T337"><text:s/></text:span><text:span text:style-name="T338">научить его выполнять задачи н</text:span><text:span text:style-name="T339">а подбор их по сходству и различию. Практические действия с дидактической игрушкой отражают свойственный раннему периоду детства наглядно-действенный характер мышления. Поэтому дидактические игрушки не только обогащают чувственный опыт малышей,</text:span><text:span text:style-name="T340"><text:s/></text:span><text:span text:style-name="T341">но и учат их</text:span><text:span text:style-name="T342"><text:s/>мыслить. В таких практических действиях,</text:span><text:span text:style-name="T343"><text:s/></text:span><text:span text:style-name="T344">как соединение,</text:span><text:span text:style-name="T345"><text:s/></text:span><text:span text:style-name="T346">разъединение,</text:span><text:span text:style-name="T347"><text:s/></text:span><text:span text:style-name="T348">нанизывание предметов развиваются мыслительные операции анализа,</text:span><text:span text:style-name="T349"><text:s/></text:span><text:span text:style-name="T350">синтеза,</text:span><text:span text:style-name="T351"><text:s/></text:span><text:span text:style-name="T352">обобщения и др.</text:span></text:p>
      <text:p text:style-name="P353"><text:span text:style-name="T354"><text:s text:c="8"/>Дидактические игрушки развивают у детей мелкую моторику,</text:span><text:span text:style-name="T355"><text:s/>вызыва</text:span><text:span text:style-name="T356">ют у них желание<text:s/></text:span><text:span text:style-name="T357">экспериментировать</text:span><text:span text:style-name="T358">,</text:span><text:span text:style-name="T359"><text:s/>выполнять различные конструк</text:span><text:span text:style-name="T360">тивные действия. Кроме того,</text:span><text:span text:style-name="T361"><text:s/></text:span><text:span text:style-name="T362">игры с предметами ставят ребёнка перед</text:span><text:span text:style-name="T363"><text:s/></text:span><text:span text:style-name="T364">необходимостью запоминать и воспроизводить способы действий,</text:span><text:span text:style-name="T365"><text:s/></text:span><text:span text:style-name="T366">которые были показаны взрослым,</text:span><text:span text:style-name="T367"><text:s/></text:span><text:span text:style-name="T368">т.е.</text:span><text:span text:style-name="T369"><text:s/></text:span><text:span text:style-name="T370">развивают память и воображение.</text:span></text:p>
      <text:p text:style-name="P371"><text:span text:style-name="T372">Таким образом,</text:span><text:span text:style-name="T373"><text:s/></text:span><text:span text:style-name="T374">сенс</text:span><text:span text:style-name="T375">орный опыт детей -</text:span><text:span text:style-name="T376"><text:s/>основа познавательного развития.</text:span></text:p>
      <text:p text:style-name="P377"/>
      <text:soft-page-break/>
      <text:p text:style-name="P378"><text:span text:style-name="T379"><text:s text:c="7"/>Поэтому для ребёнка до 3-х лет крайне необходимы игрушки:</text:span></text:p>
      <text:list text:style-name="LFO5" text:continue-numbering="true">
        <text:list-item>
          <text:p text:style-name="P380"><text:span text:style-name="T381">для нанизывания предметов различных форм,</text:span><text:span text:style-name="T382"><text:s/></text:span><text:span text:style-name="T383">имеющих сквозное <text:s text:c="4"/>отвер</text:span><text:span text:style-name="T384">стие (разнообразные пирамидки и<text:s/></text:span><text:span text:style-name="T385">т.п.)</text:span></text:p>
        </text:list-item>
        <text:list-item>
          <text:p text:style-name="P386"><text:span text:style-name="T387">для проталкивания предметов<text:s/></text:span><text:span text:style-name="T388">различных форм в соответствующие</text:span><text:span text:style-name="T389"><text:s/></text:span><text:span text:style-name="T390">отверстия.</text:span></text:p>
        </text:list-item>
        <text:list-item>
          <text:p text:style-name="P391"><text:span text:style-name="T392">для прокатывания.</text:span></text:p>
        </text:list-item>
        <text:list-item>
          <text:p text:style-name="P393"><text:span text:style-name="T394">образные с застёгивающимися и прилипающими элементами</text:span></text:p>
        </text:list-item>
      </text:list>
      <text:p text:style-name="P395"><text:span text:style-name="T396"><text:s text:c="4"/>(пуговицами,</text:span><text:span text:style-name="T397"><text:s/></text:span><text:span text:style-name="T398">шнурками,</text:span><text:span text:style-name="T399"><text:s/></text:span><text:span text:style-name="T400">кнопками,</text:span><text:span text:style-name="T401"><text:s/></text:span><text:span text:style-name="T402">липучками,</text:span><text:span text:style-name="T403"><text:s/></text:span><text:span text:style-name="T404">молнией)</text:span></text:p>
      <text:list text:style-name="LFO5" text:continue-numbering="true">
        <text:list-item>
          <text:p text:style-name="P405"><text:span text:style-name="T406">разной величины,</text:span><text:span text:style-name="T407"><text:s/></text:span><text:span text:style-name="T408">формы,</text:span><text:span text:style-name="T409"><text:s/></text:span><text:span text:style-name="T410">цвета для сравнения предметов,</text:span><text:span text:style-name="T411"><text:s/></text:span><text:span text:style-name="T412">раскладывания фигур,</text:span><text:span text:style-name="T413"><text:s/></text:span><text:span text:style-name="T414">резко ра</text:span><text:span text:style-name="T415">зличающихся по форме (шар,</text:span><text:span text:style-name="T416"><text:s/>куб) и<text:s/></text:span><text:span text:style-name="T417">т.д.</text:span></text:p>
        </text:list-item>
      </text:list>
      <text:p text:style-name="P418"><text:span text:style-name="T419"><text:s text:c="7"/>Эту роль выполняют народные игрушки (матрёшки,</text:span><text:span text:style-name="T420"><text:s/></text:span><text:span text:style-name="T421">яйца,</text:span><text:span text:style-name="T422"><text:s/></text:span><text:span text:style-name="T423">бочата и др)</text:span></text:p>
      <text:p text:style-name="P424"><text:span text:style-name="T425">Кроме того,</text:span><text:span text:style-name="T426"><text:s/></text:span><text:span text:style-name="T427">для постепенного развития в игре сюжета необходимы разнообразные сюжетные игрушки (куклы,</text:span><text:span text:style-name="T428"><text:s/></text:span><text:span text:style-name="T429">машины,</text:span><text:span text:style-name="T430"><text:s/></text:span><text:span text:style-name="T431">животные,</text:span><text:span text:style-name="T432"><text:s/></text:span><text:span text:style-name="T433">предметы быта и др.). При орга</text:span><text:span text:style-name="T434">низации игр детей с предметами необходимо придерживаться двух основных принципов:</text:span></text:p>
      <text:p text:style-name="P435"><text:span text:style-name="T436"><text:s text:c="4"/>1.Посильность требовании.</text:span></text:p>
      <text:p text:style-name="P437"><text:span text:style-name="T438"><text:s text:c="4"/>2.Постепенность усложнении.</text:span></text:p>
      <text:p text:style-name="P439"><text:span text:style-name="T440"><text:s text:c="3"/>Для самых маленьких</text:span><text:span text:style-name="T441"><text:s/>требуется в основном наглядный</text:span><text:span text:style-name="T442"><text:s/>показ взрослого,</text:span><text:span text:style-name="T443"><text:s/></text:span><text:span text:style-name="T444">совместные действия родителей с<text:s/></text:span><text:span text:style-name="T445">ребёнком,</text:span><text:span text:style-name="T446"><text:s/></text:span><text:span text:style-name="T447">то,</text:span><text:span text:style-name="T448"><text:s/></text:span><text:span text:style-name="T449">чем старше он</text:span><text:span text:style-name="T450"><text:s/></text:span><text:span text:style-name="T451">становится,</text:span><text:span text:style-name="T452"><text:s/></text:span><text:span text:style-name="T453">тем больше следует побуждать его действовать по слову взрослого,</text:span><text:span text:style-name="T454"><text:s/></text:span><text:span text:style-name="T455">по воображению.</text:span></text:p>
      <text:p text:style-name="P456"><text:span text:style-name="T457"><text:s text:c="3"/>Игра определяет дальнейшее психическое развитие ребёнка.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мпьютер</dc:creator>
    <meta:creation-date>2015-04-19T19:45:00Z</meta:creation-date>
    <dc:date>2015-09-22T10:50:00Z</dc:date>
    <meta:template xlink:href="Normal" xlink:type="simple"/>
    <meta:editing-cycles>18</meta:editing-cycles>
    <meta:editing-duration>PT10800S</meta:editing-duration>
    <meta:document-statistic meta:page-count="4" meta:paragraph-count="17" meta:word-count="1334" meta:character-count="8926" meta:row-count="63" meta:non-whitespace-character-count="7609"/>
  </office:meta>
</office:document-meta>
</file>