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17bb"/>
    </style:style>
    <style:style style:name="P2" style:family="paragraph" style:parent-style-name="Standard">
      <style:paragraph-properties fo:text-align="justify" style:justify-single-word="false"/>
      <style:text-properties fo:font-size="14pt" officeooo:rsid="000ef610" officeooo:paragraph-rsid="000e17bb" style:font-size-asian="14pt" style:font-size-complex="14pt"/>
    </style:style>
    <style:style style:name="P3" style:family="paragraph" style:parent-style-name="Standard">
      <style:text-properties fo:font-size="14pt" officeooo:rsid="000ef610" officeooo:paragraph-rsid="000e17bb" style:font-size-asian="14pt" style:font-size-complex="14pt"/>
    </style:style>
    <style:style style:name="P4" style:family="paragraph" style:parent-style-name="Standard">
      <style:text-properties fo:font-size="14pt" fo:language="ru" fo:country="RU" officeooo:rsid="000ef610" officeooo:paragraph-rsid="000e17b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ef610" officeooo:paragraph-rsid="0016a25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7b518" officeooo:paragraph-rsid="000f25d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0f25d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0f723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05cd4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12d44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20f87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311b1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418d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54993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6a25e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7b518" officeooo:paragraph-rsid="0016f7c8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officeooo:paragraph-rsid="000e17bb"/>
    </style:style>
    <style:style style:name="P18" style:family="paragraph" style:parent-style-name="Standard">
      <style:text-properties fo:font-size="16pt" officeooo:rsid="000ef610" officeooo:paragraph-rsid="000e17bb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officeooo:paragraph-rsid="000f25d5" style:font-style-asian="italic" style:font-weight-asian="bold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f610" style:font-size-asian="14pt" style:font-size-complex="14pt"/>
    </style:style>
    <style:style style:name="T3" style:family="text">
      <style:text-properties fo:font-size="14pt" officeooo:rsid="0017b518" style:font-size-asian="14pt" style:font-size-complex="14pt"/>
    </style:style>
    <style:style style:name="T4" style:family="text">
      <style:text-properties fo:font-size="14pt" fo:font-weight="bold" officeooo:rsid="000ef610" style:font-size-asian="14pt" style:font-weight-asian="bold" style:font-size-complex="14pt" style:font-weight-complex="bold"/>
    </style:style>
    <style:style style:name="T5" style:family="text">
      <style:text-properties fo:font-size="14pt" fo:font-style="normal" fo:font-weight="normal" officeooo:rsid="0017b518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6pt" officeooo:rsid="000ef610" style:font-size-asian="16pt" style:font-size-complex="16pt"/>
    </style:style>
    <style:style style:name="T7" style:family="text">
      <style:text-properties fo:font-size="16pt" fo:font-weight="bold" officeooo:rsid="000e17bb" style:font-size-asian="16pt" style:font-weight-asian="bold" style:font-size-complex="16pt" style:font-weight-complex="bold"/>
    </style:style>
    <style:style style:name="T8" style:family="text">
      <style:text-properties officeooo:rsid="000e17bb"/>
    </style:style>
    <style:style style:name="T9" style:family="text">
      <style:text-properties fo:language="en" fo:country="US" officeooo:rsid="000e17bb"/>
    </style:style>
    <style:style style:name="T10" style:family="text">
      <style:text-properties fo:language="en" fo:country="US" fo:font-style="normal" fo:font-weight="normal" officeooo:rsid="001311b1" style:font-style-asian="normal" style:font-weight-asian="normal" style:font-style-complex="normal" style:font-weight-complex="normal"/>
    </style:style>
    <style:style style:name="T11" style:family="text">
      <style:text-properties officeooo:rsid="000f25d5"/>
    </style:style>
    <style:style style:name="T12" style:family="text">
      <style:text-properties fo:font-style="italic" fo:font-weight="bold" officeooo:rsid="000e17bb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f25d5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officeooo:rsid="0017b51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f25d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f723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05cd4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12d4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20f8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311b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418d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54993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6a25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e17b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6f7c8" style:font-style-asian="normal" style:font-weight-asian="normal" style:font-style-complex="normal" style:font-weight-complex="normal"/>
    </style:style>
    <style:style style:name="T26" style:family="text">
      <style:text-properties fo:font-style="normal" officeooo:rsid="000f7235" style:font-style-asian="normal" style:font-style-complex="normal"/>
    </style:style>
    <style:style style:name="T27" style:family="text">
      <style:text-properties fo:font-style="normal" officeooo:rsid="001311b1" style:font-style-asian="normal" style:font-style-complex="normal"/>
    </style:style>
    <style:style style:name="T28" style:family="text">
      <style:text-properties fo:font-style="normal" officeooo:rsid="001418d5" style:font-style-asian="normal" style:font-style-complex="normal"/>
    </style:style>
    <style:style style:name="T29" style:family="text">
      <style:text-properties fo:font-style="normal" officeooo:rsid="00154993" style:font-style-asian="normal" style:font-style-complex="normal"/>
    </style:style>
    <style:style style:name="T30" style:family="text">
      <style:text-properties fo:font-style="normal" officeooo:rsid="0016a25e" style:font-style-asian="normal" style:font-style-complex="normal"/>
    </style:style>
    <style:style style:name="T31" style:family="text">
      <style:text-properties fo:font-weight="normal" officeooo:rsid="000f7235" style:font-weight-asian="normal" style:font-weight-complex="normal"/>
    </style:style>
    <style:style style:name="T32" style:family="text">
      <style:text-properties officeooo:rsid="000f7235"/>
    </style:style>
    <style:style style:name="T33" style:family="text">
      <style:text-properties officeooo:rsid="00105cd4"/>
    </style:style>
    <style:style style:name="T34" style:family="text">
      <style:text-properties officeooo:rsid="00112d44"/>
    </style:style>
    <style:style style:name="T35" style:family="text">
      <style:text-properties officeooo:rsid="00120f87"/>
    </style:style>
    <style:style style:name="T36" style:family="text">
      <style:text-properties officeooo:rsid="001311b1"/>
    </style:style>
    <style:style style:name="T37" style:family="text">
      <style:text-properties officeooo:rsid="001418d5"/>
    </style:style>
    <style:style style:name="T38" style:family="text">
      <style:text-properties officeooo:rsid="00154993"/>
    </style:style>
    <style:style style:name="T39" style:family="text">
      <style:text-properties officeooo:rsid="0016a25e"/>
    </style:style>
    <style:style style:name="T40" style:family="text">
      <style:text-properties officeooo:rsid="0016f7c8"/>
    </style:style>
    <style:style style:name="T41" style:family="text">
      <style:text-properties style:text-underline-style="none" officeooo:rsid="00112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8"/></text:span><text:span text:style-name="T2">Государственное бюджетное дошкольное образовательное учреждение</text:span></text:p>
      <text:p text:style-name="P3"><text:s text:c="35"/>детский сад № 18 комбинированного вида</text:p>
      <text:p text:style-name="P2"><text:s text:c="33"/>Красносельского района <text:s text:c="2"/>Санкт-Петербург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6"><text:s text:c="16"/>Конспект совместно-образовательной деятельности</text:span></text:p>
      <text:p text:style-name="P18"><text:s text:c="7"/><text:span text:style-name="T8">по Формированию элементарных математических представлений <text:s text:c="32"/></text:span></text:p>
      <text:p text:style-name="P18"><text:s text:c="26"/></text:p>
      <text:p text:style-name="P18"><text:s text:c="38"/>во второй младшей группе</text:p>
      <text:p text:style-name="P18"/>
      <text:p text:style-name="P17"><text:span text:style-name="T2"><text:s text:c="43"/></text:span><text:span text:style-name="T4"><text:s text:c="2"/>«</text:span><text:span text:style-name="T7">Путешествие по лесу»</text:span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3"><text:s text:c="92"/>Составила и провела:</text:p>
      <text:p text:style-name="P3"><text:s text:c="102"/>воспитатель</text:p>
      <text:p text:style-name="P3"><text:s text:c="102"/>Ванина Т.В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50"/>Санкт-Петербург</text:p>
      <text:p text:style-name="P3"><text:s text:c="59"/><text:span text:style-name="T9">2015</text:span></text:p>
      <text:p text:style-name="P3"><text:span text:style-name="T9"/></text:p>
      <text:p text:style-name="P4"><text:soft-page-break/><text:span text:style-name="T12">Цел</text:span><text:span text:style-name="T13">и</text:span><text:span text:style-name="T12">:</text:span><text:span text:style-name="T8"> <text:s text:c="3"/>Развивать умение использовать математические знания <text:s/>в <text:s/></text:span></text:p>
      <text:p text:style-name="P4"><text:span text:style-name="T8"><text:s text:c="15"/>игровой <text:s/>ситуации.</text:span></text:p>
      <text:p text:style-name="P4"><text:span text:style-name="T8"><text:s text:c="15"/></text:span><text:span text:style-name="T11">Создать у детей радостное настроение.</text:span></text:p>
      <text:p text:style-name="P4"><text:span text:style-name="T12">Задачи:</text:span><text:span text:style-name="T8"> Продолжать учить <text:s/>детей считать до пяти.</text:span></text:p>
      <text:p text:style-name="P4"><text:span text:style-name="T8"><text:s text:c="15"/>Закреплять понятие низкий-высокий, </text:span><text:span text:style-name="T11">умение составлять целое из</text:span></text:p>
      <text:p text:style-name="P4"><text:span text:style-name="T11"><text:s text:c="15"/>частей.</text:span></text:p>
      <text:p text:style-name="P4"><text:span text:style-name="T8"><text:s text:c="14"/></text:span><text:span text:style-name="T39"><text:s/></text:span><text:span text:style-name="T40">Закреплять название геометрических фигур.</text:span></text:p>
      <text:p text:style-name="P4"><text:span text:style-name="T11"><text:s text:c="15"/>Развивать умение слушать и слышать воспитателя, действовать</text:span></text:p>
      <text:p text:style-name="P4"><text:span text:style-name="T11"><text:s text:c="15"/>по словесной инструкции взрослого.</text:span></text:p>
      <text:p text:style-name="P4"><text:span text:style-name="T11"><text:s text:c="15"/>Обогащать словарный запас детей.</text:span></text:p>
      <text:p text:style-name="P4"><text:span text:style-name="T11"><text:s text:c="15"/>Воспитывать у детей любовь к природе, доброжелательное отношение </text:span></text:p>
      <text:p text:style-name="P4"><text:span text:style-name="T11"><text:s text:c="15"/>друг к другу.</text:span></text:p>
      <text:p text:style-name="P19"><text:span text:style-name="T3">Виды детской деятельности:</text:span><text:span text:style-name="T14"> </text:span><text:span text:style-name="T5">игровая</text:span><text:span text:style-name="T14">,</text:span><text:span text:style-name="T5">познавательно-исследовательская,</text:span></text:p>
      <text:p text:style-name="P6"><text:span text:style-name="T11">восприятие художественной литературы, двигательная, коммуникативная.</text:span></text:p>
      <text:p text:style-name="P7"><text:span text:style-name="T11">Оборудование: </text:span><text:span text:style-name="T15">Фланелеграф, игрушка Ежик, </text:span><text:span text:style-name="T21">елочка,</text:span><text:span text:style-name="T15"> письмо, музыкальный центр, аудиозаписи.</text:span></text:p>
      <text:p text:style-name="P7"><text:span text:style-name="T11">Демонстрационный материал: </text:span><text:span text:style-name="T15">5 белочек, 5 грибочков, пеньки разной высоты,</text:span></text:p>
      <text:p text:style-name="P7"><text:span text:style-name="T15">геометрические фигуры(круг, квадрат, треугольник)</text:span></text:p>
      <text:p text:style-name="P8"><text:span text:style-name="T32">Раздаточный материал: </text:span><text:span text:style-name="T16">разрезные картинки по теме дикие животные, разноцветные бумажные фонарики.</text:span></text:p>
      <text:p text:style-name="P8"><text:span text:style-name="T16"/></text:p>
      <text:p text:style-name="P8"><text:span text:style-name="T16"><text:s text:c="47"/></text:span><text:span text:style-name="T26"><text:s/>Ход занятия</text:span></text:p>
      <text:p text:style-name="P8"><text:span text:style-name="T32">Воспитатель:</text:span><text:span text:style-name="T31"> <text:s/></text:span><text:span text:style-name="T16">Ребята, вы любите гулять по лесу?</text:span></text:p>
      <text:p text:style-name="P8"><text:span text:style-name="T32">Дети: <text:s/></text:span><text:span text:style-name="T16"><text:s text:c="15"/>Да.</text:span></text:p>
      <text:p text:style-name="P8"><text:span text:style-name="T32">Воспитатель:</text:span><text:span text:style-name="T16"> <text:s/>А хотите мы сейчас все вместе отправимся в лес на прогулку?</text:span></text:p>
      <text:p text:style-name="P8"><text:span text:style-name="T32">Дети:</text:span><text:span text:style-name="T31"> </text:span><text:span text:style-name="T16"><text:s text:c="16"/>Да.</text:span></text:p>
      <text:p text:style-name="P8"><text:span text:style-name="T32">Воспитатель: </text:span><text:span text:style-name="T16">Там нас ждут лесные жители и очень интересные игры. Для <text:s/></text:span></text:p>
      <text:p text:style-name="P16"><text:span text:style-name="T16"><text:s text:c="28"/></text:span><text:span text:style-name="T25">того </text:span><text:span text:style-name="T16">чтобы в них играть, надо быть внимательными </text:span><text:span text:style-name="T25">и</text:span></text:p>
      <text:p text:style-name="P8"><text:span text:style-name="T16"><text:s text:c="27"/>сообразительными.</text:span></text:p>
      <text:p text:style-name="P8"><text:span text:style-name="T16"><text:s text:c="27"/>А поедем в лес мы на поезде. Давайте встанем друг за другом.</text:span></text:p>
      <text:p text:style-name="P16"><text:span text:style-name="T16"><text:s text:c="27"/>Игнат будет у нас паровозиком, а остальные ребятки-</text:span></text:p>
      <text:p text:style-name="P16"><text:span text:style-name="T16"><text:s text:c="27"/>вагончиками.</text:span></text:p>
      <text:p text:style-name="P8"><text:span text:style-name="T16"><text:s text:c="27"/>Итак, внимание, отправляемся в путешествие.</text:span></text:p>
      <text:p text:style-name="P8"><text:span text:style-name="T16"><text:s text:c="26"/>(дети изображают паровоз, имитируя движения поезда.,</text:span></text:p>
      <text:p text:style-name="P8"><text:span text:style-name="T16"><text:s text:c="26"/>звучит аудиозапись из мультфильма «Паровозик из Ромашково»)</text:span></text:p>
      <text:p text:style-name="P8"><text:span text:style-name="T16"><text:s text:c="26"/>Ну, вот мы и прибыли .Давайте все выйдем из поезда и погуляем</text:span></text:p>
      <text:p text:style-name="P8"><text:span text:style-name="T16"><text:s text:c="27"/>по лесу.(звучит аудиозапись «Пение птиц»</text:span><text:span text:style-name="T17">)</text:span></text:p>
      <text:p text:style-name="P8"><text:span text:style-name="T17"><text:s text:c="27"/>Ребята, запомните, что в лесу нельзя шуметь и мусорить.</text:span></text:p>
      <text:p text:style-name="P8"><text:span text:style-name="T16"><text:s text:c="2"/></text:span><text:span text:style-name="T33">Воспитатель:</text:span><text:span text:style-name="T16"> Здравствуй лес, дремучий лес,</text:span></text:p>
      <text:p text:style-name="P8"><text:span text:style-name="T16"><text:s text:c="29"/></text:span><text:span text:style-name="T17">полный сказок и чудес!</text:span></text:p>
      <text:p text:style-name="P8"><text:span text:style-name="T17"><text:s text:c="29"/>Кто в глуши твоей таится?</text:span></text:p>
      <text:p text:style-name="P8"><text:span text:style-name="T17"><text:s text:c="29"/>Что за зверь? Какая птица?</text:span></text:p>
      <text:p text:style-name="P8"><text:span text:style-name="T17"><text:s text:c="29"/>Все открой, не утаи:</text:span></text:p>
      <text:p text:style-name="P8"><text:span text:style-name="T17"><text:s text:c="29"/>Ты же видишь- мы свои!</text:span></text:p>
      <text:p text:style-name="P8"><text:span text:style-name="T17"/></text:p>
      <text:p text:style-name="P9"><text:soft-page-break/><text:span text:style-name="T33">Дети: <text:s text:c="3"/></text:span><text:span text:style-name="T17"><text:s text:c="12"/>Шагают по группе врассыпную, не наталкиваясь друг на друга.</text:span></text:p>
      <text:p text:style-name="P9"><text:span text:style-name="T17"><text:s text:c="25"/></text:span><text:span text:style-name="T19">(садятся на свои места)</text:span></text:p>
      <text:p text:style-name="P9"><text:span text:style-name="T17"/></text:p>
      <text:p text:style-name="P9"><text:span text:style-name="T33">Воспитатель: <text:s/></text:span><text:span text:style-name="T17"><text:s/>Посмотрите, ребята, какое красивое дерево у нас на пути.</text:span></text:p>
      <text:p text:style-name="P9"><text:span text:style-name="T17"><text:s text:c="31"/></text:span><text:span text:style-name="T18">( на фланелеграфе)</text:span></text:p>
      <text:p text:style-name="P9"><text:span text:style-name="T17"><text:s text:c="28"/>На нем живут белочки. Посчитайте, сколько всего белочек</text:span></text:p>
      <text:p text:style-name="P9"><text:span text:style-name="T17"><text:s text:c="28"/>на дереве?</text:span></text:p>
      <text:p text:style-name="P9"><text:span text:style-name="T33">Дети: <text:s text:c="2"/></text:span><text:span text:style-name="T17"><text:s text:c="13"/>Всего 5 белочек.(хоровые и индивидуальные ответы детей)</text:span></text:p>
      <text:p text:style-name="P9"><text:span text:style-name="T33">Воспитатель: </text:span><text:span text:style-name="T17"><text:s text:c="2"/>Правильно, давайте угостим каждую белочку грибочком.</text:span></text:p>
      <text:p text:style-name="P9"><text:span text:style-name="T17"><text:s text:c="27"/>Этой белочке я дам <text:s/>грибочек и этой тоже дам грибок. Вот еще</text:span></text:p>
      <text:p text:style-name="P9"><text:span text:style-name="T17"><text:s text:c="27"/>этой белочке дадим <text:s/>грибок и этой , и вот эту белочку угостим</text:span></text:p>
      <text:p text:style-name="P16"><text:span text:style-name="T17"><text:s text:c="28"/>грибочком. Ребята, посчитайте сколько всего <text:s/>грибов мы дали </text:span></text:p>
      <text:p text:style-name="P9"><text:span text:style-name="T17"><text:s text:c="28"/>белочкам?</text:span></text:p>
      <text:p text:style-name="P9"><text:span text:style-name="T33">Дети: <text:s text:c="6"/></text:span><text:span text:style-name="T17"><text:s text:c="10"/>Всего 5 грибочков.</text:span></text:p>
      <text:p text:style-name="P9"><text:span text:style-name="T33">Воспитатель:</text:span><text:span text:style-name="T17"> <text:s text:c="2"/>А сколько белочек сидит на дереве?</text:span></text:p>
      <text:p text:style-name="P9"><text:span text:style-name="T33">Дети: <text:s text:c="4"/></text:span><text:span text:style-name="T17"><text:s text:c="11"/>На дереве сидит 5 белочек.</text:span></text:p>
      <text:p text:style-name="P9"><text:span text:style-name="T33">Воспитатель: </text:span><text:span text:style-name="T17"><text:s/>Что мы можем сказать о белочках и грибочках?</text:span></text:p>
      <text:p text:style-name="P9"><text:span text:style-name="T33">Дети: <text:s/></text:span><text:span text:style-name="T17"><text:s text:c="15"/>Грибочков столько же сколько белочек. У каждой белочки есть</text:span></text:p>
      <text:p text:style-name="P9"><text:span text:style-name="T17"><text:s text:c="28"/>грибочек. Белочек и грибочков поровну, по 5.</text:span></text:p>
      <text:p text:style-name="P10"><text:span text:style-name="T33">Воспитатель: <text:s/></text:span><text:span text:style-name="T17"><text:s/></text:span><text:span text:style-name="T18">Молодцы, правильно.</text:span><text:span text:style-name="T17"> Ребята, белочки говорят вам спасибо за</text:span></text:p>
      <text:p text:style-name="P10"><text:span text:style-name="T17"><text:s text:c="28"/></text:span><text:span text:style-name="T18">угощение, а нам пора</text:span><text:span text:style-name="T17"> <text:s/>отправляться дальше. <text:s text:c="3"/></text:span></text:p>
      <text:p text:style-name="P9"><text:span text:style-name="T17"><text:s text:c="28"/>(звучит аудиозапись «</text:span><text:span text:style-name="T18">Звуки леса»)</text:span></text:p>
      <text:p text:style-name="P10"><text:span text:style-name="T34">Дети:</text:span><text:span text:style-name="T18"> <text:s text:c="17"/></text:span><text:span text:style-name="T17">Шагают по группе врассыпную, не наталкиваясь друг на друга.</text:span></text:p>
      <text:p text:style-name="P10"><text:span text:style-name="T17"><text:s text:c="27"/></text:span><text:span text:style-name="T19">( садятся на свои места)</text:span></text:p>
      <text:p text:style-name="P10"><text:span text:style-name="T34">Воспитатель:</text:span><text:span text:style-name="T18"> <text:s text:c="3"/>Смотрите, ребята, перед нами пенечки.( на фланелеграфе) <text:s/></text:span></text:p>
      <text:p text:style-name="P10"><text:span text:style-name="T18"><text:s text:c="29"/>Посчитайте, сколько их?</text:span></text:p>
      <text:p text:style-name="P10"><text:span text:style-name="T34">Дети: </text:span><text:span text:style-name="T18"><text:s text:c="17"/>Всего 3 пенечка. (хоровые и индивидуальные ответы детей)</text:span></text:p>
      <text:p text:style-name="P10"><text:span text:style-name="T34">Воспитатель:</text:span><text:span text:style-name="T18"> <text:s text:c="3"/>Посмотрите, пеньки сделаны из березы. Скажите, ребята, а по</text:span></text:p>
      <text:p text:style-name="P10"><text:span text:style-name="T18"><text:s text:c="29"/>высоте пеньки одинаковые или разные?</text:span></text:p>
      <text:p text:style-name="P10"><text:span text:style-name="T34">Дети: </text:span><text:span text:style-name="T18"><text:s text:c="18"/>Разные.</text:span></text:p>
      <text:p text:style-name="P10"><text:span text:style-name="T41">Воспитатель: </text:span><text:span text:style-name="T18"><text:s text:c="3"/>Правильно, молодцы. Все пеньки разной высоты.</text:span></text:p>
      <text:p text:style-name="P10"><text:span text:style-name="T18"><text:s text:c="29"/>Это пенек какой?</text:span></text:p>
      <text:p text:style-name="P10"><text:span text:style-name="T34">Дети: <text:s text:c="2"/></text:span><text:span text:style-name="T18"><text:s text:c="17"/>Низкий.</text:span></text:p>
      <text:p text:style-name="P10"><text:span text:style-name="T34">Воспитатель: </text:span><text:span text:style-name="T18"><text:s text:c="4"/>Правильно, а этот пенек?</text:span></text:p>
      <text:p text:style-name="P10"><text:span text:style-name="T34">Дети:</text:span><text:span text:style-name="T18"> <text:s text:c="19"/>Высокий.</text:span></text:p>
      <text:p text:style-name="P10"><text:span text:style-name="T34">Воспитатель: </text:span><text:span text:style-name="T18"><text:s text:c="3"/>Правильно, молодцы. Покажи, Даша, низкий пенек. </text:span></text:p>
      <text:p text:style-name="P10"><text:span text:style-name="T18"><text:s text:c="30"/>А Сережа покажи высокий пенек. Молодцы, очень быстро <text:s/></text:span></text:p>
      <text:p text:style-name="P10"><text:span text:style-name="T18"><text:s text:c="30"/>справились с заданием.</text:span></text:p>
      <text:p text:style-name="P10"><text:span text:style-name="T18"><text:s text:c="30"/>Ребята, </text:span><text:span text:style-name="T19">смотрите сорока- белобока на хвосте нам письмо </text:span></text:p>
      <text:p text:style-name="P10"><text:span text:style-name="T19"><text:s text:c="29"/>принесла. Хотите узнать от кого оно?</text:span></text:p>
      <text:p text:style-name="P11"><text:span text:style-name="T35">Дети: </text:span><text:span text:style-name="T19"><text:s text:c="18"/>Да.</text:span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pan text:style-name="T19"/></text:p>
      <text:p text:style-name="P11"><text:soft-page-break/><text:span text:style-name="T35">Воспитатель: </text:span><text:span text:style-name="T19"><text:s text:c="3"/>Тогда давайте его прочитаем:</text:span></text:p>
      <text:p text:style-name="P11"><text:span text:style-name="T19"><text:s text:c="29"/>Здравствуйте, ребята! Пишет вам зайчик. У меня случилась </text:span></text:p>
      <text:p text:style-name="P11"><text:span text:style-name="T19"><text:s text:c="29"/>беда. Я шел по лесу в школу, но вдруг налетел сильный ветер</text:span></text:p>
      <text:p text:style-name="P11"><text:span text:style-name="T19"><text:s text:c="29"/>и все мои книжки с картинками разлетелись в разные стороны.</text:span></text:p>
      <text:p text:style-name="P11"><text:span text:style-name="T19"><text:s text:c="28"/>Помогите мне собрать картинки. А то я опоздаю в школу. <text:s text:c="3"/></text:span></text:p>
      <text:p text:style-name="P11"><text:span text:style-name="T19"><text:s text:c="30"/>Ребята, вы поможете зайчику?</text:span></text:p>
      <text:p text:style-name="P11"><text:span text:style-name="T35">Дети: </text:span><text:span text:style-name="T19"><text:s text:c="18"/>Да.</text:span></text:p>
      <text:p text:style-name="P11"><text:span text:style-name="T35">Воспитатель: <text:s/></text:span><text:span text:style-name="T19">Ребята, давайте соберем <text:s/>из частей картинки для зайчика.</text:span></text:p>
      <text:p text:style-name="P11"><text:span text:style-name="T35">Дети: </text:span><text:span text:style-name="T19"><text:s text:c="14"/>Работа с раздаточным материалом. Дидактическая игра</text:span></text:p>
      <text:p text:style-name="P11"><text:span text:style-name="T19"><text:s text:c="25"/>«Собери картинку»</text:span></text:p>
      <text:p text:style-name="P11"><text:span text:style-name="T35">Воспитатель:</text:span><text:span text:style-name="T19"> <text:s text:c="2"/>Молодцы, я думаю зайчик будет очень доволен и успеет во </text:span></text:p>
      <text:p text:style-name="P11"><text:span text:style-name="T19"><text:s text:c="26"/></text:span><text:span text:style-name="T25">время </text:span><text:span text:style-name="T19">добраться до школы. А мы с вами продолжим прогулку по </text:span></text:p>
      <text:p text:style-name="P16"><text:span text:style-name="T19"><text:s text:c="26"/></text:span><text:span text:style-name="T25">лесу. </text:span><text:span text:style-name="T19">Уже наступил вечер, </text:span><text:span text:style-name="T20">а в это время суток в лесу появляются </text:span></text:p>
      <text:p text:style-name="P11"><text:span text:style-name="T20"><text:s text:c="25"/>маленькие светлячки. Они освещают путь яркими фонариками.</text:span></text:p>
      <text:p text:style-name="P11"><text:span text:style-name="T20"><text:s text:c="26"/>А вы, ребята, хотите побыть светлячками? Тогда возьмите</text:span></text:p>
      <text:p text:style-name="P11"><text:span text:style-name="T19"><text:s text:c="23"/></text:span><text:span text:style-name="T20"><text:s text:c="3"/>в руку эти разноцветные фонарики и внимательно выполняйте</text:span></text:p>
      <text:p text:style-name="P12"><text:span text:style-name="T20"><text:s text:c="26"/>мои команды. <text:s/>( подвижная игра «День» и «Ночь»</text:span><text:span text:style-name="T10">)</text:span><text:span text:style-name="T20"> <text:s text:c="22"/></text:span></text:p>
      <text:p text:style-name="P12"><text:span text:style-name="T20"><text:s text:c="26"/>Когда я скажу «День»,вы должны <text:s text:c="2"/>прыгать, веселится;</text:span></text:p>
      <text:p text:style-name="P12"><text:span text:style-name="T20"><text:s text:c="26"/>когда я скажу слово: «ночь», все должны <text:s/>присесть и</text:span></text:p>
      <text:p text:style-name="P12"><text:span text:style-name="T20"><text:s text:c="26"/>закрыть глаза.</text:span></text:p>
      <text:p text:style-name="P12"><text:span text:style-name="T36">Воспитатель: <text:s/></text:span><text:span text:style-name="T20"><text:s/>Молодцы, ребята, мы немного отдохнули, теперь нам пора</text:span></text:p>
      <text:p text:style-name="P12"><text:span text:style-name="T20"><text:s text:c="26"/>продолжать нашу прогулку по лесу.</text:span></text:p>
      <text:p text:style-name="P12"><text:span text:style-name="T20"><text:s text:c="26"/></text:span><text:span text:style-name="T21">(звучит аудиозапись «Звуки леса»)</text:span></text:p>
      <text:p text:style-name="P13"><text:span text:style-name="T37">Дети:</text:span><text:span text:style-name="T21"> <text:s text:c="15"/>Шагают по группе врассыпную, не наталкиваясь друг на друга.</text:span></text:p>
      <text:p text:style-name="P13"><text:span text:style-name="T37">Воспитатель: </text:span><text:span text:style-name="T21"><text:s text:c="2"/>Ребята, мне показалось, что за елочкой кто-то прячется.</text:span></text:p>
      <text:p text:style-name="P13"><text:span text:style-name="T21"><text:s text:c="26"/>Давайте посмотрим, кто это? Да это же ежик.</text:span></text:p>
      <text:p text:style-name="P13"><text:span text:style-name="T37">Ежик: <text:s text:c="4"/></text:span><text:span text:style-name="T21"><text:s text:c="10"/>Здравствуйте, ребята. Я давно вас здесь поджидаю. Я работаю</text:span></text:p>
      <text:p text:style-name="P13"><text:span text:style-name="T21"><text:s text:c="26"/>в лесу сторожем: охраняю всех животных и птиц. Я знаю, что</text:span></text:p>
      <text:p text:style-name="P13"><text:span text:style-name="T21"><text:s text:c="26"/>вы сегодня сделали много добрых дел: угостили белочек, <text:s/></text:span></text:p>
      <text:p text:style-name="P13"><text:span text:style-name="T19"><text:s text:c="26"/></text:span><text:span text:style-name="T21">помогли зайчику, и хотел отблагодарить вас за это и приготовил</text:span></text:p>
      <text:p text:style-name="P13"><text:span text:style-name="T21"><text:s text:c="26"/>для вас сюрприз. Он в этом сундучке. Но вот случилась </text:span></text:p>
      <text:p text:style-name="P13"><text:span text:style-name="T16"><text:s text:c="26"/></text:span><text:span text:style-name="T21">неприятность: я потерял ключик и чтобы его открыть вам </text:span></text:p>
      <text:p text:style-name="P13"><text:span text:style-name="T21"><text:s text:c="26"/>надо выполнить еще одно нелегкое задание.</text:span></text:p>
      <text:p text:style-name="P13"><text:span text:style-name="T21"><text:s text:c="26"/></text:span><text:span text:style-name="T22">Дидактическая игра <text:s/>«Какой фигуры не хватает»</text:span></text:p>
      <text:p text:style-name="P14"><text:span text:style-name="T38">Воспитатель:</text:span><text:span text:style-name="T22"> <text:s text:c="3"/>Ребята, вот в этом домике 3 этажа. На каждом этаже в нем </text:span></text:p>
      <text:p text:style-name="P16"><text:span text:style-name="T22"><text:s text:c="27"/></text:span><text:span text:style-name="T25">живут </text:span><text:span text:style-name="T22"><text:s text:c="2"/>геометрические фигуры. </text:span></text:p>
      <text:p text:style-name="P16"><text:span text:style-name="T22"><text:s text:c="27"/>Давайте посмотрим, какие фигуры живут на первом этаже?</text:span></text:p>
      <text:p text:style-name="P14"><text:span text:style-name="T38">Дети: <text:s text:c="5"/></text:span><text:span text:style-name="T22"><text:s text:c="11"/>Круг, квадрат и треугольник.</text:span></text:p>
      <text:p text:style-name="P14"><text:span text:style-name="T38">Воспитатель:</text:span><text:span text:style-name="T22"> <text:s text:c="3"/>Молодцы, правильно. А какие фигуры живут на втором этаже?</text:span></text:p>
      <text:p text:style-name="P14"><text:span text:style-name="T38">Дети: </text:span><text:span text:style-name="T22"><text:s text:c="16"/>Круг и треугольник.</text:span></text:p>
      <text:p text:style-name="P14"><text:span text:style-name="T38">Воспитатель: </text:span><text:span text:style-name="T22">Молодцы, правильно. Какой фигуры не хватает на </text:span><text:span text:style-name="T25">2 этаже?</text:span></text:p>
      <text:p text:style-name="P14"><text:span text:style-name="T38">Дети: <text:s text:c="2"/></text:span><text:span text:style-name="T22"><text:s text:c="14"/>Квадрат.</text:span></text:p>
      <text:p text:style-name="P14"><text:span text:style-name="T38">Воспитатель: <text:s/></text:span><text:span text:style-name="T22"><text:s/>Молодцы, правильно. А какие фигуры живут на </text:span><text:span text:style-name="T25">3</text:span><text:span text:style-name="T22"> этаже?</text:span></text:p>
      <text:p text:style-name="P14"><text:span text:style-name="T38">Дети: <text:s text:c="2"/></text:span><text:span text:style-name="T22"><text:s text:c="13"/>Квадрат и круг.</text:span></text:p>
      <text:p text:style-name="P16"><text:span text:style-name="T38">Воспитатель:</text:span><text:span text:style-name="T22"> <text:s text:c="2"/>Молодцы, правильно. Какой <text:s/>фигуры не хватает на </text:span><text:span text:style-name="T25">3</text:span><text:span text:style-name="T22"> <text:s/>этаже?</text:span></text:p>
      <text:p text:style-name="P14"><text:soft-page-break/><text:span text:style-name="T22"><text:s text:c="25"/></text:span></text:p>
      <text:p text:style-name="P15"><text:span text:style-name="T38">Дети: <text:s text:c="2"/></text:span><text:span text:style-name="T22"><text:s text:c="15"/>Треугольник.</text:span></text:p>
      <text:p text:style-name="P15"><text:span text:style-name="T39">Воспитатель: </text:span><text:span text:style-name="T23"><text:s text:c="3"/>Молодцы, ребята вы справились с заданием. </text:span><text:span text:style-name="T25">Добрый</text:span><text:span text:style-name="T23"> ежик</text:span></text:p>
      <text:p text:style-name="P15"><text:span text:style-name="T23"><text:s text:c="29"/>показывай свой сюрприз.</text:span></text:p>
      <text:p text:style-name="P15"><text:span text:style-name="T39">Ежик: <text:s text:c="2"/></text:span><text:span text:style-name="T23"><text:s text:c="11"/>Угощайтесь, ребята! Оставайтесь всегда такими же добрыми.</text:span></text:p>
      <text:p text:style-name="P15"><text:span text:style-name="T23"><text:s text:c="25"/>(угощает детей печеньем с изображением зверюшек.)А мне</text:span></text:p>
      <text:p text:style-name="P15"><text:span text:style-name="T23"><text:s text:c="24"/>пора бежать к своим ежатам. До свидания!</text:span></text:p>
      <text:p text:style-name="P15"><text:span text:style-name="T39">Воспитатель:</text:span><text:span text:style-name="T23"> <text:s/>Ребята, а нам тоже пора возвращаться в группу. Все скорей</text:span></text:p>
      <text:p text:style-name="P15"><text:span text:style-name="T23"><text:s text:c="27"/>встаем друг за другом. Наш поезд отправляется.</text:span></text:p>
      <text:p text:style-name="P15"><text:span text:style-name="T23"><text:s text:c="24"/>(звучит аудиозапись из мультфильма </text:span><text:span text:style-name="T16">«Паровозик из Ромашково»</text:span></text:p>
      <text:p text:style-name="P15"><text:span text:style-name="T23"><text:s text:c="26"/>дети имитируют движение поезда.)</text:span></text:p>
      <text:p text:style-name="P15"><text:span text:style-name="T23"><text:s text:c="26"/>Вот, ребята, мы и в группе. Вам понравилось наше путешествие?</text:span></text:p>
      <text:p text:style-name="P15"><text:span text:style-name="T39">Дети: <text:s text:c="4"/></text:span><text:span text:style-name="T23"><text:s text:c="10"/>Да.</text:span></text:p>
      <text:p text:style-name="P15"><text:span text:style-name="T39">Воспитатель: </text:span><text:span text:style-name="T23"><text:s/>И вы мне сегодня тоже очень понравились: вы были очень</text:span></text:p>
      <text:p text:style-name="P15"><text:span text:style-name="T23"><text:s text:c="26"/>внимательными, сообразительными, <text:s/>отвечали на мои вопросы,</text:span></text:p>
      <text:p text:style-name="P15"><text:span text:style-name="T23"><text:s text:c="26"/>правильно выполняли задания лесных жителей. Молодцы!</text:span></text:p>
      <text:p text:style-name="P15"><text:span text:style-name="T23"><text:s text:c="23"/></text:span></text:p>
      <text:p text:style-name="P5"><text:span text:style-name="T24"/></text:p>
      <text:p text:style-name="P3"><text:span text:style-name="T7"><text:s/></text:span></text:p>
      <text:p text:style-name="P1"><text:span text:style-name="T7"><text:s text:c="88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09:12:34.96</meta:creation-date>
    <dc:date>2015-09-06T12:42:48.02</dc:date>
    <meta:editing-duration>PT27S</meta:editing-duration>
    <meta:editing-cycles>1</meta:editing-cycles>
    <meta:document-statistic meta:table-count="0" meta:image-count="0" meta:object-count="0" meta:page-count="5" meta:paragraph-count="158" meta:word-count="975" meta:character-count="10199" meta:non-whitespace-character-count="5952"/>
    <meta:generator>LibreOffice/3.6$Windows_x86 LibreOffice_project/58f22d5-270d05a-e2abed1-ea17a85-9b5702</meta:generator>
  </office:meta>
</office:document-meta>
</file>