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Arial" svg:font-family="Arial"/>
    <style:font-face style:name="Mangal1" svg:font-family="Manga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501cm" table:align="left" style:writing-mode="lr-tb"/>
    </style:style>
    <style:style style:name="Таблица1.A" style:family="table-column">
      <style:table-column-properties style:column-width="16.501cm"/>
    </style:style>
    <style:style style:name="Таблица1.1" style:family="table-row">
      <style:table-row-properties style:min-row-height="0.002cm" style:keep-together="true" fo:keep-together="auto"/>
    </style:style>
    <style:style style:name="Таблица1.A1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Таблица2" style:family="table">
      <style:table-properties style:width="17.03cm" table:align="left" style:writing-mode="lr-tb"/>
    </style:style>
    <style:style style:name="Таблица2.A" style:family="table-column">
      <style:table-column-properties style:column-width="17.03cm"/>
    </style:style>
    <style:style style:name="Таблица2.1" style:family="table-row">
      <style:table-row-properties style:min-row-height="0.002cm" style:keep-together="true" fo:keep-together="auto"/>
    </style:style>
    <style:style style:name="Таблица2.A1" style:family="table-cell">
      <style:table-cell-properties style:vertical-align="middle" fo:background-color="#ffffff" fo:padding-left="0.265cm" fo:padding-right="0.265cm" fo:padding-top="0cm" fo:padding-bottom="0cm" fo:border="none">
        <style:background-image/>
      </style:table-cell-properties>
    </style:style>
    <style:style style:name="Таблица3" style:family="table">
      <style:table-properties style:width="16.544cm" fo:margin-left="-0.042cm" fo:margin-right="0.499cm" table:align="margins" style:writing-mode="lr-tb"/>
    </style:style>
    <style:style style:name="Таблица3.A" style:family="table-column">
      <style:table-column-properties style:column-width="8.308cm" style:rel-column-width="32910*"/>
    </style:style>
    <style:style style:name="Таблица3.B" style:family="table-column">
      <style:table-column-properties style:column-width="8.236cm" style:rel-column-width="32625*"/>
    </style:style>
    <style:style style:name="Таблица3.1" style:family="table-row">
      <style:table-row-properties style:min-row-height="0.002cm" style:keep-together="true" fo:keep-together="auto"/>
    </style:style>
    <style:style style:name="Таблица3.A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Таблица4" style:family="table">
      <style:table-properties style:width="17.145cm" fo:margin-left="-0.069cm" fo:margin-right="-0.076cm" table:align="margins" style:writing-mode="lr-tb"/>
    </style:style>
    <style:style style:name="Таблица4.A" style:family="table-column">
      <style:table-column-properties style:column-width="17.145cm" style:rel-column-width="65535*"/>
    </style:style>
    <style:style style:name="Таблица4.1" style:family="table-row">
      <style:table-row-properties style:min-row-height="0.002cm" style:keep-together="true" fo:keep-together="auto"/>
    </style:style>
    <style:style style:name="Таблица4.A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line-height="100%" style:text-autospace="none"/>
      <style:text-properties style:font-name="Times New Roman1" fo:font-size="12pt" fo:language="en" fo:country="US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line-height="100%" fo:text-align="end" style:justify-single-word="false" style:text-autospace="none"/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P3" style:family="paragraph" style:parent-style-name="Standard">
      <style:paragraph-properties fo:line-height="100%" style:text-autospace="none"/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6.7999992370605pt" style:font-weight-asian="normal" style:font-size-complex="16.7999992370605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4pt" fo:font-weight="normal" style:font-size-asian="16.7999992370605pt" style:font-weight-asian="normal" style:font-size-complex="16.7999992370605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>
        <style:tab-stops>
          <style:tab-stop style:position="0.199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6.7999992370605pt" style:font-weight-asian="bold" style:font-size-complex="16.7999992370605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4pt" style:text-underline-style="solid" style:text-underline-width="auto" style:text-underline-color="font-color" fo:font-weight="normal" style:font-size-asian="16.7999992370605pt" style:font-weight-asian="normal" style:font-size-complex="16.7999992370605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13" style:family="paragraph" style:parent-style-name="Standard">
      <style:paragraph-properties fo:margin-top="0cm" fo:margin-bottom="0.353cm" fo:line-height="115%" style:text-autospace="none"/>
      <style:text-properties style:use-window-font-color="true" style:font-name="Calibri" fo:font-size="11pt" fo:language="en" fo:country="US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4" style:family="paragraph" style:parent-style-name="Standard">
      <style:paragraph-properties fo:margin-top="0cm" fo:margin-bottom="0.353cm" fo:line-height="115%" style:text-autospace="none"/>
    </style:style>
    <style:style style:name="P15" style:family="paragraph" style:parent-style-name="Standard">
      <style:paragraph-properties fo:margin-left="0cm" fo:margin-right="0cm" fo:line-height="100%" fo:text-indent="0.499cm" style:auto-text-indent="false" style:text-autospace="none"/>
      <style:text-properties fo:color="#2d2a2a" style:font-name="Times New Roman" fo:font-size="14pt" fo:language="ru" fo:country="RU" style:text-underline-style="none" fo:font-weight="normal" style:font-name-asian="Tahoma" style:font-size-asian="14pt" style:font-weight-asian="normal" style:font-name-complex="Tahoma" style:font-size-complex="14pt" style:font-weight-complex="normal"/>
    </style:style>
    <style:style style:name="P16" style:family="paragraph" style:parent-style-name="Standard">
      <style:paragraph-properties fo:margin-left="0cm" fo:margin-right="0cm" fo:margin-top="0.176cm" fo:margin-bottom="0.176cm" fo:line-height="100%" fo:text-indent="0.499cm" style:auto-text-indent="false" style:text-autospace="none"/>
      <style:text-properties fo:color="#2d2a2a" style:font-name="Times New Roman" fo:font-size="14pt" fo:language="ru" fo:country="RU" style:text-underline-style="none" fo:font-weight="bold" style:font-name-asian="Tahoma" style:font-size-asian="14pt" style:font-weight-asian="bold" style:font-name-complex="Tahoma" style:font-size-complex="14pt" style:font-weight-complex="bold"/>
    </style:style>
    <style:style style:name="P17" style:family="paragraph" style:parent-style-name="Standard">
      <style:paragraph-properties fo:margin-left="0cm" fo:margin-right="0cm" fo:margin-top="0.176cm" fo:margin-bottom="0.176cm" fo:line-height="100%" fo:text-indent="0.499cm" style:auto-text-indent="false" style:text-autospace="none"/>
      <style:text-properties fo:color="#2d2a2a" style:font-name="Times New Roman" fo:font-size="14pt" fo:language="ru" fo:country="RU" fo:font-style="normal" style:text-underline-style="none" fo:font-weight="bold" style:font-name-asian="Tahoma" style:font-size-asian="14pt" style:font-style-asian="normal" style:font-weight-asian="bold" style:font-name-complex="Tahoma" style:font-size-complex="14pt" style:font-style-complex="normal" style:font-weight-complex="bold"/>
    </style:style>
    <style:style style:name="P18" style:family="paragraph" style:parent-style-name="Standard">
      <style:paragraph-properties fo:margin-left="0cm" fo:margin-right="0cm" fo:margin-top="0.176cm" fo:margin-bottom="0.176cm" fo:line-height="100%" fo:text-indent="0.499cm" style:auto-text-indent="false" style:text-autospace="none"/>
      <style:text-properties fo:color="#2d2a2a" style:font-name="Times New Roman" fo:font-size="14pt" fo:language="ru" fo:country="RU" fo:font-style="normal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.176cm" fo:margin-bottom="0.176cm" fo:line-height="100%" fo:text-indent="0.499cm" style:auto-text-indent="false" style:text-autospace="non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.176cm" fo:margin-bottom="0.176cm" fo:line-height="100%" fo:text-indent="0.499cm" style:auto-text-indent="false" style:text-autospace="none"/>
      <style:text-properties fo:color="#000000"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indent="0.499cm" style:auto-text-indent="false" style:text-autospace="non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499cm" style:auto-text-indent="false" style:text-autospace="none"/>
      <style:text-properties fo:color="#2d2a2a" style:font-name="Times New Roman" fo:font-size="14pt" fo:language="ru" fo:country="RU" fo:font-style="normal" style:text-underline-style="none" fo:font-weight="bold" style:font-name-asian="Tahoma" style:font-size-asian="14pt" style:font-style-asian="normal" style:font-weight-asian="bold" style:font-name-complex="Tahoma" style:font-size-complex="14pt" style:font-style-complex="normal" style:font-weight-complex="bold"/>
    </style:style>
    <style:style style:name="P23" style:family="paragraph" style:parent-style-name="Standard">
      <style:paragraph-properties fo:margin-left="0cm" fo:margin-right="0cm" fo:margin-top="0cm" fo:margin-bottom="0cm" fo:line-height="100%" fo:text-align="start" style:justify-single-word="false" fo:text-indent="0.499cm" style:auto-text-indent="false" style:text-autospace="none"/>
      <style:text-properties fo:color="#2d2a2a" style:font-name="Times New Roman" fo:font-size="14pt" fo:language="ru" fo:country="RU" fo:font-style="normal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indent="0.499cm" style:auto-text-indent="false" style:text-autospace="none"/>
      <style:text-properties fo:color="#2d2a2a" style:font-name="Times New Roman" fo:font-size="14pt" fo:language="ru" fo:country="RU" fo:font-style="normal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indent="0.499cm" style:auto-text-indent="false" style:text-autospace="none"/>
      <style:text-properties fo:color="#2d2a2a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start" style:justify-single-word="false" fo:text-indent="0.499cm" style:auto-text-indent="false" style:text-autospace="none"/>
      <style:text-properties fo:color="#2d2a2a" style:font-name="Times New Roman" fo:font-size="14pt" fo:language="ru" fo:country="RU" fo:font-style="normal" style:text-underline-style="solid" style:text-underline-width="auto" style:text-underline-color="font-color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indent="0.499cm" style:auto-text-indent="false" style:text-autospace="none"/>
      <style:text-properties style:use-window-font-color="true" style:font-name="Calibri" fo:font-size="11pt" fo:language="en" fo:country="US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28" style:family="paragraph" style:parent-style-name="Standard">
      <style:paragraph-properties fo:margin-top="0cm" fo:margin-bottom="0cm" fo:line-height="100%" style:text-autospace="none"/>
      <style:text-properties style:font-name="Times New Roman" fo:font-size="14pt" style:font-name-asian="Calibri" style:font-size-asian="14pt" style:font-name-complex="Calibri" style:font-size-complex="14pt"/>
    </style:style>
    <style:style style:name="P29" style:family="paragraph" style:parent-style-name="Standard">
      <style:paragraph-properties fo:margin-top="0cm" fo:margin-bottom="0cm" fo:line-height="100%" style:text-autospace="none"/>
      <style:text-properties style:font-name="Calibri" fo:font-size="12pt" fo:language="en" fo:country="US" style:font-name-asian="Calibri" style:font-size-asian="12pt" style:font-name-complex="Calibri" style:font-size-complex="12pt"/>
    </style:style>
    <style:style style:name="P30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 CYR" fo:font-size="12pt" fo:language="ru" fo:country="RU" fo:font-style="normal" style:text-underline-style="none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31" style:family="paragraph" style:parent-style-name="Standard">
      <style:paragraph-properties fo:margin-top="0.176cm" fo:margin-bottom="0.176cm" fo:line-height="100%" style:text-autospace="none"/>
      <style:text-properties style:use-window-font-color="true" style:font-name="Calibri" fo:font-size="11pt" fo:language="en" fo:country="US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32" style:family="paragraph" style:parent-style-name="Standard">
      <style:text-properties style:font-name="Times New Roman" fo:font-size="14pt" fo:font-weight="normal" style:font-size-asian="16.7999992370605pt" style:font-weight-asian="normal" style:font-size-complex="16.7999992370605pt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6.7999992370605pt" style:font-weight-asian="normal" style:font-size-complex="16.7999992370605pt" style:font-weight-complex="normal"/>
    </style:style>
    <style:style style:name="P34" style:family="paragraph" style:parent-style-name="Standard">
      <style:paragraph-properties fo:text-align="end" style:justify-single-word="false"/>
      <style:text-properties style:font-name="Times New Roman" fo:font-size="14pt" fo:font-weight="normal" style:font-size-asian="16.7999992370605pt" style:font-weight-asian="normal" style:font-size-complex="16.7999992370605pt" style:font-weight-complex="normal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6" style:family="paragraph" style:parent-style-name="Standard">
      <style:paragraph-properties fo:text-align="center" style:justify-single-word="false">
        <style:tab-stops>
          <style:tab-stop style:position="0.199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6.7999992370605pt" style:font-weight-asian="bold" style:font-size-complex="16.7999992370605pt" style:font-weight-complex="bold"/>
    </style:style>
    <style:style style:name="P38" style:family="paragraph" style:parent-style-name="Standard">
      <style:paragraph-properties fo:text-align="end" style:justify-single-word="false"/>
      <style:text-properties style:font-name="Times New Roman" fo:font-size="14pt" style:text-underline-style="solid" style:text-underline-width="auto" style:text-underline-color="font-color" fo:font-weight="normal" style:font-size-asian="16.7999992370605pt" style:font-weight-asian="normal" style:font-size-complex="16.7999992370605pt" style:font-weight-complex="normal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42" style:family="paragraph" style:parent-style-name="Standard" style:list-style-name="RTF_5f_Num_20_2">
      <style:paragraph-properties fo:margin-left="0cm" fo:margin-right="0cm" fo:margin-top="0.176cm" fo:margin-bottom="0.176cm" fo:line-height="100%" fo:text-indent="0.499cm" style:auto-text-indent="false" style:text-autospace="none">
        <style:tab-stops/>
      </style:paragraph-properties>
    </style:style>
    <style:style style:name="T1" style:family="text">
      <style:text-properties fo:color="#2d2a2a" fo:language="ru" fo:country="RU" fo:font-style="normal" style:text-underline-style="none" fo:font-weight="normal" style:font-name-asian="Tahoma" style:font-style-asian="normal" style:font-weight-asian="normal" style:font-name-complex="Tahoma" style:font-style-complex="normal" style:font-weight-complex="normal"/>
    </style:style>
    <style:style style:name="T2" style:family="text">
      <style:text-properties fo:color="#2d2a2a" fo:language="en" fo:country="US" fo:font-style="normal" style:text-underline-style="none" fo:font-weight="normal" style:font-name-asian="Tahoma" style:font-style-asian="normal" style:font-weight-asian="normal" style:font-name-complex="Tahoma" style:font-style-complex="normal" style:font-weight-complex="normal"/>
    </style:style>
    <style:style style:name="T3" style:family="text">
      <style:text-properties fo:color="#2d2a2a" style:font-name="Times New Roman" fo:font-size="14pt" fo:language="ru" fo:country="RU" fo:font-style="italic" style:text-underline-style="none" fo:font-weight="normal" style:font-name-asian="Tahoma" style:font-size-asian="14pt" style:font-style-asian="italic" style:font-weight-asian="normal" style:font-name-complex="Tahoma" style:font-size-complex="14pt" style:font-style-complex="italic" style:font-weight-complex="normal"/>
    </style:style>
    <style:style style:name="T4" style:family="text">
      <style:text-properties fo:color="#000000" fo:language="ru" fo:country="RU" fo:font-style="normal" style:text-underline-style="none" fo:font-weight="bold" style:font-name-asian="Tahoma" style:font-style-asian="normal" style:font-weight-asian="bold" style:font-name-complex="Tahoma" style:font-style-complex="normal" style:font-weight-complex="bold"/>
    </style:style>
    <style:style style:name="T5" style:family="text">
      <style:text-properties fo:color="#000000" fo:language="ru" fo:country="RU" fo:font-style="normal" style:text-underline-style="none" fo:font-weight="normal" style:font-name-asian="Tahoma" style:font-style-asian="normal" style:font-weight-asian="normal" style:font-name-complex="Tahoma" style:font-style-complex="normal" style:font-weight-complex="normal"/>
    </style:style>
    <style:style style:name="T6" style:family="text">
      <style:text-properties fo:color="#000000" fo:language="en" fo:country="US" fo:font-style="normal" style:text-underline-style="none" fo:font-weight="normal" style:font-name-asian="Tahoma" style:font-style-asian="normal" style:font-weight-asian="normal" style:font-name-complex="Tahoma" style:font-style-complex="normal" style:font-weight-complex="normal"/>
    </style:style>
    <style:style style:name="T7" style:family="text">
      <style:text-properties fo:color="#000000" fo:language="en" fo:country="US" fo:font-style="normal" style:text-underline-style="none" fo:font-weight="bold" style:font-name-asian="Tahoma" style:font-style-asian="normal" style:font-weight-asian="bold" style:font-name-complex="Tahoma" style:font-style-complex="normal" style:font-weight-complex="bold"/>
    </style:style>
    <style:style style:name="T8" style:family="text">
      <style:text-properties fo:color="#000000" style:font-name="Times New Roman" fo:font-size="14pt" fo:language="ru" fo:country="RU" fo:font-style="italic" style:text-underline-style="none" fo:font-weight="normal" style:font-name-asian="Tahoma" style:font-size-asian="14pt" style:font-style-asian="italic" style:font-weight-asian="normal" style:font-name-complex="Tahoma" style:font-size-complex="14pt" style:font-style-complex="italic" style:font-weight-complex="normal"/>
    </style:style>
    <style:style style:name="T9" style:family="text">
      <style:text-properties fo:color="#000000" style:font-name="Times New Roman" fo:font-size="14pt" fo:language="ru" fo:country="RU" fo:font-style="normal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anguage="en" fo:country="US" fo:font-style="normal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anguage="en" fo:country="US" fo:font-style="italic" style:text-underline-style="none" fo:font-weight="normal" style:font-name-asian="Tahoma" style:font-size-asian="14pt" style:font-style-asian="italic" style:font-weight-asian="normal" style:font-name-complex="Tahoma" style:font-size-complex="14pt" style:font-style-complex="italic" style:font-weight-complex="normal"/>
    </style:style>
    <style:style style:name="T12" style:family="text">
      <style:text-properties fo:language="ru" fo:country="RU" fo:font-style="normal" style:text-underline-style="none" fo:font-weight="bold" style:font-name-asian="Tahoma" style:font-style-asian="normal" style:font-weight-asian="bold" style:font-name-complex="Tahoma" style:font-style-complex="normal" style:font-weight-complex="bold"/>
    </style:style>
    <style:style style:name="T13" style:family="text">
      <style:text-properties fo:language="ru" fo:country="RU" fo:font-style="normal" style:text-underline-style="none" fo:font-weight="normal" style:font-name-asian="Tahoma" style:font-style-asian="normal" style:font-weight-asian="normal" style:font-name-complex="Tahoma" style:font-style-complex="normal" style:font-weight-complex="normal"/>
    </style:style>
    <style:style style:name="T14" style:family="text">
      <style:text-properties fo:language="ru" fo:country="RU" style:font-name-asian="Calibri" style:font-name-complex="Calibri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language="en" fo:country="US" fo:font-style="normal" style:text-underline-style="none" fo:font-weight="normal" style:font-name-asian="Tahoma" style:font-style-asian="normal" style:font-weight-asian="normal" style:font-name-complex="Tahoma" style:font-style-complex="normal" style:font-weight-complex="normal"/>
    </style:style>
    <style:style style:name="T17" style:family="text">
      <style:text-properties fo:language="en" fo:country="US" style:font-name-asian="Calibri" style:font-name-complex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Муниципальное дошкольное образовательное учреждение </text:p>
      <text:p text:style-name="P7">Детский сад общеразвивающего вида с приоритетным осуществлением социально-личносьного направления развития воспитанников №3 «Дюймовочка»</text:p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2"/>
      <text:p text:style-name="P12">Конспект трудовой деятельности</text:p>
      <text:p text:style-name="P12">«Посадим черенки сирени к празднику»</text:p>
      <text:p text:style-name="P10"/>
      <text:p text:style-name="P6"/>
      <text:p text:style-name="P6"/>
      <text:p text:style-name="P6"/>
      <text:p text:style-name="P6"/>
      <text:p text:style-name="P11"/>
      <text:p text:style-name="P11"/>
      <text:p text:style-name="P8"/>
      <text:p text:style-name="P8">в старшей группе «Б»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"/>
      <text:p text:style-name="P9">Воспитатель: Шарова А.А. <text:s/></text:p>
      <text:p text:style-name="P5"/>
      <text:p text:style-name="P5"/>
      <text:p text:style-name="P5"/>
      <text:p text:style-name="P5"/>
      <text:p text:style-name="P4"/>
      <text:p text:style-name="P4"/>
      <text:p text:style-name="P4"/>
      <text:p text:style-name="P4">с. Кочубеевское, 2015г.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1"/>
          </table:table-cell>
        </table:table-row>
      </table:table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15"><text:span text:style-name="T15">Цель: </text:span>Закрепляется представление о том, что растение можно вырастить из черенка, дается представление о способах ухода за черенками. Решаются сопутствующие задачи.</text:p>
            <text:p text:style-name="P16">Задачи:</text:p>
            <text:list xml:id="list32682689" text:style-name="RTF_5f_Num_20_2">
              <text:list-item>
                <text:p text:style-name="P42"><text:span text:style-name="T3">О</text:span><text:span text:style-name="T8">бразовательные:</text:span><text:span text:style-name="T10"> </text:span><text:span text:style-name="T9">Закрепить </text:span><text:a xlink:type="simple" xlink:href="http://50ds.ru/vospitatel/3957-konspekt-zanyatiya-po-formirovaniyu-elementarnykh-matematicheskikh-predstavleniy-v-starshey-gruppe-na-temu-predstavlenie-o-ravenstve-predmetov.html">представление о</text:a><text:span text:style-name="T10"> </text:span><text:span text:style-name="T9">том, что растение можно вырастить из черенка, дать </text:span><text:a xlink:type="simple" xlink:href="http://50ds.ru/vospitatel/3957-konspekt-zanyatiya-po-formirovaniyu-elementarnykh-matematicheskikh-predstavleniy-v-starshey-gruppe-na-temu-predstavlenie-o-ravenstve-predmetov.html">представление о</text:a><text:span text:style-name="T10"> </text:span><text:span text:style-name="T9">способах ухода за черенками.</text:span></text:p>
              </text:list-item>
              <text:list-item>
                <text:p text:style-name="P42"><text:span text:style-name="T8">Развивающие:</text:span><text:span text:style-name="T10"> </text:span><text:span text:style-name="T9">Учить приёмам последовательности посадки черенков, </text:span><text:a xlink:type="simple" xlink:href="http://50ds.ru/psiholog/7937-razvitie-proizvolnosti-detey-56-let-v-proektnoy-deyatelnosti--ispolzuya-integratsionnoe-vzaimodeystvie-instruktora-po-fizicheskoy-kulture-i-pedagoga-psikhologa.html">используя</text:a><text:span text:style-name="T10"> </text:span><text:span text:style-name="T9">модель труда.</text:span></text:p>
              </text:list-item>
              <text:list-item>
                <text:p text:style-name="P42"><text:span text:style-name="T8">Воспитательные:</text:span><text:span text:style-name="T11"> </text:span><text:span text:style-name="T9">Воспитывать </text:span><text:a xlink:type="simple" xlink:href="http://50ds.ru/metodist/7702-razvivaem-u-detey-zhelanie-poznavat-okruzhayushchiy-mir-iz-opyta-raboty.html">желание</text:a><text:span text:style-name="T10"> </text:span><text:span text:style-name="T9">самостоятельно высаживать растение; убирать рабочее место. Развивать интерес к природе, наблюдательность.</text:span></text:p>
              </text:list-item>
            </text:list>
            <text:p text:style-name="P19"><text:span text:style-name="T4">Предварительная работа:</text:span><text:span text:style-name="T6"> </text:span><text:span text:style-name="T5">НОД </text:span><text:span text:style-name="T6">«</text:span><text:span text:style-name="T5">Черенкование растений</text:span><text:span text:style-name="T6">», </text:span><text:span text:style-name="T5">игра </text:span><text:span text:style-name="T6">«</text:span><text:span text:style-name="T5">Хорошо - плохо</text:span><text:span text:style-name="T6">», «</text:span><text:span text:style-name="T5">Узнай по описанию</text:span><text:span text:style-name="T6">», </text:span><text:span text:style-name="T5">рассматривание кустарников на участке.</text:span></text:p>
            <text:p text:style-name="P20"><text:span text:style-name="T12">Методические приёмы:</text:span><text:span text:style-name="T16"> </text:span><text:span text:style-name="T13">Объяснение, вопросы к детям поискового характера, показ способа высаживания черенков, модель алгоритма трудового процесса, проблемная ситуация.</text:span></text:p>
            <text:p text:style-name="P19"><text:span text:style-name="T4">Материал:</text:span><text:span text:style-name="T7"> </text:span><text:span text:style-name="T5">стаканчики для посадки, па</text:span><text:span text:style-name="T1">лочки, тряпочки, клеёнка, вода, ложка для полива, теплица (старый аквариум), земля, совки.</text:span></text:p>
            <text:p text:style-name="P22">Ход трудового процесса</text:p>
            <text:p text:style-name="P23">Ребята <text:s/>к нам пришли гости, давайте поздороваемся с ними!</text:p>
            <text:p text:style-name="P23">Кажется на нашу почту нам пришло видеописьмо, вы хотите посмотреть ?</text:p>
            <text:p text:style-name="P23">(Видео клип под музыку «День Победы»)</text:p>
            <text:p text:style-name="P23">Про что же письмо? Даша ты как считаешь? Илюша ты как считаешь?</text:p>
            <text:p text:style-name="P23">(Это письмо про войну, Это письмо про победу, Это письмо про наших дедушек и бабушек...))</text:p>
            <text:p text:style-name="P23">-Как вы понимаете слова «День победы –это радость со слезами на глазах»?</text:p>
            <text:p text:style-name="P23"><text:s/>(радость-потому что победа, а слёзы, потому что жалко тех, кто не вернулся)</text:p>
            <text:p text:style-name="P23"><text:s/>-Многие не вернулись с войны. Но мы помним о них. Как люди сохранили память об этом страшном времени, о людях, которые победили фашистов. </text:p>
            <text:p text:style-name="P23"><text:s/>Что нам в мирное время помогает помнить подвиги нашего народа? Что нам напоминает о той войне? </text:p>
            <text:p text:style-name="P23"><text:s/>(сочинили песни, стихи, рассказы о войне, о героях, создали музеи, нарисовали картины, поставили памятники.)</text:p>
            <text:p text:style-name="P26"/>
            <text:p text:style-name="P23">Ребята, чтобы посадить аллею памяти нам необходимо посадить черенки кустарников сирени, а когда она пустит корешки мы ее высадим на улицу.</text:p>
            <text:p text:style-name="P23">Прежде чем начать нашу работу, дежурные приготовят рабочие места (одевают фартуки), а мы в это время рассмотрим схему посадки черенков. <text:soft-page-break/>давайте наденем фартуки.</text:p>
            <text:p text:style-name="P24">(Четыре стола сдвинуты. На середине столов стоят тазики с землёй стаканчики для посадки черенков, черенки сирени , камешки, совки, ложки, палочки.)</text:p>
            <text:p text:style-name="P21"><text:span text:style-name="T2">- </text:span><text:span text:style-name="T1">Ребята, посмотрите, что для нас приготовили, как вы думаете, что мы сейчас будем делать?</text:span></text:p>
            <text:p text:style-name="P21"><text:span text:style-name="T2">- </text:span><text:span text:style-name="T1">Сажать веточки.</text:span></text:p>
            <text:p text:style-name="P21"><text:span text:style-name="T2">- </text:span><text:span text:style-name="T1">Да, мы посадим черенки кустарников сирени .</text:span></text:p>
            <text:p text:style-name="P18">Показываю черенок, обращаю внимание на почки на черенке.</text:p>
            <text:p text:style-name="P19"><text:span text:style-name="T2">- </text:span><text:span text:style-name="T1">Что появиться из почек?</text:span></text:p>
            <text:p text:style-name="P19"><text:span text:style-name="T2">- </text:span><text:span text:style-name="T1">Листочки.</text:span></text:p>
            <text:p text:style-name="P19"><text:span text:style-name="T2">- </text:span><text:span text:style-name="T1">А если почки засыпать землёй?</text:span></text:p>
            <text:p text:style-name="P19"><text:span text:style-name="T2">- </text:span><text:span text:style-name="T1">Вырастут корешки.</text:span></text:p>
            <text:p text:style-name="P19"><text:span text:style-name="T2">- </text:span><text:span text:style-name="T1">Правильно ребята.</text:span></text:p>
            <text:p text:style-name="P19"><text:span text:style-name="T2">- </text:span><text:span text:style-name="T1">А сейчас я вам напомню, как нужно сажать черенки.</text:span></text:p>
            <text:p text:style-name="P18">Показываю и объясняю.</text:p>
            <text:p text:style-name="P18">Для этого нужно взять стаканчик с поддоном. На дно стаканчика положить камешки.</text:p>
            <text:p text:style-name="P19"><text:span text:style-name="T2">- </text:span><text:span text:style-name="T1">Для чего нужны камешки?</text:span></text:p>
            <text:p text:style-name="P19"><text:span text:style-name="T2">- </text:span><text:span text:style-name="T1">Чтобы лишняя вода стекала и корни не загнивали.</text:span></text:p>
            <text:p text:style-name="P18">Далее насыпаю землю, слегка утрамбовывая её, делаю палочкой ямку, поливаю водой (2-3 ложечки), после того, как вода впиталась, сажаю в неё черенок так, чтобы одна почка была засыпана землёй и легонько прижимаю землю вокруг черенка.</text:p>
            <text:p text:style-name="P18">Вот в такой последовательности нужно сажать черенки.</text:p>
            <text:p text:style-name="P19"><text:span text:style-name="T1">А чтобы вам легче было выполнять работу, я помещу на доску модель </text:span><text:span text:style-name="T2">«</text:span><text:span text:style-name="T1">Последовательность действий черенкования растений</text:span><text:span text:style-name="T2">».</text:span></text:p>
            <text:p text:style-name="P24">Всё что нужно вам для работы, у вас есть на столе.</text:p>
            <text:p text:style-name="P24">Дети <text:s/>засучивают рукава и начинают трудиться.</text:p>
            <text:p text:style-name="P24">В процессе труда задаю вопросы:</text:p>
            <text:p text:style-name="P21"><text:span text:style-name="T2">- </text:span><text:span text:style-name="T1">Все ли готовы к работе?</text:span></text:p>
            <text:p text:style-name="P21"><text:span text:style-name="T2">- </text:span><text:span text:style-name="T1">Почему на дно стакана ты положил камешки?</text:span></text:p>
            <text:p text:style-name="P21"><text:span text:style-name="T2">- </text:span><text:span text:style-name="T1">Проверь, хорошо ли прижал черенок?</text:span></text:p>
            <text:p text:style-name="P21"><text:span text:style-name="T2">- </text:span><text:span text:style-name="T1">До какой отметки нужно сажать черенок?</text:span></text:p>
            <text:p text:style-name="P21"><text:span text:style-name="T2">- </text:span><text:span text:style-name="T1">Для чего нужно отверстие на дне стакана?</text:span></text:p>
            <text:p text:style-name="P24">Поощрение:</text:p>
            <text:p text:style-name="P21"><text:soft-page-break/><text:span text:style-name="T2">- </text:span><text:span text:style-name="T1">Умница, Катя, аккуратно посадила черенок.</text:span></text:p>
            <text:p text:style-name="P21"><text:span text:style-name="T2">- </text:span><text:span text:style-name="T1">Владик, молодец, старался, аккуратно выполнял работу, только чуть плотнее нужно прижать землю.</text:span></text:p>
            <text:p text:style-name="P21"><text:span text:style-name="T2">- </text:span><text:span text:style-name="T1">Максим, посмотри на модель, всё ли правильно ты сделал? Молодец! Ты сделал всё правильно.</text:span></text:p>
            <text:p text:style-name="P21"><text:span text:style-name="T2">- </text:span><text:span text:style-name="T1">Все ребята постарались, аккуратно, правильно выполнили работу.</text:span></text:p>
            <text:p text:style-name="P21"><text:span text:style-name="T2">- </text:span><text:span text:style-name="T1">Ребята, чтобы черенки отродились их нужно поместить в теплицу (ставлю на стол аквариум). Дети ставят стаканчики с черенками в аквариум, закрываем стеклом. Показываю зарисовку в дневнике наблюдений и говорю: </text:span><text:span text:style-name="T2">«</text:span><text:span text:style-name="T1">Посмотрите, ребята, у вас посажен такой черенок (ставлю зарисовку на теплицу), каждые три дня вы будете наблюдать за его ростом и делать свои зарисовки в дневник</text:span><text:span text:style-name="T2">». </text:span><text:span text:style-name="T1">Вместе с детьми решаем, куда поместить теплицу(аквариум), так как у черенков ещё нет корешков, они очень слабые, прямые солнечные лучи могут их обжечь и они погибнут, значит мы их поставим на окно, где нет прямых солнечных лучей.</text:span></text:p>
            <text:p text:style-name="P18">Ребята, вы поставили стаканчики с черенками в теплицу и места в теплице больше нет, а другие ребята, куда поставят свои черенки? Может быть вы знаете, как ещё можно сделать теплички? (Под банку, пакет). Показ этих видов теплиц.</text:p>
            <text:p text:style-name="P18">Ко Дню Победы мы с вами высадим черенки и у нас получится аллея памяти, ведь самое главное мирное небо над головой.</text:p>
            <text:p text:style-name="P17">Стих о мире.</text:p>
            <text:p text:style-name="P25">Мир и дружба всем нужны,</text:p>
            <text:p text:style-name="P28">Мир важней всего на свете,</text:p>
            <text:p text:style-name="P28">На земле, где нет войны,</text:p>
            <text:p text:style-name="P28">Ночью спят спокойно дети.</text:p>
            <text:p text:style-name="P28">Там, где пушки не гремят,</text:p>
            <text:p text:style-name="P28">В небе солнце ярко светит.</text:p>
            <text:p text:style-name="P28">Нужен мир для всех ребят.</text:p>
            <text:p text:style-name="P28">Нужен мир на всей планете!</text:p>
            <text:p text:style-name="P29"><text:s/></text:p>
            <text:p text:style-name="P28"><text:span text:style-name="T17"><text:s/></text:span><text:span text:style-name="T14">Мы хотим вам подарим на память -символ мира! Вручение голубков.</text:span></text:p>
            <text:p text:style-name="P27"/>
          </table:table-cell>
        </table:table-row>
      </table:table>
      <text:p text:style-name="P13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2"/>
          </table:table-cell>
        </table:table-row>
      </table:table>
      <text:p text:style-name="P1"/>
      <table:table table:name="Таблица4" table:style-name="Таблица4">
        <table:table-column table:style-name="Таблица4.A"/>
        <table:table-row table:style-name="Таблица4.1">
          <table:table-cell table:style-name="Таблица4.A1" office:value-type="string">
            <text:p text:style-name="P30"/>
          </table:table-cell>
        </table:table-row>
      </table:table>
      <text:p text:style-name="P14"/>
      <text:p text:style-name="Standard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Arial" svg:font-family="Arial"/>
    <style:font-face style:name="Mangal1" svg:font-family="Manga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>
      <style:text-properties style:font-name="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4-01T19:59:32.55</meta:creation-date>
    <meta:print-date>2015-04-01T22:29:28.17</meta:print-date>
    <dc:date>2015-09-17T12:53:20.99</dc:date>
    <meta:editing-duration>PT1H51M24S</meta:editing-duration>
    <meta:editing-cycles>4</meta:editing-cycles>
    <meta:generator>OpenOffice.org/3.3$Win32 OpenOffice.org_project/330m20$Build-9567</meta:generator>
    <meta:document-statistic meta:table-count="4" meta:image-count="0" meta:object-count="0" meta:page-count="4" meta:paragraph-count="73" meta:word-count="801" meta:character-count="5335"/>
  </office:meta>
</office:document-meta>
</file>