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left="-18.00pt" fo:text-indent="18.00p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left" fo:margin-bottom="10.00pt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left="-18.00pt" fo:text-indent="18.00pt" fo:margin-bottom="10.00pt"/>
    </style:style>
    <style:style style:name="P10" style:family="paragraph">
      <style:paragraph-properties fo:line-height="115.00%" fo:text-align="left" fo:margin-bottom="10.00pt"/>
    </style:style>
    <text:list-style style:name="L1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10.00pt"/>
    </style:style>
    <style:style style:name="P12" style:family="paragraph">
      <style:paragraph-properties fo:line-height="150.00%" fo:text-align="left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left" fo:margin-left="36.00pt" fo:text-indent="0.00pt" fo:margin-bottom="10.00pt"/>
    </style:style>
    <style:style style:name="P15" style:family="paragraph">
      <style:paragraph-properties fo:line-height="115.00%" fo:text-align="left" fo:margin-left="18.00pt" fo:text-indent="0.00pt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left" fo:margin-left="36.00pt" fo:text-indent="0.00pt" fo:margin-bottom="10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22" style:family="paragraph">
      <style:paragraph-properties fo:line-height="115.00%" fo:text-align="left"/>
    </style:style>
    <style:style style:name="P23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476.75pt"/>
        </style:tab-stops>
      </style:paragraph-properties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00.00%" fo:text-align="left">
        <style:tab-stops>
          <style:tab-stop style:position="476.7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28" style:family="paragraph">
      <style:paragraph-properties fo:line-height="115.00%" fo:text-align="left"/>
    </style:style>
    <style:style style:name="P29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32" style:family="paragraph">
      <style:paragraph-properties fo:line-height="115.00%" fo:text-align="left"/>
    </style:style>
    <style:style style:name="P33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34" style:family="paragraph">
      <style:paragraph-properties fo:line-height="115.00%" fo:text-align="left"/>
    </style:style>
    <style:style style:name="P35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476.75pt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00.00%" fo:text-align="left">
        <style:tab-stops>
          <style:tab-stop style:position="476.75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49" style:family="paragraph">
      <style:paragraph-properties fo:line-height="100.00%" fo:text-align="left" fo:margin-bottom="10.00pt"/>
    </style:style>
    <style:style style:name="P50" style:family="paragraph">
      <style:paragraph-properties fo:line-height="115.00%" fo:text-align="left"/>
    </style:style>
    <style:style style:name="P51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476.75pt"/>
        </style:tab-stops>
      </style:paragraph-properties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00.00%" fo:text-align="left">
        <style:tab-stops>
          <style:tab-stop style:position="476.75pt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56" style:family="paragraph">
      <style:paragraph-properties fo:line-height="115.00%" fo:text-align="justify" fo:margin-bottom="10.00pt"/>
    </style:style>
    <style:style style:name="P57" style:family="paragraph">
      <style:paragraph-properties fo:line-height="115.00%" fo:text-align="left"/>
    </style:style>
    <style:style style:name="P58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59" style:family="paragraph">
      <style:paragraph-properties fo:line-height="115.00%" fo:text-align="justify" fo:margin-bottom="10.00pt"/>
    </style:style>
    <style:style style:name="P60" style:family="paragraph">
      <style:paragraph-properties fo:line-height="115.00%" fo:text-align="left"/>
    </style:style>
    <style:style style:name="P61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62" style:family="paragraph">
      <style:paragraph-properties fo:line-height="115.00%" fo:text-align="justify" fo:margin-bottom="10.00pt"/>
    </style:style>
    <style:style style:name="P63" style:family="paragraph">
      <style:paragraph-properties fo:line-height="115.00%" fo:text-align="left"/>
    </style:style>
    <style:style style:name="P64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65" style:family="paragraph">
      <style:paragraph-properties fo:line-height="115.00%" fo:text-align="justify" fo:margin-bottom="10.00pt"/>
    </style:style>
    <style:style style:name="P66" style:family="paragraph">
      <style:paragraph-properties fo:line-height="115.00%" fo:text-align="left"/>
    </style:style>
    <style:style style:name="P67" style:family="paragraph">
      <style:paragraph-properties fo:line-height="100.00%" fo:text-align="left">
        <style:tab-stops>
          <style:tab-stop style:position="300.40pt"/>
          <style:tab-stop style:position="72372.30pt" style:leader-style="dotted"/>
          <style:tab-stop style:position="448181.65pt" style:type="right"/>
        </style:tab-stops>
      </style:paragraph-properties>
    </style:style>
    <style:style style:name="P68" style:family="paragraph">
      <style:paragraph-properties fo:line-height="115.00%" fo:text-align="left"/>
    </style:style>
    <style:style style:name="TableColumn0100" style:family="table-column">
      <style:table-column-properties style:column-width="4.172222in"/>
    </style:style>
    <style:style style:name="TableColumn0101" style:family="table-column">
      <style:table-column-properties style:column-width="1.299306in"/>
    </style:style>
    <style:style style:name="TableColumn0102" style:family="table-column">
      <style:table-column-properties style:column-width="1.150000in"/>
    </style:style>
    <style:style style:name="Table01" style:family="table">
      <style:table-properties style:width="6.621528in" fo:margin-left="0.000000in" style:writing-mode="lr" table:align="left" style:may-break-between-rows="true"/>
    </style:style>
    <style:style style:name="TableRow0100" style:family="table-row">
      <style:table-row-properties style:min-row-height="1.926389in"/>
    </style:style>
    <style:style style:name="TableCell0100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0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0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01" style:family="table-row">
      <style:table-row-properties style:min-row-height="1.926389in"/>
    </style:style>
    <style:style style:name="TableCell0101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1.926389in"/>
    </style:style>
    <style:style style:name="TableCell0102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2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2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03" style:family="table-row">
      <style:table-row-properties style:min-row-height="1.926389in"/>
    </style:style>
    <style:style style:name="TableCell0103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3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3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04" style:family="table-row">
      <style:table-row-properties style:min-row-height="1.926389in"/>
    </style:style>
    <style:style style:name="TableCell0104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4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4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05" style:family="table-row">
      <style:table-row-properties style:min-row-height="1.926389in"/>
    </style:style>
    <style:style style:name="TableCell0105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5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5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06" style:family="table-row">
      <style:table-row-properties style:min-row-height="1.926389in"/>
    </style:style>
    <style:style style:name="TableCell0106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6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6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07" style:family="table-row">
      <style:table-row-properties style:min-row-height="1.926389in"/>
    </style:style>
    <style:style style:name="TableCell0107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7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7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08" style:family="table-row">
      <style:table-row-properties style:min-row-height="1.926389in"/>
    </style:style>
    <style:style style:name="TableCell0108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9" style:family="table-row">
      <style:table-row-properties style:min-row-height="1.926389in"/>
    </style:style>
    <style:style style:name="TableCell0109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9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09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10" style:family="table-row">
      <style:table-row-properties style:min-row-height="1.926389in"/>
    </style:style>
    <style:style style:name="TableCell0110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0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0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11" style:family="table-row">
      <style:table-row-properties style:min-row-height="1.926389in"/>
    </style:style>
    <style:style style:name="TableCell0111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1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1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12" style:family="table-row">
      <style:table-row-properties style:min-row-height="1.300694in"/>
    </style:style>
    <style:style style:name="TableCell0112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3" style:family="table-row">
      <style:table-row-properties style:min-row-height="1.926389in"/>
    </style:style>
    <style:style style:name="TableCell0113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3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3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14" style:family="table-row">
      <style:table-row-properties style:min-row-height="1.926389in"/>
    </style:style>
    <style:style style:name="TableCell0114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4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4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15" style:family="table-row">
      <style:table-row-properties style:min-row-height="1.926389in"/>
    </style:style>
    <style:style style:name="TableCell0115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5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5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Row0116" style:family="table-row">
      <style:table-row-properties style:min-row-height="1.926389in"/>
    </style:style>
    <style:style style:name="TableCell011600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601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  <style:style style:name="TableCell011602" style:family="table-cell">
      <style:table-cell-properties fo:border-top="0.015278in solid #00000a" fo:border-left="0.015278in solid #00000a" fo:border-right="0.015278in solid #00000a" fo:border-bottom="0.015278in solid #00000a" fo:vertical-align="top" fo:background-color="#ffffff"/>
    </style:style>
  </office:automatic-styles>
  <office:body>
    <office:text>
      <text:p text:style-name="P1"><text:span text:style-name="T1">Государственное бюджетное дошкольное образовательное учреждение с физическим преоритетом развития детей детский сад №11 города Санкт-Петербург Невского района</text:span><text:span text:style-name="T2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Информационная карта проекта </text:span></text:p>
      <text:p text:style-name="P1"><text:span text:style-name="T4">"В здоровом теле-здоровый дух"</text:span><text:span text:style-name="T5"/></text:p>
      <text:p text:style-name="P1"><text:span text:style-name="T5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<text:s text:c="157"/>Автор :</text:span></text:p>
      <text:p text:style-name="P1"><text:span text:style-name="T7"><text:s text:c="56"/>Матвеева Светлана Викторовна - воспитатель</text:span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>ИНФОРМАЦИОННАЯ КАРТА ПРОЕКТА</text:span></text:p>
      <text:p text:style-name="P1"><text:span text:style-name="T9">Полное название проекта<text:s/></text:span><text:span text:style-name="T10">«</text:span><text:span text:style-name="T11">В здоровом теле - здоровый дух».</text:span></text:p>
      <text:p text:style-name="P2"><text:span text:style-name="T12">Автор проекта:</text:span></text:p>
      <text:list text:style-name="L3">
        <text:list-item>
          <text:p text:style-name="P3"><text:span text:style-name="T13">Матвеева</text:span><text:span text:style-name="T14"><text:s/>Светлана Викторовна-воспитатель</text:span></text:p>
        </text:list-item>
      </text:list>
      <text:p text:style-name="P4"><text:span text:style-name="T15">Тип проекта</text:span><text:span text:style-name="T16">: информационно-творческий, групповой.</text:span></text:p>
      <text:p text:style-name="P4"><text:span text:style-name="T17">Продолжительность проекта:<text:s/></text:span><text:span text:style-name="T18">среднесрочный</text:span></text:p>
      <text:p text:style-name="P4"><text:span text:style-name="T19">С 03.06.201</text:span><text:span text:style-name="T20">4</text:span><text:span text:style-name="T21">г. – по 01.07.201</text:span><text:span text:style-name="T22">4</text:span><text:span text:style-name="T23">г.</text:span></text:p>
      <text:p text:style-name="P4"><text:span text:style-name="T23">Участники проекта:<text:s/></text:span><text:span text:style-name="T24">Дети, воспитатели, инструктор по<text:s text:c="2"/>физическому воспитанию, родители, медицинский работник.</text:span></text:p>
      <text:p text:style-name="P4"><text:span text:style-name="T25">Возраст детей:</text:span><text:span text:style-name="T26"><text:s/>2-3 года</text:span></text:p>
      <text:p text:style-name="P5"><text:span text:style-name="T27">Актуальность проблемы:<text:s/></text:span><text:span text:style-name="T28">В настоящее время значительно возросло количество детей с частыми простудными заболеваниями, излишним весом, нарушениями осанки, плоскостопием, хроническими заболеваниями.</text:span><text:span text:style-name="T29"><text:s/></text:span></text:p>
      <text:p text:style-name="P5"><text:span text:style-name="T29">Цель проекта:<text:s/></text:span><text:span text:style-name="T30">Обеспечение тесного сотрудничества и единых требований ДОУ и семьи в вопросах здоровья детей; создание условий в группе для полноценной работы по сохранению и укреплению здоровья детей. Научить детей использовать полученные знания в повседневной жизни ребенка в здоровом образе жизнедеятельности и личного примера в укреплении и сохранении здоровья.</text:span></text:p>
      <text:p text:style-name="P6"><text:span text:style-name="T31">Задачи проекта:</text:span></text:p>
      <text:p text:style-name="P6"><text:span text:style-name="T32">Для детей</text:span></text:p>
      <text:list text:style-name="L7">
        <text:list-item>
          <text:p text:style-name="P7"><text:span text:style-name="T33">Воспитывать бережное отношение к своему здоровью</text:span></text:p>
        </text:list-item>
        <text:list-item>
          <text:p text:style-name="P7"><text:span text:style-name="T33">Привитие культурно - гигиенических навыков</text:span></text:p>
        </text:list-item>
        <text:list-item>
          <text:p text:style-name="P7"><text:span text:style-name="T33">Обучение уходу за своим телом</text:span></text:p>
        </text:list-item>
        <text:list-item>
          <text:p text:style-name="P7"><text:span text:style-name="T33">Формирование привычки к ежедневным физкультурным упражнениям</text:span><text:span text:style-name="T34"/></text:p>
        </text:list-item>
      </text:list>
      <text:p text:style-name="P8"><text:span text:style-name="T35">Для педагогов</text:span></text:p>
      <text:list text:style-name="L9">
        <text:list-item>
          <text:p text:style-name="P9"><text:span text:style-name="T36">Повышение компетентности педагога по данной теме за счет внедрения проектной деятельности.</text:span></text:p>
        </text:list-item>
        <text:list-item>
          <text:p text:style-name="P9"><text:span text:style-name="T36">Оснащение уголка физкультуры<text:s text:c="2"/>: д /и ,картинки, альбомы для рассматривания ,плакат.</text:span></text:p>
        </text:list-item>
      </text:list>
      <text:p text:style-name="P10"><text:span text:style-name="T37">Для родителей</text:span></text:p>
      <text:list text:style-name="L11">
        <text:list-item>
          <text:p text:style-name="P11"><text:span text:style-name="T38">Привлечь родителей к участию в воспитательно-образовательном процессе ДОУ.</text:span></text:p>
        </text:list-item>
        <text:list-item>
          <text:p text:style-name="P11"><text:span text:style-name="T38">Формирование потребности семьи (родителей) ребенка в здоровом образе жизнедеятельности и личного примера в укреплении и сохранении здоровья.</text:span></text:p>
        </text:list-item>
      </text:list>
      <text:p text:style-name="P12"><text:span text:style-name="T39">Форма проведения итогового мероприятия:<text:s/></text:span><text:span text:style-name="T40">спортивная эстафета</text:span><text:span text:style-name="T41"/></text:p>
      <text:p text:style-name="P13"><text:span text:style-name="T42">Название итогового мероприятия проекта (</text:span><text:span text:style-name="T43">спортивная эстафета<text:s text:c="2"/>«В здоровом теле - здоровый дух»</text:span><text:span text:style-name="T44">)</text:span></text:p>
      <text:p text:style-name="P13"><text:span text:style-name="T44">Продукт проекта:</text:span></text:p>
      <text:p text:style-name="P14"><text:span text:style-name="T45">-Картотека подвижных<text:s text:c="2"/>игр </text:span></text:p>
      <text:p text:style-name="P15"><text:span text:style-name="T45">-Картотека физ-минуток</text:span></text:p>
      <text:p text:style-name="P15"><text:span text:style-name="T45">-Картотека<text:s text:c="2"/>дыхательной гимнастики</text:span></text:p>
      <text:p text:style-name="P15"><text:span text:style-name="T45">-Картотека пальчиковой гимнастики</text:span></text:p>
      <text:p text:style-name="P16"><text:span text:style-name="T45"><text:s text:c="3"/>-Фотокаллаж « Мы за здоровый отдых»</text:span></text:p>
      <text:p text:style-name="P16"><text:span text:style-name="T45"><text:s/>-Родители начали проявлять больший интерес к проблеме формирования здорового образа жизни своих детей.<text:s text:c="2"/>Их стали интересовать проблемы физического воспитания ,профилактики<text:s text:c="2"/>заболеваний, оздоровления ребенка</text:span><text:span text:style-name="T46"/></text:p>
      <text:p text:style-name="P17"><text:span text:style-name="T47">Ожидаемые результаты по проекту:</text:span></text:p>
      <text:p text:style-name="P18"><text:span text:style-name="T48">Для детей<text:s text:c="2"/></text:span><text:span text:style-name="T49">Сохранение и укрепление физического здоровья детей через воспитание осознанного отношения к своему здоровью.</text:span></text:p>
      <text:p text:style-name="P18"><text:span text:style-name="T50">Для педагогов:<text:s text:c="7"/></text:span><text:span text:style-name="T51"><text:s/>Пополнение<text:s text:c="2"/>картотеки в спортивном уголке, снижение уровня заболеваемости детей.</text:span></text:p>
      <text:p text:style-name="P19"><text:span text:style-name="T52">Для родителей</text:span><text:span text:style-name="T53"><text:s/></text:span></text:p>
      <text:p text:style-name="P20"><text:span text:style-name="T54">-Позитивные сдвиги в эмоциональной сфере взаимоотношений в семье.</text:span></text:p>
      <text:p text:style-name="P20"><text:span text:style-name="T54">-Приобретение родителями базовых знаний о поддержании и укреплении здоровья в семье</text:span></text:p>
      <text:p text:style-name="P20"><text:span text:style-name="T54">-Повышение роли семьи в формировании здорового образа жизни</text:span></text:p>
      <text:p text:style-name="P20"><text:span text:style-name="T55">Краткое содержание проекта «В здоровом теле - здоровый дух ».</text:span></text:p>
      <text:p text:style-name="P20"><text:span text:style-name="T5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2"><text:span text:style-name="T58">Наименование мероприятия</text:span><text:span text:style-name="T59"/></text:p>
          </table:table-cell>
          <table:table-cell table:style-name="TableCell010001">
            <text:p text:style-name="P22"><text:span text:style-name="T60">Исполнитель</text:span><text:span text:style-name="T61"/></text:p>
          </table:table-cell>
          <table:table-cell table:style-name="TableCell010002">
            <text:p text:style-name="P22"><text:span text:style-name="T62">Сроки реализации</text:span><text:span text:style-name="T63"/></text:p>
          </table:table-cell>
        </table:table-row>
        <table:table-row table:style-name="TableRow0101">
          <table:table-cell table:style-name="TableCell010100" table:number-columns-spanned="3">
            <text:p text:style-name="P25"><text:span text:style-name="T64">Подготовительный этап</text:span><text:span text:style-name="T65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28"><text:span text:style-name="T66">Изучение нормативных документов, регламентирующих выбор оборудования, учебно-методических и игровых материалов; современных научных разработок в области здоровье сберегающих технологий<text:s text:c="2"/>для детей раннего<text:s text:c="2"/>возраста.</text:span><text:span text:style-name="T67"/></text:p>
          </table:table-cell>
          <table:table-cell table:style-name="TableCell010201">
            <text:p text:style-name="P28"><text:span text:style-name="T68">воспитатели </text:span></text:p>
            <text:p text:style-name="P28"><text:span text:style-name="T69"/></text:p>
          </table:table-cell>
          <table:table-cell table:style-name="TableCell010202">
            <text:p text:style-name="P28"><text:span text:style-name="T70">июнь</text:span><text:span text:style-name="T71"/></text:p>
          </table:table-cell>
        </table:table-row>
        <table:table-row table:style-name="TableRow0103">
          <table:table-cell table:style-name="TableCell010300">
            <text:p text:style-name="P30"><text:span text:style-name="T72">Анализ условий, которые должны быть созданы в соответствии с современными требованиями, предъявляемыми нормативными документами: ООП дошкольного учреждения, ФГОСТ к развивающей предметно-пространственной среде</text:span><text:span text:style-name="T73"/></text:p>
          </table:table-cell>
          <table:table-cell table:style-name="TableCell010301">
            <text:p text:style-name="P30"><text:span text:style-name="T74">воспитатели </text:span></text:p>
            <text:p text:style-name="P30"><text:span text:style-name="T75"/></text:p>
          </table:table-cell>
          <table:table-cell table:style-name="TableCell010302">
            <text:p text:style-name="P30"><text:span text:style-name="T76">июнь</text:span><text:span text:style-name="T77"/></text:p>
          </table:table-cell>
        </table:table-row>
        <table:table-row table:style-name="TableRow0104">
          <table:table-cell table:style-name="TableCell010400">
            <text:p text:style-name="P32"><text:span text:style-name="T78">Собрание педагогического коллектива, мед.работника ,физ. Инструктора .в определение цели и задач проекта;<text:s/></text:span><text:span text:style-name="T79"/></text:p>
          </table:table-cell>
          <table:table-cell table:style-name="TableCell010401">
            <text:p text:style-name="P32"><text:span text:style-name="T80">Восмпитатели,</text:span></text:p>
            <text:p text:style-name="P32"><text:span text:style-name="T80">виз.инструктор</text:span><text:span text:style-name="T81"/></text:p>
          </table:table-cell>
          <table:table-cell table:style-name="TableCell010402">
            <text:p text:style-name="P32"><text:span text:style-name="T82">июнь</text:span><text:span text:style-name="T83"/></text:p>
          </table:table-cell>
        </table:table-row>
        <table:table-row table:style-name="TableRow0105">
          <table:table-cell table:style-name="TableCell010500">
            <text:p text:style-name="P34"><text:span text:style-name="T84">Разработка проекта "В здоровом теле- здоровый дух". Составление рабочего плана реализации проекта и определение ответственных лиц</text:span><text:span text:style-name="T85"/></text:p>
          </table:table-cell>
          <table:table-cell table:style-name="TableCell010501">
            <text:p text:style-name="P34"><text:span text:style-name="T86">Воспитатели<text:s/></text:span><text:span text:style-name="T87"/></text:p>
          </table:table-cell>
          <table:table-cell table:style-name="TableCell010502">
            <text:p text:style-name="P34"><text:span text:style-name="T88">июнь</text:span><text:span text:style-name="T89"/></text:p>
          </table:table-cell>
        </table:table-row>
        <table:table-row table:style-name="TableRow0106">
          <table:table-cell table:style-name="TableCell010600">
            <text:p text:style-name="P36"><text:span text:style-name="T90">Прогнозирование ожидаемых<text:s text:c="2"/>результатов, возможных рисков<text:s text:c="2"/>проекта.</text:span></text:p>
            <text:p text:style-name="P36"><text:span text:style-name="T91"><text:s/></text:span><text:span text:style-name="T92">Организации группового пространства, отвечающего современным ФГОСТ к развивающей предметно-пространственной среде</text:span><text:span text:style-name="T93"/></text:p>
          </table:table-cell>
          <table:table-cell table:style-name="TableCell010601">
            <text:p text:style-name="P36"><text:span text:style-name="T93"/></text:p>
            <text:p text:style-name="P36"><text:span text:style-name="T94">Воспитатели<text:s/></text:span><text:span text:style-name="T95"/></text:p>
          </table:table-cell>
          <table:table-cell table:style-name="TableCell010602">
            <text:p text:style-name="P36"><text:span text:style-name="T96">июнь</text:span><text:span text:style-name="T97"/></text:p>
          </table:table-cell>
        </table:table-row>
        <table:table-row table:style-name="TableRow0107">
          <table:table-cell table:style-name="TableCell010700">
            <text:p text:style-name="P38"><text:span text:style-name="T98">Отбор лучших разработок для внедрения проекта</text:span><text:span text:style-name="T99"/></text:p>
          </table:table-cell>
          <table:table-cell table:style-name="TableCell010701">
            <text:p text:style-name="P38"><text:span text:style-name="T100">Зам. зав. по УВР</text:span></text:p>
            <text:p text:style-name="P38"><text:span text:style-name="T100">Воспитатели<text:s/></text:span><text:span text:style-name="T101"/></text:p>
          </table:table-cell>
          <table:table-cell table:style-name="TableCell010702">
            <text:p text:style-name="P38"><text:span text:style-name="T102">июнь</text:span><text:span text:style-name="T103"/></text:p>
          </table:table-cell>
        </table:table-row>
        <table:table-row table:style-name="TableRow0108">
          <table:table-cell table:style-name="TableCell010800" table:number-columns-spanned="3">
            <text:p text:style-name="P41"><text:span text:style-name="T104">Деятельностный этап</text:span><text:span text:style-name="T105"/></text:p>
          </table:table-cell>
          <table:covered-table-cell/>
          <table:covered-table-cell/>
        </table:table-row>
        <table:table-row table:style-name="TableRow0109">
          <table:table-cell table:style-name="TableCell010900">
            <text:p text:style-name="P44"><text:span text:style-name="T106">Консультация<text:s text:c="2"/>для родителей<text:s text:c="2"/>по теме<text:s/></text:span><text:span text:style-name="T107">«</text:span><text:span text:style-name="T108">Здоровый образ жизни</text:span><text:span text:style-name="T109">»</text:span><text:span text:style-name="T110"/></text:p>
          </table:table-cell>
          <table:table-cell table:style-name="TableCell010901">
            <text:p text:style-name="P44"><text:span text:style-name="T111">Воспитатели<text:s/></text:span><text:span text:style-name="T112"/></text:p>
          </table:table-cell>
          <table:table-cell table:style-name="TableCell010902">
            <text:p text:style-name="P44"><text:span text:style-name="T113">июнь</text:span><text:span text:style-name="T114"/></text:p>
          </table:table-cell>
        </table:table-row>
        <table:table-row table:style-name="TableRow0110">
          <table:table-cell table:style-name="TableCell011000">
            <text:p text:style-name="P46"><text:span text:style-name="T115"><text:s/>-</text:span><text:span text:style-name="T116">проведение утренней гимнастики</text:span></text:p>
            <text:p text:style-name="P46"><text:span text:style-name="T117">-</text:span><text:span text:style-name="T118">корректирующая гимнастика после сна в постели</text:span></text:p>
            <text:p text:style-name="P46"><text:span text:style-name="T119">-</text:span><text:span text:style-name="T120">босохождение по ребристой дорожке</text:span></text:p>
            <text:p text:style-name="P46"><text:span text:style-name="T121">-</text:span><text:span text:style-name="T122">закаливающие процедуры</text:span></text:p>
            <text:p text:style-name="P46"><text:span text:style-name="T123">-</text:span><text:span text:style-name="T124">воздушные ванны</text:span></text:p>
            <text:p text:style-name="P46"><text:span text:style-name="T125">-</text:span><text:span text:style-name="T126">бодрящая гимнастика</text:span></text:p>
            <text:p text:style-name="P46"><text:span text:style-name="T127">-</text:span><text:span text:style-name="T128">обширное умывание</text:span><text:span text:style-name="T129"/></text:p>
          </table:table-cell>
          <table:table-cell table:style-name="TableCell011001">
            <text:p text:style-name="P47"><text:span text:style-name="T130">Воспитатели </text:span></text:p>
            <text:p text:style-name="P47"><text:span text:style-name="T130">инструктор по физическому воспитанию</text:span><text:span text:style-name="T131"/></text:p>
          </table:table-cell>
          <table:table-cell table:style-name="TableCell011002">
            <text:p text:style-name="P47"><text:span text:style-name="T132">июнь-июль</text:span><text:span text:style-name="T133"/></text:p>
          </table:table-cell>
        </table:table-row>
        <table:table-row table:style-name="TableRow0111">
          <table:table-cell table:style-name="TableCell011100">
            <text:p text:style-name="P49"><text:span text:style-name="T134">-</text:span><text:span text:style-name="T135">Индивидуальные консультации для родителей.</text:span><text:span text:style-name="T136"/></text:p>
          </table:table-cell>
          <table:table-cell table:style-name="TableCell011101">
            <text:p text:style-name="P50"><text:span text:style-name="T137">Воспитатели<text:s/></text:span><text:span text:style-name="T138"/></text:p>
          </table:table-cell>
          <table:table-cell table:style-name="TableCell011102">
            <text:p text:style-name="P50"><text:span text:style-name="T139">июнь-июль</text:span><text:span text:style-name="T140"/></text:p>
          </table:table-cell>
        </table:table-row>
        <table:table-row table:style-name="TableRow0112">
          <table:table-cell table:style-name="TableCell011200" table:number-columns-spanned="3">
            <text:p text:style-name="P53"><text:span text:style-name="T140"/></text:p>
            <text:p text:style-name="P53"><text:span text:style-name="T141">Заключительный этап</text:span><text:span text:style-name="T142"/></text:p>
          </table:table-cell>
          <table:covered-table-cell/>
          <table:covered-table-cell/>
        </table:table-row>
        <table:table-row table:style-name="TableRow0113">
          <table:table-cell table:style-name="TableCell011300">
            <text:p text:style-name="P56"><text:span text:style-name="T142"/></text:p>
            <text:p text:style-name="P56"><text:span text:style-name="T143">Проведение диагностики по заболеваемости детей</text:span><text:span text:style-name="T144"/></text:p>
          </table:table-cell>
          <table:table-cell table:style-name="TableCell011301">
            <text:p text:style-name="P57"><text:span text:style-name="T144"/></text:p>
            <text:p text:style-name="P57"><text:span text:style-name="T144"/></text:p>
            <text:p text:style-name="P57"><text:span text:style-name="T145">медицинский работник</text:span><text:span text:style-name="T146"/></text:p>
          </table:table-cell>
          <table:table-cell table:style-name="TableCell011302">
            <text:p text:style-name="P57"><text:span text:style-name="T146"/></text:p>
            <text:p text:style-name="P57"><text:span text:style-name="T146"/></text:p>
            <text:p text:style-name="P57"><text:span text:style-name="T147">июль</text:span><text:span text:style-name="T148"/></text:p>
          </table:table-cell>
        </table:table-row>
        <table:table-row table:style-name="TableRow0114">
          <table:table-cell table:style-name="TableCell011400">
            <text:p text:style-name="P59"><text:span text:style-name="T149">Фотоколлаж<text:s text:c="2"/></text:span><text:span text:style-name="T150">«<text:s/></text:span><text:span text:style-name="T151">Мы за здоровый отдых</text:span><text:span text:style-name="T152">»</text:span><text:span text:style-name="T153"/></text:p>
          </table:table-cell>
          <table:table-cell table:style-name="TableCell011401">
            <text:p text:style-name="P60"><text:span text:style-name="T154">Воспитатели</text:span></text:p>
            <text:p text:style-name="P60"><text:span text:style-name="T155"/></text:p>
          </table:table-cell>
          <table:table-cell table:style-name="TableCell011402">
            <text:p text:style-name="P60"><text:span text:style-name="T156">июль</text:span><text:span text:style-name="T157"/></text:p>
          </table:table-cell>
        </table:table-row>
        <table:table-row table:style-name="TableRow0115">
          <table:table-cell table:style-name="TableCell011500">
            <text:p text:style-name="P62"><text:span text:style-name="T158">Итоговое мероприятие:</text:span><text:span text:style-name="T159">спортивная эстафета<text:s text:c="2"/></text:span><text:span text:style-name="T160">«<text:s/></text:span><text:span text:style-name="T161">В здоровом теле -здоровый дух</text:span><text:span text:style-name="T162">»</text:span><text:span text:style-name="T163"/></text:p>
          </table:table-cell>
          <table:table-cell table:style-name="TableCell011501">
            <text:p text:style-name="P63"><text:span text:style-name="T164">инструктор по физическому воспитанию</text:span><text:span text:style-name="T165"/></text:p>
          </table:table-cell>
          <table:table-cell table:style-name="TableCell011502">
            <text:p text:style-name="P63"><text:span text:style-name="T166">июль</text:span><text:span text:style-name="T167"/></text:p>
          </table:table-cell>
        </table:table-row>
        <table:table-row table:style-name="TableRow0116">
          <table:table-cell table:style-name="TableCell011600">
            <text:p text:style-name="P65"><text:span text:style-name="T168">Презентация проекта<text:s/></text:span><text:span text:style-name="T169">«</text:span><text:span text:style-name="T170">В здоровом теле -здоровый дух<text:s/></text:span><text:span text:style-name="T171">»</text:span><text:span text:style-name="T172"/></text:p>
          </table:table-cell>
          <table:table-cell table:style-name="TableCell011601">
            <text:p text:style-name="P66"><text:span text:style-name="T173">Воспитатели<text:s/></text:span><text:span text:style-name="T174"/></text:p>
          </table:table-cell>
          <table:table-cell table:style-name="TableCell011602">
            <text:p text:style-name="P66"><text:span text:style-name="T175">июль</text:span><text:span text:style-name="T176"/></text:p>
          </table:table-cell>
        </table:table-row>
      </table:table>
      <text:p text:style-name="P68"><text:span text:style-name="T1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