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Georgia" svg:font-family="Georgia, Utopia, 'Palatino Linotype', Palatino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40%" fo:text-align="start" style:justify-single-word="false" style:writing-mode="lr-tb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style:writing-mode="lr-tb"/>
      <style:text-properties fo:font-variant="normal" fo:text-transform="none" fo:color="#272727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style:writing-mode="lr-tb"/>
      <style:text-properties fo:font-variant="normal" fo:text-transform="none" fo:color="#272727" style:font-name="Arial1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line-height="140%" fo:text-align="start" style:justify-single-word="false" fo:text-indent="0cm" style:auto-text-indent="false" style:writing-mode="lr-tb"/>
    </style:style>
    <style:style style:name="T1" style:family="text">
      <style:text-properties fo:color="#090988" style:text-line-through-style="none" style:text-underline-style="none" style:text-blinking="false"/>
    </style:style>
    <style:style style:name="T2" style:family="text">
      <style:text-properties fo:font-variant="normal" fo:text-transform="none" fo:color="#090988" style:text-line-through-style="none" style:font-name="Georgia" fo:font-size="16.5pt" fo:font-style="normal" style:text-underline-style="none" fo:font-weight="normal" style:text-blinking="false"/>
    </style:style>
    <style:style style:name="T3" style:family="text">
      <style:text-properties fo:font-variant="normal" fo:text-transform="none" fo:color="#272727" style:font-name="Arial1" fo:font-size="9.75pt" fo:letter-spacing="normal" fo:font-style="normal" fo:font-weight="normal"/>
    </style:style>
    <style:style style:name="T4" style:family="text">
      <style:text-properties fo:font-variant="normal" fo:text-transform="none" fo:color="#272727" style:font-name="Arial1" fo:font-size="9.75pt" fo:letter-spacing="normal" fo:font-style="normal" fo:font-weight="bold"/>
    </style:style>
    <style:style style:name="T5" style:family="text">
      <style:text-properties fo:color="#353cd7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cecec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a xlink:type="simple" xlink:href="http://www.razvitierebenka.com/2010/11/blog-post_25.html" text:style-name="Internet_20_link" text:visited-style-name="Visited_20_Internet_20_Link"><text:span text:style-name="T2">Карточки Изучаем Животных и Птиц</text:span></text:a></text:h>
      <text:p text:style-name="P4"><text:span text:style-name="T3">Замечательные карточки с изображением Животных и Птиц. С помощью этих карточек вы сможете познакомить вашего ребенка с животными, которые живут на суше и под водой, а также с птицами. Расскажите вашему ребенку чем отличаются животные между собой: место обитания, чем питаются, где живут,являются ли они домашними или дикими животными.</text:span><text:line-break/><text:line-break/><text:span text:style-name="T4">Вы встретите здесь карточки с такими животными и птицами как:</text:span><text:line-break/><text:span text:style-name="T3">Аист, Акула, Баран, Бегемот, Белка, Верблюд, Волк, Гусь, Дельфин, Дятел, Ёж, Жираф, Заяц, Зебра, Змея, Индюк, Кенгуру, Коза, Корова, Кошка, Краб, Крокодил, Курица, Лама, Лев, Лиса, Лось, Лошадь, Медведь, Медуза, Мышь, Носорог, Обезьяна, Олень, Осел,Осьминог, Павлин, Панда, Петух, Пингвин, Попугай, Рак, Рысь, Свинья, Скворец, Слон, Собака, Сова, Страус, Тюлень, Утка, Фламинго, Цапля, Черепаха.</text:span><text:line-break/><text:line-break/><text:line-break/><text:span text:style-name="T3">Желаю удачи!</text:span></text:p>
      <text:p text:style-name="P2"><text:span text:style-name="T1"><draw:a xlink:type="simple" xlink:href="http://2.bp.blogspot.com/_XuTQI-8Rm2M/TOuXS61r4nI/AAAAAAAAFOw/K6ZP2yOxQEU/s1600/%25D0%25B0%25D0%25B8%25D1%2581%25D1%2582.jpg"><draw:frame draw:style-name="fr1" draw:name="Графический объект1" text:anchor-type="as-char" svg:width="4.366cm" svg:height="5.292cm" draw:z-index="0"><draw:image xlink:href="http://2.bp.blogspot.com/_XuTQI-8Rm2M/TOuXS61r4nI/AAAAAAAAFOw/K6ZP2yOxQEU/s200/%25D0%25B0%25D0%25B8%25D1%2581%25D1%2582.jpg" xlink:type="simple" xlink:show="embed" xlink:actuate="onLoad"/></draw:frame></draw:a></text:span> <text:span text:style-name="T1"><draw:a xlink:type="simple" xlink:href="http://2.bp.blogspot.com/_XuTQI-8Rm2M/TOuXbt0zrgI/AAAAAAAAFO0/SWImRiyOGTw/s1600/%25D0%25B0%25D0%25BA%25D1%2583%25D0%25BB%25D0%25B0.jpg"><draw:frame draw:style-name="fr1" draw:name="Графический объект2" text:anchor-type="as-char" svg:width="4.366cm" svg:height="5.292cm" draw:z-index="1"><draw:image xlink:href="http://2.bp.blogspot.com/_XuTQI-8Rm2M/TOuXbt0zrgI/AAAAAAAAFO0/SWImRiyOGTw/s200/%25D0%25B0%25D0%25BA%25D1%2583%25D0%25BB%25D0%25B0.jpg" xlink:type="simple" xlink:show="embed" xlink:actuate="onLoad"/></draw:frame></draw:a></text:span></text:p>
      <text:p text:style-name="P5"><text:line-break/><text:bookmark text:name="more"/></text:p>
      <text:p text:style-name="P2"><text:span text:style-name="T1"><draw:a xlink:type="simple" xlink:href="http://3.bp.blogspot.com/_XuTQI-8Rm2M/TOuXis36XgI/AAAAAAAAFO4/Hf9A8eTa5AU/s1600/%25D0%25B1%25D0%25B0%25D1%2580%25D0%25B0%25D0%25BD.jpg"><draw:frame draw:style-name="fr1" draw:name="Графический объект3" text:anchor-type="as-char" svg:width="4.366cm" svg:height="5.292cm" draw:z-index="2"><draw:image xlink:href="http://3.bp.blogspot.com/_XuTQI-8Rm2M/TOuXis36XgI/AAAAAAAAFO4/Hf9A8eTa5AU/s200/%25D0%25B1%25D0%25B0%25D1%2580%25D0%25B0%25D0%25BD.jpg" xlink:type="simple" xlink:show="embed" xlink:actuate="onLoad"/></draw:frame></draw:a></text:span> <text:span text:style-name="T1"><draw:a xlink:type="simple" xlink:href="http://2.bp.blogspot.com/_XuTQI-8Rm2M/TOuXpRhcJMI/AAAAAAAAFO8/Qf6-jDZIoKg/s1600/%25D0%25B1%25D0%25B5%25D0%25B3%25D0%25B5%25D0%25BC%25D0%25BE%25D1%2582.jpg"><draw:frame draw:style-name="fr1" draw:name="Графический объект4" text:anchor-type="as-char" svg:width="4.366cm" svg:height="5.292cm" draw:z-index="3"><draw:image xlink:href="http://2.bp.blogspot.com/_XuTQI-8Rm2M/TOuXpRhcJMI/AAAAAAAAFO8/Qf6-jDZIoKg/s200/%25D0%25B1%25D0%25B5%25D0%25B3%25D0%25B5%25D0%25BC%25D0%25BE%25D1%2582.jpg" xlink:type="simple" xlink:show="embed" xlink:actuate="onLoad"/></draw:frame></draw:a></text:span></text:p>
      <text:p text:style-name="P1"/>
      <text:p text:style-name="P2"><text:soft-page-break/><text:span text:style-name="T1"><draw:a xlink:type="simple" xlink:href="http://2.bp.blogspot.com/_XuTQI-8Rm2M/TOuX660CBXI/AAAAAAAAFPA/hSJkb9VcJ4U/s1600/%25D0%25B1%25D0%25B5%25D0%25BB%25D0%25BA%25D0%25B0.jpg"><draw:frame draw:style-name="fr1" draw:name="Графический объект5" text:anchor-type="as-char" svg:width="4.366cm" svg:height="5.292cm" draw:z-index="4"><draw:image xlink:href="http://2.bp.blogspot.com/_XuTQI-8Rm2M/TOuX660CBXI/AAAAAAAAFPA/hSJkb9VcJ4U/s200/%25D0%25B1%25D0%25B5%25D0%25BB%25D0%25BA%25D0%25B0.jpg" xlink:type="simple" xlink:show="embed" xlink:actuate="onLoad"/></draw:frame></draw:a></text:span> <text:span text:style-name="T1"><draw:a xlink:type="simple" xlink:href="http://2.bp.blogspot.com/_XuTQI-8Rm2M/TOuYCZgc30I/AAAAAAAAFPE/HoJpeBhOd9U/s1600/%25D0%25B2%25D0%25B5%25D1%2580%25D0%25B1%25D0%25BB%25D1%258E%25D0%25B4.jpg"><draw:frame draw:style-name="fr1" draw:name="Графический объект6" text:anchor-type="as-char" svg:width="4.366cm" svg:height="5.292cm" draw:z-index="5"><draw:image xlink:href="http://2.bp.blogspot.com/_XuTQI-8Rm2M/TOuYCZgc30I/AAAAAAAAFPE/HoJpeBhOd9U/s200/%25D0%25B2%25D0%25B5%25D1%2580%25D0%25B1%25D0%25BB%25D1%258E%25D0%25B4.jpg" xlink:type="simple" xlink:show="embed" xlink:actuate="onLoad"/></draw:frame></draw:a></text:span></text:p>
      <text:p text:style-name="P1"/>
      <text:p text:style-name="P2"><text:span text:style-name="T1"><draw:a xlink:type="simple" xlink:href="http://2.bp.blogspot.com/_XuTQI-8Rm2M/TOuYKVKFJYI/AAAAAAAAFPI/QAFh9E-6WIA/s1600/%25D0%25B2%25D0%25BE%25D0%25BB%25D0%25BA.jpg"><draw:frame draw:style-name="fr1" draw:name="Графический объект7" text:anchor-type="as-char" svg:width="4.366cm" svg:height="5.292cm" draw:z-index="6"><draw:image xlink:href="http://2.bp.blogspot.com/_XuTQI-8Rm2M/TOuYKVKFJYI/AAAAAAAAFPI/QAFh9E-6WIA/s200/%25D0%25B2%25D0%25BE%25D0%25BB%25D0%25BA.jpg" xlink:type="simple" xlink:show="embed" xlink:actuate="onLoad"/></draw:frame></draw:a></text:span> <text:span text:style-name="T1"><draw:a xlink:type="simple" xlink:href="http://1.bp.blogspot.com/_XuTQI-8Rm2M/TOuYR9ABb-I/AAAAAAAAFPM/R1ru6B3Nl4Y/s1600/%25D0%25B3%25D1%2583%25D1%2581%25D1%258C.jpg"><draw:frame draw:style-name="fr1" draw:name="Графический объект8" text:anchor-type="as-char" svg:width="4.366cm" svg:height="5.292cm" draw:z-index="7"><draw:image xlink:href="http://1.bp.blogspot.com/_XuTQI-8Rm2M/TOuYR9ABb-I/AAAAAAAAFPM/R1ru6B3Nl4Y/s200/%25D0%25B3%25D1%2583%25D1%2581%25D1%258C.jpg" xlink:type="simple" xlink:show="embed" xlink:actuate="onLoad"/></draw:frame></draw:a></text:span></text:p>
      <text:p text:style-name="P3"/>
      <text:p text:style-name="P2"><text:span text:style-name="T1"><draw:a xlink:type="simple" xlink:href="http://4.bp.blogspot.com/_XuTQI-8Rm2M/TOuYsJBuSrI/AAAAAAAAFPQ/scAt2Vn1FYo/s1600/%25D0%25B4%25D0%25B5%25D0%25BB%25D1%258C%25D1%2584%25D0%25B8%25D0%25BD.jpg"><draw:frame draw:style-name="fr1" draw:name="Графический объект9" text:anchor-type="as-char" svg:width="4.366cm" svg:height="5.292cm" draw:z-index="8"><draw:image xlink:href="http://4.bp.blogspot.com/_XuTQI-8Rm2M/TOuYsJBuSrI/AAAAAAAAFPQ/scAt2Vn1FYo/s200/%25D0%25B4%25D0%25B5%25D0%25BB%25D1%258C%25D1%2584%25D0%25B8%25D0%25BD.jpg" xlink:type="simple" xlink:show="embed" xlink:actuate="onLoad"/></draw:frame></draw:a></text:span> <text:span text:style-name="T1"><draw:a xlink:type="simple" xlink:href="http://3.bp.blogspot.com/_XuTQI-8Rm2M/TOuY4yhEtII/AAAAAAAAFPU/eiGlRqgox8c/s1600/%25D0%25B4%25D1%258F%25D1%2582%25D0%25B5%25D0%25BB.jpg"><draw:frame draw:style-name="fr1" draw:name="Графический объект10" text:anchor-type="as-char" svg:width="4.366cm" svg:height="5.292cm" draw:z-index="9"><draw:image xlink:href="http://3.bp.blogspot.com/_XuTQI-8Rm2M/TOuY4yhEtII/AAAAAAAAFPU/eiGlRqgox8c/s200/%25D0%25B4%25D1%258F%25D1%2582%25D0%25B5%25D0%25BB.jpg" xlink:type="simple" xlink:show="embed" xlink:actuate="onLoad"/></draw:frame></draw:a></text:span></text:p>
      <text:p text:style-name="P1"/>
      <text:p text:style-name="P2"><text:span text:style-name="T1"><draw:a xlink:type="simple" xlink:href="http://2.bp.blogspot.com/_XuTQI-8Rm2M/TOuZCXlTdhI/AAAAAAAAFPY/VuPZX_M0WCw/s1600/%25D1%2591%25D0%25B6.jpg"><draw:frame draw:style-name="fr1" draw:name="Графический объект11" text:anchor-type="as-char" svg:width="4.366cm" svg:height="5.292cm" draw:z-index="10"><draw:image xlink:href="http://2.bp.blogspot.com/_XuTQI-8Rm2M/TOuZCXlTdhI/AAAAAAAAFPY/VuPZX_M0WCw/s200/%25D1%2591%25D0%25B6.jpg" xlink:type="simple" xlink:show="embed" xlink:actuate="onLoad"/></draw:frame></draw:a></text:span> <text:span text:style-name="T1"><draw:a xlink:type="simple" xlink:href="http://4.bp.blogspot.com/_XuTQI-8Rm2M/TOuZNzRL13I/AAAAAAAAFPc/Hq_v2AIGgIc/s1600/%25D0%25B6%25D0%25B8%25D1%2580%25D0%25B0%25D1%2584.jpg"><draw:frame draw:style-name="fr1" draw:name="Графический объект12" text:anchor-type="as-char" svg:width="4.366cm" svg:height="5.292cm" draw:z-index="11"><draw:image xlink:href="http://4.bp.blogspot.com/_XuTQI-8Rm2M/TOuZNzRL13I/AAAAAAAAFPc/Hq_v2AIGgIc/s200/%25D0%25B6%25D0%25B8%25D1%2580%25D0%25B0%25D1%2584.jpg" xlink:type="simple" xlink:show="embed" xlink:actuate="onLoad"/></draw:frame></draw:a></text:span></text:p>
      <text:p text:style-name="P1"/>
      <text:p text:style-name="P2"><text:soft-page-break/><text:span text:style-name="T1"><draw:a xlink:type="simple" xlink:href="http://1.bp.blogspot.com/_XuTQI-8Rm2M/TOuZWzSjbII/AAAAAAAAFPg/JVCgkE6ukK8/s1600/%25D0%25B7%25D0%25B0%25D1%258F%25D1%2586.jpg"><draw:frame draw:style-name="fr1" draw:name="Графический объект13" text:anchor-type="as-char" svg:width="4.366cm" svg:height="5.292cm" draw:z-index="12"><draw:image xlink:href="http://1.bp.blogspot.com/_XuTQI-8Rm2M/TOuZWzSjbII/AAAAAAAAFPg/JVCgkE6ukK8/s200/%25D0%25B7%25D0%25B0%25D1%258F%25D1%2586.jpg" xlink:type="simple" xlink:show="embed" xlink:actuate="onLoad"/></draw:frame></draw:a></text:span> <text:span text:style-name="T1"><draw:a xlink:type="simple" xlink:href="http://3.bp.blogspot.com/_XuTQI-8Rm2M/TOuZlKKOqkI/AAAAAAAAFPk/MO8ZR_Z0eac/s1600/%25D0%25B7%25D0%25B5%25D0%25B1%25D1%2580%25D0%25B0.jpg"><draw:frame draw:style-name="fr1" draw:name="Графический объект14" text:anchor-type="as-char" svg:width="4.366cm" svg:height="5.292cm" draw:z-index="13"><draw:image xlink:href="http://3.bp.blogspot.com/_XuTQI-8Rm2M/TOuZlKKOqkI/AAAAAAAAFPk/MO8ZR_Z0eac/s200/%25D0%25B7%25D0%25B5%25D0%25B1%25D1%2580%25D0%25B0.jpg" xlink:type="simple" xlink:show="embed" xlink:actuate="onLoad"/></draw:frame></draw:a></text:span></text:p>
      <text:p text:style-name="P1"/>
      <text:p text:style-name="P2"><text:span text:style-name="T1"><draw:a xlink:type="simple" xlink:href="http://3.bp.blogspot.com/_XuTQI-8Rm2M/TOuZtA6f7nI/AAAAAAAAFPo/IL4xrbn5AHs/s1600/%25D0%25B7%25D0%25BC%25D0%25B5%25D1%258F.jpg"><draw:frame draw:style-name="fr1" draw:name="Графический объект15" text:anchor-type="as-char" svg:width="4.366cm" svg:height="5.292cm" draw:z-index="14"><draw:image xlink:href="http://3.bp.blogspot.com/_XuTQI-8Rm2M/TOuZtA6f7nI/AAAAAAAAFPo/IL4xrbn5AHs/s200/%25D0%25B7%25D0%25BC%25D0%25B5%25D1%258F.jpg" xlink:type="simple" xlink:show="embed" xlink:actuate="onLoad"/></draw:frame></draw:a></text:span> <text:span text:style-name="T1"><draw:a xlink:type="simple" xlink:href="http://3.bp.blogspot.com/_XuTQI-8Rm2M/TOuZ3zugKiI/AAAAAAAAFPs/SdGdVozzLM8/s1600/%25D0%25B8%25D0%25BD%25D0%25B4%25D1%258E%25D0%25BA.jpg"><draw:frame draw:style-name="fr1" draw:name="Графический объект16" text:anchor-type="as-char" svg:width="4.366cm" svg:height="5.292cm" draw:z-index="15"><draw:image xlink:href="http://3.bp.blogspot.com/_XuTQI-8Rm2M/TOuZ3zugKiI/AAAAAAAAFPs/SdGdVozzLM8/s200/%25D0%25B8%25D0%25BD%25D0%25B4%25D1%258E%25D0%25BA.jpg" xlink:type="simple" xlink:show="embed" xlink:actuate="onLoad"/></draw:frame></draw:a></text:span></text:p>
      <text:p text:style-name="P1"/>
      <text:p text:style-name="P2"><text:span text:style-name="T1"><draw:a xlink:type="simple" xlink:href="http://3.bp.blogspot.com/_XuTQI-8Rm2M/TOuZ_WNUqvI/AAAAAAAAFPw/RqO56lCITTg/s1600/%25D0%25BA%25D0%25B5%25D0%25BD%25D0%25B3%25D1%2583%25D1%2580%25D1%2583.jpg"><draw:frame draw:style-name="fr1" draw:name="Графический объект17" text:anchor-type="as-char" svg:width="4.366cm" svg:height="5.292cm" draw:z-index="16"><draw:image xlink:href="http://3.bp.blogspot.com/_XuTQI-8Rm2M/TOuZ_WNUqvI/AAAAAAAAFPw/RqO56lCITTg/s200/%25D0%25BA%25D0%25B5%25D0%25BD%25D0%25B3%25D1%2583%25D1%2580%25D1%2583.jpg" xlink:type="simple" xlink:show="embed" xlink:actuate="onLoad"/></draw:frame></draw:a></text:span> <text:span text:style-name="T1"><draw:a xlink:type="simple" xlink:href="http://1.bp.blogspot.com/_XuTQI-8Rm2M/TOuaHDva1MI/AAAAAAAAFP0/vza96b71eGk/s1600/%25D0%25BA%25D0%25BE%25D0%25B7%25D0%25B0.jpg"><draw:frame draw:style-name="fr1" draw:name="Графический объект18" text:anchor-type="as-char" svg:width="4.366cm" svg:height="5.292cm" draw:z-index="17"><draw:image xlink:href="http://1.bp.blogspot.com/_XuTQI-8Rm2M/TOuaHDva1MI/AAAAAAAAFP0/vza96b71eGk/s200/%25D0%25BA%25D0%25BE%25D0%25B7%25D0%25B0.jpg" xlink:type="simple" xlink:show="embed" xlink:actuate="onLoad"/></draw:frame></draw:a></text:span></text:p>
      <text:p text:style-name="P1"/>
      <text:p text:style-name="P2"><text:span text:style-name="T1"><draw:a xlink:type="simple" xlink:href="http://1.bp.blogspot.com/_XuTQI-8Rm2M/TOuaOXGu-HI/AAAAAAAAFP4/OgVVx519DpY/s1600/%25D0%25BA%25D0%25BE%25D1%2580%25D0%25BE%25D0%25B2%25D0%25B0.jpg"><draw:frame draw:style-name="fr1" draw:name="Графический объект19" text:anchor-type="as-char" svg:width="4.366cm" svg:height="5.292cm" draw:z-index="18"><draw:image xlink:href="http://1.bp.blogspot.com/_XuTQI-8Rm2M/TOuaOXGu-HI/AAAAAAAAFP4/OgVVx519DpY/s200/%25D0%25BA%25D0%25BE%25D1%2580%25D0%25BE%25D0%25B2%25D0%25B0.jpg" xlink:type="simple" xlink:show="embed" xlink:actuate="onLoad"/></draw:frame></draw:a></text:span> <text:span text:style-name="T1"><draw:a xlink:type="simple" xlink:href="http://2.bp.blogspot.com/_XuTQI-8Rm2M/TOuaWPivhTI/AAAAAAAAFP8/-WjvNQREO_o/s1600/%25D0%25BA%25D0%25BE%25D1%2588%25D0%25BA%25D0%25B0.jpg"><draw:frame draw:style-name="fr1" draw:name="Графический объект20" text:anchor-type="as-char" svg:width="4.366cm" svg:height="5.292cm" draw:z-index="19"><draw:image xlink:href="http://2.bp.blogspot.com/_XuTQI-8Rm2M/TOuaWPivhTI/AAAAAAAAFP8/-WjvNQREO_o/s200/%25D0%25BA%25D0%25BE%25D1%2588%25D0%25BA%25D0%25B0.jpg" xlink:type="simple" xlink:show="embed" xlink:actuate="onLoad"/></draw:frame></draw:a></text:span></text:p>
      <text:p text:style-name="P3"/>
      <text:p text:style-name="P3"/>
      <text:p text:style-name="P2"><text:soft-page-break/><text:span text:style-name="T1"><draw:a xlink:type="simple" xlink:href="http://4.bp.blogspot.com/_XuTQI-8Rm2M/TOub6W0IaFI/AAAAAAAAFQA/0WzFrOTP8ik/s1600/%25D0%25BA%25D1%2580%25D0%25BE%25D0%25BA%25D0%25BE%25D0%25B4%25D0%25B8%25D0%25BB.jpg"><draw:frame draw:style-name="fr1" draw:name="Графический объект21" text:anchor-type="as-char" svg:width="4.366cm" svg:height="5.292cm" draw:z-index="20"><draw:image xlink:href="http://4.bp.blogspot.com/_XuTQI-8Rm2M/TOub6W0IaFI/AAAAAAAAFQA/0WzFrOTP8ik/s200/%25D0%25BA%25D1%2580%25D0%25BE%25D0%25BA%25D0%25BE%25D0%25B4%25D0%25B8%25D0%25BB.jpg" xlink:type="simple" xlink:show="embed" xlink:actuate="onLoad"/></draw:frame></draw:a></text:span> <text:span text:style-name="T1"><draw:a xlink:type="simple" xlink:href="http://2.bp.blogspot.com/_XuTQI-8Rm2M/TOucCck8n0I/AAAAAAAAFQE/iyVs_Tmj8i8/s1600/%25D0%259A%25D1%2583%25D1%2580%25D0%25B8%25D1%2586%25D0%25B0.jpg"><draw:frame draw:style-name="fr1" draw:name="Графический объект22" text:anchor-type="as-char" svg:width="4.366cm" svg:height="5.292cm" draw:z-index="21"><draw:image xlink:href="http://2.bp.blogspot.com/_XuTQI-8Rm2M/TOucCck8n0I/AAAAAAAAFQE/iyVs_Tmj8i8/s200/%25D0%259A%25D1%2583%25D1%2580%25D0%25B8%25D1%2586%25D0%25B0.jpg" xlink:type="simple" xlink:show="embed" xlink:actuate="onLoad"/></draw:frame></draw:a></text:span></text:p>
      <text:p text:style-name="P1"/>
      <text:p text:style-name="P2"><text:span text:style-name="T1"><draw:a xlink:type="simple" xlink:href="http://2.bp.blogspot.com/_XuTQI-8Rm2M/TOucLWETUOI/AAAAAAAAFQI/umch5Dwtzz8/s1600/%25D0%25BB%25D0%25B0%25D0%25BC%25D0%25B0.jpg"><draw:frame draw:style-name="fr1" draw:name="Графический объект23" text:anchor-type="as-char" svg:width="4.366cm" svg:height="5.292cm" draw:z-index="22"><draw:image xlink:href="http://2.bp.blogspot.com/_XuTQI-8Rm2M/TOucLWETUOI/AAAAAAAAFQI/umch5Dwtzz8/s200/%25D0%25BB%25D0%25B0%25D0%25BC%25D0%25B0.jpg" xlink:type="simple" xlink:show="embed" xlink:actuate="onLoad"/></draw:frame></draw:a></text:span> <text:span text:style-name="T1"><draw:a xlink:type="simple" xlink:href="http://3.bp.blogspot.com/_XuTQI-8Rm2M/TOucuMIRrYI/AAAAAAAAFQQ/bVjtx6xzIgE/s1600/%25D0%25BB%25D0%25B5%25D0%25B2.jpg"><draw:frame draw:style-name="fr1" draw:name="Графический объект24" text:anchor-type="as-char" svg:width="4.366cm" svg:height="5.292cm" draw:z-index="23"><draw:image xlink:href="http://3.bp.blogspot.com/_XuTQI-8Rm2M/TOucuMIRrYI/AAAAAAAAFQQ/bVjtx6xzIgE/s200/%25D0%25BB%25D0%25B5%25D0%25B2.jpg" xlink:type="simple" xlink:show="embed" xlink:actuate="onLoad"/></draw:frame></draw:a></text:span></text:p>
      <text:p text:style-name="P1"/>
      <text:p text:style-name="P2"><text:span text:style-name="T1"><draw:a xlink:type="simple" xlink:href="http://3.bp.blogspot.com/_XuTQI-8Rm2M/TOuc05TekqI/AAAAAAAAFQU/zMs-1Rknb5g/s1600/%25D0%259B%25D0%25B8%25D1%2581%25D0%25B0.jpg"><draw:frame draw:style-name="fr1" draw:name="Графический объект25" text:anchor-type="as-char" svg:width="4.366cm" svg:height="5.292cm" draw:z-index="24"><draw:image xlink:href="http://3.bp.blogspot.com/_XuTQI-8Rm2M/TOuc05TekqI/AAAAAAAAFQU/zMs-1Rknb5g/s200/%25D0%259B%25D0%25B8%25D1%2581%25D0%25B0.jpg" xlink:type="simple" xlink:show="embed" xlink:actuate="onLoad"/></draw:frame></draw:a></text:span> <text:span text:style-name="T1"><draw:a xlink:type="simple" xlink:href="http://4.bp.blogspot.com/_XuTQI-8Rm2M/TOuc8jOsg6I/AAAAAAAAFQY/K9ZnaGKGjOE/s1600/%25D0%25BB%25D0%25BE%25D1%2581%25D1%258C.jpg"><draw:frame draw:style-name="fr1" draw:name="Графический объект26" text:anchor-type="as-char" svg:width="4.366cm" svg:height="5.292cm" draw:z-index="25"><draw:image xlink:href="http://4.bp.blogspot.com/_XuTQI-8Rm2M/TOuc8jOsg6I/AAAAAAAAFQY/K9ZnaGKGjOE/s200/%25D0%25BB%25D0%25BE%25D1%2581%25D1%258C.jpg" xlink:type="simple" xlink:show="embed" xlink:actuate="onLoad"/></draw:frame></draw:a></text:span></text:p>
      <text:p text:style-name="P1"/>
      <text:p text:style-name="P2"><text:span text:style-name="T1"><draw:a xlink:type="simple" xlink:href="http://2.bp.blogspot.com/_XuTQI-8Rm2M/TOudDdnDVPI/AAAAAAAAFQc/Iq3J5QwAYbk/s1600/%25D0%25BB%25D0%25BE%25D1%2588%25D0%25B0%25D0%25B4%25D1%258C.jpg"><draw:frame draw:style-name="fr1" draw:name="Графический объект27" text:anchor-type="as-char" svg:width="4.366cm" svg:height="5.292cm" draw:z-index="26"><draw:image xlink:href="http://2.bp.blogspot.com/_XuTQI-8Rm2M/TOudDdnDVPI/AAAAAAAAFQc/Iq3J5QwAYbk/s200/%25D0%25BB%25D0%25BE%25D1%2588%25D0%25B0%25D0%25B4%25D1%258C.jpg" xlink:type="simple" xlink:show="embed" xlink:actuate="onLoad"/></draw:frame></draw:a></text:span> <text:span text:style-name="T1"><draw:a xlink:type="simple" xlink:href="http://3.bp.blogspot.com/_XuTQI-8Rm2M/TOudMSxY3II/AAAAAAAAFQg/cvlVrISwCSs/s1600/%25D0%25BC%25D0%25B5%25D0%25B4%25D0%25B2%25D0%25B5%25D0%25B4%25D1%258C.jpg"><draw:frame draw:style-name="fr1" draw:name="Графический объект28" text:anchor-type="as-char" svg:width="4.366cm" svg:height="5.292cm" draw:z-index="27"><draw:image xlink:href="http://3.bp.blogspot.com/_XuTQI-8Rm2M/TOudMSxY3II/AAAAAAAAFQg/cvlVrISwCSs/s200/%25D0%25BC%25D0%25B5%25D0%25B4%25D0%25B2%25D0%25B5%25D0%25B4%25D1%258C.jpg" xlink:type="simple" xlink:show="embed" xlink:actuate="onLoad"/></draw:frame></draw:a></text:span></text:p>
      <text:p text:style-name="P1"/>
      <text:p text:style-name="P2"><text:soft-page-break/><text:span text:style-name="T1"><draw:a xlink:type="simple" xlink:href="http://4.bp.blogspot.com/_XuTQI-8Rm2M/TOudWawfC0I/AAAAAAAAFQk/1fJ7blQNTtY/s1600/%25D0%25BC%25D0%25B5%25D0%25B4%25D1%2583%25D0%25B7%25D0%25B0.jpg"><draw:frame draw:style-name="fr1" draw:name="Графический объект29" text:anchor-type="as-char" svg:width="4.366cm" svg:height="5.292cm" draw:z-index="28"><draw:image xlink:href="http://4.bp.blogspot.com/_XuTQI-8Rm2M/TOudWawfC0I/AAAAAAAAFQk/1fJ7blQNTtY/s200/%25D0%25BC%25D0%25B5%25D0%25B4%25D1%2583%25D0%25B7%25D0%25B0.jpg" xlink:type="simple" xlink:show="embed" xlink:actuate="onLoad"/></draw:frame></draw:a></text:span> <text:span text:style-name="T1"><draw:a xlink:type="simple" xlink:href="http://2.bp.blogspot.com/_XuTQI-8Rm2M/TOudfRtrSBI/AAAAAAAAFQo/V-0TVRMJ60s/s1600/%25D0%25BC%25D1%258B%25D1%2588%25D1%258C.jpg"><draw:frame draw:style-name="fr1" draw:name="Графический объект30" text:anchor-type="as-char" svg:width="4.366cm" svg:height="5.292cm" draw:z-index="29"><draw:image xlink:href="http://2.bp.blogspot.com/_XuTQI-8Rm2M/TOudfRtrSBI/AAAAAAAAFQo/V-0TVRMJ60s/s200/%25D0%25BC%25D1%258B%25D1%2588%25D1%258C.jpg" xlink:type="simple" xlink:show="embed" xlink:actuate="onLoad"/></draw:frame></draw:a></text:span></text:p>
      <text:p text:style-name="P1"/>
      <text:p text:style-name="P2"><text:span text:style-name="T1"><draw:a xlink:type="simple" xlink:href="http://3.bp.blogspot.com/_XuTQI-8Rm2M/TOudmW9O6XI/AAAAAAAAFQs/acytE-UrDwQ/s1600/%25D0%25BD%25D0%25BE%25D1%2581%25D0%25BE%25D1%2580%25D0%25BE%25D0%25B3.jpg"><draw:frame draw:style-name="fr1" draw:name="Графический объект31" text:anchor-type="as-char" svg:width="4.366cm" svg:height="5.292cm" draw:z-index="30"><draw:image xlink:href="http://3.bp.blogspot.com/_XuTQI-8Rm2M/TOudmW9O6XI/AAAAAAAAFQs/acytE-UrDwQ/s200/%25D0%25BD%25D0%25BE%25D1%2581%25D0%25BE%25D1%2580%25D0%25BE%25D0%25B3.jpg" xlink:type="simple" xlink:show="embed" xlink:actuate="onLoad"/></draw:frame></draw:a></text:span> <text:span text:style-name="T1"><draw:a xlink:type="simple" xlink:href="http://4.bp.blogspot.com/_XuTQI-8Rm2M/TOuduwMYJ8I/AAAAAAAAFQw/gHeZ0BeNGvg/s1600/%25D0%25BE%25D0%25B1%25D0%25B5%25D0%25B7%25D1%258C%25D1%258F%25D0%25BD%25D0%25B0.jpg"><draw:frame draw:style-name="fr1" draw:name="Графический объект32" text:anchor-type="as-char" svg:width="4.366cm" svg:height="5.292cm" draw:z-index="31"><draw:image xlink:href="http://4.bp.blogspot.com/_XuTQI-8Rm2M/TOuduwMYJ8I/AAAAAAAAFQw/gHeZ0BeNGvg/s200/%25D0%25BE%25D0%25B1%25D0%25B5%25D0%25B7%25D1%258C%25D1%258F%25D0%25BD%25D0%25B0.jpg" xlink:type="simple" xlink:show="embed" xlink:actuate="onLoad"/></draw:frame></draw:a></text:span></text:p>
      <text:p text:style-name="P1"/>
      <text:p text:style-name="P2"><text:span text:style-name="T1"><draw:a xlink:type="simple" xlink:href="http://2.bp.blogspot.com/_XuTQI-8Rm2M/TOud2rNmgKI/AAAAAAAAFQ0/C50YMYkfWGs/s1600/%25D0%25BE%25D0%25BB%25D0%25B5%25D0%25BD%25D1%258C.jpg"><draw:frame draw:style-name="fr1" draw:name="Графический объект33" text:anchor-type="as-char" svg:width="4.366cm" svg:height="5.292cm" draw:z-index="32"><draw:image xlink:href="http://2.bp.blogspot.com/_XuTQI-8Rm2M/TOud2rNmgKI/AAAAAAAAFQ0/C50YMYkfWGs/s200/%25D0%25BE%25D0%25BB%25D0%25B5%25D0%25BD%25D1%258C.jpg" xlink:type="simple" xlink:show="embed" xlink:actuate="onLoad"/></draw:frame></draw:a></text:span> <text:span text:style-name="T1"><draw:a xlink:type="simple" xlink:href="http://1.bp.blogspot.com/_XuTQI-8Rm2M/TOufFnWuEQI/AAAAAAAAFQ8/32KasZpGNEM/s1600/%25D0%25BE%25D1%2581%25D1%258C%25D0%25BC%25D0%25B8%25D0%25BD%25D0%25BE%25D0%25B3.jpg"><draw:frame draw:style-name="fr1" draw:name="Графический объект34" text:anchor-type="as-char" svg:width="4.366cm" svg:height="5.292cm" draw:z-index="33"><draw:image xlink:href="http://1.bp.blogspot.com/_XuTQI-8Rm2M/TOufFnWuEQI/AAAAAAAAFQ8/32KasZpGNEM/s200/%25D0%25BE%25D1%2581%25D1%258C%25D0%25BC%25D0%25B8%25D0%25BD%25D0%25BE%25D0%25B3.jpg" xlink:type="simple" xlink:show="embed" xlink:actuate="onLoad"/></draw:frame></draw:a></text:span></text:p>
      <text:p text:style-name="P1"/>
      <text:p text:style-name="P2"><text:span text:style-name="T1"><draw:a xlink:type="simple" xlink:href="http://4.bp.blogspot.com/_XuTQI-8Rm2M/TOufQWWTHcI/AAAAAAAAFRA/0kNTkcImR2E/s1600/%25D0%25BF%25D0%25B0%25D0%25B2%25D0%25BB%25D0%25B8%25D0%25BD.jpg"><draw:frame draw:style-name="fr1" draw:name="Графический объект35" text:anchor-type="as-char" svg:width="4.366cm" svg:height="5.292cm" draw:z-index="34"><draw:image xlink:href="http://4.bp.blogspot.com/_XuTQI-8Rm2M/TOufQWWTHcI/AAAAAAAAFRA/0kNTkcImR2E/s200/%25D0%25BF%25D0%25B0%25D0%25B2%25D0%25BB%25D0%25B8%25D0%25BD.jpg" xlink:type="simple" xlink:show="embed" xlink:actuate="onLoad"/></draw:frame></draw:a></text:span> <text:span text:style-name="T1"><draw:a xlink:type="simple" xlink:href="http://2.bp.blogspot.com/_XuTQI-8Rm2M/TOufb8dkM1I/AAAAAAAAFRE/fkaf2_hRu1c/s1600/%25D0%25BF%25D0%25B0%25D0%25BD%25D0%25B4%25D0%25B0.jpg"><draw:frame draw:style-name="fr1" draw:name="Графический объект36" text:anchor-type="as-char" svg:width="4.366cm" svg:height="5.292cm" draw:z-index="35"><draw:image xlink:href="http://2.bp.blogspot.com/_XuTQI-8Rm2M/TOufb8dkM1I/AAAAAAAAFRE/fkaf2_hRu1c/s200/%25D0%25BF%25D0%25B0%25D0%25BD%25D0%25B4%25D0%25B0.jpg" xlink:type="simple" xlink:show="embed" xlink:actuate="onLoad"/></draw:frame></draw:a></text:span></text:p>
      <text:p text:style-name="P1"/>
      <text:p text:style-name="P2"><text:soft-page-break/><text:span text:style-name="T1"><draw:a xlink:type="simple" xlink:href="http://1.bp.blogspot.com/_XuTQI-8Rm2M/TOufnoOQJnI/AAAAAAAAFRI/dJ0fsS59F84/s1600/%25D0%25BF%25D0%25B5%25D1%2582%25D1%2583%25D1%2585.jpg"><draw:frame draw:style-name="fr1" draw:name="Графический объект37" text:anchor-type="as-char" svg:width="4.366cm" svg:height="5.292cm" draw:z-index="36"><draw:image xlink:href="http://1.bp.blogspot.com/_XuTQI-8Rm2M/TOufnoOQJnI/AAAAAAAAFRI/dJ0fsS59F84/s200/%25D0%25BF%25D0%25B5%25D1%2582%25D1%2583%25D1%2585.jpg" xlink:type="simple" xlink:show="embed" xlink:actuate="onLoad"/></draw:frame></draw:a></text:span> <text:span text:style-name="T1"><draw:a xlink:type="simple" xlink:href="http://2.bp.blogspot.com/_XuTQI-8Rm2M/TOufwJr4NBI/AAAAAAAAFRM/bkwouINUSW4/s1600/%25D0%25BF%25D0%25B8%25D0%25BD%25D0%25B3%25D0%25B2%25D0%25B8%25D0%25BD.jpg"><draw:frame draw:style-name="fr1" draw:name="Графический объект38" text:anchor-type="as-char" svg:width="4.366cm" svg:height="5.292cm" draw:z-index="37"><draw:image xlink:href="http://2.bp.blogspot.com/_XuTQI-8Rm2M/TOufwJr4NBI/AAAAAAAAFRM/bkwouINUSW4/s200/%25D0%25BF%25D0%25B8%25D0%25BD%25D0%25B3%25D0%25B2%25D0%25B8%25D0%25BD.jpg" xlink:type="simple" xlink:show="embed" xlink:actuate="onLoad"/></draw:frame></draw:a></text:span></text:p>
      <text:p text:style-name="P1"/>
      <text:p text:style-name="P2"><text:span text:style-name="T1"><draw:a xlink:type="simple" xlink:href="http://1.bp.blogspot.com/_XuTQI-8Rm2M/TOuf7Aw-Z5I/AAAAAAAAFRQ/8LkpPkY0TZ8/s1600/%25D0%25BF%25D0%25BE%25D0%25BF%25D1%2583%25D0%25B3%25D0%25B0%25D0%25B9.jpg"><draw:frame draw:style-name="fr1" draw:name="Графический объект39" text:anchor-type="as-char" svg:width="4.366cm" svg:height="5.292cm" draw:z-index="38"><draw:image xlink:href="http://1.bp.blogspot.com/_XuTQI-8Rm2M/TOuf7Aw-Z5I/AAAAAAAAFRQ/8LkpPkY0TZ8/s200/%25D0%25BF%25D0%25BE%25D0%25BF%25D1%2583%25D0%25B3%25D0%25B0%25D0%25B9.jpg" xlink:type="simple" xlink:show="embed" xlink:actuate="onLoad"/></draw:frame></draw:a></text:span> <text:span text:style-name="T1"><draw:a xlink:type="simple" xlink:href="http://2.bp.blogspot.com/_XuTQI-8Rm2M/TOugE9KhC8I/AAAAAAAAFRU/SrTY-1ezXEo/s1600/%25D1%2580%25D0%25B0%25D0%25BA.jpg"><draw:frame draw:style-name="fr1" draw:name="Графический объект40" text:anchor-type="as-char" svg:width="4.366cm" svg:height="5.292cm" draw:z-index="39"><draw:image xlink:href="http://2.bp.blogspot.com/_XuTQI-8Rm2M/TOugE9KhC8I/AAAAAAAAFRU/SrTY-1ezXEo/s200/%25D1%2580%25D0%25B0%25D0%25BA.jpg" xlink:type="simple" xlink:show="embed" xlink:actuate="onLoad"/></draw:frame></draw:a></text:span></text:p>
      <text:p text:style-name="P1"/>
      <text:p text:style-name="P2"><text:span text:style-name="T1"><draw:a xlink:type="simple" xlink:href="http://4.bp.blogspot.com/_XuTQI-8Rm2M/TOugO8SRWUI/AAAAAAAAFRY/rR-iTOHbWJU/s1600/%25D1%2580%25D1%258B%25D1%2581%25D1%258C.jpg"><draw:frame draw:style-name="fr1" draw:name="Графический объект41" text:anchor-type="as-char" svg:width="4.366cm" svg:height="5.292cm" draw:z-index="40"><draw:image xlink:href="http://4.bp.blogspot.com/_XuTQI-8Rm2M/TOugO8SRWUI/AAAAAAAAFRY/rR-iTOHbWJU/s200/%25D1%2580%25D1%258B%25D1%2581%25D1%258C.jpg" xlink:type="simple" xlink:show="embed" xlink:actuate="onLoad"/></draw:frame></draw:a></text:span> <text:span text:style-name="T1"><draw:a xlink:type="simple" xlink:href="http://4.bp.blogspot.com/_XuTQI-8Rm2M/TOugWb1aqMI/AAAAAAAAFRc/ifGEDSupah0/s1600/%25D1%2581%25D0%25B2%25D0%25B8%25D0%25BD%25D1%258C%25D1%258F.jpg"><draw:frame draw:style-name="fr1" draw:name="Графический объект42" text:anchor-type="as-char" svg:width="4.366cm" svg:height="5.292cm" draw:z-index="41"><draw:image xlink:href="http://4.bp.blogspot.com/_XuTQI-8Rm2M/TOugWb1aqMI/AAAAAAAAFRc/ifGEDSupah0/s200/%25D1%2581%25D0%25B2%25D0%25B8%25D0%25BD%25D1%258C%25D1%258F.jpg" xlink:type="simple" xlink:show="embed" xlink:actuate="onLoad"/></draw:frame></draw:a></text:span></text:p>
      <text:p text:style-name="P1"/>
      <text:p text:style-name="P2"><text:span text:style-name="T1"><draw:a xlink:type="simple" xlink:href="http://4.bp.blogspot.com/_XuTQI-8Rm2M/TOugeMjhyJI/AAAAAAAAFRg/0z1seEGQuBo/s1600/%25D1%2581%25D0%25BA%25D0%25B2%25D0%25BE%25D1%2580%25D0%25B5%25D1%2586.jpg"><draw:frame draw:style-name="fr1" draw:name="Графический объект43" text:anchor-type="as-char" svg:width="4.366cm" svg:height="5.292cm" draw:z-index="42"><draw:image xlink:href="http://4.bp.blogspot.com/_XuTQI-8Rm2M/TOugeMjhyJI/AAAAAAAAFRg/0z1seEGQuBo/s200/%25D1%2581%25D0%25BA%25D0%25B2%25D0%25BE%25D1%2580%25D0%25B5%25D1%2586.jpg" xlink:type="simple" xlink:show="embed" xlink:actuate="onLoad"/></draw:frame></draw:a></text:span> <text:span text:style-name="T1"><draw:a xlink:type="simple" xlink:href="http://2.bp.blogspot.com/_XuTQI-8Rm2M/TOugqBcalcI/AAAAAAAAFRk/uiJdVpk5yjQ/s1600/%25D1%2581%25D0%25BB%25D0%25BE%25D0%25BD.jpg"><draw:frame draw:style-name="fr1" draw:name="Графический объект44" text:anchor-type="as-char" svg:width="4.366cm" svg:height="5.292cm" draw:z-index="43"><draw:image xlink:href="http://2.bp.blogspot.com/_XuTQI-8Rm2M/TOugqBcalcI/AAAAAAAAFRk/uiJdVpk5yjQ/s200/%25D1%2581%25D0%25BB%25D0%25BE%25D0%25BD.jpg" xlink:type="simple" xlink:show="embed" xlink:actuate="onLoad"/></draw:frame></draw:a></text:span></text:p>
      <text:p text:style-name="P3"/>
      <text:p text:style-name="P2"><text:soft-page-break/><text:span text:style-name="T1"><draw:a xlink:type="simple" xlink:href="http://1.bp.blogspot.com/_XuTQI-8Rm2M/TOuh5xj-UvI/AAAAAAAAFRo/Y2hCCXf8VPk/s1600/%25D0%25BA%25D1%2580%25D0%25B0%25D0%25B1.jpg"><draw:frame draw:style-name="fr1" draw:name="Графический объект45" text:anchor-type="as-char" svg:width="4.366cm" svg:height="5.292cm" draw:z-index="44"><draw:image xlink:href="http://1.bp.blogspot.com/_XuTQI-8Rm2M/TOuh5xj-UvI/AAAAAAAAFRo/Y2hCCXf8VPk/s200/%25D0%25BA%25D1%2580%25D0%25B0%25D0%25B1.jpg" xlink:type="simple" xlink:show="embed" xlink:actuate="onLoad"/></draw:frame></draw:a></text:span> <text:span text:style-name="T1"><draw:a xlink:type="simple" xlink:href="http://4.bp.blogspot.com/_XuTQI-8Rm2M/TOuiGD9QM1I/AAAAAAAAFRs/zC0DflX65x0/s1600/%25D0%25BE%25D1%2581%25D0%25B5%25D0%25BB.jpg"><draw:frame draw:style-name="fr1" draw:name="Графический объект46" text:anchor-type="as-char" svg:width="4.366cm" svg:height="5.292cm" draw:z-index="45"><draw:image xlink:href="http://4.bp.blogspot.com/_XuTQI-8Rm2M/TOuiGD9QM1I/AAAAAAAAFRs/zC0DflX65x0/s200/%25D0%25BE%25D1%2581%25D0%25B5%25D0%25BB.jpg" xlink:type="simple" xlink:show="embed" xlink:actuate="onLoad"/></draw:frame></draw:a></text:span></text:p>
      <text:p text:style-name="P1"/>
      <text:p text:style-name="P2"><text:span text:style-name="T1"><draw:a xlink:type="simple" xlink:href="http://1.bp.blogspot.com/_XuTQI-8Rm2M/TOuiPmH_V7I/AAAAAAAAFRw/_GuKswWHXOM/s1600/%25D1%2581%25D0%25BE%25D0%25B1%25D0%25B0%25D0%25BA%25D0%25B0.jpg"><draw:frame draw:style-name="fr1" draw:name="Графический объект47" text:anchor-type="as-char" svg:width="4.366cm" svg:height="5.292cm" draw:z-index="46"><draw:image xlink:href="http://1.bp.blogspot.com/_XuTQI-8Rm2M/TOuiPmH_V7I/AAAAAAAAFRw/_GuKswWHXOM/s200/%25D1%2581%25D0%25BE%25D0%25B1%25D0%25B0%25D0%25BA%25D0%25B0.jpg" xlink:type="simple" xlink:show="embed" xlink:actuate="onLoad"/></draw:frame></draw:a></text:span> <text:span text:style-name="T1"><draw:a xlink:type="simple" xlink:href="http://4.bp.blogspot.com/_XuTQI-8Rm2M/TOuibnRBtnI/AAAAAAAAFR0/DKBXYmrszWU/s1600/%25D1%2581%25D0%25BE%25D0%25B2%25D0%25B0.jpg"><draw:frame draw:style-name="fr1" draw:name="Графический объект48" text:anchor-type="as-char" svg:width="4.366cm" svg:height="5.292cm" draw:z-index="47"><draw:image xlink:href="http://4.bp.blogspot.com/_XuTQI-8Rm2M/TOuibnRBtnI/AAAAAAAAFR0/DKBXYmrszWU/s200/%25D1%2581%25D0%25BE%25D0%25B2%25D0%25B0.jpg" xlink:type="simple" xlink:show="embed" xlink:actuate="onLoad"/></draw:frame></draw:a></text:span></text:p>
      <text:p text:style-name="P1"/>
      <text:p text:style-name="P2"><text:span text:style-name="T1"><draw:a xlink:type="simple" xlink:href="http://1.bp.blogspot.com/_XuTQI-8Rm2M/TOuilFyKyEI/AAAAAAAAFR4/Pv8hcOMzfcQ/s1600/%25D1%2581%25D1%2582%25D1%2580%25D0%25B0%25D1%2583%25D1%2581.jpg"><draw:frame draw:style-name="fr1" draw:name="Графический объект49" text:anchor-type="as-char" svg:width="4.366cm" svg:height="5.292cm" draw:z-index="48"><draw:image xlink:href="http://1.bp.blogspot.com/_XuTQI-8Rm2M/TOuilFyKyEI/AAAAAAAAFR4/Pv8hcOMzfcQ/s200/%25D1%2581%25D1%2582%25D1%2580%25D0%25B0%25D1%2583%25D1%2581.jpg" xlink:type="simple" xlink:show="embed" xlink:actuate="onLoad"/></draw:frame></draw:a></text:span> <text:span text:style-name="T1"><draw:a xlink:type="simple" xlink:href="http://3.bp.blogspot.com/_XuTQI-8Rm2M/TOuiswyZBhI/AAAAAAAAFR8/k4dOjkbFWN0/s1600/%25D1%2582%25D1%258E%25D0%25BB%25D0%25B5%25D0%25BD%25D1%258C.jpg"><draw:frame draw:style-name="fr1" draw:name="Графический объект50" text:anchor-type="as-char" svg:width="4.366cm" svg:height="5.292cm" draw:z-index="49"><draw:image xlink:href="http://3.bp.blogspot.com/_XuTQI-8Rm2M/TOuiswyZBhI/AAAAAAAAFR8/k4dOjkbFWN0/s200/%25D1%2582%25D1%258E%25D0%25BB%25D0%25B5%25D0%25BD%25D1%258C.jpg" xlink:type="simple" xlink:show="embed" xlink:actuate="onLoad"/></draw:frame></draw:a></text:span></text:p>
      <text:p text:style-name="P1"/>
      <text:p text:style-name="P2"><text:span text:style-name="T1"><draw:a xlink:type="simple" xlink:href="http://1.bp.blogspot.com/_XuTQI-8Rm2M/TOui0uMj92I/AAAAAAAAFSA/bnAQ4J1utC0/s1600/%25D1%2583%25D1%2582%25D0%25BA%25D0%25B0.jpg"><draw:frame draw:style-name="fr1" draw:name="Графический объект51" text:anchor-type="as-char" svg:width="4.366cm" svg:height="5.292cm" draw:z-index="50"><draw:image xlink:href="http://1.bp.blogspot.com/_XuTQI-8Rm2M/TOui0uMj92I/AAAAAAAAFSA/bnAQ4J1utC0/s200/%25D1%2583%25D1%2582%25D0%25BA%25D0%25B0.jpg" xlink:type="simple" xlink:show="embed" xlink:actuate="onLoad"/></draw:frame></draw:a></text:span> <text:span text:style-name="T1"><draw:a xlink:type="simple" xlink:href="http://4.bp.blogspot.com/_XuTQI-8Rm2M/TOui7_WiTnI/AAAAAAAAFSE/VJcPR8APZfY/s1600/%25D1%2584%25D0%25BB%25D0%25B0%25D0%25BC%25D0%25B8%25D0%25BD%25D0%25B3%25D0%25BE.jpg"><draw:frame draw:style-name="fr1" draw:name="Графический объект52" text:anchor-type="as-char" svg:width="4.366cm" svg:height="5.292cm" draw:z-index="51"><draw:image xlink:href="http://4.bp.blogspot.com/_XuTQI-8Rm2M/TOui7_WiTnI/AAAAAAAAFSE/VJcPR8APZfY/s200/%25D1%2584%25D0%25BB%25D0%25B0%25D0%25BC%25D0%25B8%25D0%25BD%25D0%25B3%25D0%25BE.jpg" xlink:type="simple" xlink:show="embed" xlink:actuate="onLoad"/></draw:frame></draw:a></text:span></text:p>
      <text:p text:style-name="P1"/>
      <text:p text:style-name="P2"><text:soft-page-break/><text:span text:style-name="T1"><draw:a xlink:type="simple" xlink:href="http://2.bp.blogspot.com/_XuTQI-8Rm2M/TOujCZQRgKI/AAAAAAAAFSI/FVF94w-OuGw/s1600/%25D1%2586%25D0%25B0%25D0%25BF%25D0%25BB%25D1%258F.jpg"><draw:frame draw:style-name="fr1" draw:name="Графический объект53" text:anchor-type="as-char" svg:width="4.366cm" svg:height="5.292cm" draw:z-index="52"><draw:image xlink:href="http://2.bp.blogspot.com/_XuTQI-8Rm2M/TOujCZQRgKI/AAAAAAAAFSI/FVF94w-OuGw/s200/%25D1%2586%25D0%25B0%25D0%25BF%25D0%25BB%25D1%258F.jpg" xlink:type="simple" xlink:show="embed" xlink:actuate="onLoad"/></draw:frame></draw:a></text:span> <text:span text:style-name="T5"><draw:a xlink:type="simple" xlink:href="http://4.bp.blogspot.com/_XuTQI-8Rm2M/TOujKC-2ceI/AAAAAAAAFSM/dFtlV-3beiA/s1600/%25D1%2587%25D0%25B5%25D1%2580%25D0%25B5%25D0%25BF%25D0%25B0%25D1%2585%25D0%25B0.jpg"><draw:frame draw:style-name="fr1" draw:name="Графический объект54" text:anchor-type="as-char" svg:width="4.366cm" svg:height="5.292cm" draw:z-index="53"><draw:image xlink:href="http://4.bp.blogspot.com/_XuTQI-8Rm2M/TOujKC-2ceI/AAAAAAAAFSM/dFtlV-3beiA/s200/%25D1%2587%25D0%25B5%25D1%2580%25D0%25B5%25D0%25BF%25D0%25B0%25D1%2585%25D0%25B0.jpg" xlink:type="simple" xlink:show="embed" xlink:actuate="onLoad"/></draw:frame></draw:a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Georgia" svg:font-family="Georgia, Utopia, 'Palatino Linotype', Palatino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2T22:02:03.28</meta:creation-date>
    <meta:document-statistic meta:table-count="0" meta:image-count="54" meta:object-count="0" meta:page-count="8" meta:paragraph-count="30" meta:word-count="119" meta:character-count="922"/>
    <dc:date>2015-09-22T22:02:52.89</dc:date>
    <meta:editing-duration>PT51S</meta:editing-duration>
    <meta:editing-cycles>1</meta:editing-cycles>
    <meta:generator>OpenOffice/4.1.1$Win32 OpenOffice.org_project/411m6$Build-9775</meta:generator>
  </office:meta>
</office:document-meta>
</file>