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семейного досуга ко Дню матери</text:p>
      <text:p text:style-name="P1">«Киндер-сюрприз».</text:p>
      <text:p text:style-name="P2"><text:span text:style-name="T2">Цель</text:span>: объединение усилий семьи и <text:s/>детского сада для воспитания и развития детей младшего дошкольного возраста.</text:p>
      <text:p text:style-name="P2"><text:span text:style-name="T2">Задачи</text:span>: развивать эмоциональную сферу детей; формировать доверительное отношение между родителями, ребенком, воспитателем; продолжать социальную адаптацию ребенка</text:p>
      <text:p text:style-name="P2">к ДОУ; развивать зрительное внимание детей; способствовать созданию хорошего настроения.</text:p>
      <text:p text:style-name="Text_20_body"><text:span text:style-name="T2">Виды детской деятельности</text:span>: игровая, познавательная, музыкально-ритмическая.</text:p>
      <text:p text:style-name="Text_20_body"><text:span text:style-name="T2">Предварительная работа</text:span>:оформление фотовыставки, приготовление с детьми подарков для мам, украшение группы.</text:p>
      <text:p text:style-name="Text_20_body">Во время досуга родители, воспитатели и дети играют, общаются, танцуют, что способствует развитию доброжелательных отношений в период адаптации.</text:p>
      <text:p text:style-name="P1">Ход мероприятия.</text:p>
      <text:p text:style-name="Text_20_body">Мамочки сидят в группе. В центре группы магнитная доска с красочными украшениями и картинками животных (теленок, котенок, щенок, утенок, цыпленок, а так же и другие <text:s/>звери для дидактической игры).</text:p>
      <text:p text:style-name="Text_20_body">Воспитатель: Вы пришли сегодня к нам,</text:p>
      <text:p text:style-name="Text_20_body"><text:s text:c="24"/>Рады мы всегда гостям!</text:p>
      <text:p text:style-name="Text_20_body"><text:s text:c="24"/>День мамы, праздник не простой,</text:p>
      <text:p text:style-name="Text_20_body"><text:s text:c="24"/>Для наших малышей любимый.</text:p>
      <text:p text:style-name="Text_20_body"><text:s text:c="24"/>Пусть мама будет вечно молодой</text:p>
      <text:p text:style-name="Text_20_body"><text:s text:c="24"/>И самой нежной, милой и красивой.</text:p>
      <text:p text:style-name="Text_20_body">Дети появляются в группе с танцем под песню «Далеко от мамы» (Барбарики).</text:p>
      <text:p text:style-name="Text_20_body">Воспитатель:Спасибо, ребята за ваш танец. Посмотрите вокруг! Сколько сегодня в нашей группе цветочков. </text:p>
      <text:p text:style-name="Text_20_body"><text:s/>Ребенок: <text:s text:c="7"/>Маму, мамочку свою</text:p>
      <text:p text:style-name="Text_20_body"><text:s text:c="24"/>Очень крепко я люблю, </text:p>
      <text:p text:style-name="Text_20_body"><text:s text:c="24"/>Ей цветочек подарю.</text:p>
      <text:p text:style-name="Text_20_body">Ребенок: <text:s text:c="8"/>Мама, милая моя!</text:p>
      <text:p text:style-name="Text_20_body"><text:s text:c="24"/>Поздравляем мы тебя!</text:p>
      <text:p text:style-name="Text_20_body">Давайте их соберем и подарим своим мамам.</text:p>
      <text:p text:style-name="Text_20_body">(дети собирают цветы и дарят маме под музыку)</text:p>
      <text:p text:style-name="Text_20_body"><text:s/>(садятся на стульчики)</text:p>
      <text:p text:style-name="Text_20_body">Воспитатель: На свете добрых слов немало,</text:p>
      <text:p text:style-name="Text_20_body"><text:s text:c="24"/>Но всех добрее и важней одно:</text:p>
      <text:p text:style-name="Text_20_body"><text:s text:c="24"/>Из двух слогов, простое слово: «МАМА»</text:p>
      <text:p text:style-name="Text_20_body"><text:s text:c="24"/>И нет на свете слов дороже, чем оно!</text:p>
      <text:p text:style-name="Text_20_body"><text:soft-page-break/>Каждая мамочка также очень любит своего малыша, даже с закрытыми глазами его найдет.</text:p>
      <text:p text:style-name="Text_20_body">Игра «Узнай ладошку своего ребенка» </text:p>
      <text:p text:style-name="Text_20_body">(несколько мамочек с завязанными глазами ищут малыша). Игра проходит под песенку Мамонтенка.</text:p>
      <text:p text:style-name="Text_20_body">А теперь, наши ребята будут угадывать: где же моя мама?</text:p>
      <text:p text:style-name="Text_20_body"><text:s text:c="24"/>Ее руки, всегда нежны и красивы!</text:p>
      <text:p text:style-name="Text_20_body"><text:s text:c="24"/>Они с любовью по жизни идут,</text:p>
      <text:p text:style-name="Text_20_body"><text:s text:c="24"/>И если тебе плохо, они уж тут как тут!</text:p>
      <text:p text:style-name="Text_20_body"><text:s text:c="24"/>Помогут, всегда накормят,</text:p>
      <text:p text:style-name="Text_20_body"><text:s text:c="24"/>Согреют теплом и заботою, лаской,</text:p>
      <text:p text:style-name="Text_20_body"><text:s text:c="24"/>Для каждого мамины руки как клад,</text:p>
      <text:p text:style-name="Text_20_body"><text:s text:c="24"/>Они одарят тебя солнечной сказкой!</text:p>
      <text:p text:style-name="Text_20_body"><text:span text:style-name="T1">Сюрпризный момент</text:span>: стук в дверь. Ввозят машину с игрушками: корова, собака, кошка, утка, курица.</text:p>
      <text:p text:style-name="Text_20_body">Воспитатель: Кто приехал? (перечисляют названия животных и называют группу:домашние животные и птицы)</text:p>
      <text:p text:style-name="Text_20_body"><text:span text:style-name="T1">Игровой момент</text:span>: дидактическая игра «Найди детеныша для мамы».</text:p>
      <text:p text:style-name="Text_20_body">Воспитатель обращает внимание детей на машину, которая привезла гостей, предлагает следующий рассказ.</text:p>
      <text:p text:style-name="Text_20_body">-Однажды теленок, щенок, котенок, утенок и цыпленок убежали далеко от дома. Встревоженные мамы поехали на машине искать их.Вот решили заехать к нам и попросить помощи. Поможем мамам? Посмотрите очень внимательно, может они у нас где-нибудь в группе, на празднике?(дети осматриваются и на магнитной доске среди цветов находят картинки животных, затем определяют нужные и складывают их в машину).</text:p>
      <text:p text:style-name="Text_20_body">Физминутка с цыпленком.</text:p>
      <text:p text:style-name="Text_20_body">Воспитатель: <text:s/>Весь я золотистый,</text:p>
      <text:p text:style-name="Text_20_body"><text:s text:c="25"/>Мягкий и пушистый.</text:p>
      <text:p text:style-name="Text_20_body"><text:s text:c="25"/>Я у курицы ребенок,</text:p>
      <text:p text:style-name="Text_20_body"><text:s text:c="25"/>А зовут меня? (цыпленок)</text:p>
      <text:p text:style-name="Text_20_body"/>
      <text:p text:style-name="Text_20_body"><text:s text:c="25"/>Вот он маленький цыпленок</text:p>
      <text:p text:style-name="Text_20_body"><text:s text:c="25"/>Поиграть зовет сестренок </text:p>
      <text:p text:style-name="Text_20_body"><text:s text:c="25"/>Приглашает и братишек</text:p>
      <text:p text:style-name="Text_20_body"><text:s text:c="25"/>Желтых милых шалунишек.</text:p>
      <text:p text:style-name="Text_20_body"><text:s/>(дети и воспитатель играют)</text:p>
      <text:p text:style-name="Text_20_body"><text:s text:c="25"/>Вышла курочка гулять</text:p>
      <text:p text:style-name="Text_20_body"><text:s text:c="25"/>Свежей травки пощипать, </text:p>
      <text:p text:style-name="Text_20_body"><text:s text:c="25"/>А за ней цыплята-желтые ребята,</text:p>
      <text:p text:style-name="Text_20_body"><text:s text:c="25"/>Ко-ко-ко, ко-ко-ко!</text:p>
      <text:p text:style-name="Text_20_body"><text:soft-page-break/><text:s text:c="25"/>Не ходите далеко,</text:p>
      <text:p text:style-name="Text_20_body"><text:s text:c="25"/>Лапками гребите.</text:p>
      <text:p text:style-name="Text_20_body"><text:s text:c="25"/>Зернышки ищите.</text:p>
      <text:p text:style-name="Text_20_body"><text:s/>(дети имитируют цыплят)</text:p>
      <text:p text:style-name="Text_20_body"><text:s/>Воспитатель: <text:s/>Наша курочка устала. Захотела сказочку послушать. Ребята, <text:s/>вспомните, как же звали курочку в сказке? (Ряба) <text:s text:c="2"/>Давайте мамочку попросим эту сказочку нам рассказать.</text:p>
      <text:p text:style-name="Text_20_body">(одной маме предлагается рассказать сказку, а другой продемонстрировать кукольный театр <text:s/></text:p>
      <text:p text:style-name="Text_20_body">за ширмой).</text:p>
      <text:p text:style-name="Text_20_body">В конце сказки воспитатель приносит корзинку с сюрпризом.</text:p>
      <text:p text:style-name="Text_20_body">Воспитатель: Посмотрите, дети, сколько яичек снесла нам курочка -ряба. Для мамочек в этот </text:p>
      <text:p text:style-name="Text_20_body">праздничный день Киндер-сюрприз от детей! (малыши вручают свои поделки «яичко с цветочком») А для вас, детишки, сладкие яички.</text:p>
      <text:p text:style-name="Text_20_body">Ребенок: <text:s text:c="7"/>Я хоть маленький совсем,</text:p>
      <text:p text:style-name="Text_20_body"><text:s text:c="23"/>Но скажу я людям всем,</text:p>
      <text:p text:style-name="Text_20_body"><text:s text:c="23"/>Что добрее и умнее,</text:p>
      <text:p text:style-name="Text_20_body"><text:s text:c="23"/>Нету мамочки моей! <text:s text:c="23"/></text:p>
      <text:p text:style-name="Text_20_body">Звучит музыкальное сопровождение.</text:p>
      <text:p text:style-name="Text_20_body">Воспитатель: Берегите своих детей,</text:p>
      <text:p text:style-name="Text_20_body"><text:s text:c="24"/>Их за шалости не ругайте.</text:p>
      <text:p text:style-name="Text_20_body"><text:s text:c="24"/>Зло своих неудачных дней</text:p>
      <text:p text:style-name="Text_20_body"><text:s text:c="24"/>Никогда на них не срывайте.</text:p>
      <text:p text:style-name="Text_20_body"><text:s text:c="24"/></text:p>
      <text:p text:style-name="Text_20_body"><text:s text:c="24"/>Если валит усталость с ног,</text:p>
      <text:p text:style-name="Text_20_body"><text:s text:c="24"/>Совладать с нею нету мочи,</text:p>
      <text:p text:style-name="Text_20_body"><text:s text:c="24"/>Ну, а к Вам подойдет сынок,</text:p>
      <text:p text:style-name="Text_20_body"><text:s text:c="24"/>Или руку протянет дочка,</text:p>
      <text:p text:style-name="Text_20_body"><text:s text:c="24"/>Обнимите покрепче их,</text:p>
      <text:p text:style-name="Text_20_body"><text:s text:c="24"/>Детской ласкою дорожите!</text:p>
      <text:p text:style-name="Text_20_body"><text:s text:c="24"/>Это счастье — короткий миг,</text:p>
      <text:p text:style-name="Text_20_body"><text:s text:c="24"/>Быть счастливыми поспешите!</text:p>
      <text:p text:style-name="Text_20_body"/>
      <text:p text:style-name="Text_20_body"><text:s text:c="24"/>Спасибо всем за внимание!</text:p>
      <text:p text:style-name="Text_20_body"><text:s text:c="24"/>До новых встреч! До свидания!</text:p>
      <text:p text:style-name="Text_20_body"/>
      <text:p text:style-name="Text_20_body"/>
      <text:p text:style-name="Text_20_body"/>
      <text:p text:style-name="Text_20_body"/>
      <text:p text:style-name="Text_20_body"><text:soft-page-break/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07T19:11:33.68</meta:creation-date>
    <meta:document-statistic meta:table-count="0" meta:image-count="0" meta:object-count="0" meta:page-count="4" meta:paragraph-count="91" meta:word-count="627" meta:character-count="5621"/>
    <dc:date>2013-11-07T22:01:39.21</dc:date>
    <meta:editing-duration>PT00H07M58S</meta:editing-duration>
    <meta:editing-cycles>1</meta:editing-cycles>
    <meta:generator>OpenOffice.org/3.1$Win32 OpenOffice.org_project/310m19$Build-9420</meta:generator>
  </office:meta>
</office:document-meta>
</file>