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20.001cm" table:align="margins"/>
    </style:style>
    <style:style style:name="Таблица6.A" style:family="table-column">
      <style:table-column-properties style:column-width="2.499cm" style:rel-column-width="1417*"/>
    </style:style>
    <style:style style:name="Таблица6.B" style:family="table-column">
      <style:table-column-properties style:column-width="2.917cm" style:rel-column-width="1654*"/>
    </style:style>
    <style:style style:name="Таблица6.C" style:family="table-column">
      <style:table-column-properties style:column-width="2.916cm" style:rel-column-width="1653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1.9cm"/>
    </style:style>
    <style:style style:name="Таблица4" style:family="table">
      <style:table-properties style:width="20.001cm" table:align="margins"/>
    </style:style>
    <style:style style:name="Таблица4.A" style:family="table-column">
      <style:table-column-properties style:column-width="2.499cm" style:rel-column-width="8192*"/>
    </style:style>
    <style:style style:name="Таблица4.B" style:family="table-column">
      <style:table-column-properties style:column-width="2.917cm" style:rel-column-width="9557*"/>
    </style:style>
    <style:style style:name="Таблица4.G" style:family="table-column">
      <style:table-column-properties style:column-width="2.917cm" style:rel-column-width="9558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1.9cm"/>
    </style:style>
    <style:style style:name="Таблица3" style:family="table">
      <style:table-properties style:width="20.001cm" table:align="margins"/>
    </style:style>
    <style:style style:name="Таблица3.A" style:family="table-column">
      <style:table-column-properties style:column-width="2.499cm" style:rel-column-width="8192*"/>
    </style:style>
    <style:style style:name="Таблица3.B" style:family="table-column">
      <style:table-column-properties style:column-width="2.917cm" style:rel-column-width="9557*"/>
    </style:style>
    <style:style style:name="Таблица3.G" style:family="table-column">
      <style:table-column-properties style:column-width="2.917cm" style:rel-column-width="9558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1.9cm"/>
    </style:style>
    <style:style style:name="Таблица3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20.001cm" table:align="margins"/>
    </style:style>
    <style:style style:name="Таблица2.A" style:family="table-column">
      <style:table-column-properties style:column-width="2.499cm" style:rel-column-width="8192*"/>
    </style:style>
    <style:style style:name="Таблица2.B" style:family="table-column">
      <style:table-column-properties style:column-width="2.917cm" style:rel-column-width="9557*"/>
    </style:style>
    <style:style style:name="Таблица2.G" style:family="table-column">
      <style:table-column-properties style:column-width="2.917cm" style:rel-column-width="9558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9cm"/>
    </style:style>
    <style:style style:name="Таблица1" style:family="table">
      <style:table-properties style:width="20.001cm" table:align="margins"/>
    </style:style>
    <style:style style:name="Таблица1.A" style:family="table-column">
      <style:table-column-properties style:column-width="2.499cm" style:rel-column-width="8192*"/>
    </style:style>
    <style:style style:name="Таблица1.B" style:family="table-column">
      <style:table-column-properties style:column-width="2.917cm" style:rel-column-width="9557*"/>
    </style:style>
    <style:style style:name="Таблица1.G" style:family="table-column">
      <style:table-column-properties style:column-width="2.917cm" style:rel-column-width="955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9cm"/>
    </style:style>
    <style:style style:name="Таблица5" style:family="table">
      <style:table-properties style:width="20.001cm" table:align="margins"/>
    </style:style>
    <style:style style:name="Таблица5.A" style:family="table-column">
      <style:table-column-properties style:column-width="2.554cm" style:rel-column-width="8366*"/>
    </style:style>
    <style:style style:name="Таблица5.B" style:family="table-column">
      <style:table-column-properties style:column-width="2.909cm" style:rel-column-width="9528*"/>
    </style:style>
    <style:style style:name="Таблица5.G" style:family="table-column">
      <style:table-column-properties style:column-width="2.909cm" style:rel-column-width="9529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20.001cm" table:align="margins"/>
    </style:style>
    <style:style style:name="Таблица10.A" style:family="table-column">
      <style:table-column-properties style:column-width="2.593cm" style:rel-column-width="8495*"/>
    </style:style>
    <style:style style:name="Таблица10.B" style:family="table-column">
      <style:table-column-properties style:column-width="2.868cm" style:rel-column-width="9396*"/>
    </style:style>
    <style:style style:name="Таблица10.C" style:family="table-column">
      <style:table-column-properties style:column-width="2.909cm" style:rel-column-width="9529*"/>
    </style:style>
    <style:style style:name="Таблица10.D" style:family="table-column">
      <style:table-column-properties style:column-width="2.907cm" style:rel-column-width="9523*"/>
    </style:style>
    <style:style style:name="Таблица10.G" style:family="table-column">
      <style:table-column-properties style:column-width="2.91cm" style:rel-column-width="9534*"/>
    </style:style>
    <style:style style:name="Таблица10.A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0.001cm" table:align="margins"/>
    </style:style>
    <style:style style:name="Таблица13.A" style:family="table-column">
      <style:table-column-properties style:column-width="2.554cm" style:rel-column-width="8366*"/>
    </style:style>
    <style:style style:name="Таблица13.B" style:family="table-column">
      <style:table-column-properties style:column-width="2.909cm" style:rel-column-width="9528*"/>
    </style:style>
    <style:style style:name="Таблица13.G" style:family="table-column">
      <style:table-column-properties style:column-width="2.909cm" style:rel-column-width="9529*"/>
    </style:style>
    <style:style style:name="Таблица13.A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0.001cm" table:align="margins"/>
    </style:style>
    <style:style style:name="Таблица17.A" style:family="table-column">
      <style:table-column-properties style:column-width="2.554cm" style:rel-column-width="8366*"/>
    </style:style>
    <style:style style:name="Таблица17.B" style:family="table-column">
      <style:table-column-properties style:column-width="2.909cm" style:rel-column-width="9528*"/>
    </style:style>
    <style:style style:name="Таблица17.G" style:family="table-column">
      <style:table-column-properties style:column-width="2.909cm" style:rel-column-width="9529*"/>
    </style:style>
    <style:style style:name="Таблица17.A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3f__3f__3f__3f__3f__3f__20__3f__3f__3f__20__3f__3f__3f__3f__3f__3f__3f__20__3f__20__3f__3f__3f__3f__3f__3f__3f_">
      <style:paragraph-properties fo:text-align="start" style:justify-single-word="false"/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_3f__3f__3f__3f__3f__3f__20__3f__3f__3f__20__3f__3f__3f__3f__3f__3f__3f__20__3f__20__3f__3f__3f__3f__3f__3f__3f_">
      <style:paragraph-properties fo:text-align="start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_3f__3f__3f__3f__3f__3f__20__3f__3f__3f__20__3f__3f__3f__3f__3f__3f__3f__20__3f__20_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36pt" fo:font-style="normal" fo:text-shadow="1pt 1pt" style:text-underline-style="none" fo:font-weight="bold" style:letter-kerning="true" style:font-name-asian="Times New Roman" style:font-size-asian="36pt" style:font-style-asian="normal" style:font-weight-asian="bold" style:font-name-complex="Times New Roman" style:font-size-complex="36pt" style:font-style-complex="normal" style:font-weight-complex="bold" style:text-emphasize="none" style:text-overline-style="none" style:text-overline-color="font-color"/>
    </style:style>
    <style:style style:name="P5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20pt" fo:font-style="normal" fo:text-shadow="1pt 1pt" style:text-underline-style="none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text-overline-style="none" style:text-overline-color="font-color"/>
    </style:style>
    <style:style style:name="P6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 style:text-overline-style="none" style:text-overline-color="font-color"/>
    </style:style>
    <style:style style:name="P7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8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_20__3f__3f__3f__20__3f__3f__3f__3f__3f__3f__3f__20__3f__20__3f__3f__3f__3f__3f__3f__3f_" style:list-style-name="L1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_3f__3f__3f__3f__3f__3f__20__3f__3f__3f__20__3f__3f__3f__3f__3f__3f__3f__20__3f__20__3f__3f__3f__3f__3f__3f__3f_" style:list-style-name="L1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20__3f__3f__3f__20__3f__3f__3f__3f__3f__3f__3f__20__3f__20_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</style:style>
    <style:style style:name="P15" style:family="paragraph" style:parent-style-name="_3f__3f__3f__3f__3f__3f__20__3f__3f__3f__20__3f__3f__3f__3f__3f__3f__3f__20__3f__20__3f__3f__3f__3f__3f__3f__3f_">
      <style:paragraph-properties fo:margin-top="0cm" fo:margin-bottom="0cm" style:line-height-at-least="0.353cm" fo:text-align="start" style:justify-single-word="false" style:text-autospace="none"/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fo:background-color="#fffff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40pt" fo:letter-spacing="normal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3" style:family="paragraph" style:parent-style-name="Standard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6" style:family="paragraph" style:parent-style-name="Standard">
      <style:text-properties fo:color="#000000"/>
    </style:style>
    <style:style style:name="P37" style:family="paragraph" style:parent-style-name="Standard">
      <style:text-properties fo:color="#000000" style:text-outline="false" style:text-line-through-style="none" style:font-name="Times New Roman" fo:font-size="14pt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font-name="Times New Roman" fo:font-size="14pt" style:font-size-asian="14pt" style:font-size-complex="14pt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 style:list-style-name="L8"/>
    <style:style style:name="P43" style:family="paragraph" style:parent-style-name="Standard" style:list-style-name="L9"/>
    <style:style style:name="P44" style:family="paragraph" style:parent-style-name="Standard" style:list-style-name="L10"/>
    <style:style style:name="P45" style:family="paragraph" style:parent-style-name="Standard" style:list-style-name="L11"/>
    <style:style style:name="P46" style:family="paragraph" style:parent-style-name="Standard" style:list-style-name="L12"/>
    <style:style style:name="P47" style:family="paragraph" style:parent-style-name="Standard" style:list-style-name="L13"/>
    <style:style style:name="P48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list-style-name="L1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variant="normal" fo:text-transform="none" style:font-name="Times New Roman" fo:letter-spacing="normal" fo:font-style="italic" style:font-style-asian="italic" style:font-style-complex="italic"/>
    </style:style>
    <style:style style:name="T2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style:font-name-asian="Times New Roman" style:font-name-complex="Times New Roman"/>
    </style:style>
    <style:style style:name="T15" style:family="text">
      <style:text-properties fo:color="#000000" style:text-outline="false" style:text-line-through-style="none" style:font-name="Times New Roman" fo:font-size="14pt" fo:font-style="italic" fo:text-shadow="none" style:text-underline-style="none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language="en" fo:country="US" fo:font-style="italic" fo:background-color="#ffff00" style:font-style-asian="italic" style:font-style-complex="italic"/>
    </style:style>
    <style:style style:name="T2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italic" style:font-style-asian="italic" style:font-style-complex="italic"/>
    </style:style>
    <style:style style:name="T23" style:family="text">
      <style:text-properties fo:language="ru" fo:country="RU" fo:font-style="italic" fo:background-color="#ffff00" style:font-style-asian="italic" style:font-style-complex="italic"/>
    </style:style>
    <style:style style:name="T2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background-color="#ffff00" style:font-style-asian="italic" style:font-style-complex="italic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fo:background-color="#ffff00"/>
    </style:style>
    <style:style style:name="T3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ПРОЕКТ </text:p>
      <text:p text:style-name="P4"/>
      <text:p text:style-name="P32">«Сохранение психологического здоровья детей средствами</text:p>
      <text:p text:style-name="P34"><text:span text:style-name="T1"><text:s/>арт- терапии»</text:span> <text:s/></text:p>
      <text:p text:style-name="P34"/>
      <text:p text:style-name="P34"/>
      <text:p text:style-name="P35">МКДОУ ДЕТСКИЙ САД </text:p>
      <text:p text:style-name="P35">«ПРИСМОТРА И ОЗДОРОВЛЕНИЯ» </text:p>
      <text:p text:style-name="P35">№199 «СКАЗКА»</text:p>
      <text:p text:style-name="P35"/>
      <text:p text:style-name="P35">Старшая группа № 2</text:p>
      <text:p text:style-name="P1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ПАСПОРТ ПРОЕКТА</text:p>
      <text:p text:style-name="P6">ТИП ПРОЕКТА:</text:p>
      <text:p text:style-name="P7">По доминирующему методу:</text:p>
      <text:p text:style-name="P8"><text:span text:style-name="T10"><text:s/></text:span>практико-ориентировочный</text:p>
      <text:p text:style-name="P8"><text:span text:style-name="T10">По характеру контактов:</text:span> </text:p>
      <text:p text:style-name="P8">осуществляется внутри одной возрастной группы, </text:p>
      <text:p text:style-name="P8">в контакте с семьей </text:p>
      <text:p text:style-name="P7">По количеству участников:</text:p>
      <text:p text:style-name="P8">фронтальный</text:p>
      <text:p text:style-name="P7">По продолжительности: </text:p>
      <text:p text:style-name="P8">долгосрочный</text:p>
      <text:p text:style-name="P37">ПРОБЛЕМА:</text:p>
      <text:p text:style-name="Standard"><text:span text:style-name="T3">Психологические проблемы в детском возрасте: слишком высокая эмоциональность, когда ребенок не всегда успевает и не может разобраться в бурном потоке своих чувств, или замкнутость, когда он не может восстановить близость с другими людьми и с самим собой, тревожность, детские страхи, психологические травмы и потери, конфликты межличностные и с самим собой, возрастные кризисы и многое другое.</text:span><text:span text:style-name="T13"><text:line-break/></text:span><text:span text:style-name="T3">Нашим детям бывает трудно самостоятельно с ними справиться, ведь они так редко осознают, что именно эти психологические проблемы, могут мешать жить полноценно. Они не всегда могут ясно выражать свои мысли, но зато они умеют и могут фантазировать, рисовать, лепить.</text:span><text:span text:style-name="T13"><text:line-break/></text:span><text:span text:style-name="T3">Арт–терапия – это терапия через творчество, через погружение ребенка в творческий процесс: рисование, лепка, <text:s text:c="2"/>театры, создание трехмерных изображений из бумаги, музыка, сказки, танцы и так далее .</text:span><text:span text:style-name="T13"><text:line-break/></text:span><text:span text:style-name="T4"> </text:span><text:span text:style-name="T3">Это очень интересный и очень мягкий метод, который дает быстрый эффект выравнивания каких–либо поведенческих характеристик у детей. Ведь для детей язык творчества – это близкий для них язык, они хорошо и свободно чувствуют себя на занятиях, упражнения для них являются игрой, которая наполнена определенным смыслом.</text:span></text:p>
      <text:p text:style-name="Standard"><text:span text:style-name="T13"><text:s/></text:span><text:span text:style-name="T3">Спектр проблем, которые можно решить при использовании арт-терапии, достаточно широк, поэтому, в наше время, она широко используется во всех направлениях психотерапии, а также в педагогике, в различных системах оздоровления, воспитания, социальной работе и в бизнесе. Этот метод не имеет противопоказаний и ограничений, он эффективен для различных возрастных групп.</text:span><text:span text:style-name="T13"><text:line-break/></text:span><text:span text:style-name="T4"> </text:span><text:span text:style-name="T13"> </text:span><text:span text:style-name="T15">ЦЕЛЬ:</text:span></text:p>
      <text:p text:style-name="P33">Сохранение   и   укрепление   нервно-психического   здоровья дошкольников.</text:p>
      <text:p text:style-name="Standard"><text:span text:style-name="Strong_20_Emphasis"><text:span text:style-name="T5"><text:s/></text:span></text:span><text:span text:style-name="T15">ЗАДАЧИ:</text:span></text:p>
      <text:p text:style-name="P12"><text:span text:style-name="T16">1 . <text:s/>Развивать у детей </text:span><text:span text:style-name="T8">положительные эмоции и умение справляться с отрицательными.</text:span><text:span text:style-name="T16"> </text:span></text:p>
      <text:p text:style-name="P12"><text:span text:style-name="T16">2. </text:span><text:span text:style-name="T8">Повысить уровень понимания детьми эмоциональных состояний. (гнев, радость, печаль, грусть и т.д.)</text:span><text:span text:style-name="T16"> </text:span></text:p>
      <text:p text:style-name="P39">3.Развитие художественных способностей, творчества, повышение самооценки, самопознания.</text:p>
      <text:p text:style-name="P40">4.Обеспечение условий для преобладания положительных эмоций у дошкольников</text:p>
      <text:p text:style-name="P6">ОЖИДАЕМЫЙ РЕЗУЛЬТАТ:</text:p>
      <text:p text:style-name="P33">Снижение эмоциональной тревожности, повышение самооценки, развитие коммуникативных навыков, <text:s/>развитие самосознания, <text:s text:c="2"/>улучшение детско-родительских отношений. Закрепление положительных поведенческих реакций.</text:p>
      <text:p text:style-name="P6"/>
      <text:p text:style-name="P6"/>
      <text:p text:style-name="P6"/>
      <text:p text:style-name="P6"/>
      <text:p text:style-name="P6"><text:soft-page-break/></text:p>
      <text:p text:style-name="P6">ЭТАПЫ ПРОЕКТА:</text:p>
      <text:list xml:id="list2238647960310937843" text:style-name="L1">
        <text:list-item>
          <text:p text:style-name="P9">ПОДГОТОВИТЕЛЬНЫЙ</text:p>
          <text:p text:style-name="P13"><text:s/>Поиск необходимой литературы, и разработка плана занятий. </text:p>
          <text:p text:style-name="P13">Проведение тестов <text:s text:c="2"/>тест «Тревожности» Р. Треммл, тест «Лесенка» Т.Д. Марцинковская</text:p>
          <text:p text:style-name="P13">Проведение дигности <text:s/>по психо-эмоциональному состоянию детей. <text:s/></text:p>
          <text:p text:style-name="P13"/>
        </text:list-item>
        <text:list-item>
          <text:p text:style-name="P9">ОСНОВНОЙ</text:p>
        </text:list-item>
      </text:list>
      <text:p text:style-name="P15">Реализация – применение полученного результата на практике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 table:number-columns-repeated="4"/>
        <table:table-row>
          <table:table-cell table:style-name="Таблица6.A1" table:number-columns-spanned="7" office:value-type="string">
            <text:p text:style-name="P16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22">Тема недели</text:p>
          </table:table-cell>
          <table:table-cell table:style-name="Таблица6.A2" office:value-type="string">
            <text:p text:style-name="P17">Сказкотерапия </text:p>
          </table:table-cell>
          <table:table-cell table:style-name="Таблица6.A2" office:value-type="string">
            <text:p text:style-name="P17">Музыко</text:p>
            <text:p text:style-name="P18">терапия </text:p>
          </table:table-cell>
          <table:table-cell table:style-name="Таблица6.A2" office:value-type="string">
            <text:p text:style-name="P17">Танцевальная</text:p>
            <text:p text:style-name="P18"><text:s text:c="2"/>терапия </text:p>
          </table:table-cell>
          <table:table-cell table:style-name="Таблица6.A2" office:value-type="string">
            <text:p text:style-name="P17">Изотерапия</text:p>
          </table:table-cell>
          <table:table-cell table:style-name="Таблица6.A2" office:value-type="string">
            <text:p text:style-name="P17">Имаготерпия </text:p>
          </table:table-cell>
          <table:table-cell table:style-name="Таблица6.G2" office:value-type="string">
            <text:p text:style-name="P17">Работа с</text:p>
            <text:p text:style-name="P17"><text:s/>родителями</text:p>
          </table:table-cell>
        </table:table-row>
        <table:table-row table:style-name="Таблица6.3">
          <table:table-cell table:style-name="Таблица6.A2" office:value-type="string">
            <text:p text:style-name="P19"><text:span text:style-name="T18">«</text:span><text:span text:style-name="T22">Сегодня дошколята, завтра- школьники</text:span><text:span text:style-name="T18">»</text:span> </text:p>
          </table:table-cell>
          <table:table-cell table:style-name="Таблица6.A2" office:value-type="string">
            <text:p text:style-name="P1">Чтение <text:s/>латышской сказки «Лесной мишка и проказница мышка» (1;37)</text:p>
          </table:table-cell>
          <table:table-cell table:style-name="Таблица6.A2" office:value-type="string">
            <text:p text:style-name="P1">Прослушивание «Времена года. Сентябрь» П.И. Чайковский</text:p>
          </table:table-cell>
          <table:table-cell table:style-name="Таблица6.A2" office:value-type="string">
            <text:p text:style-name="P1">Танцевальная игра «Сад» (к.4)</text:p>
          </table:table-cell>
          <table:table-cell table:style-name="Таблица6.A2" office:value-type="string">
            <text:p text:style-name="P1"><text:s/>Рисование. Монотипия предметная «Мой детский сад». Гуашь</text:p>
          </table:table-cell>
          <table:table-cell table:style-name="Таблица6.A2" office:value-type="string">
            <text:p text:style-name="P1">Инсценировка «Спасаем друзей» (1;77)</text:p>
          </table:table-cell>
          <table:table-cell table:style-name="Таблица6.G2" office:value-type="string">
            <text:p text:style-name="P3">Анкетирование </text:p>
            <text:p text:style-name="P10">«Арт-терапия в семье»</text:p>
          </table:table-cell>
        </table:table-row>
        <table:table-row table:style-name="Таблица6.3">
          <table:table-cell table:style-name="Таблица6.A2" office:value-type="string">
            <text:p text:style-name="P26">«Осенняя пора, очей очарованье»</text:p>
          </table:table-cell>
          <table:table-cell table:style-name="Таблица6.A2" office:value-type="string">
            <text:p text:style-name="P29">Чтение сказки «Осенний листок» А.Лопатина, М. Скребцова (3;238)</text:p>
          </table:table-cell>
          <table:table-cell table:style-name="Таблица6.A2" office:value-type="string">
            <text:p text:style-name="P1">Прослушивание «Времена года. Октябрь» П.И. Чайковский</text:p>
          </table:table-cell>
          <table:table-cell table:style-name="Таблица6.A2" office:value-type="string">
            <text:p text:style-name="P1">Танец с листьями. «Времена года. <text:span text:style-name="T21">Сент</text:span>ябрь» П.И. Чайковский</text:p>
          </table:table-cell>
          <table:table-cell table:style-name="Таблица6.A2" office:value-type="string">
            <text:p text:style-name="P1">Рисование. «Листопад». Трафарет+</text:p>
            <text:p text:style-name="P1">набрызг</text:p>
          </table:table-cell>
          <table:table-cell table:style-name="Таблица6.A2" office:value-type="string">
            <text:p text:style-name="P1">Сценка «Муравьи- помощники» (1;89)</text:p>
          </table:table-cell>
          <table:table-cell table:style-name="Таблица6.G2" table:number-rows-spanned="3" office:value-type="string">
            <text:p text:style-name="P2"><text:s/>Придумывание сказки о игрушках, семье.</text:p>
            <text:p text:style-name="P3">Папка- раскладушка </text:p>
            <text:p text:style-name="P10">«Арт- терапия- лечение искусством»</text:p>
          </table:table-cell>
        </table:table-row>
        <table:table-row table:style-name="Таблица6.3">
          <table:table-cell table:style-name="Таблица6.A2" office:value-type="string">
            <text:p text:style-name="P24">«Труд людей осенью»</text:p>
          </table:table-cell>
          <table:table-cell table:style-name="Таблица6.A2" office:value-type="string">
            <text:p text:style-name="P1">Чтение сказки «Зимовье зверей»</text:p>
          </table:table-cell>
          <table:table-cell table:style-name="Таблица6.A2" office:value-type="string">
            <text:p text:style-name="P1">Прослушивание звучания фортепиано</text:p>
          </table:table-cell>
          <table:table-cell table:style-name="Таблица6.A2" office:value-type="string">
            <text:p text:style-name="P1">«Танец взбесившегося поросенка»</text:p>
          </table:table-cell>
          <table:table-cell table:style-name="Таблица6.A2" office:value-type="string">
            <text:p text:style-name="P1">Рисование. Кляксография ниточкой. «Мой любимец»</text:p>
          </table:table-cell>
          <table:table-cell table:style-name="Таблица6.A2" office:value-type="string">
            <text:p text:style-name="P1">Игра- имитация «Уснули котята- проснулись ежата» (7)</text:p>
          </table:table-cell>
          <table:covered-table-cell/>
        </table:table-row>
        <table:table-row table:style-name="Таблица6.3">
          <table:table-cell table:style-name="Таблица6.A2" office:value-type="string">
            <text:p text:style-name="P19"><text:s/><text:span text:style-name="T25">«Земля- наш общий дом»</text:span></text:p>
          </table:table-cell>
          <table:table-cell table:style-name="Таблица6.A2" office:value-type="string">
            <text:p text:style-name="P1">Чтение бирманской сказки «Коровы врозь- тигру радость» (1;84)</text:p>
          </table:table-cell>
          <table:table-cell table:style-name="Таблица6.A2" office:value-type="string">
            <text:p text:style-name="P1">Прослушивание <text:s/>«В мире животных» Поль Мориа</text:p>
          </table:table-cell>
          <table:table-cell table:style-name="Таблица6.A2" office:value-type="string">
            <text:p text:style-name="P1">Танец «У жирафа». О. Железнова</text:p>
          </table:table-cell>
          <table:table-cell table:style-name="Таблица6.A2" office:value-type="string">
            <text:p text:style-name="P1">Пластилинография «Животные жарких стран»</text:p>
          </table:table-cell>
          <table:table-cell table:style-name="Таблица6.A2" office:value-type="string">
            <text:p text:style-name="P1">Пантомима «Угадай, кто я?» (6)</text:p>
          </table:table-cell>
          <table:covered-table-cell/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able:table table:name="Таблица4" table:style-name="Таблица4">
        <table:table-column table:style-name="Таблица4.A"/>
        <table:table-column table:style-name="Таблица4.B" table:number-columns-repeated="5"/>
        <table:table-column table:style-name="Таблица4.G"/>
        <text:soft-page-break/>
        <table:table-row>
          <table:table-cell table:style-name="Таблица4.A1" table:number-columns-spanned="7" office:value-type="string">
            <text:p text:style-name="P16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22">Тема недели</text:p>
          </table:table-cell>
          <table:table-cell table:style-name="Таблица4.A2" office:value-type="string">
            <text:p text:style-name="P17">Сказкотерапия </text:p>
          </table:table-cell>
          <table:table-cell table:style-name="Таблица4.A2" office:value-type="string">
            <text:p text:style-name="P17">Музыко</text:p>
            <text:p text:style-name="P18">терапия </text:p>
          </table:table-cell>
          <table:table-cell table:style-name="Таблица4.A2" office:value-type="string">
            <text:p text:style-name="P17">Танцевальная</text:p>
            <text:p text:style-name="P18"><text:s text:c="2"/>терапия </text:p>
          </table:table-cell>
          <table:table-cell table:style-name="Таблица4.A2" office:value-type="string">
            <text:p text:style-name="P17">Изотерапия</text:p>
          </table:table-cell>
          <table:table-cell table:style-name="Таблица4.A2" office:value-type="string">
            <text:p text:style-name="P17">Имаготерпия </text:p>
          </table:table-cell>
          <table:table-cell table:style-name="Таблица4.G2" office:value-type="string">
            <text:p text:style-name="P17">Работа с</text:p>
            <text:p text:style-name="P17"><text:s/>родителями</text:p>
          </table:table-cell>
        </table:table-row>
        <table:table-row table:style-name="Таблица4.3">
          <table:table-cell table:style-name="Таблица4.A2" office:value-type="string">
            <text:p text:style-name="P19">«Мой город»</text:p>
          </table:table-cell>
          <table:table-cell table:style-name="Таблица4.A2" office:value-type="string">
            <text:p text:style-name="P22">Чтение русской сказки про княгиню Ефросинью (1;126)</text:p>
          </table:table-cell>
          <table:table-cell table:style-name="Таблица4.A2" office:value-type="string">
            <text:p text:style-name="P22">Прослушивание «Шум моря»</text:p>
          </table:table-cell>
          <table:table-cell table:style-name="Таблица4.A2" office:value-type="string">
            <text:p text:style-name="P22">Танец «Море волнуется раз...»</text:p>
          </table:table-cell>
          <table:table-cell table:style-name="Таблица4.A2" office:value-type="string">
            <text:p text:style-name="P22">Рисование «Мой город». Монотипия пейзажная</text:p>
          </table:table-cell>
          <table:table-cell table:style-name="Таблица4.A2" office:value-type="string">
            <text:p text:style-name="P22">Сценка «Верные друзья» (1;45)</text:p>
          </table:table-cell>
          <table:table-cell table:style-name="Таблица4.G2" office:value-type="string">
            <text:p text:style-name="P38">Рисование. Монотипия. «Любимое время года»</text:p>
          </table:table-cell>
        </table:table-row>
        <table:table-row table:style-name="Таблица4.3">
          <table:table-cell table:style-name="Таблица4.A2" office:value-type="string">
            <text:p text:style-name="P19">«Родная страна»</text:p>
          </table:table-cell>
          <table:table-cell table:style-name="Таблица4.A2" office:value-type="string">
            <text:p text:style-name="P22">Чтение басни <text:s/>И. А. Крылова «Стрекоза и муравей»</text:p>
          </table:table-cell>
          <table:table-cell table:style-name="Таблица4.A2" office:value-type="string">
            <text:p text:style-name="P22">Прослушивае Н. Римский Корсаков «Полет шмеля»</text:p>
          </table:table-cell>
          <table:table-cell table:style-name="Таблица4.A2" office:value-type="string">
            <text:p text:style-name="P31"><text:span text:style-name="T31">Импровизация «Танец бабочек»</text:span><text:span text:style-name="T6"> </text:span></text:p>
            <text:p text:style-name="P31"><text:span text:style-name="T7">«Песенка бабочек», автор слов — Б.Заходер, музыка Андрея Варламова, </text:span><text:span text:style-name="T12"> </text:span></text:p>
          </table:table-cell>
          <table:table-cell table:style-name="Таблица4.A2" office:value-type="string">
            <text:p text:style-name="P22">Конструирование из бумаги «Бабочка». Оригами</text:p>
          </table:table-cell>
          <table:table-cell table:style-name="Таблица4.A2" office:value-type="string">
            <text:p text:style-name="P22">Игра- импровизация «Уснули червячки, проснулись кузнечики»</text:p>
          </table:table-cell>
          <table:table-cell table:style-name="Таблица4.G2" table:number-rows-spanned="2" office:value-type="string">
            <text:p text:style-name="P2">Подготовка пантомим «Угадай кто я?» </text:p>
          </table:table-cell>
        </table:table-row>
        <table:table-row table:style-name="Таблица4.3">
          <table:table-cell table:style-name="Таблица4.A2" office:value-type="string">
            <text:p text:style-name="P19">«Мир предметов и техники»</text:p>
          </table:table-cell>
          <table:table-cell table:style-name="Таблица4.A2" office:value-type="string">
            <text:p text:style-name="P27">Чтение курдской сказки «Отец и сын» <text:span text:style-name="T27">А.Лопатина, М. Скребцова </text:span><text:span text:style-name="T20">(2;</text:span><text:span text:style-name="T24">31</text:span><text:span text:style-name="T20">)</text:span></text:p>
          </table:table-cell>
          <table:table-cell table:style-name="Таблица4.A2" office:value-type="string">
            <text:p text:style-name="P28">Прослушивание звучания шумовых инструментов</text:p>
          </table:table-cell>
          <table:table-cell table:style-name="Таблица4.A2" office:value-type="string">
            <text:p text:style-name="P27">Танецевальный экпромт «Инструменты» из м/ф «Фиксики»</text:p>
          </table:table-cell>
          <table:table-cell table:style-name="Таблица4.A2" office:value-type="string">
            <text:p text:style-name="P27">Рисование предметами «Незнакомый нструмент» Гуашь или акварель</text:p>
          </table:table-cell>
          <table:table-cell table:style-name="Таблица4.A2" office:value-type="string">
            <text:p text:style-name="P27">Пантомима «Угадай, что я делаю?»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9"><text:s/>«Труд взрослых. Профессии»</text:p>
          </table:table-cell>
          <table:table-cell table:style-name="Таблица4.A2" office:value-type="string">
            <text:p text:style-name="P1">Чтение сказки «Лесник и его внук» И. Никитин (2;131)</text:p>
          </table:table-cell>
          <table:table-cell table:style-name="Таблица4.A2" office:value-type="string">
            <text:p text:style-name="P1">Прослушивание «Смелый наездник» Шуман</text:p>
          </table:table-cell>
          <table:table-cell table:style-name="Таблица4.A2" office:value-type="string">
            <text:p text:style-name="P1">Танцевальная игра «Зеркало» (к.4)</text:p>
          </table:table-cell>
          <table:table-cell table:style-name="Таблица4.A2" office:value-type="string">
            <text:p text:style-name="P1">Раскрашивание кругов Мандала</text:p>
          </table:table-cell>
          <table:table-cell table:style-name="Таблица4.A2" office:value-type="string">
            <text:p text:style-name="P1">Сценка «Талант и профессия» (1;203)</text:p>
          </table:table-cell>
          <table:table-cell table:style-name="Таблица4.G2" office:value-type="string">
            <text:p text:style-name="P41">Консультация <text:span text:style-name="T27">«</text:span><text:span text:style-name="T2">Сохранение психологического здоровья детей средствами арт- терапии»</text:span><text:span text:style-name="T27"> </text:span><text:span text:style-name="T10"><text:s/>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5"/>
        <table:table-column table:style-name="Таблица3.G"/>
        <table:table-row>
          <table:table-cell table:style-name="Таблица3.A1" table:number-columns-spanned="7" office:value-type="string">
            <text:p text:style-name="P16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22">Тема недели</text:p>
          </table:table-cell>
          <table:table-cell table:style-name="Таблица3.A2" office:value-type="string">
            <text:p text:style-name="P17">Сказкотерапия </text:p>
          </table:table-cell>
          <table:table-cell table:style-name="Таблица3.A2" office:value-type="string">
            <text:p text:style-name="P17">Музыко</text:p>
            <text:p text:style-name="P18">терапия </text:p>
          </table:table-cell>
          <table:table-cell table:style-name="Таблица3.A2" office:value-type="string">
            <text:p text:style-name="P17">Танцевальная</text:p>
            <text:p text:style-name="P18"><text:s text:c="2"/>терапия </text:p>
          </table:table-cell>
          <table:table-cell table:style-name="Таблица3.A2" office:value-type="string">
            <text:p text:style-name="P17">Изотерапия</text:p>
          </table:table-cell>
          <table:table-cell table:style-name="Таблица3.A2" office:value-type="string">
            <text:p text:style-name="P17">Имаготерпия </text:p>
          </table:table-cell>
          <table:table-cell table:style-name="Таблица3.G2" office:value-type="string">
            <text:p text:style-name="P17">Работа с</text:p>
            <text:p text:style-name="P17"><text:s/>родителями</text:p>
          </table:table-cell>
        </table:table-row>
        <table:table-row table:style-name="Таблица3.3">
          <table:table-cell table:style-name="Таблица3.A3" office:value-type="string">
            <text:p text:style-name="P25">«Семья и семейные традиции»</text:p>
          </table:table-cell>
          <table:table-cell table:style-name="Таблица3.A2" office:value-type="string">
            <text:p text:style-name="P27">Чтение китайской сказки «Семейная драгоценность» (2;35)</text:p>
          </table:table-cell>
          <table:table-cell table:style-name="Таблица3.A2" office:value-type="string">
            <text:p text:style-name="P28">Прослушивание колыбельных песен</text:p>
          </table:table-cell>
          <table:table-cell table:style-name="Таблица3.A2" office:value-type="string">
            <text:p text:style-name="P27">Танцевальная игра «Зеркало» (к.4)</text:p>
          </table:table-cell>
          <table:table-cell table:style-name="Таблица3.A2" office:value-type="string">
            <text:p text:style-name="P27">Рисование «Моя семья»</text:p>
          </table:table-cell>
          <table:table-cell table:style-name="Таблица3.A2" office:value-type="string">
            <text:p text:style-name="P27">Инсценировка р.н.с. «Машенька и Дашенька»</text:p>
          </table:table-cell>
          <table:table-cell table:style-name="Таблица3.G2" table:number-rows-spanned="3" office:value-type="string">
            <text:p text:style-name="P3">Подготовка этюдов «Угадай, кто я?» </text:p>
            <text:p text:style-name="P2"><text:s/></text:p>
          </table:table-cell>
        </table:table-row>
        <table:table-row table:style-name="Таблица3.3">
          <table:table-cell table:style-name="Таблица3.A3" office:value-type="string">
            <text:p text:style-name="P25">«Наши добрые дела»</text:p>
          </table:table-cell>
          <table:table-cell table:style-name="Таблица3.A2" office:value-type="string">
            <text:p text:style-name="P1">Чтение сказки А. Неелова «Даром ни одно добро не пропадет» (1;52)</text:p>
          </table:table-cell>
          <table:table-cell table:style-name="Таблица3.A2" office:value-type="string">
            <text:p text:style-name="P1">Прослушивание «Щелкунчик. Марш» П.И Чайковский</text:p>
          </table:table-cell>
          <table:table-cell table:style-name="Таблица3.A2" office:value-type="string">
            <text:p text:style-name="P1">Танцевальный экспромт с любимой игрушкой</text:p>
          </table:table-cell>
          <table:table-cell table:style-name="Таблица3.A2" office:value-type="string">
            <text:p text:style-name="P1">Рисование мелками «Поможем игрушке» (1;17)</text:p>
          </table:table-cell>
          <table:table-cell table:style-name="Таблица3.A2" office:value-type="string">
            <text:p text:style-name="P1">Инсценировка «О чем говорят вещи» (1;17)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5">«Поздняя осень»</text:p>
          </table:table-cell>
          <table:table-cell table:style-name="Таблица3.A2" office:value-type="string">
            <text:p text:style-name="P27">Чтение сказки «Сказка о временах года» <text:span text:style-name="T27">(3;242)</text:span></text:p>
          </table:table-cell>
          <table:table-cell table:style-name="Таблица3.A2" office:value-type="string">
            <text:p text:style-name="P28">Прослушивание «Времена года. Осень» А. Вивальди</text:p>
          </table:table-cell>
          <table:table-cell table:style-name="Таблица3.A2" office:value-type="string">
            <text:p text:style-name="P27">Танцевальный экспромт «Осень» А. Вивальди</text:p>
          </table:table-cell>
          <table:table-cell table:style-name="Таблица3.A2" office:value-type="string">
            <text:p text:style-name="P27">Отпечаток листьями+акварель «Снежинки, листья, цветы»</text:p>
          </table:table-cell>
          <table:table-cell table:style-name="Таблица3.A2" office:value-type="string">
            <text:p text:style-name="P27">Разыгрывание этюда из сказки «Двеннадцать месяцев» С.Я. Маршак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1"><text:s/><text:span text:style-name="T25">«Мир комнатных растений»</text:span></text:p>
          </table:table-cell>
          <table:table-cell table:style-name="Таблица3.A2" office:value-type="string">
            <text:p text:style-name="P22">Чтение притчи о садовнике (5)</text:p>
          </table:table-cell>
          <table:table-cell table:style-name="Таблица3.A2" office:value-type="string">
            <text:p text:style-name="P22">Прослушивание Ф. Шопен «Вальс 4»</text:p>
          </table:table-cell>
          <table:table-cell table:style-name="Таблица3.A2" office:value-type="string">
            <text:p text:style-name="P22">Танец «Сад» (4)</text:p>
          </table:table-cell>
          <table:table-cell table:style-name="Таблица3.A2" office:value-type="string">
            <text:p text:style-name="P22">Рисование ногами «Цветок в моем окне»</text:p>
          </table:table-cell>
          <table:table-cell table:style-name="Таблица3.A2" office:value-type="string">
            <text:p text:style-name="P22">Игра- импровизация «Встреча овощей на грядке»</text:p>
          </table:table-cell>
          <table:table-cell table:style-name="Таблица3.G2" office:value-type="string">
            <text:p text:style-name="P41"><text:s/>Папака-раскладушка «Волшебные звуки»- о пользе классической музыки.</text:p>
          </table:table-cell>
        </table:table-row>
      </table:table>
      <text:p text:style-name="P48"/>
      <text:p text:style-name="P48"><text:soft-page-break/></text:p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row>
          <table:table-cell table:style-name="Таблица2.A1" table:number-columns-spanned="7" office:value-type="string">
            <text:p text:style-name="P16">ДЕКАБР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2">Тема недели</text:p>
          </table:table-cell>
          <table:table-cell table:style-name="Таблица2.A2" office:value-type="string">
            <text:p text:style-name="P17">Сказкотерапия </text:p>
          </table:table-cell>
          <table:table-cell table:style-name="Таблица2.A2" office:value-type="string">
            <text:p text:style-name="P17">Музыко</text:p>
            <text:p text:style-name="P18">терапия </text:p>
          </table:table-cell>
          <table:table-cell table:style-name="Таблица2.A2" office:value-type="string">
            <text:p text:style-name="P17">Танцевальная</text:p>
            <text:p text:style-name="P18"><text:s text:c="2"/>терапия </text:p>
          </table:table-cell>
          <table:table-cell table:style-name="Таблица2.A2" office:value-type="string">
            <text:p text:style-name="P17">Изотерапия</text:p>
          </table:table-cell>
          <table:table-cell table:style-name="Таблица2.A2" office:value-type="string">
            <text:p text:style-name="P17">Имаготерпия </text:p>
          </table:table-cell>
          <table:table-cell table:style-name="Таблица2.G2" office:value-type="string">
            <text:p text:style-name="P17">Работа с</text:p>
            <text:p text:style-name="P17"><text:s/>родителями</text:p>
          </table:table-cell>
        </table:table-row>
        <table:table-row table:style-name="Таблица2.3">
          <table:table-cell table:style-name="Таблица2.A2" office:value-type="string">
            <text:p text:style-name="P25">«Зимушка- зима»</text:p>
          </table:table-cell>
          <table:table-cell table:style-name="Таблица2.A2" office:value-type="string">
            <text:p text:style-name="P1">Чтение сказки «Снегурочка и зима» А.Лопатина, М. Скребцова (3;223)</text:p>
          </table:table-cell>
          <table:table-cell table:style-name="Таблица2.A2" office:value-type="string">
            <text:p text:style-name="P1">Прослушивание «Времена года. Декабрь» П.И. Чайковский</text:p>
          </table:table-cell>
          <table:table-cell table:style-name="Таблица2.A2" office:value-type="string">
            <text:p text:style-name="P1">Танцевальный экспромт <text:s/>«Зима». «Времена года. Декабрь» П.И. Чайковский</text:p>
          </table:table-cell>
          <table:table-cell table:style-name="Таблица2.A2" office:value-type="string">
            <text:p text:style-name="P1">Рисование. Каракули. «Зимние узоры на стекле» Карандаши, мелки воск-е</text:p>
          </table:table-cell>
          <table:table-cell table:style-name="Таблица2.A2" office:value-type="string">
            <text:p text:style-name="P1">Разыгрывание этюда «Первый снег»</text:p>
          </table:table-cell>
          <table:table-cell table:style-name="Таблица2.G2" table:number-rows-spanned="2" office:value-type="string">
            <text:p text:style-name="P3">Придумывание сказки о зиме</text:p>
          </table:table-cell>
        </table:table-row>
        <table:table-row table:style-name="Таблица2.3">
          <table:table-cell table:style-name="Таблица2.A2" office:value-type="string">
            <text:p text:style-name="P25">«Будь осторожнее!»</text:p>
          </table:table-cell>
          <table:table-cell table:style-name="Таблица2.A2" office:value-type="string">
            <text:p text:style-name="P3"><text:s/>Чтение <text:s/>сказки А. Лопатина </text:p>
            <text:p text:style-name="P10">«Волшебная ресничка»</text:p>
            <text:p text:style-name="P29">(1;160)</text:p>
          </table:table-cell>
          <table:table-cell table:style-name="Таблица2.A2" office:value-type="string">
            <text:p text:style-name="P3">Прослушивание П. И Чайковский</text:p>
            <text:p text:style-name="P10"><text:s/>«Времена года. Январь»</text:p>
            <text:p text:style-name="P29"/>
          </table:table-cell>
          <table:table-cell table:style-name="Таблица2.A2" office:value-type="string">
            <text:p text:style-name="P3">Танец «Снежочки» «Ой, снег- снежок»Сл. Пономаренко</text:p>
            <text:p text:style-name="P29"/>
          </table:table-cell>
          <table:table-cell table:style-name="Таблица2.A2" office:value-type="string">
            <text:p text:style-name="P3">Рисование</text:p>
            <text:p text:style-name="P10"><text:s/>Кляксография «Забавный снеговик»</text:p>
            <text:p text:style-name="P29"/>
          </table:table-cell>
          <table:table-cell table:style-name="Таблица2.A2" office:value-type="string">
            <text:p text:style-name="P3">Инсценировка потешки</text:p>
            <text:p text:style-name="P10">«Как на тоненький ледок»</text:p>
            <text:p text:style-name="P29"/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25">«Готовимся к новогоднему празднику»</text:p>
          </table:table-cell>
          <table:table-cell table:style-name="Таблица2.A2" office:value-type="string">
            <text:p text:style-name="P27">Чтение сказки «Где живет красота» А. Лопатина (1;169)</text:p>
          </table:table-cell>
          <table:table-cell table:style-name="Таблица2.A2" office:value-type="string">
            <text:p text:style-name="P28">Прослушивание «Дед Мороз» Шуман</text:p>
          </table:table-cell>
          <table:table-cell table:style-name="Таблица2.A2" office:value-type="string">
            <text:p text:style-name="P27">Танец «Буги-вуги»</text:p>
          </table:table-cell>
          <table:table-cell table:style-name="Таблица2.A2" office:value-type="string">
            <text:p text:style-name="P27">Рисование . Цветной граттаж. «Наряд для ёлки»</text:p>
          </table:table-cell>
          <table:table-cell table:style-name="Таблица2.A2" office:value-type="string">
            <text:p text:style-name="P27"><text:s/>Игра- импровизация «Новогодний хоровод»</text:p>
          </table:table-cell>
          <table:table-cell table:style-name="Таблица2.G2" table:number-rows-spanned="2" office:value-type="string">
            <text:p text:style-name="P2"><text:s/>Раскрашивание кругов Мандала.</text:p>
          </table:table-cell>
        </table:table-row>
        <table:table-row table:style-name="Таблица2.3">
          <table:table-cell table:style-name="Таблица2.A2" office:value-type="string">
            <text:p text:style-name="P21"><text:s/><text:span text:style-name="T25">«Зимние чудеса»</text:span></text:p>
          </table:table-cell>
          <table:table-cell table:style-name="Таблица2.A2" office:value-type="string">
            <text:p text:style-name="P1">Чтение китайской сказки «Упорный Юн Су» (1;240)</text:p>
          </table:table-cell>
          <table:table-cell table:style-name="Таблица2.A2" office:value-type="string">
            <text:p text:style-name="P1">Прослушивание «Зимнее утро» П.И. Чайковский</text:p>
          </table:table-cell>
          <table:table-cell table:style-name="Таблица2.A2" office:value-type="string">
            <text:p text:style-name="P1">Танец «Игра в снежки»</text:p>
          </table:table-cell>
          <table:table-cell table:style-name="Таблица2.A2" office:value-type="string">
            <text:p text:style-name="P1">Рисование на снегу акварелью «Разноцветный снег»</text:p>
          </table:table-cell>
          <table:table-cell table:style-name="Таблица2.A2" office:value-type="string">
            <text:p text:style-name="P1">Разыгрывание этюда «Зимние забавы»</text:p>
          </table:table-cell>
          <table:covered-table-cell/>
        </table:table-row>
      </table:table>
      <text:list xml:id="list31263799" text:continue-numbering="true" text:style-name="L1">
        <text:list-header>
          <text:p text:style-name="P49"/>
        </text:list-header>
      </text:list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>
          <table:table-cell table:style-name="Таблица1.A1" table:number-columns-spanned="7" office:value-type="string">
            <text:p text:style-name="P16">ЯНВАР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>Тема недели</text:p>
          </table:table-cell>
          <table:table-cell table:style-name="Таблица1.A2" office:value-type="string">
            <text:p text:style-name="P17">Сказкотерапия </text:p>
          </table:table-cell>
          <table:table-cell table:style-name="Таблица1.A2" office:value-type="string">
            <text:p text:style-name="P17">Музыко</text:p>
            <text:p text:style-name="P18">терапия </text:p>
          </table:table-cell>
          <table:table-cell table:style-name="Таблица1.A2" office:value-type="string">
            <text:p text:style-name="P17">Танцевальная</text:p>
            <text:p text:style-name="P18"><text:s text:c="2"/>терапия </text:p>
          </table:table-cell>
          <table:table-cell table:style-name="Таблица1.A2" office:value-type="string">
            <text:p text:style-name="P17">Изотерапия</text:p>
          </table:table-cell>
          <table:table-cell table:style-name="Таблица1.A2" office:value-type="string">
            <text:p text:style-name="P17">Имаготерпия </text:p>
          </table:table-cell>
          <table:table-cell table:style-name="Таблица1.G2" office:value-type="string">
            <text:p text:style-name="P17">Работа с</text:p>
            <text:p text:style-name="P17"><text:s/>родителями</text:p>
          </table:table-cell>
        </table:table-row>
        <table:table-row table:style-name="Таблица1.3">
          <table:table-cell table:style-name="Таблица1.A2" office:value-type="string">
            <text:p text:style-name="P24">«Неделя игры»</text:p>
          </table:table-cell>
          <table:table-cell table:style-name="Таблица1.A2" office:value-type="string">
            <text:p text:style-name="P22">Чтение сказки <text:s/>М. Скребцова «Ссора домов» (1;270)</text:p>
          </table:table-cell>
          <table:table-cell table:style-name="Таблица1.A2" office:value-type="string">
            <text:p text:style-name="P22">Прослушивание Л.Ван Бетховена «Лунная соната»</text:p>
          </table:table-cell>
          <table:table-cell table:style-name="Таблица1.A2" office:value-type="string">
            <text:p text:style-name="P22">Танец с любимой грушкой. <text:s/>Песня «Дракоша»</text:p>
          </table:table-cell>
          <table:table-cell table:style-name="Таблица1.A2" office:value-type="string">
            <text:p text:style-name="P22">Рисование конструктором «Лего» «Дом, в котором я живу»</text:p>
          </table:table-cell>
          <table:table-cell table:style-name="Таблица1.A2" office:value-type="string">
            <text:p text:style-name="P22">Инсценировка сказки «Три поросенка» (6)</text:p>
          </table:table-cell>
          <table:table-cell table:style-name="Таблица1.G2" table:number-rows-spanned="3" office:value-type="string">
            <text:p text:style-name="P1">Мастер- класс «Волшебные ладошки»</text:p>
            <text:p text:style-name="P27"><text:s/></text:p>
          </table:table-cell>
        </table:table-row>
        <table:table-row table:style-name="Таблица1.3">
          <table:table-cell table:style-name="Таблица1.A2" office:value-type="string">
            <text:p text:style-name="P24">«Неделя творчества»</text:p>
          </table:table-cell>
          <table:table-cell table:style-name="Таблица1.A2" office:value-type="string">
            <text:p text:style-name="P27">Чтение сказки Г.Х. Андерсена «Гадкий утенок»</text:p>
          </table:table-cell>
          <table:table-cell table:style-name="Таблица1.A2" office:value-type="string">
            <text:p text:style-name="P28">Прослушивание «Лебединое озеро. Танец маленьких лебедей» П. И Чайковский</text:p>
          </table:table-cell>
          <table:table-cell table:style-name="Таблица1.A2" office:value-type="string">
            <text:p text:style-name="P27">«Танец маленьких утят.»</text:p>
          </table:table-cell>
          <table:table-cell table:style-name="Таблица1.A2" office:value-type="string">
            <text:p text:style-name="P27">Тестопластика «Веселое подворье»</text:p>
          </table:table-cell>
          <table:table-cell table:style-name="Таблица1.A2" office:value-type="string">
            <text:p text:style-name="P27"><text:s/>Инсценировка «Зимовье зверей». Театр би-ба-бо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24">«Неделя познания. Зимушка хрустальная»</text:p>
          </table:table-cell>
          <table:table-cell table:style-name="Таблица1.A2" office:value-type="string">
            <text:p text:style-name="P27">Чтение сказки «Север и Юг» М. Скребцрва (3;101)</text:p>
          </table:table-cell>
          <table:table-cell table:style-name="Таблица1.A2" office:value-type="string">
            <text:p text:style-name="P1">Прослушивание «Времена года. Декабрь » П.И. Чайковский</text:p>
          </table:table-cell>
          <table:table-cell table:style-name="Таблица1.A2" office:value-type="string">
            <text:p text:style-name="P31"><text:span text:style-name="T14">Танец <text:s/>оленей «</text:span><text:span text:style-name="T7">Увезу тебя я в тундру»</text:span><text:span text:style-name="T30"><text:line-break/></text:span><text:span text:style-name="T7">Музыка: Фрадкин М.</text:span><text:span text:style-name="T30"><text:line-break/></text:span><text:span text:style-name="T7">Слова: Пляцковский М.</text:span><text:span text:style-name="T30"><text:line-break/></text:span></text:p>
          </table:table-cell>
          <table:table-cell table:style-name="Таблица1.A2" office:value-type="string">
            <text:p text:style-name="P27">Выращивание разноцветных <text:s/>кристалов.</text:p>
          </table:table-cell>
          <table:table-cell table:style-name="Таблица1.A2" office:value-type="string">
            <text:p text:style-name="P27"><text:s/>Игра- импровизация «Теремок на Севере»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able:table table:name="Таблица5" table:style-name="Таблица5">
        <table:table-column table:style-name="Таблица5.A"/>
        <table:table-column table:style-name="Таблица5.B" table:number-columns-repeated="5"/>
        <table:table-column table:style-name="Таблица5.G"/>
        <text:soft-page-break/>
        <table:table-row>
          <table:table-cell table:style-name="Таблица5.A1" table:number-columns-spanned="7" office:value-type="string">
            <text:p text:style-name="P16">ФЕВРАЛЬ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22">Тема недели</text:p>
          </table:table-cell>
          <table:table-cell table:style-name="Таблица5.A2" office:value-type="string">
            <text:p text:style-name="P17">Сказкотерапия </text:p>
          </table:table-cell>
          <table:table-cell table:style-name="Таблица5.A2" office:value-type="string">
            <text:p text:style-name="P17">Музыко</text:p>
            <text:p text:style-name="P18">терапия </text:p>
          </table:table-cell>
          <table:table-cell table:style-name="Таблица5.A2" office:value-type="string">
            <text:p text:style-name="P17">Танцевальная <text:s/>терапия </text:p>
          </table:table-cell>
          <table:table-cell table:style-name="Таблица5.A2" office:value-type="string">
            <text:p text:style-name="P17">Изотерапия</text:p>
          </table:table-cell>
          <table:table-cell table:style-name="Таблица5.A2" office:value-type="string">
            <text:p text:style-name="P17">Имаготерпия </text:p>
          </table:table-cell>
          <table:table-cell table:style-name="Таблица5.G2" office:value-type="string">
            <text:p text:style-name="P17">Работа с</text:p>
            <text:p text:style-name="P17"><text:s/>родителями</text:p>
          </table:table-cell>
        </table:table-row>
        <table:table-row>
          <table:table-cell table:style-name="Таблица5.A2" office:value-type="string">
            <text:p text:style-name="P24">«Друзья спорта»</text:p>
          </table:table-cell>
          <table:table-cell table:style-name="Таблица5.A2" office:value-type="string">
            <text:p text:style-name="P22">Чтение сказок о спорте (5)</text:p>
          </table:table-cell>
          <table:table-cell table:style-name="Таблица5.A2" office:value-type="string">
            <text:p text:style-name="P22">Прослушивание <text:s/>«Гимн спортсменам» М. Магомаев</text:p>
          </table:table-cell>
          <table:table-cell table:style-name="Таблица5.A2" office:value-type="string">
            <text:p text:style-name="P22">Танец «Запрещенное движение» (4)</text:p>
          </table:table-cell>
          <table:table-cell table:style-name="Таблица5.A2" office:value-type="string">
            <text:p text:style-name="P22">Рисование красками «Символы спорта»</text:p>
          </table:table-cell>
          <table:table-cell table:style-name="Таблица5.A2" office:value-type="string">
            <text:p text:style-name="P22">Инсценировка сказки «Два брата» (5)</text:p>
          </table:table-cell>
          <table:table-cell table:style-name="Таблица5.G2" table:number-rows-spanned="2" office:value-type="string">
            <text:p text:style-name="P22">Придумывание сказки о путешествии пуговицы</text:p>
          </table:table-cell>
        </table:table-row>
        <table:table-row>
          <table:table-cell table:style-name="Таблица5.A2" office:value-type="string">
            <text:p text:style-name="P24">«Юные путешественники»</text:p>
          </table:table-cell>
          <table:table-cell table:style-name="Таблица5.A2" office:value-type="string">
            <text:p text:style-name="P30"><text:span text:style-name="T28">Чтение сказки «Спасительница Ель» </text:span><text:span text:style-name="T29">А.Лопатина, М. Скребцова (3;125)</text:span></text:p>
          </table:table-cell>
          <table:table-cell table:style-name="Таблица5.A2" office:value-type="string">
            <text:p text:style-name="P28">Послушивание звучания флейты</text:p>
          </table:table-cell>
          <table:table-cell table:style-name="Таблица5.A2" office:value-type="string">
            <text:p text:style-name="P27">«Танец маленьких лебедей» П. И Чайковский</text:p>
          </table:table-cell>
          <table:table-cell table:style-name="Таблица5.A2" office:value-type="string">
            <text:p text:style-name="P27"><text:s/>Цветной граттаж «Птичка- невеличка»</text:p>
          </table:table-cell>
          <table:table-cell table:style-name="Таблица5.A2" office:value-type="string">
            <text:p text:style-name="P27">Инсценировка <text:s/>«Две птицы» (1;112)</text:p>
          </table:table-cell>
          <table:covered-table-cell/>
        </table:table-row>
        <table:table-row>
          <table:table-cell table:style-name="Таблица5.A2" office:value-type="string">
            <text:p text:style-name="P24">«Защитники Отечества»</text:p>
          </table:table-cell>
          <table:table-cell table:style-name="Таблица5.A2" office:value-type="string">
            <text:p text:style-name="P22">Чтение А. Лопатина «Лесные певцы» (1;235)</text:p>
          </table:table-cell>
          <table:table-cell table:style-name="Таблица5.A2" office:value-type="string">
            <text:p text:style-name="P22">Прослушивание звучание барабанов</text:p>
          </table:table-cell>
          <table:table-cell table:style-name="Таблица5.A2" office:value-type="string">
            <text:p text:style-name="P22">Марш солдат</text:p>
          </table:table-cell>
          <table:table-cell table:style-name="Таблица5.A2" office:value-type="string">
            <text:p text:style-name="P22">Рисование «Форма для солдат». Набрызг.</text:p>
          </table:table-cell>
          <table:table-cell table:style-name="Таблица5.A2" office:value-type="string">
            <text:p text:style-name="P22">Разыгрывание пантомим «Войска российской армии»</text:p>
          </table:table-cell>
          <table:table-cell table:style-name="Таблица5.G2" table:number-rows-spanned="2" office:value-type="string">
            <text:p text:style-name="P22">Нарисовать настроение после прогулки по городу</text:p>
            <text:p text:style-name="P22"><text:s/></text:p>
          </table:table-cell>
        </table:table-row>
        <table:table-row>
          <table:table-cell table:style-name="Таблица5.A2" office:value-type="string">
            <text:p text:style-name="P20"><text:s/><text:span text:style-name="T25">«Народная культура в традиции»</text:span></text:p>
          </table:table-cell>
          <table:table-cell table:style-name="Таблица5.A2" office:value-type="string">
            <text:p text:style-name="P22">Чтение сказок Малайзии «Завтра и сегодня» (1;211)</text:p>
          </table:table-cell>
          <table:table-cell table:style-name="Таблица5.A2" office:value-type="string">
            <text:p text:style-name="P22">Прослушивание «Колокольный звон»</text:p>
          </table:table-cell>
          <table:table-cell table:style-name="Таблица5.A2" office:value-type="string">
            <text:p text:style-name="P22">Танцевальный экспромт с любым предметом по желанию детей. Муз. «Три веселых зайчика»+ Колыбельная из м/ф «Умка»</text:p>
          </table:table-cell>
          <table:table-cell table:style-name="Таблица5.A2" office:value-type="string">
            <text:p text:style-name="P22">Раскрашивание <text:s/>кругов Мандала</text:p>
          </table:table-cell>
          <table:table-cell table:style-name="Таблица5.A2" office:value-type="string">
            <text:p text:style-name="P22">Инсценировка «Приветливые люди» (1;35)</text:p>
          </table:table-cell>
          <table:covered-table-cell/>
        </table:table-row>
      </table:table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G"/>
        <table:table-row>
          <table:table-cell table:style-name="Таблица10.A1" table:number-columns-spanned="7" office:value-type="string">
            <text:p text:style-name="P16">МАР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22">Тема недели</text:p>
          </table:table-cell>
          <table:table-cell table:style-name="Таблица10.A2" office:value-type="string">
            <text:p text:style-name="P17">Сказкотерапия</text:p>
          </table:table-cell>
          <table:table-cell table:style-name="Таблица10.A2" office:value-type="string">
            <text:p text:style-name="P17">Музыко</text:p>
            <text:p text:style-name="P17">терапия </text:p>
          </table:table-cell>
          <table:table-cell table:style-name="Таблица10.A2" office:value-type="string">
            <text:p text:style-name="P17">Танцевальная <text:s/>терапия </text:p>
          </table:table-cell>
          <table:table-cell table:style-name="Таблица10.A2" office:value-type="string">
            <text:p text:style-name="P17">Изотерапия</text:p>
          </table:table-cell>
          <table:table-cell table:style-name="Таблица10.A2" office:value-type="string">
            <text:p text:style-name="P17">Имаготерпия </text:p>
          </table:table-cell>
          <table:table-cell table:style-name="Таблица10.G2" office:value-type="string">
            <text:p text:style-name="P17">Работа с</text:p>
            <text:p text:style-name="P17"><text:s/>родителями</text:p>
          </table:table-cell>
        </table:table-row>
        <table:table-row>
          <table:table-cell table:style-name="Таблица10.A2" office:value-type="string">
            <text:p text:style-name="P26">«Женский праздник»</text:p>
          </table:table-cell>
          <table:table-cell table:style-name="Таблица10.A2" office:value-type="string">
            <text:p text:style-name="P22">Чтение сказки «Айога» (5)</text:p>
          </table:table-cell>
          <table:table-cell table:style-name="Таблица10.A2" office:value-type="string">
            <text:p text:style-name="P22">Прослушивание колыбельных</text:p>
          </table:table-cell>
          <table:table-cell table:style-name="Таблица10.A2" office:value-type="string">
            <text:p text:style-name="P22"><text:s/>Танец «Куклы- неваляшки»</text:p>
          </table:table-cell>
          <table:table-cell table:style-name="Таблица10.A2" office:value-type="string">
            <text:p text:style-name="P22">Тестопластика «цветы для мамы»</text:p>
          </table:table-cell>
          <table:table-cell table:style-name="Таблица10.A2" office:value-type="string">
            <text:p text:style-name="P22">Игра- импровизация «Мамин любимый цветок»</text:p>
          </table:table-cell>
          <table:table-cell table:style-name="Таблица10.G2" table:number-rows-spanned="2" office:value-type="string">
            <text:p text:style-name="P22"><text:s/></text:p>
            <text:p text:style-name="P22">Информация на стенде «Особенности весны»</text:p>
          </table:table-cell>
        </table:table-row>
        <table:table-row>
          <table:table-cell table:style-name="Таблица10.A2" office:value-type="string">
            <text:p text:style-name="P24">«Уроки вежливости и этикета»</text:p>
          </table:table-cell>
          <table:table-cell table:style-name="Таблица10.A2" office:value-type="string">
            <text:p text:style-name="P22">Чтение сказки К. И Чуковского «Федорино горе»</text:p>
          </table:table-cell>
          <table:table-cell table:style-name="Таблица10.A2" office:value-type="string">
            <text:p text:style-name="P22">Прослушивани П.И. Чайковский «Времена года. Февраль»</text:p>
          </table:table-cell>
          <table:table-cell table:style-name="Таблица10.A2" office:value-type="string">
            <text:p text:style-name="P22"><text:s/>Танец «Если весело живется...» (4)</text:p>
          </table:table-cell>
          <table:table-cell table:style-name="Таблица10.A2" office:value-type="string">
            <text:p text:style-name="P22">Рисование. Восковая свеча+акварель «Угадай меня!»</text:p>
          </table:table-cell>
          <table:table-cell table:style-name="Таблица10.A2" office:value-type="string">
            <text:p text:style-name="P22">Инсценировка </text:p>
            <text:p text:style-name="P22">Б. Заходера «Веселый этикет» (5)</text:p>
          </table:table-cell>
          <table:covered-table-cell/>
        </table:table-row>
        <table:table-row>
          <table:table-cell table:style-name="Таблица10.A2" office:value-type="string">
            <text:p text:style-name="P24">«Весна пришла!»</text:p>
          </table:table-cell>
          <table:table-cell table:style-name="Таблица10.A2" office:value-type="string">
            <text:p text:style-name="P22">Чтение сказки <text:s/>Л.В. Скребцова «Весенний ручей» (3; 230)</text:p>
          </table:table-cell>
          <table:table-cell table:style-name="Таблица10.A2" office:value-type="string">
            <text:p text:style-name="P22">Прослушивани П.И. Чайковский «Времена года. Март»</text:p>
          </table:table-cell>
          <table:table-cell table:style-name="Таблица10.A2" office:value-type="string">
            <text:p text:style-name="P22">Танцевальный экспромт «Пробуждение природы» <text:span text:style-name="T17">Relax</text:span></text:p>
          </table:table-cell>
          <table:table-cell table:style-name="Таблица10.A2" office:value-type="string">
            <text:p text:style-name="P22">Рисование «Монотипия. Краски весны»</text:p>
          </table:table-cell>
          <table:table-cell table:style-name="Таблица10.A2" office:value-type="string">
            <text:p text:style-name="P22">Инценировка сказки «Кто прекрасней»</text:p>
          </table:table-cell>
          <table:table-cell table:style-name="Таблица10.G2" table:number-rows-spanned="2" office:value-type="string">
            <text:p text:style-name="P22">Папка — раскладушка «Круги Мандала. Что это?»</text:p>
          </table:table-cell>
        </table:table-row>
        <table:table-row>
          <table:table-cell table:style-name="Таблица10.A2" office:value-type="string">
            <text:p text:style-name="P19"><text:s/><text:span text:style-name="T25">«Неделя книги»</text:span></text:p>
          </table:table-cell>
          <table:table-cell table:style-name="Таблица10.A2" office:value-type="string">
            <text:p text:style-name="P22">Чтение румынской сказки о Ромашке (5)</text:p>
          </table:table-cell>
          <table:table-cell table:style-name="Таблица10.A2" office:value-type="string">
            <text:p text:style-name="P22">Прослушивание П. И. Чайковский «Вальс цветов»</text:p>
          </table:table-cell>
          <table:table-cell table:style-name="Таблица10.A2" office:value-type="string">
            <text:p text:style-name="P22">Танец «Сказочные герои» (4)</text:p>
          </table:table-cell>
          <table:table-cell table:style-name="Таблица10.A2" office:value-type="string">
            <text:p text:style-name="P22">Рисование «Штриховка. Каракули. «Я- иллюстратор»</text:p>
          </table:table-cell>
          <table:table-cell table:style-name="Таблица10.A2" office:value-type="string">
            <text:p text:style-name="P22">Игра- имитация «Я -красивая книга. Я-некрасивая книга»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5"/>
        <table:table-column table:style-name="Таблица13.G"/>
        <text:soft-page-break/>
        <table:table-row>
          <table:table-cell table:style-name="Таблица13.A1" table:number-columns-spanned="7" office:value-type="string">
            <text:p text:style-name="P16"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22">Тема недели</text:p>
          </table:table-cell>
          <table:table-cell table:style-name="Таблица13.A2" office:value-type="string">
            <text:p text:style-name="P17">Сказкотерапия </text:p>
          </table:table-cell>
          <table:table-cell table:style-name="Таблица13.A2" office:value-type="string">
            <text:p text:style-name="P17">Музыко</text:p>
            <text:p text:style-name="P18">терапия </text:p>
          </table:table-cell>
          <table:table-cell table:style-name="Таблица13.A2" office:value-type="string">
            <text:p text:style-name="P17">Танцевальная <text:s/>терапия </text:p>
          </table:table-cell>
          <table:table-cell table:style-name="Таблица13.A2" office:value-type="string">
            <text:p text:style-name="P17">Изотерапия</text:p>
          </table:table-cell>
          <table:table-cell table:style-name="Таблица13.A2" office:value-type="string">
            <text:p text:style-name="P17">Имаготерпия </text:p>
          </table:table-cell>
          <table:table-cell table:style-name="Таблица13.G2" office:value-type="string">
            <text:p text:style-name="P17">Работа с</text:p>
            <text:p text:style-name="P17"><text:s/>родителями</text:p>
          </table:table-cell>
        </table:table-row>
        <table:table-row>
          <table:table-cell table:style-name="Таблица13.A2" office:value-type="string">
            <text:p text:style-name="P24">«Неделя здоровья»</text:p>
          </table:table-cell>
          <table:table-cell table:style-name="Таблица13.A2" office:value-type="string">
            <text:p text:style-name="P22">Чтение «Мышка Аришка в цветных штанишках» (5)</text:p>
          </table:table-cell>
          <table:table-cell table:style-name="Таблица13.A2" office:value-type="string">
            <text:p text:style-name="P22">Прослушивание звучание <text:s text:c="2"/>скрипки</text:p>
          </table:table-cell>
          <table:table-cell table:style-name="Таблица13.A2" office:value-type="string">
            <text:p text:style-name="P22">Танец «Я- здоровый, я- больной»</text:p>
          </table:table-cell>
          <table:table-cell table:style-name="Таблица13.A2" office:value-type="string">
            <text:p text:style-name="P22">Рисование ладошками «Хорошее настроение»</text:p>
          </table:table-cell>
          <table:table-cell table:style-name="Таблица13.A2" office:value-type="string">
            <text:p text:style-name="P22">Инсценировка отрывка «Айболит» К. Чуковского</text:p>
          </table:table-cell>
          <table:table-cell table:style-name="Таблица13.G2" table:number-rows-spanned="2" office:value-type="string">
            <text:p text:style-name="P22">Придумать танцевальные движение под <text:s/>«Космическую музыку»</text:p>
          </table:table-cell>
        </table:table-row>
        <table:table-row>
          <table:table-cell table:style-name="Таблица13.A2" office:value-type="string">
            <text:p text:style-name="P24">«Космические просторы»</text:p>
          </table:table-cell>
          <table:table-cell table:style-name="Таблица13.A2" office:value-type="string">
            <text:p text:style-name="P22">Чтение «Лунный шар» А. Лопатина (3;32)</text:p>
          </table:table-cell>
          <table:table-cell table:style-name="Таблица13.A2" office:value-type="string">
            <text:p text:style-name="P22">Прослушивание «Космическая музыка»</text:p>
          </table:table-cell>
          <table:table-cell table:style-name="Таблица13.A2" office:value-type="string">
            <text:p text:style-name="P22">Импровизация <text:s/>«Невесомость» гр. «Зодиак»</text:p>
          </table:table-cell>
          <table:table-cell table:style-name="Таблица13.A2" office:value-type="string">
            <text:p text:style-name="P22"><text:s/>Рисование «Звездное небо» Оттиск смятой бумаги</text:p>
          </table:table-cell>
          <table:table-cell table:style-name="Таблица13.A2" office:value-type="string">
            <text:p text:style-name="P22">Инсценировка «Полет фантазий» О.Емельянова (6)</text:p>
          </table:table-cell>
          <table:covered-table-cell/>
        </table:table-row>
        <table:table-row>
          <table:table-cell table:style-name="Таблица13.A2" office:value-type="string">
            <text:p text:style-name="P24">«Юный гражданин»</text:p>
          </table:table-cell>
          <table:table-cell table:style-name="Таблица13.A2" office:value-type="string">
            <text:p text:style-name="P22">Чтение турецкой сказки «Ласточка и воробей» (1;208)</text:p>
          </table:table-cell>
          <table:table-cell table:style-name="Таблица13.A2" office:value-type="string">
            <text:p text:style-name="P22">Прослушивани П.И. Чайковский «Времена года. Апрель»</text:p>
          </table:table-cell>
          <table:table-cell table:style-name="Таблица13.A2" office:value-type="string">
            <text:p text:style-name="P22">Танец- игра «Руку правую вперед» (4)</text:p>
          </table:table-cell>
          <table:table-cell table:style-name="Таблица13.A2" office:value-type="string">
            <text:p text:style-name="P22">Рисование «Герб моей страны» трафарет+ отпечаток</text:p>
          </table:table-cell>
          <table:table-cell table:style-name="Таблица13.A2" office:value-type="string">
            <text:p text:style-name="P22">Разыгрывание пантомим «Вот, что я могу!»</text:p>
          </table:table-cell>
          <table:table-cell table:style-name="Таблица13.G2" table:number-rows-spanned="2" office:value-type="string">
            <text:p text:style-name="P22">Раскрашивание кругов Мандала. Если у ребенка: плохое настроение; грусть; агрессия; хорошее настроение; перед сном</text:p>
          </table:table-cell>
        </table:table-row>
        <table:table-row>
          <table:table-cell table:style-name="Таблица13.A2" office:value-type="string">
            <text:p text:style-name="P19"><text:s/><text:span text:style-name="T25">«Дорожная азбука»</text:span></text:p>
          </table:table-cell>
          <table:table-cell table:style-name="Таблица13.A2" office:value-type="string">
            <text:p text:style-name="P3">Чтение сказки </text:p>
            <text:p text:style-name="P10">«Сказки про машины. Путешествие»</text:p>
            <text:p text:style-name="P3">И. Глазунова (5)</text:p>
          </table:table-cell>
          <table:table-cell table:style-name="Таблица13.A2" office:value-type="string">
            <text:p text:style-name="P3">Прослушивание Ф. Шопен</text:p>
            <text:p text:style-name="P10"><text:s/>«Этюд №21»</text:p>
            <text:p text:style-name="P29"/>
          </table:table-cell>
          <table:table-cell table:style-name="Таблица13.A2" office:value-type="string">
            <text:p text:style-name="P3">Танцевальный экспромт.</text:p>
            <text:p text:style-name="P10"><text:s/>гр. «Барбарики» «Бибика»</text:p>
            <text:p text:style-name="P29"/>
          </table:table-cell>
          <table:table-cell table:style-name="Таблица13.A2" office:value-type="string">
            <text:p text:style-name="P3">Рисование Кляксография «Моя машина»</text:p>
            <text:p text:style-name="P29"/>
          </table:table-cell>
          <table:table-cell table:style-name="Таблица13.A2" office:value-type="string">
            <text:p text:style-name="P3">Инсценировка И. Глазунова </text:p>
            <text:p text:style-name="P10">«Сказки про машинки. Дружба»</text:p>
            <text:p text:style-name="P29"/>
          </table:table-cell>
          <table:covered-table-cell/>
        </table:table-row>
      </table:table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 table:number-columns-repeated="5"/>
        <table:table-column table:style-name="Таблица17.G"/>
        <table:table-row>
          <table:table-cell table:style-name="Таблица17.A1" table:number-columns-spanned="7" office:value-type="string">
            <text:p text:style-name="P16">МАЙ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23">Тема недели</text:p>
          </table:table-cell>
          <table:table-cell table:style-name="Таблица17.A2" office:value-type="string">
            <text:p text:style-name="P16">Сказкотерапия </text:p>
          </table:table-cell>
          <table:table-cell table:style-name="Таблица17.A2" office:value-type="string">
            <text:p text:style-name="P16">Музыко</text:p>
            <text:p text:style-name="P16">терапия </text:p>
          </table:table-cell>
          <table:table-cell table:style-name="Таблица17.A2" office:value-type="string">
            <text:p text:style-name="P16">Танцевальная <text:s/>терапия </text:p>
          </table:table-cell>
          <table:table-cell table:style-name="Таблица17.A2" office:value-type="string">
            <text:p text:style-name="P16">Изотерапия</text:p>
          </table:table-cell>
          <table:table-cell table:style-name="Таблица17.A2" office:value-type="string">
            <text:p text:style-name="P16">Имаготерпия </text:p>
          </table:table-cell>
          <table:table-cell table:style-name="Таблица17.G2" office:value-type="string">
            <text:p text:style-name="P16">Работа с</text:p>
            <text:p text:style-name="P16"><text:s/>родителями</text:p>
          </table:table-cell>
        </table:table-row>
        <table:table-row>
          <table:table-cell table:style-name="Таблица17.A2" office:value-type="string">
            <text:p text:style-name="P24">«9 мая»</text:p>
          </table:table-cell>
          <table:table-cell table:style-name="Таблица17.A2" office:value-type="string">
            <text:p text:style-name="P22">Чтение басни И. А. Крылова «Лебедь, рак и щука» </text:p>
          </table:table-cell>
          <table:table-cell table:style-name="Таблица17.A2" office:value-type="string">
            <text:p text:style-name="P22">Прослушивание «Морская прогулка»</text:p>
          </table:table-cell>
          <table:table-cell table:style-name="Таблица17.A2" office:value-type="string">
            <text:p text:style-name="P22">Импровизация «Море волнуется» (4)</text:p>
          </table:table-cell>
          <table:table-cell table:style-name="Таблица17.A2" office:value-type="string">
            <text:p text:style-name="P22">Рисование на стекле «Прогулка у моря»</text:p>
          </table:table-cell>
          <table:table-cell table:style-name="Таблица17.A2" office:value-type="string">
            <text:p text:style-name="P22">Игра- импровизация (пальчиковый театр) «Давайте, жить дружно!»</text:p>
          </table:table-cell>
          <table:table-cell table:style-name="Таблица17.G2" table:number-rows-spanned="3" office:value-type="string">
            <text:p text:style-name="P22"><text:s/></text:p>
            <text:p text:style-name="P22">Подготовка пантомим по теме недели «Угадай, кто я?»</text:p>
          </table:table-cell>
        </table:table-row>
        <table:table-row>
          <table:table-cell table:style-name="Таблица17.A2" office:value-type="string">
            <text:p text:style-name="P24">«Искусство и культура»</text:p>
          </table:table-cell>
          <table:table-cell table:style-name="Таблица17.A2" office:value-type="string">
            <text:p text:style-name="P22">Чтение сказки М. Скребцова «Храбрая лягушка» (1;244)</text:p>
          </table:table-cell>
          <table:table-cell table:style-name="Таблица17.A2" office:value-type="string">
            <text:p text:style-name="P22">Прослушивание «Прогулка по лесу»</text:p>
          </table:table-cell>
          <table:table-cell table:style-name="Таблица17.A2" office:value-type="string">
            <text:p text:style-name="P22">Импровизация «В траве сидел кузнечик»</text:p>
          </table:table-cell>
          <table:table-cell table:style-name="Таблица17.A2" office:value-type="string">
            <text:p text:style-name="P22">Рисование «Угадай, ктоя?» Кляксография ниточкой</text:p>
          </table:table-cell>
          <table:table-cell table:style-name="Таблица17.A2" office:value-type="string">
            <text:p text:style-name="P22">Игра- имитация «Змея- волшебница»</text:p>
          </table:table-cell>
          <table:covered-table-cell/>
        </table:table-row>
        <table:table-row>
          <table:table-cell table:style-name="Таблица17.A2" office:value-type="string">
            <text:p text:style-name="P19"><text:s/><text:span text:style-name="T25">«Опыты и эксперименты»</text:span></text:p>
          </table:table-cell>
          <table:table-cell table:style-name="Таблица17.A2" office:value-type="string">
            <text:p text:style-name="P22"><text:s/>Чтение сказки «Доброе море» (3;77)</text:p>
          </table:table-cell>
          <table:table-cell table:style-name="Таблица17.A2" office:value-type="string">
            <text:p text:style-name="P22">Прослушивание<text:span text:style-name="T11">Тяжелая классика</text:span></text:p>
            <text:p text:style-name="P27"><text:span text:style-name="T9">New Canon Rock</text:span> </text:p>
          </table:table-cell>
          <table:table-cell table:style-name="Таблица17.A2" office:value-type="string">
            <text:p text:style-name="P31"><text:span text:style-name="T6">Танец «Зеркало» (4)</text:span></text:p>
          </table:table-cell>
          <table:table-cell table:style-name="Таблица17.A2" office:value-type="string">
            <text:p text:style-name="P22">Рисование «Радуга в 3 цвета» акварель</text:p>
          </table:table-cell>
          <table:table-cell table:style-name="Таблица17.A2" office:value-type="string">
            <text:p text:style-name="P22">Сценка «Как построить гнездо» (1;211)</text:p>
          </table:table-cell>
          <table:covered-table-cell/>
        </table:table-row>
        <table:table-row>
          <table:table-cell table:style-name="Таблица17.A2" office:value-type="string">
            <text:p text:style-name="P19"><text:s/><text:span text:style-name="T25">«Экологическая тропа»</text:span></text:p>
          </table:table-cell>
          <table:table-cell table:style-name="Таблица17.A2" office:value-type="string">
            <text:p text:style-name="P22">Чтение сказки А Неелова «Ветерок» (1;165)</text:p>
          </table:table-cell>
          <table:table-cell table:style-name="Таблица17.A2" office:value-type="string">
            <text:p text:style-name="P22">Прослушивани П.И. Чайковский «Времена года. Лето »</text:p>
          </table:table-cell>
          <table:table-cell table:style-name="Таблица17.A2" office:value-type="string">
            <text:p text:style-name="P22">Танец «Веселых куриц» тирольская песенка</text:p>
          </table:table-cell>
          <table:table-cell table:style-name="Таблица17.A2" office:value-type="string">
            <text:p text:style-name="P22">Рисование ладошками «Солнечный денек»</text:p>
          </table:table-cell>
          <table:table-cell table:style-name="Таблица17.A2" office:value-type="string">
            <text:p text:style-name="P22">Инсценировка «Заботливый мир» (1;82)</text:p>
          </table:table-cell>
          <table:table-cell table:style-name="Таблица17.G2" office:value-type="string">
            <text:p text:style-name="P22">Папка- раскладушка «Рисуем вместе!»</text:p>
          </table:table-cell>
        </table:table-row>
      </table:table>
      <text:p text:style-name="Standard"><text:span text:style-name="T33">Литература:</text:span></text:p>
      <text:list xml:id="list1429188484780436213" text:style-name="L8">
        <text:list-item>
          <text:p text:style-name="P42">А.Лопатина, М. Скребцова «Начала мудрости».</text:p>
        </text:list-item>
        <text:list-item>
          <text:p text:style-name="P42">А.Лопатина, М. Скребцова «Беседы и сказки о семье».</text:p>
        </text:list-item>
        <text:list-item>
          <text:p text:style-name="P42">А.Лопатина, М. Скребцова «Сказки маушки земли».</text:p>
        </text:list-item>
        <text:list-item>
          <text:p text:style-name="P42">Картотека танцевальных игр.</text:p>
        </text:list-item>
        <text:list-item>
          <text:p text:style-name="P42">Картотека художественных произведений</text:p>
        </text:list-item>
        <text:list-item>
          <text:p text:style-name="P42">Картотека театрализованных игр</text:p>
        </text:list-item>
        <text:list-item>
          <text:p text:style-name="P42">Картотека игр имитаций</text:p>
        </text:list-item>
      </text:list>
      <text:p text:style-name="Standard"><text:soft-page-break/><text:s/></text:p>
      <text:p text:style-name="Standard">БЮДЖЕТ И РЕСУРСЫ:</text:p>
      <text:p text:style-name="Standard">Ресурсы. </text:p>
      <text:p text:style-name="Standard"><text:s/>Интернет: </text:p>
      <text:list xml:id="list5106513174791328729" text:style-name="L9">
        <text:list-item>
          <text:p text:style-name="P43"><text:s/><text:a xlink:type="simple" xlink:href="http://www.florets.ru/" text:style-name="Internet_20_link" text:visited-style-name="Visited_20_Internet_20_Link">http://www.florets.ru</text:a></text:p>
        </text:list-item>
        <text:list-item>
          <text:p text:style-name="P43"><text:a xlink:type="simple" xlink:href="http://allmuz.org/melody" text:style-name="Internet_20_link" text:visited-style-name="Visited_20_Internet_20_Link">http://allmuz.org</text:a></text:p>
        </text:list-item>
        <text:list-item>
          <text:p text:style-name="P43"><text:a xlink:type="simple" xlink:href="http://www.olesya-emelyanova.ru/" text:style-name="Internet_20_link" text:visited-style-name="Visited_20_Internet_20_Link">http://www.olesya-emelyanova.ru</text:a></text:p>
        </text:list-item>
        <text:list-item>
          <text:p text:style-name="P43"><text:a xlink:type="simple" xlink:href="http://razumei-ka.ru/" text:style-name="Internet_20_link" text:visited-style-name="Visited_20_Internet_20_Link">http://razumei-ka.ru</text:a></text:p>
        </text:list-item>
        <text:list-item>
          <text:p text:style-name="P43"><text:a xlink:type="simple" xlink:href="http://refleader.ru/" text:style-name="Internet_20_link" text:visited-style-name="Visited_20_Internet_20_Link">http://refleader.ru</text:a></text:p>
        </text:list-item>
      </text:list>
      <text:p text:style-name="Standard">Взаимодействие с родителями:</text:p>
      <text:list xml:id="list4848862762903608418" text:style-name="L10">
        <text:list-item>
          <text:p text:style-name="P44">копии кругов Мандала</text:p>
        </text:list-item>
        <text:list-item>
          <text:p text:style-name="P44">изготовление теста</text:p>
        </text:list-item>
        <text:list-item>
          <text:p text:style-name="P44">книги <text:s text:c="2"/>А. Лопатиной, М. Скребцовой «Беседы и сказки о семье», «Сказки Матушки- Земли», «Начала мудрости»</text:p>
        </text:list-item>
        <text:list-item>
          <text:p text:style-name="P44">бросовый материал, стекло</text:p>
        </text:list-item>
      </text:list>
      <text:p text:style-name="Standard">Взаимодействие с музыкальным руководителем:</text:p>
      <text:list xml:id="list7832609380391991401" text:style-name="L11">
        <text:list-item>
          <text:p text:style-name="P45">подбор музыкальных произведений</text:p>
        </text:list-item>
        <text:list-item>
          <text:p text:style-name="P45">разучивание <text:s/>танцевальных упражнений, движений, танцев</text:p>
        </text:list-item>
      </text:list>
      <text:p text:style-name="Standard">Бюджет.</text:p>
      <text:p text:style-name="Standard">Приобретение книг: </text:p>
      <text:list xml:id="list4367284915013817274" text:style-name="L12">
        <text:list-item>
          <text:p text:style-name="P46">О.Н. Овчар, В. Г. Колягина «Формируем личность и речь дошкольников средствами арттерапии» - 71 руб.</text:p>
        </text:list-item>
      </text:list>
      <text:list xml:id="list6863239938370594564" text:style-name="L13">
        <text:list-item>
          <text:p text:style-name="P47"><text:s/>А. Воронкова «Арттерапия для детей и их родителей»- 210 руб.</text:p>
        </text:list-item>
        <text:list-item>
          <text:p text:style-name="P47">Э. Гёндюнд, Н Оганесян «Танцевальная терапия» -167 руб.</text:p>
        </text:list-item>
        <text:list-item>
          <text:p text:style-name="P47">О. Ф. Васькова А.А. Политыкина «Сказкотерапия, как средство развития речи детей дошкольного возраста»- 85 руб.</text:p>
        </text:list-item>
      </text:list>
      <text:p text:style-name="Standard">Приобретение <text:s/>материалов для изодеятельности:</text:p>
      <text:p text:style-name="Standard">краски «гуашь» 6 шт.-720 руб.</text:p>
      <text:p text:style-name="Standard">альбомы для рисования 10 шт.-200 руб.</text:p>
      <text:p text:style-name="Standard">пластилин 10 шт. -630 руб.</text:p>
      <text:p text:style-name="Standard">картон белый 10 шт. -150 руб.</text:p>
      <text:p text:style-name="Standard">цветные карандаши 20 шт. -680 руб.</text:p>
      <text:p text:style-name="Standard">трубочки коктельные 1 уп.-119 руб.</text:p>
      <text:p text:style-name="Standard">кисти для рисования 20 шт. -400 руб.</text:p>
      <text:p text:style-name="Standard">Итого: 4112 руб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3cm" fo:margin-left="0.1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ёна </meta:initial-creator>
    <meta:creation-date>2015-09-14T14:34:43.31</meta:creation-date>
    <dc:date>2015-09-15T11:10:02.05</dc:date>
    <dc:creator>Алёна </dc:creator>
    <meta:editing-duration>PT20H35M14S</meta:editing-duration>
    <meta:editing-cycles>9</meta:editing-cycles>
    <meta:generator>OpenOffice/4.1.0$Win32 OpenOffice.org_project/410m18$Build-9764</meta:generator>
    <meta:document-statistic meta:table-count="9" meta:image-count="0" meta:object-count="0" meta:page-count="8" meta:paragraph-count="421" meta:word-count="1851" meta:character-count="14422"/>
  </office:meta>
</office:document-meta>
</file>