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2.8125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Column11" style:family="table-column">
      <style:table-column-properties style:column-width="0.9777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4" style:family="table">
      <style:table-properties style:width="10.9062in" fo:margin-left="-0.0062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138in solid #00000A" fo:border-left="0.0138in solid #00000A" fo:border-bottom="0.0138in solid #00000A" fo:border-right="none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2756in" style:use-optimal-row-height="false"/>
    </style:style>
    <style:style style:name="P30" style:parent-style-name="Обычный" style:family="paragraph">
      <style:text-properties fo:font-size="11pt" style:font-size-asian="11pt" style:font-size-complex="11pt"/>
    </style:style>
    <style:style style:name="P31" style:parent-style-name="Обычный" style:family="paragraph">
      <style:text-properties fo:font-size="11pt" style:font-size-asian="11pt" style:font-size-complex="11pt"/>
    </style:style>
    <style:style style:name="P32" style:parent-style-name="Обычный" style:family="paragraph">
      <style:text-properties fo:font-size="11pt" style:font-size-asian="11pt" style:font-size-complex="11pt"/>
    </style:style>
    <style:style style:name="P33" style:parent-style-name="Обычный" style:family="paragraph"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138in solid #00000A" fo:border-left="0.0138in solid #00000A" fo:border-bottom="0.0138in solid #00000A" fo:border-right="none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138in solid #00000A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6" style:family="table-cell">
      <style:table-cell-properties fo:border="0.0138in solid #00000A" fo:background-color="#FFFFFF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138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38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5" style:family="table-cell">
      <style:table-cell-properties fo:border="0.0138in solid #00000A" fo:background-color="#FFFFFF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6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ableCell78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138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138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5" style:family="table-cell">
      <style:table-cell-properties fo:border="0.0138in solid #00000A" fo:background-color="#FFFFFF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138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138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94" style:parent-style-name="Обычный" style:family="paragraph">
      <style:text-properties fo:font-size="11pt" style:font-size-asian="11pt" style:font-size-complex="11pt"/>
    </style:style>
    <style:style style:name="TableCell95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138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02" style:family="table-cell">
      <style:table-cell-properties fo:border="0.0138in solid #00000A" fo:background-color="#FFFFFF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138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138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11" style:parent-style-name="Обычный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38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138in solid #00000A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19" style:family="table-cell">
      <style:table-cell-properties fo:border="0.0138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138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38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28" style:parent-style-name="Обычный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138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138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37" style:family="table-cell">
      <style:table-cell-properties fo:border="0.0138in solid #00000A" fo:background-color="#FFFFFF" fo:padding-top="0in" fo:padding-left="0.075in" fo:padding-bottom="0in" fo:padding-right="0.075in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138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138in solid #00000A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46" style:parent-style-name="Обычный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138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138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6" style:family="table-cell">
      <style:table-cell-properties fo:border="0.0138in solid #00000A" fo:background-color="#FFFFFF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138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138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65" style:parent-style-name="Обычный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38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138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3" style:family="table-cell">
      <style:table-cell-properties fo:border="0.0138in solid #00000A" fo:background-color="#FFFFFF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138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138in solid #00000A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Обычный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138in solid #00000A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138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138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2" style:family="table-cell">
      <style:table-cell-properties fo:border="0.0138in solid #00000A" fo:background-color="#FFFFFF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138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138in solid #00000A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="0.0138in solid #00000A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FontStyle35" style:family="text">
      <style:text-properties fo:font-weight="bold" style:font-weight-asian="bold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2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Cell221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38in solid #00000A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138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28" style:family="table-cell">
      <style:table-cell-properties fo:border="0.0138in solid #00000A" fo:background-color="#FFFFFF" fo:padding-top="0in" fo:padding-left="0.075in" fo:padding-bottom="0in" fo:padding-right="0.075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138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138in solid #00000A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237" style:parent-style-name="Обычный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138in solid #00000A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="0.0138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5" style:family="table-cell">
      <style:table-cell-properties fo:border="0.0138in solid #00000A" fo:background-color="#FFFFFF" fo:padding-top="0in" fo:padding-left="0.075in" fo:padding-bottom="0in" fo:padding-right="0.075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138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138in solid #00000A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254" style:parent-style-name="Обычный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38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138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2" style:family="table-cell">
      <style:table-cell-properties fo:border="0.0138in solid #00000A" fo:background-color="#FFFFFF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138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138in solid #00000A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271" style:parent-style-name="Обычный" style:family="paragraph">
      <style:text-properties fo:font-size="11pt" style:font-size-asian="11pt" style:font-size-complex="11pt"/>
    </style:style>
    <style:style style:name="TableCell27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138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138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9" style:family="table-cell">
      <style:table-cell-properties fo:border="0.0138in solid #00000A" fo:background-color="#FFFFFF" fo:padding-top="0in" fo:padding-left="0.075in" fo:padding-bottom="0in" fo:padding-right="0.075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138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138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88" style:family="table-cell">
      <style:table-cell-properties fo:border="0.0138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fo:widows="2" fo:orphans="2" fo:text-align="justify"/>
    </style:style>
    <style:style style:name="T291" style:parent-style-name="FontStyle35" style:family="text">
      <style:text-properties fo:font-weight="bold" style:font-weight-asian="bold"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295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ableCell296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138in solid #00000A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138in solid #00000A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3" style:family="table-cell">
      <style:table-cell-properties fo:border="0.0138in solid #00000A" fo:background-color="#FFFFFF" fo:padding-top="0in" fo:padding-left="0.075in" fo:padding-bottom="0in" fo:padding-right="0.075in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TableCell306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138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138in solid #00000A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13" style:parent-style-name="Обычный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38in solid #00000A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138in solid #00000A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1" style:family="table-cell">
      <style:table-cell-properties fo:border="0.0138in solid #00000A" fo:background-color="#FFFFFF" fo:padding-top="0in" fo:padding-left="0.075in" fo:padding-bottom="0in" fo:padding-right="0.075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138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138in solid #00000A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9" style:parent-style-name="Обычный" style:family="paragraph">
      <style:text-properties fo:font-size="11pt" style:font-size-asian="11pt" style:font-size-complex="11pt"/>
    </style:style>
    <style:style style:name="TableCell330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138in solid #00000A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0.0138in solid #00000A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138in solid #00000A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41" style:family="table-cell">
      <style:table-cell-properties fo:border="0.0138in solid #00000A" fo:background-color="#FFFFFF" fo:padding-top="0in" fo:padding-left="0.075in" fo:padding-bottom="0in" fo:padding-right="0.075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="0.0138in solid #00000A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="0.0138in solid #00000A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50" style:family="table-cell">
      <style:table-cell-properties fo:border="0.0138in solid #00000A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FontStyle35" style:family="text">
      <style:text-properties fo:font-weight="bold" style:font-weight-asian="bold" fo:font-size="11pt" style:font-size-asian="11pt" style:font-size-complex="11pt"/>
    </style:style>
    <style:style style:name="T353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354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355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356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P357" style:parent-style-name="Standard" style:family="paragraph">
      <style:paragraph-properties fo:widows="2" fo:orphans="2" fo:text-align="justify"/>
    </style:style>
    <style:style style:name="T358" style:parent-style-name="Основнойшрифтабзаца" style:family="text">
      <style:text-properties style:font-name-asian="TimesNewRomanPSMT" fo:font-weight="bold" style:font-weight-asian="bold" fo:font-size="11pt" style:font-size-asian="11pt" style:font-size-complex="11pt" style:language-asian="en" style:country-asian="US"/>
    </style:style>
    <style:style style:name="T359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360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361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362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Основнойшрифтабзаца" style:family="text">
      <style:text-properties style:font-name-asian="TimesNewRomanPSMT" fo:font-weight="bold" style:font-weight-asian="bold" fo:font-size="11pt" style:font-size-asian="11pt" style:font-size-complex="11pt" style:language-asian="en" style:country-asian="US"/>
    </style:style>
    <style:style style:name="T365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366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367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ableCell368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138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138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79" style:family="table-cell">
      <style:table-cell-properties fo:border="0.0138in solid #00000A" fo:background-color="#FFFFFF" fo:padding-top="0in" fo:padding-left="0.075in" fo:padding-bottom="0in" fo:padding-right="0.075in"/>
    </style:style>
    <style:style style:name="P380" style:parent-style-name="Standard" style:family="paragraph">
      <style:text-properties fo:font-size="11pt" style:font-size-asian="11pt" style:font-size-complex="11pt"/>
    </style:style>
    <style:style style:name="TableCell381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382" style:parent-style-name="Standard" style:family="paragraph">
      <style:text-properties fo:font-size="11pt" style:font-size-asian="11pt" style:font-size-complex="11pt"/>
    </style:style>
    <style:style style:name="TableCell383" style:family="table-cell">
      <style:table-cell-properties fo:border="0.0138in solid #00000A" fo:padding-top="0in" fo:padding-left="0.075in" fo:padding-bottom="0in" fo:padding-right="0.075in"/>
    </style:style>
    <style:style style:name="P384" style:parent-style-name="Standard" style:family="paragraph">
      <style:text-properties fo:font-size="11pt" style:font-size-asian="11pt" style:font-size-complex="11pt"/>
    </style:style>
    <style:style style:name="TableCell385" style:family="table-cell">
      <style:table-cell-properties fo:border="0.0138in solid #00000A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88" style:parent-style-name="Обычный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138in solid #00000A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138in solid #00000A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00" style:family="table-cell">
      <style:table-cell-properties fo:border="0.0138in solid #00000A" fo:background-color="#FFFFFF" fo:padding-top="0in" fo:padding-left="0.075in" fo:padding-bottom="0in" fo:padding-right="0.075in"/>
    </style:style>
    <style:style style:name="P401" style:parent-style-name="Standard" style:family="paragraph">
      <style:text-properties fo:font-size="11pt" style:font-size-asian="11pt" style:font-size-complex="11pt"/>
    </style:style>
    <style:style style:name="TableCell402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03" style:parent-style-name="Standard" style:family="paragraph">
      <style:text-properties fo:font-size="11pt" style:font-size-asian="11pt" style:font-size-complex="11pt"/>
    </style:style>
    <style:style style:name="TableCell404" style:family="table-cell">
      <style:table-cell-properties fo:border="0.0138in solid #00000A" fo:padding-top="0in" fo:padding-left="0.075in" fo:padding-bottom="0in" fo:padding-right="0.075in"/>
    </style:style>
    <style:style style:name="P405" style:parent-style-name="Standard" style:family="paragraph">
      <style:text-properties fo:font-size="11pt" style:font-size-asian="11pt" style:font-size-complex="11pt"/>
    </style:style>
    <style:style style:name="TableCell406" style:family="table-cell">
      <style:table-cell-properties fo:border="0.0138in solid #00000A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409" style:parent-style-name="Обычный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138in solid #00000A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="0.0138in solid #00000A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2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22" style:family="table-cell">
      <style:table-cell-properties fo:border="0.0138in solid #00000A" fo:background-color="#FFFFFF" fo:padding-top="0in" fo:padding-left="0.075in" fo:padding-bottom="0in" fo:padding-right="0.075in"/>
    </style:style>
    <style:style style:name="P423" style:parent-style-name="Standard" style:family="paragraph">
      <style:text-properties fo:font-size="11pt" style:font-size-asian="11pt" style:font-size-complex="11pt"/>
    </style:style>
    <style:style style:name="TableCell42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25" style:parent-style-name="Standard" style:family="paragraph">
      <style:text-properties fo:font-size="11pt" style:font-size-asian="11pt" style:font-size-complex="11pt"/>
    </style:style>
    <style:style style:name="TableCell426" style:family="table-cell">
      <style:table-cell-properties fo:border="0.0138in solid #00000A" fo:padding-top="0in" fo:padding-left="0.075in" fo:padding-bottom="0in" fo:padding-right="0.075in"/>
    </style:style>
    <style:style style:name="P427" style:parent-style-name="Standard" style:family="paragraph">
      <style:text-properties fo:font-size="11pt" style:font-size-asian="11pt" style:font-size-complex="11pt"/>
    </style:style>
    <style:style style:name="TableCell428" style:family="table-cell">
      <style:table-cell-properties fo:border="0.0138in solid #00000A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138in solid #00000A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0.0138in solid #00000A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42" style:family="table-cell">
      <style:table-cell-properties fo:border="0.0138in solid #00000A" fo:background-color="#FFFFFF" fo:padding-top="0in" fo:padding-left="0.075in" fo:padding-bottom="0in" fo:padding-right="0.075in"/>
    </style:style>
    <style:style style:name="P443" style:parent-style-name="Standard" style:family="paragraph">
      <style:text-properties fo:font-size="11pt" style:font-size-asian="11pt" style:font-size-complex="11pt"/>
    </style:style>
    <style:style style:name="TableCell44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138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38in solid #00000A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1" style:parent-style-name="Основнойшрифтабзаца" style:family="text">
      <style:text-properties fo:font-size="11pt" style:font-size-asian="11pt" style:font-size-complex="11pt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ableCell453" style:family="table-cell">
      <style:table-cell-properties fo:border="0.0138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justify"/>
      <style:text-properties style:font-name-asian="TimesNewRomanPSMT" fo:font-size="11pt" style:font-size-asian="11pt" style:font-size-complex="11pt" style:language-asian="en" style:country-asian="US"/>
    </style:style>
    <style:style style:name="P455" style:parent-style-name="Standard" style:family="paragraph">
      <style:paragraph-properties fo:widows="2" fo:orphans="2" fo:text-align="justify"/>
    </style:style>
    <style:style style:name="T456" style:parent-style-name="Основнойшрифтабзаца" style:family="text">
      <style:text-properties style:font-name-asian="TimesNewRomanPSMT" fo:font-weight="bold" style:font-weight-asian="bold" fo:font-size="11pt" style:font-size-asian="11pt" style:font-size-complex="11pt" style:language-asian="en" style:country-asian="US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459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460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461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ableCell462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138in solid #00000A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="0.0138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69" style:family="table-cell">
      <style:table-cell-properties fo:border="0.0138in solid #00000A" fo:background-color="#FFFFFF" fo:padding-top="0in" fo:padding-left="0.075in" fo:padding-bottom="0in" fo:padding-right="0.075in"/>
    </style:style>
    <style:style style:name="P470" style:parent-style-name="Standard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138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138in solid #00000A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478" style:parent-style-name="Обычный" style:family="paragraph">
      <style:text-properties fo:font-size="11pt" style:font-size-asian="11pt" style:font-size-complex="11pt"/>
    </style:style>
    <style:style style:name="TableCell479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138in solid #00000A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0.0138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86" style:family="table-cell">
      <style:table-cell-properties fo:border="0.0138in solid #00000A" fo:background-color="#FFFFFF" fo:padding-top="0in" fo:padding-left="0.075in" fo:padding-bottom="0in" fo:padding-right="0.075in"/>
    </style:style>
    <style:style style:name="P487" style:parent-style-name="Standard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138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138in solid #00000A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TableCell495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138in solid #00000A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138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="0.0138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05" style:family="table-cell">
      <style:table-cell-properties fo:border="0.0138in solid #00000A" fo:background-color="#FFFFFF" fo:padding-top="0in" fo:padding-left="0.075in" fo:padding-bottom="0in" fo:padding-right="0.075in"/>
    </style:style>
    <style:style style:name="P506" style:parent-style-name="Standard" style:family="paragraph">
      <style:text-properties fo:font-size="11pt" style:font-size-asian="11pt" style:font-size-complex="11pt"/>
    </style:style>
    <style:style style:name="TableCell507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138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138in solid #00000A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14" style:family="table-cell">
      <style:table-cell-properties fo:border="0.0138in solid #00000A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justify"/>
    </style:style>
    <style:style style:name="T516" style:parent-style-name="FontStyle35" style:family="text">
      <style:text-properties fo:font-weight="bold" style:font-weight-asian="bold" fo:font-size="11pt" style:font-size-asian="11pt" style:font-size-complex="11pt"/>
    </style:style>
    <style:style style:name="T517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518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519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520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P521" style:parent-style-name="Standard" style:family="paragraph">
      <style:paragraph-properties fo:widows="2" fo:orphans="2" fo:text-align="justify"/>
    </style:style>
    <style:style style:name="T5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T524" style:parent-style-name="Основнойшрифтабзаца" style:family="text">
      <style:text-properties fo:font-size="11pt" style:font-size-asian="11pt" style:font-size-complex="11pt"/>
    </style:style>
    <style:style style:name="P525" style:parent-style-name="Standard" style:family="paragraph">
      <style:paragraph-properties fo:widows="2" fo:orphans="2" fo:text-align="justify"/>
    </style:style>
    <style:style style:name="T526" style:parent-style-name="Основнойшрифтабзаца" style:family="text">
      <style:text-properties fo:font-size="11pt" style:font-size-asian="11pt" style:font-size-complex="11pt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1" style:parent-style-name="Основнойшрифтабзаца" style:family="text">
      <style:text-properties fo:font-size="11pt" style:font-size-asian="11pt" style:font-size-complex="11pt"/>
    </style:style>
    <style:style style:name="T532" style:parent-style-name="Основнойшрифтабзаца" style:family="text">
      <style:text-properties fo:font-size="11pt" style:font-size-asian="11pt" style:font-size-complex="11pt"/>
    </style:style>
    <style:style style:name="P533" style:parent-style-name="Standard" style:family="paragraph">
      <style:paragraph-properties fo:widows="2" fo:orphans="2" fo:text-align="justify"/>
    </style:style>
    <style:style style:name="T534" style:parent-style-name="Основнойшрифтабзаца" style:family="text">
      <style:text-properties style:font-name-asian="TimesNewRomanPSMT" fo:font-weight="bold" style:font-weight-asian="bold" fo:font-size="11pt" style:font-size-asian="11pt" style:font-size-complex="11pt" style:language-asian="en" style:country-asian="US"/>
    </style:style>
    <style:style style:name="T535" style:parent-style-name="Основнойшрифтабзаца" style:family="text">
      <style:text-properties fo:font-size="11pt" style:font-size-asian="11pt" style:font-size-complex="11pt"/>
    </style:style>
    <style:style style:name="T536" style:parent-style-name="Основнойшрифтабзаца" style:family="text">
      <style:text-properties fo:font-size="11pt" style:font-size-asian="11pt" style:font-size-complex="11pt"/>
    </style:style>
    <style:style style:name="T537" style:parent-style-name="Основнойшрифтабзаца" style:family="text">
      <style:text-properties fo:font-size="11pt" style:font-size-asian="11pt" style:font-size-complex="11pt"/>
    </style:style>
    <style:style style:name="T538" style:parent-style-name="Основнойшрифтабзаца" style:family="text">
      <style:text-properties style:font-name="TimesNewRomanPSMT" style:font-name-asian="TimesNewRomanPSMT" style:font-name-complex="TimesNewRomanPSMT" fo:font-size="11pt" style:font-size-asian="11pt" style:font-size-complex="11pt" style:language-asian="en" style:country-asian="US"/>
    </style:style>
    <style:style style:name="T539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540" style:parent-style-name="Основнойшрифтабзаца" style:family="text">
      <style:text-properties style:font-name-asian="TimesNewRomanPSMT" fo:font-size="11pt" style:font-size-asian="11pt" style:font-size-complex="11pt" style:language-asian="en" style:country-asian="US"/>
    </style:style>
    <style:style style:name="TableCell541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138in solid #00000A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="0.0138in solid #00000A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48" style:family="table-cell">
      <style:table-cell-properties fo:border="0.0138in solid #00000A" fo:background-color="#FFFFFF" fo:padding-top="0in" fo:padding-left="0.075in" fo:padding-bottom="0in" fo:padding-right="0.075in"/>
    </style:style>
    <style:style style:name="P549" style:parent-style-name="Standard" style:family="paragraph">
      <style:text-properties fo:font-size="11pt" style:font-size-asian="11pt" style:font-size-complex="11pt"/>
    </style:style>
    <style:style style:name="TableCell550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138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138in solid #00000A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57" style:parent-style-name="Обычный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138in solid #00000A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="0.0138in solid #00000A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65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66" style:family="table-cell">
      <style:table-cell-properties fo:border="0.0138in solid #00000A" fo:background-color="#FFFFFF" fo:padding-top="0in" fo:padding-left="0.075in" fo:padding-bottom="0in" fo:padding-right="0.075in"/>
    </style:style>
    <style:style style:name="P567" style:parent-style-name="Standard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138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138in solid #00000A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76" style:parent-style-name="Обычный" style:family="paragraph">
      <style:text-properties fo:font-size="11pt" style:font-size-asian="11pt" style:font-size-complex="11pt"/>
    </style:style>
    <style:style style:name="TableCell577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138in solid #00000A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81" style:family="table-row">
      <style:table-row-properties style:min-row-height="0.2756in" style:use-optimal-row-height="false"/>
    </style:style>
    <style:style style:name="TableCell582" style:family="table-cell">
      <style:table-cell-properties fo:border="0.0138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85" style:family="table-cell">
      <style:table-cell-properties fo:border="0.0138in solid #00000A" fo:background-color="#FFFFFF" fo:padding-top="0in" fo:padding-left="0.075in" fo:padding-bottom="0in" fo:padding-right="0.075in"/>
    </style:style>
    <style:style style:name="P586" style:parent-style-name="Standard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138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138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3" style:parent-style-name="Обычный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138in solid #00000A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="0.0138in solid #00000A" fo:background-color="#FFFFFF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602" style:family="table-cell">
      <style:table-cell-properties fo:border="0.0138in solid #00000A" fo:background-color="#FFFFFF" fo:padding-top="0in" fo:padding-left="0.075in" fo:padding-bottom="0in" fo:padding-right="0.075in"/>
    </style:style>
    <style:style style:name="P603" style:parent-style-name="Standard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138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138in solid #00000A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0" style:parent-style-name="Обычный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138in solid #00000A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138in solid #00000A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1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1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620" style:family="table-cell">
      <style:table-cell-properties fo:border="0.0138in solid #00000A" fo:background-color="#FFFFFF" fo:padding-top="0in" fo:padding-left="0.075in" fo:padding-bottom="0in" fo:padding-right="0.075in"/>
    </style:style>
    <style:style style:name="P621" style:parent-style-name="Standard" style:family="paragraph">
      <style:text-properties fo:font-size="11pt" style:font-size-asian="11pt" style:font-size-complex="11pt"/>
    </style:style>
    <style:style style:name="TableCell622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138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138in solid #00000A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29" style:parent-style-name="Обычный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138in solid #00000A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37" style:family="table-row">
      <style:table-row-properties style:min-row-height="0.2756in" style:use-optimal-row-height="false"/>
    </style:style>
    <style:style style:name="TableCell638" style:family="table-cell">
      <style:table-cell-properties fo:border="0.0138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640" style:family="table-cell">
      <style:table-cell-properties fo:border="0.0138in solid #00000A" fo:background-color="#FFFFFF" fo:padding-top="0in" fo:padding-left="0.075in" fo:padding-bottom="0in" fo:padding-right="0.075in"/>
    </style:style>
    <style:style style:name="P641" style:parent-style-name="Standard" style:family="paragraph">
      <style:text-properties fo:font-size="11pt" style:font-size-asian="11pt" style:font-size-complex="11pt"/>
    </style:style>
    <style:style style:name="TableCell642" style:family="table-cell">
      <style:table-cell-properties fo:border-top="0.0138in solid #00000A" fo:border-left="0.0138in solid #00000A" fo:border-bottom="0.0138in solid #00000A" fo:border-right="non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138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138in solid #00000A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8" style:parent-style-name="Обычный" style:family="paragraph">
      <style:text-properties fo:font-size="11pt" style:font-size-asian="11pt" style:font-size-complex="11pt"/>
    </style:style>
    <style:style style:name="TableCell649" style:family="table-cell">
      <style:table-cell-properties fo:border-top="0.0138in solid #00000A" fo:border-left="0.0138in solid #00000A" fo:border-bottom="0.0138in solid #00000A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138in solid #00000A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53" style:parent-style-name="Style4" style:family="paragraph">
      <style:paragraph-properties fo:widows="2" fo:orphans="2" fo:line-height="0.193in"/>
    </style:style>
    <style:style style:name="T654" style:parent-style-name="FontStyle31" style:family="text">
      <style:text-properties fo:font-size="11pt" style:font-size-asian="11pt" style:font-size-complex="11pt"/>
    </style:style>
    <style:style style:name="P655" style:parent-style-name="Style17" style:family="paragraph">
      <style:paragraph-properties fo:widows="2" fo:orphans="2" fo:text-align="justify" fo:text-indent="0in"/>
    </style:style>
    <style:style style:name="T656" style:parent-style-name="FontStyle31" style:family="text">
      <style:text-properties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Приложение к рабочей программе</text:p>
      <text:p text:style-name="P2">Календарно-тематическое планирование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 урока</text:p>
          </table:table-cell>
          <table:table-cell table:style-name="TableCell16" table:number-rows-spanned="2">
            <text:p text:style-name="P17">Тема урока</text:p>
          </table:table-cell>
          <table:table-cell table:style-name="TableCell18" table:number-rows-spanned="2">
            <text:p text:style-name="P19">Кол-во</text:p>
            <text:p text:style-name="P20">часов</text:p>
          </table:table-cell>
          <table:table-cell table:style-name="TableCell21" table:number-rows-spanned="2">
            <text:p text:style-name="P22">Вид контроля</text:p>
          </table:table-cell>
          <table:table-cell table:style-name="TableCell23" table:number-rows-spanned="2">
            <text:p text:style-name="P24">Требования к уровню подготовки</text:p>
          </table:table-cell>
          <table:table-cell table:style-name="TableCell25" table:number-rows-spanned="2">
            <text:p text:style-name="P26">УУД</text:p>
          </table:table-cell>
          <table:table-cell table:style-name="TableCell27" table:number-columns-spanned="2">
            <text:p text:style-name="P28"><text:s text:c="13"/>Дата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план</text:p>
          </table:table-cell>
          <table:table-cell table:style-name="TableCell38">
            <text:p text:style-name="P39">факт</text:p>
          </table:table-cell>
        </table:table-row>
        <table:table-row table:style-name="TableRow40">
          <table:table-cell table:style-name="TableCell41" table:number-columns-spanned="8">
            <text:p text:style-name="P42">«Искусство в твоем доме» - 8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Твои игрушки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Повторение основных задач образов братьев-Мастеров. Знакомство с рабочими принадлежностями и правилами техники безопасности на уроке. Цель и назначение игрушки. Разнообразие игрушек. Демонстрация поделок народных промыслов.<text:s/>Сравнение игрушки народной и современной. Определение роли мастеров в создании игрушки. Изготовление и рисование игрушек.</text:p>
            <text:p text:style-name="P54">композиция, колорит</text:p>
          </table:table-cell>
          <table:table-cell table:style-name="TableCell55" table:number-rows-spanned="7">
            <text:p text:style-name="P56"><text:span text:style-name="T57">Л.</text:span><text:span text:style-name="T58"><text:s/>Проявлять п</text:span><text:span text:style-name="T59">оложительную мотивацию и познавательный интерес к учению, активность при изучении нового материала.</text:span><text:span text:style-name="T60"><text:s/></text:span><text:span text:style-name="T61">Анализировать свои переживания и поступки.</text:span></text:p>
            <text:p text:style-name="P62"><text:span text:style-name="T63">Р.</text:span><text:span text:style-name="T64"><text:s text:c="2"/>Самостоятельно организовывать свое рабочее место в соответствии с целью выполнения заданий. Определять цель учебной деятельности с помощью учителя и самостоятельно,<text:s/></text:span><text:span text:style-name="T65">соотносить свои действия с поставленной<text:s/></text:span><text:span text:style-name="T66">целью</text:span><text:span text:style-name="T67">. Осуществлять само- и взаимопроверку работ. Оценивать правильность выполненного задания <text:s/>на основе сравнения с предыдущими заданиями или на основе различных образцов и критериев.</text:span></text:p>
            <text:p text:style-name="P68"><text:span text:style-name="T69">П.</text:span><text:span text:style-name="T70"><text:s/>Ориентироваться в учебниках: определять, прогнозировать, что будет о</text:span><text:span text:style-name="T71">своено при изучении данного раздела; определять круг своего незнания, осуществлять выбор заданий под определённую задачу.</text:span><text:span text:style-name="T72"><text:s/></text:span><text:span text:style-name="T73">Читать вслух и про себя тексты учебников, <text:s/>художественных и научно-популярных книг, понимать прочитанное, задавать вопросы, уточняя не</text:span><text:span text:style-name="T74">понятое.</text:span></text:p>
            <text:p text:style-name="P75"><text:span text:style-name="T76">К.</text:span><text:span text:style-name="T77"><text:s/>Соблюдать в повседневной жизни нормы речевого этикета и правила устного общения. Участвовать в диалоге; слушать и понимать других, точно реагировать на реплики, высказывать свою точку зрения, понимать необходимость аргументации своего мнения.</text:span></text:p>
          </table:table-cell>
          <table:table-cell table:style-name="TableCell78">
            <text:p text:style-name="P79">3.09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Посуда у тебя дома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>Формы и материал посуды, её предназначение, размеры, композиционные особенности, специфика оформления. Аргументация её декора.</text:p>
            <text:p text:style-name="P93">сервиз, гармония, колорит</text:p>
          </table:table-cell>
          <table:covered-table-cell>
            <text:p text:style-name="P94"/>
          </table:covered-table-cell>
          <table:table-cell table:style-name="TableCell95">
            <text:p text:style-name="P96">10.0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Обои и шторы у тебя дома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Роль художника в создании дизайна дома. Роль цвета и декора в создании образа комнаты. Повторяемость узора в обоях. Этапы работы при создании обоев и штор. Изготовление клише, работа по трафарету</text:p>
            <text:p text:style-name="P110">цветочный рисунок, природные элементы, ритм, периодичность</text:p>
          </table:table-cell>
          <table:covered-table-cell>
            <text:p text:style-name="P111"/>
          </table:covered-table-cell>
          <table:table-cell table:style-name="TableCell112">
            <text:p text:style-name="P113">17.09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Мамин<text:s/>платок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Искусство росписи тканей. Зависимость цветового узора от назначения платка. Разновидности платков. Варианты композиционного решения росписи. Создание <text:s/>эскиза с конкретным предназначением</text:p>
            <text:p text:style-name="P127">мотив, акцент</text:p>
          </table:table-cell>
          <table:covered-table-cell>
            <text:p text:style-name="P128"/>
          </table:covered-table-cell>
          <table:table-cell table:style-name="TableCell129">
            <text:p text:style-name="P130">24.09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  <text:p text:style-name="P136">6</text:p>
          </table:table-cell>
          <table:table-cell table:style-name="TableCell137">
            <text:p text:style-name="P138">Твои книжки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Оформление книг. Знакомство с<text:s/>многообразием видов книг.<text:s/><text:soft-page-break/>Оформительские элементы книг. Своеобразие стилей художников-иллюстраторов. Игровые книжки. Создание проекта конструкции книги, её обложки, выбор шрифтов, эскизов иллюстраций.</text:p>
            <text:p text:style-name="P145">искусство книги, переплёт, супер-обложка, титульный лист, шмуцтитул, концовка</text:p>
          </table:table-cell>
          <table:covered-table-cell>
            <text:p text:style-name="P146"/>
          </table:covered-table-cell>
          <table:table-cell table:style-name="TableCell147">
            <text:p text:style-name="P148">1.10</text:p>
            <text:p text:style-name="P149"/>
            <text:soft-page-break/>
            <text:p text:style-name="P150">8.10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Открытки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Возникновение открытки, её назначение, тематика. Техника создания и оформления открытки.</text:p>
            <text:p text:style-name="P164">лаконизм, избирательность</text:p>
          </table:table-cell>
          <table:covered-table-cell>
            <text:p text:style-name="P165"/>
          </table:covered-table-cell>
          <table:table-cell table:style-name="TableCell166">
            <text:p text:style-name="P167">15.1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Обобщение по теме «Искусство в твоем доме». Выставка творческих работ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Закрепление и обобщение знаний, обмен обучающимися мнениями о видах работ, проводимых в данном разделе. Просмотр произведений искусства, которые оставили наибольшие положительные впечатления</text:p>
          </table:table-cell>
          <table:covered-table-cell>
            <text:p text:style-name="P181"/>
          </table:covered-table-cell>
          <table:table-cell table:style-name="TableCell182">
            <text:p text:style-name="P183">22.1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«Искусство на улицах твоего города» - 7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Памятники архитектуры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Понятие о малой родине. художественные атрибуты современной жизни города. Эстетическая оценка<text:s/>современных и старинных построек. Бережное отношение к памятникам архитектуры. Создание плоского или объёмного изображения проекта здания или архитектурного ансамбля.</text:p>
            <text:p text:style-name="P200">памятник архитектуры, зодчество</text:p>
          </table:table-cell>
          <table:table-cell table:style-name="TableCell201" table:number-rows-spanned="4">
            <text:p text:style-name="P202"><text:span text:style-name="T203">Л.<text:s/></text:span><text:span text:style-name="T204">Установление обучающимися связи между целью учебной<text:s/></text:span><text:span text:style-name="T205">деятельности и её мотивом.   <text:s/>Нравственно-этическая ориентация.</text:span></text:p>
            <text:p text:style-name="P206"><text:span text:style-name="T207">Р.<text:s/></text:span><text:span text:style-name="T208">Целеполагание. Соотнесения того, что уже известно и усвоено учащимися, и того, что ещё неизвестно.</text:span><text:span text:style-name="T209"><text:s/></text:span><text:span text:style-name="T210">Планирование, определение последовательности промежуточных целей с учётом конечного резуль</text:span><text:span text:style-name="T211">тата; составление плана и последовательности действий.</text:span><text:span text:style-name="T212"><text:s/></text:span><text:span text:style-name="T213">  Прогнозирование, предвосхищение результата и уровня усвоения знаний. Контроль, сравнение действия и его результата с заданным эталоном с целью обнаружения отклонений и отличий от эталона. Осознание к</text:span><text:span text:style-name="T214">ачества и уровня усвоения; оценка результатов работы.</text:span></text:p>
            <text:p text:style-name="P215"><text:span text:style-name="T216">П.<text:s/></text:span><text:span text:style-name="T217">Ценить и принимать следующие базовые ценности «родина», «природа», «семья»,<text:s/></text:span><text:soft-page-break/><text:span text:style-name="T218">«мир», «настоящий друг», «справедливость», «желание понимать друг друга», «понимать позицию другого».</text:span><text:span text:style-name="T219">Самостоятельное выделе</text:span><text:span text:style-name="T220">ние и формулирование познавательной цели. Осознанное и произвольное</text:span></text:p>
          </table:table-cell>
          <table:table-cell table:style-name="TableCell221">
            <text:p text:style-name="P222">29.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Парки, скверы, бульвары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Назначение «зелёных зон» в городах. Традиции парковой архитектуры в нашей стране. Варианты современной архитектуры для садов и парков. Создание проекта детского парка развлечений.</text:p>
            <text:p text:style-name="P236">садово-парковое искусство</text:p>
          </table:table-cell>
          <table:covered-table-cell>
            <text:p text:style-name="P237"/>
          </table:covered-table-cell>
          <table:table-cell table:style-name="TableCell238">
            <text:p text:style-name="P239">12.11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Ажурные ограды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Роль ограждений в оформлении города. Кружевные детали в истории искусства России. Эстетическая оценка ажурных металлических оград. Поиски природных аналогов рисунка. Создание<text:s/><text:soft-page-break/>оригинальных<text:s/>вариантов ажурных ограждений</text:p>
            <text:p text:style-name="P253">ажур</text:p>
          </table:table-cell>
          <table:covered-table-cell>
            <text:p text:style-name="P254"/>
          </table:covered-table-cell>
          <table:table-cell table:style-name="TableCell255">
            <text:p text:style-name="P256">19.11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Волшебные фонари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Назначение фонарей в человеческой жизни. Образцы фонарей в качестве цветового украшения города. Размеры и формы.</text:p>
            <text:p text:style-name="P270">миниатюрность, колоссальность</text:p>
          </table:table-cell>
          <table:covered-table-cell>
            <text:p text:style-name="P271"/>
          </table:covered-table-cell>
          <table:table-cell table:style-name="TableCell272">
            <text:p text:style-name="P273">26.1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Витрины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Назначение витрин, сочетание оформления с<text:s/>профилем магазина. Рекламная и художественная составляющие в содержании витрин. Композиционные и оформительские навыки в создании витрин.</text:p>
            <text:p text:style-name="P287">эклектика, коллаж</text:p>
          </table:table-cell>
          <table:table-cell table:style-name="TableCell288" table:number-rows-spanned="3">
            <text:p text:style-name="P289">построение речевого высказывания в устной форме. Выбор наиболее эффективных способов решения задач в<text:s/>зависимости от конкретных условий. Контроль и оценка процесса и результатов деятельности.</text:p>
            <text:p text:style-name="P290"><text:span text:style-name="T291">К.</text:span><text:span text:style-name="T292"><text:s/>Планирование учебного сотрудничества с учителем и сверстниками. Постановка вопросов, инициативное сотрудничество в поиске и сборе информации.   Разрешение<text:s/></text:span><text:span text:style-name="T293">конфликтов.</text:span><text:span text:style-name="T294"><text:s/></text:span><text:span text:style-name="T295">Умение <text:s/>отвечать на вопросы <text:s/>различного характера. Вести <text:s/>диалог на основе увиденного. <text:s/>Анализ творческих работ учащихся. Участие в обсуждении произведений различных искусств по характеру, эмоциональному состоянию.</text:span></text:p>
          </table:table-cell>
          <table:table-cell table:style-name="TableCell296">
            <text:p text:style-name="P297">3.1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Удивитель</text:p>
            <text:p text:style-name="P305">ный транспорт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Историческая эволюция облика автомобиля. Назначение автомобилей, связь конструкции с дизайном. Автомобильный декор.</text:p>
            <text:p text:style-name="P312">конструктор</text:p>
          </table:table-cell>
          <table:covered-table-cell>
            <text:p text:style-name="P313"/>
          </table:covered-table-cell>
          <table:table-cell table:style-name="TableCell314">
            <text:p text:style-name="P315">10.12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Обобщение по теме «Искусство на улицах твоего города». Выставка творческих работ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Закрепление и обобщение<text:s/>знаний, обмен обучающимися мнениями о видах работ, проводимых в данном разделе. Просмотр произведений искусства, которые оставили наибольшие положительные впечатления</text:p>
          </table:table-cell>
          <table:covered-table-cell>
            <text:p text:style-name="P329"/>
          </table:covered-table-cell>
          <table:table-cell table:style-name="TableCell330">
            <text:p text:style-name="P331">17.1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P336">«Художник и зрелище» - 1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6</text:p>
            <text:p text:style-name="P340">17</text:p>
          </table:table-cell>
          <table:table-cell table:style-name="TableCell341">
            <text:p text:style-name="P342">Художник в цирке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Особенности циркового искусства. Виды цирковых номеров, их специфика. Роль художника в их оформлении. Особая яркость, насыщенность циркового представления.</text:p>
            <text:p text:style-name="P349">занавес, костюмы, реквизит, освещение</text:p>
          </table:table-cell>
          <table:table-cell table:style-name="TableCell350" table:number-rows-spanned="4">
            <text:p text:style-name="P351"><text:span text:style-name="T352">Л.</text:span><text:span text:style-name="T353"><text:s/></text:span><text:span text:style-name="T354">Воспитание интереса к<text:s/></text:span><text:span text:style-name="T355">изобразительному <text:s/>искусству, формирование <text:s/>представлений о добре и зле. Обогащение нравственного опыта. Развитие нравственных чувств. Развитие уважения к культуре народов многонациональной России и других стран. Развитие воображения, творческого потенциала</text:span><text:span text:style-name="T356">, желание и умение подходить к любой своей деятельности творчески. Развитие способностей к эмоционально-ценностному отношению к искусству и окружающему миру.</text:span></text:p>
            <text:soft-page-break/>
            <text:p text:style-name="P357"><text:span text:style-name="T358">Р.</text:span><text:span text:style-name="T359"><text:s/></text:span><text:span text:style-name="T360">Понимание учебной задачи. Определение последовательности действий. Работа в заданном темпе. Про</text:span><text:span text:style-name="T361">верка работы по образцу. Оценивание <text:s/>своего <text:s/>отношения к работе. <text:s/>Выполнение советов учителя по организационной деятельности. Владение <text:s/>отдельными <text:s/>приемами контроля. Умение оценить <text:s/>работу товарища. <text:s/>Умение планировать учебные занятия. Умение работать сам</text:span><text:span text:style-name="T362">остоятельно. Умение <text:s/>организовать работу по алгоритму.</text:span></text:p>
            <text:p text:style-name="P363"><text:span text:style-name="T364">П.</text:span><text:span text:style-name="T365"><text:s/></text:span><text:span text:style-name="T366">Самостоятельная подготовка сообщений с использованием различных источников информации. Овладение приемами работы различными графическими материалами. Наблюдение, сравнение, сопоставление геометричес</text:span><text:span text:style-name="T367">кой формы предмета. Наблюдение природы и природных явлений. Создание элементарных композиций на заданную тему на плоскости (живопись, рисунок, орнамент) и в</text:span></text:p>
          </table:table-cell>
          <table:table-cell table:style-name="TableCell368">
            <text:p text:style-name="P369">24.12</text:p>
            <text:p text:style-name="P370"/>
            <text:p text:style-name="P371"/>
            <text:p text:style-name="P372">14.0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8</text:p>
            <text:p text:style-name="P378">19</text:p>
          </table:table-cell>
          <table:table-cell table:style-name="TableCell379">
            <text:p text:style-name="P380">Художник в театре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Знакомство с работой художника-оформителя театральных постановок. Рассматривание эскизов театральных постановок, их обсуждение.</text:p>
            <text:p text:style-name="P387">макет, декорация, объемно-пространственная композиция</text:p>
          </table:table-cell>
          <table:covered-table-cell>
            <text:p text:style-name="P388"/>
          </table:covered-table-cell>
          <table:table-cell table:style-name="TableCell389">
            <text:p text:style-name="P390">21.01</text:p>
            <text:p text:style-name="P391"/>
            <text:p text:style-name="P392"/>
            <text:p text:style-name="P393">28.01</text:p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20</text:p>
            <text:p text:style-name="P399">21</text:p>
          </table:table-cell>
          <table:table-cell table:style-name="TableCell400">
            <text:p text:style-name="P401">Театр кукол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Знакомство с разными видами морового кукольного театра. Традиции кукольных театров России. Выбор образа куклы и материала для её<text:s/>изготовления. Кукла-подарок.</text:p>
            <text:p text:style-name="P408">пропорции, утрированность</text:p>
          </table:table-cell>
          <table:covered-table-cell>
            <text:p text:style-name="P409"/>
          </table:covered-table-cell>
          <table:table-cell table:style-name="TableCell410">
            <text:p text:style-name="P411">4.02</text:p>
            <text:p text:style-name="P412"/>
            <text:p text:style-name="P413"/>
            <text:p text:style-name="P414">11.02</text:p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22</text:p>
            <text:p text:style-name="P420">23</text:p>
            <text:p text:style-name="P421"/>
          </table:table-cell>
          <table:table-cell table:style-name="TableCell422">
            <text:p text:style-name="P423">Театральные маски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Использование масок в народном представлении и в театральном искусстве. Выразительность масок, способы их создания, материалы для изготовления. создание маски-подарка.</text:p>
            <text:p text:style-name="P430">карнавал</text:p>
          </table:table-cell>
          <table:covered-table-cell>
            <text:p text:style-name="P431"/>
          </table:covered-table-cell>
          <table:table-cell table:style-name="TableCell432">
            <text:p text:style-name="P433">18.02</text:p>
            <text:p text:style-name="P434"/>
            <text:p text:style-name="P435"/>
            <text:p text:style-name="P436">25.0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P443">Афиша и плакат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<text:s/></text:span><text:span text:style-name="T451">Назначение афиши в театральном искусстве. Художественные составляющие афиши. Цель создания плаката. Единство рисунка и текст. Знакомство с классическими примерами плакатов. Рисование афиши театрального представления. Защита творческих</text:span><text:span text:style-name="T452"><text:s/>проектов.</text:span></text:p>
          </table:table-cell>
          <table:table-cell table:style-name="TableCell453" table:number-rows-spanned="3">
            <text:p text:style-name="P454">пространстве. Использование элементарных правил перспективы для передачи <text:s/>пространства на плоскости в изображении природы, городского пейзажа и сюжетных сцен. Использование контраста для усиления эмоционально-образного звучания работы.</text:p>
            <text:p text:style-name="P455"><text:span text:style-name="T456">К.<text:s/></text:span><text:span text:style-name="T457">Планир</text:span><text:span text:style-name="T458">ование учебного сотрудничества с учителем и сверстниками. Постановка вопросов, инициативное сотрудничество в поиске и сборе информации.   Разрешение конфликтов.</text:span><text:span text:style-name="T459"><text:s/></text:span><text:span text:style-name="T460">Умение <text:s/>отвечать на вопросы <text:s/>различного характера. Вести <text:s/>диалог на основе увиденного. <text:s/>Анализ<text:s/></text:span><text:span text:style-name="T461">творческих работ учащихся. Участие в обсуждении произведений различных искусств по характеру, эмоциональному состоянию.</text:span></text:p>
          </table:table-cell>
          <table:table-cell table:style-name="TableCell462">
            <text:p text:style-name="P463">4.0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Праздник в городе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Разнообразие крупномасштабных праздников. Места их проведения. художественное оформление населённых пунктов для проведения больших уличных праздников. Разнообразие декоративных деталей оформления</text:p>
            <text:p text:style-name="P477">контраст, сочетание</text:p>
          </table:table-cell>
          <table:covered-table-cell>
            <text:p text:style-name="P478"/>
          </table:covered-table-cell>
          <table:table-cell table:style-name="TableCell479">
            <text:p text:style-name="P480">11.03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6</text:p>
          </table:table-cell>
          <table:table-cell table:style-name="TableCell486">
            <text:p text:style-name="P487">Школьный карнавал. Обобщение по теме «Художник и зрелище».<text:s/><text:soft-page-break/>Выставка творческих работ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Закрепление и обобщение знаний, обмен обучающимися мнениями о видах<text:s/>работ, проводимых в данном разделе. Просмотр произведений искусства, которые оставили наибольшие положительные впечатления</text:p>
          </table:table-cell>
          <table:covered-table-cell>
            <text:p text:style-name="P494"/>
          </table:covered-table-cell>
          <table:table-cell table:style-name="TableCell495">
            <text:p text:style-name="P496">18.03</text:p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 table:number-columns-spanned="8">
            <text:p text:style-name="P501">«Художник и музей» - 8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27</text:p>
          </table:table-cell>
          <table:table-cell table:style-name="TableCell505">
            <text:p text:style-name="P506">Музей в жизни города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Крупнейшие художественные музеи России. Разнообразие домашних музеев.</text:p>
            <text:p text:style-name="P513">оригинал, репродукция</text:p>
          </table:table-cell>
          <table:table-cell table:style-name="TableCell514" table:number-rows-spanned="7">
            <text:p text:style-name="P515"><text:span text:style-name="T516">Л.</text:span><text:span text:style-name="T517"><text:s/></text:span><text:span text:style-name="T518">Воспитание<text:s/></text:span><text:span text:style-name="T519">интереса к изобразительному <text:s/>искусству, формирование <text:s/>представлений о добре и зле. Обогащение нравственного опыта. Развитие нравственных чувств. Развитие уважения к культуре народов многонациональной России и других стран. Развитие воображения, творческого</text:span><text:span text:style-name="T520"><text:s/>потенциала, желание и умение подходить к любой своей деятельности творчески.</text:span></text:p>
            <text:p text:style-name="P521"><text:span text:style-name="T522">Р</text:span><text:span text:style-name="T523">.Самостоятельно организовывать свое рабочее место. Следовать режиму организации учебной и внеурочной деятельности. Определять цель учебной деятельности с помощью учителя и самос</text:span><text:span text:style-name="T524">тоятельно. Определять план выполнения заданий на уроках, внеурочной деятельности, жизненных ситуациях под руководством учителя.</text:span></text:p>
            <text:p text:style-name="P525"><text:span text:style-name="T526">Соотносить выполненное задание <text:s/>с образцом, предложенным учителем. Использовать в работе простейшие <text:s/>инструменты и более сложные</text:span><text:span text:style-name="T527"><text:s/>приборы (циркуль). Корректировать выполнение задания в дальнейшем.<text:s/></text:span><text:span text:style-name="T528">Оценка своего задания по следующим параметрам: легко выполнять, возникли сложности при выполнении.</text:span></text:p>
            <text:p text:style-name="P529"><text:span text:style-name="T530">П.</text:span><text:span text:style-name="T531"><text:s/>Самостоятельное выделение и формулирование познавательной цели. Осознанное и произволь</text:span><text:span text:style-name="T532">ное построение речевого высказывания в устной форме. Выбор наиболее эффективных способов решения задач в зависимости от конкретных условий. Рефлексия способов и условий действия, контроль и оценка процесса и результатов деятельности.</text:span></text:p>
            <text:p text:style-name="P533"><text:span text:style-name="T534">К.<text:s/></text:span><text:span text:style-name="T535">Планирование учебно</text:span><text:span text:style-name="T536">го сотрудничества<text:s/></text:span><text:soft-page-break/><text:span text:style-name="T537">с учителем и сверстниками. Постановка вопросов, инициативное сотрудничество в поиске и сборе информации.   Разрешение конфликтов.</text:span><text:span text:style-name="T538"><text:s/></text:span><text:span text:style-name="T539">Умение <text:s/>отвечать на вопросы <text:s/>различного характера. Вести <text:s/>диалог на основе увиденного. <text:s/>Анализ творческих ра</text:span><text:span text:style-name="T540">бот учащихся. Участие в обсуждении произведений различных искусств по характеру, эмоциональному состоянию</text:span></text:p>
          </table:table-cell>
          <table:table-cell table:style-name="TableCell541">
            <text:p text:style-name="P542">1.04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8</text:p>
          </table:table-cell>
          <table:table-cell table:style-name="TableCell548">
            <text:p text:style-name="P549">Картина – особый мир. Картина- пейзаж.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Закрепление умения словесно оформлять впечатления о картине. Знакомство с произведениями известных русских художников-пейзажистов. Передача нужного настроения, выбор колорита</text:p>
            <text:p text:style-name="P556">колорит, шедевр, экскурсовод, экскурсия</text:p>
          </table:table-cell>
          <table:covered-table-cell>
            <text:p text:style-name="P557"/>
          </table:covered-table-cell>
          <table:table-cell table:style-name="TableCell558">
            <text:p text:style-name="P559">8.04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9</text:p>
            <text:p text:style-name="P565"/>
          </table:table-cell>
          <table:table-cell table:style-name="TableCell566">
            <text:p text:style-name="P567">Картина-портрет.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Получение представления о жанре портрета и автопортрета. Знакомство с известными художниками-портретистами и их картинами. Выбор выразительных средств для рисунка. Создание телесного колорита</text:p>
            <text:p text:style-name="P574"><text:span text:style-name="T575">композиция</text:span></text:p>
          </table:table-cell>
          <table:covered-table-cell>
            <text:p text:style-name="P576"/>
          </table:covered-table-cell>
          <table:table-cell table:style-name="TableCell577">
            <text:p text:style-name="P578">15.04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0</text:p>
            <text:p text:style-name="P584"/>
          </table:table-cell>
          <table:table-cell table:style-name="TableCell585">
            <text:p text:style-name="P586">Картина-натюрморт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Знакомство с жанром натюрморта. средства художественной выразительности натюрморта. Расположение предметов в композиции. Творчество художников в жанре натюрморта</text:p>
          </table:table-cell>
          <table:covered-table-cell>
            <text:p text:style-name="P593"/>
          </table:covered-table-cell>
          <table:table-cell table:style-name="TableCell594">
            <text:p text:style-name="P595">22.0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1</text:p>
            <text:p text:style-name="P601"/>
          </table:table-cell>
          <table:table-cell table:style-name="TableCell602">
            <text:p text:style-name="P603">Картины исторические и бытовые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Принципы создания картин на исторические и бытовые темы. Наблюдения и рассуждения о сюжетах, композиции и деталях картин разных жанров. Закрепление понятия о жанрах изобразительного искусства.</text:p>
          </table:table-cell>
          <table:covered-table-cell>
            <text:p text:style-name="P610"/>
          </table:covered-table-cell>
          <table:table-cell table:style-name="TableCell611">
            <text:p text:style-name="P612">29.04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2</text:p>
            <text:p text:style-name="P618">33</text:p>
            <text:p text:style-name="P619"/>
          </table:table-cell>
          <table:table-cell table:style-name="TableCell620">
            <text:p text:style-name="P621">Скульптура в музее и на улице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Знакомство с известными скульптурными памятниками. Значение скульптуры в уличных ансамблях. Знакомство с материалом уличной скульптуры.</text:p>
            <text:p text:style-name="P628">уличный дизайн, парковая скульптура</text:p>
          </table:table-cell>
          <table:covered-table-cell>
            <text:p text:style-name="P629"/>
          </table:covered-table-cell>
          <table:table-cell table:style-name="TableCell630">
            <text:p text:style-name="P631">6.05</text:p>
            <text:p text:style-name="P632"/>
            <text:p text:style-name="P633"/>
            <text:p text:style-name="P634">13.05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4</text:p>
          </table:table-cell>
          <table:table-cell table:style-name="TableCell640">
            <text:p text:style-name="P641">Обобщение по теме<text:s/><text:soft-page-break/>«Художник и музей». Выставка творческих работ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Закрепление и обобщение знаний, обмен обучающимися мнениями о видах<text:s/><text:soft-page-break/>работ, проводимых в данном разделе и в течение всего учебного года. Просмотр произведений искусства, которые оставили наибольшие положительные впечатления</text:p>
          </table:table-cell>
          <table:covered-table-cell>
            <text:p text:style-name="P648"/>
          </table:covered-table-cell>
          <table:table-cell table:style-name="TableCell649">
            <text:p text:style-name="P650">20.05</text:p>
          </table:table-cell>
          <table:table-cell table:style-name="TableCell651">
            <text:p text:style-name="P652"/>
          </table:table-cell>
        </table:table-row>
      </table:table>
      <text:soft-page-break/>
      <text:p text:style-name="P653"><text:span text:style-name="T654"><text:s text:c="79"/></text:span></text:p>
      <text:p text:style-name="P655"><text:span text:style-name="T656"><text:s text:c="90"/></text:span></text:p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widows="2" fo:orphans="2" fo:text-align="center" fo:margin-top="0.1666in" fo:margin-bottom="0.0833in"/>
      <style:text-properties style:font-name="Calibri" style:font-name-asian="Microsoft YaHei" style:font-name-complex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965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paragraph-properties fo:line-height="0.193in"/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justify" fo:line-height="0.193in"/>
      <style:text-properties fo:hyphenate="false"/>
    </style:style>
    <style:style style:name="Style14" style:display-name="Style14" style:family="paragraph" style:parent-style-name="Standard">
      <style:paragraph-properties fo:line-height="0.1902in"/>
      <style:text-properties fo:hyphenate="false"/>
    </style:style>
    <style:style style:name="Style17" style:display-name="Style17" style:family="paragraph" style:parent-style-name="Standard">
      <style:paragraph-properties fo:line-height="0.193in" fo:text-indent="0.4666in"/>
      <style:text-properties fo:hyphenate="false"/>
    </style:style>
    <style:style style:name="Style28" style:display-name="Style28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32" style:display-name="Font Style32" style:family="text" style:parent-style-name="Основнойшрифтабзаца">
      <style:text-properties style:font-name="Sylfaen" style:font-name-complex="Sylfaen" fo:font-weight="bold" style:font-weight-asian="bold" style:font-weight-complex="bold" fo:font-size="12pt" style:font-size-asian="12pt" style:font-size-complex="12pt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34" style:display-name="Font Style3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text-scale="20%" fo:font-size="13pt" style:font-size-asian="13pt" style:font-size-complex="13pt"/>
    </style:style>
    <style:style style:name="FontStyle35" style:display-name="Font Style35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47" style:display-name="Font Style47" style:family="text" style:parent-style-name="Основнойшрифтабзаца">
      <style:text-properties style:font-name="Georgia" style:font-name-complex="Georgia" fo:font-style="italic" style:font-style-asian="italic" style:font-style-complex="italic" fo:letter-spacing="-0.0069in" fo:font-size="16pt" style:font-size-asian="16pt" style:font-size-complex="16pt"/>
    </style:style>
    <style:style style:name="FontStyle51" style:display-name="Font Style5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46" style:display-name="Font Style46" style:family="text" style:parent-style-name="Основнойшрифтабзаца">
      <style:text-properties style:font-name="Garamond" style:font-name-complex="Garamond" fo:font-size="10pt" style:font-size-asian="10pt" style:font-size-complex="10pt"/>
    </style:style>
    <style:style style:name="FontStyle50" style:display-name="Font Style5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НазваниеЗнак1" style:display-name="Название Знак1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 style:language-asian="ru" style:country-asian="RU"/>
    </style:style>
    <style:style style:name="ListLabel1" style:display-name="ListLabel 1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Times New Roman"/>
      </text:list-level-style-bullet>
      <text:list-level-style-bullet text:level="2" text:style-name="WW_CharLFO1LVL2" text:bullet-char="○">
        <style:list-level-properties/>
        <style:text-properties style:font-name="Times New Roman"/>
      </text:list-level-style-bullet>
      <text:list-level-style-bullet text:level="3" text:style-name="WW_CharLFO1LVL3" text:bullet-char="■">
        <style:list-level-properties fo:text-align="end"/>
        <style:text-properties style:font-name="Times New Roman"/>
      </text:list-level-style-bullet>
      <text:list-level-style-bullet text:level="4" text:style-name="WW_CharLFO1LVL4" text:bullet-char="●">
        <style:list-level-properties/>
        <style:text-properties style:font-name="Times New Roman"/>
      </text:list-level-style-bullet>
      <text:list-level-style-bullet text:level="5" text:style-name="WW_CharLFO1LVL5" text:bullet-char="○">
        <style:list-level-properties/>
        <style:text-properties style:font-name="Times New Roman"/>
      </text:list-level-style-bullet>
      <text:list-level-style-bullet text:level="6" text:style-name="WW_CharLFO1LVL6" text:bullet-char="■">
        <style:list-level-properties fo:text-align="end"/>
        <style:text-properties style:font-name="Times New Roman"/>
      </text:list-level-style-bullet>
      <text:list-level-style-bullet text:level="7" text:style-name="WW_CharLFO1LVL7" text:bullet-char="●">
        <style:list-level-properties/>
        <style:text-properties style:font-name="Times New Roman"/>
      </text:list-level-style-bullet>
      <text:list-level-style-bullet text:level="8" text:style-name="WW_CharLFO1LVL8" text:bullet-char="○">
        <style:list-level-properties/>
        <style:text-properties style:font-name="Times New Roman"/>
      </text:list-level-style-bullet>
      <text:list-level-style-bullet text:level="9" text:style-name="WW_CharLFO1LVL9" text:bullet-char="■">
        <style:list-level-properties fo:text-align="end"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bullet text:level="2" text:style-name="WW_CharLFO2LVL2" text:bullet-char="○">
        <style:list-level-properties/>
        <style:text-properties style:font-name="Times New Roman"/>
      </text:list-level-style-bullet>
      <text:list-level-style-bullet text:level="3" text:style-name="WW_CharLFO2LVL3" text:bullet-char="■">
        <style:list-level-properties fo:text-align="end"/>
        <style:text-properties style:font-name="Times New Roman"/>
      </text:list-level-style-bullet>
      <text:list-level-style-bullet text:level="4" text:style-name="WW_CharLFO2LVL4" text:bullet-char="●">
        <style:list-level-properties/>
        <style:text-properties style:font-name="Times New Roman"/>
      </text:list-level-style-bullet>
      <text:list-level-style-bullet text:level="5" text:style-name="WW_CharLFO2LVL5" text:bullet-char="○">
        <style:list-level-properties/>
        <style:text-properties style:font-name="Times New Roman"/>
      </text:list-level-style-bullet>
      <text:list-level-style-bullet text:level="6" text:style-name="WW_CharLFO2LVL6" text:bullet-char="■">
        <style:list-level-properties fo:text-align="end"/>
        <style:text-properties style:font-name="Times New Roman"/>
      </text:list-level-style-bullet>
      <text:list-level-style-bullet text:level="7" text:style-name="WW_CharLFO2LVL7" text:bullet-char="●">
        <style:list-level-properties/>
        <style:text-properties style:font-name="Times New Roman"/>
      </text:list-level-style-bullet>
      <text:list-level-style-bullet text:level="8" text:style-name="WW_CharLFO2LVL8" text:bullet-char="○">
        <style:list-level-properties/>
        <style:text-properties style:font-name="Times New Roman"/>
      </text:list-level-style-bullet>
      <text:list-level-style-bullet text:level="9" text:style-name="WW_CharLFO2LVL9" text:bullet-char="■">
        <style:list-level-properties fo:text-align="end"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Жогова</meta:initial-creator>
    <dc:creator>user</dc:creator>
    <meta:creation-date>2011-08-28T13:19:00Z</meta:creation-date>
    <dc:date>2014-09-29T19:42:00Z</dc:date>
    <meta:print-date>2013-09-11T00:42:00Z</meta:print-date>
    <meta:template xlink:href="Normal" xlink:type="simple"/>
    <meta:editing-cycles>27</meta:editing-cycles>
    <meta:editing-duration>PT318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2003" meta:character-count="13397" meta:row-count="95" meta:non-whitespace-character-count="11420"/>
  </office:meta>
</office:document-meta>
</file>