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0D000001F0C8CD9D3D.jpg" manifest:media-type="image/jpeg"/>
  <manifest:file-entry manifest:full-path="Pictures/10000000000001400000013D89F54C7F.jpg" manifest:media-type="image/jpeg"/>
  <manifest:file-entry manifest:full-path="Pictures/1000000000000243000001A2E2DF499F.jpg" manifest:media-type="image/jpeg"/>
  <manifest:file-entry manifest:full-path="Pictures/10000201000000FD0000007D138E06A8.png" manifest:media-type="image/png"/>
  <manifest:file-entry manifest:full-path="Pictures/1000020100000258000001AA98A17116.png" manifest:media-type="image/png"/>
  <manifest:file-entry manifest:full-path="Pictures/10000000000001C400000280E10F4F03.jpg" manifest:media-type="image/jpeg"/>
  <manifest:file-entry manifest:full-path="Pictures/100000000000036F000002B85E8FFCE2.jpg" manifest:media-type="image/jpeg"/>
  <manifest:file-entry manifest:full-path="Pictures/100000000000035F00000300959FD0F9.jpg" manifest:media-type="image/jpeg"/>
  <manifest:file-entry manifest:full-path="Pictures/100002010000025300000253689C34EB.png" manifest:media-type="image/png"/>
  <manifest:file-entry manifest:full-path="Pictures/10000201000003AF0000021219235AE6.png" manifest:media-type="image/png"/>
  <manifest:file-entry manifest:full-path="Pictures/10000201000001560000016F1764B924.png" manifest:media-type="image/png"/>
  <manifest:file-entry manifest:full-path="Pictures/10000B8700009698000054AB70D21C99.svg" manifest:media-type="image/svg+xml"/>
  <manifest:file-entry manifest:full-path="Pictures/100002010000006700000056B7FC3462.png" manifest:media-type="image/png"/>
  <manifest:file-entry manifest:full-path="Pictures/10000201000003AF00000212074DE74F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251cm" fo:min-width="0cm"/>
    </style:style>
    <style:style style:name="pr1" style:family="presentation" style:parent-style-name="AbstractYellow-notes">
      <style:graphic-properties draw:fill-color="#ffffff" draw:auto-grow-height="true" fo:min-height="1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end"/>
      <style:text-properties fo:color="#ffcc00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cc00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draw:style-name="gr1" draw:text-style-name="P1" draw:layer="layout" svg:width="23.516cm" svg:height="20.927cm" svg:x="2.2cm" svg:y="0.073cm">
          <draw:image xlink:href="Pictures/100000000000035F00000300959FD0F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>
        <office:forms form:automatic-focus="false" form:apply-design-mode="false"/>
        <draw:frame draw:style-name="gr3" draw:text-style-name="P2" draw:layer="layout" svg:width="28cm" svg:height="21.367cm" svg:x="0cm" svg:y="-0.167cm">
          <draw:image xlink:href="Pictures/100000000000036F000002B85E8FFCE2.jpg" xlink:type="simple" xlink:show="embed" xlink:actuate="onLoad">
            <text:p/>
          </draw:image>
        </draw:frame>
        <draw:frame draw:style-name="gr4" draw:text-style-name="P3" draw:layer="layout" svg:width="2.172cm" svg:height="1.744cm" draw:transform="rotate (0.36634460999361) translate (8.547cm 3.572cm)">
          <draw:image xlink:href="Pictures/10000201000001560000016F1764B924.png" xlink:type="simple" xlink:show="embed" xlink:actuate="onLoad">
            <text:p text:style-name="P2"><text:span text:style-name="T1">о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10.747cm 1.172cm)">
          <draw:image xlink:href="Pictures/10000201000001560000016F1764B924.png" xlink:type="simple" xlink:show="embed" xlink:actuate="onLoad">
            <text:p text:style-name="P2"><text:span text:style-name="T1">о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14.6cm 1.378cm)">
          <draw:image xlink:href="Pictures/10000201000001560000016F1764B924.png" xlink:type="simple" xlink:show="embed" xlink:actuate="onLoad">
            <text:p text:style-name="P2"><text:span text:style-name="T1">о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8.4cm 7.372cm)">
          <draw:image xlink:href="Pictures/10000201000001560000016F1764B924.png" xlink:type="simple" xlink:show="embed" xlink:actuate="onLoad">
            <text:p text:style-name="P2"><text:span text:style-name="T1">а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10.155cm 5.28cm)">
          <draw:image xlink:href="Pictures/10000201000001560000016F1764B924.png" xlink:type="simple" xlink:show="embed" xlink:actuate="onLoad">
            <text:p text:style-name="P2"><text:span text:style-name="T1">о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5.547cm 6.578cm)">
          <draw:image xlink:href="Pictures/10000201000001560000016F1764B924.png" xlink:type="simple" xlink:show="embed" xlink:actuate="onLoad">
            <text:p text:style-name="P2"><text:span text:style-name="T1">о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7.547cm 10.178cm)">
          <draw:image xlink:href="Pictures/10000201000001560000016F1764B924.png" xlink:type="simple" xlink:show="embed" xlink:actuate="onLoad">
            <text:p text:style-name="P2"><text:span text:style-name="T1">о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10.547cm 9.172cm)">
          <draw:image xlink:href="Pictures/10000201000001560000016F1764B924.png" xlink:type="simple" xlink:show="embed" xlink:actuate="onLoad">
            <text:p text:style-name="P2"><text:span text:style-name="T1">о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4.625cm 9.187cm)">
          <draw:image xlink:href="Pictures/10000201000001560000016F1764B924.png" xlink:type="simple" xlink:show="embed" xlink:actuate="onLoad">
            <text:p text:style-name="P2"><text:span text:style-name="T1">е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4" draw:text-style-name="P3" draw:layer="layout" svg:width="2.172cm" svg:height="1.744cm" draw:transform="rotate (0.36634460999361) translate (9.6cm 12.178cm)">
          <draw:image xlink:href="Pictures/10000201000001560000016F1764B924.png" xlink:type="simple" xlink:show="embed" xlink:actuate="onLoad">
            <text:p text:style-name="P2"><text:span text:style-name="T1">е</text:span></text:p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5" draw:text-style-name="P4" draw:layer="layout" svg:width="9cm" svg:height="21.501cm" svg:x="19.2cm" svg:y="0.299cm">
          <draw:text-box>
            <text:p text:style-name="P1"><text:span text:style-name="T2">с...бака</text:span></text:p>
            <text:p text:style-name="P1"><text:span text:style-name="T2">в...рона</text:span></text:p>
            <text:p text:style-name="P1"><text:span text:style-name="T2">...дежда</text:span></text:p>
            <text:p text:style-name="P1"><text:span text:style-name="T2">к...пуста</text:span></text:p>
            <text:p text:style-name="P1"><text:span text:style-name="T2">м...л...ко</text:span></text:p>
            <text:p text:style-name="P1"><text:span text:style-name="T2">к...рова</text:span></text:p>
            <text:p text:style-name="P1"><text:span text:style-name="T2">гор...д</text:span></text:p>
            <text:p text:style-name="P1"><text:span text:style-name="T2">д...ревня</text:span></text:p>
            <text:p text:style-name="P1"><text:span text:style-name="T2">п...тух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</presentation:notes>
      </draw:page>
      <draw:page draw:name="page3" draw:style-name="dp1" draw:master-page-name="AbstractYellow">
        <office:forms form:automatic-focus="false" form:apply-design-mode="false"/>
        <draw:frame draw:style-name="gr1" draw:text-style-name="P2" draw:layer="layout" svg:width="19cm" svg:height="21cm" svg:x="4.6cm" svg:y="0cm">
          <draw:image xlink:href="Pictures/10000000000001C400000280E10F4F03.jpg" xlink:type="simple" xlink:show="embed" xlink:actuate="onLoad">
            <text:p/>
          </draw:image>
        </draw:frame>
        <draw:frame draw:style-name="gr1" draw:text-style-name="P2" draw:layer="layout" svg:width="8.2cm" svg:height="5.223cm" svg:x="14.6cm" svg:y="7.8cm">
          <draw:image xlink:href="Pictures/10000201000000FD0000007D138E06A8.png" xlink:type="simple" xlink:show="embed" xlink:actuate="onLoad">
            <text:p/>
          </draw:image>
        </draw:frame>
        <draw:frame draw:style-name="gr1" draw:text-style-name="P2" draw:layer="layout" svg:width="1.862cm" svg:height="1.323cm" draw:transform="rotate (2.9855602184615) translate (18.517cm 7.837cm)">
          <draw:image xlink:href="Pictures/1000020100000258000001AA98A1711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>
        <office:forms form:automatic-focus="false" form:apply-design-mode="false"/>
        <draw:frame draw:style-name="gr1" draw:text-style-name="P2" draw:layer="layout" svg:width="27.89cm" svg:height="20.935cm" svg:x="0cm" svg:y="0.065cm">
          <draw:image xlink:href="Pictures/1000000000000243000001A2E2DF499F.jpg" xlink:type="simple" xlink:show="embed" xlink:actuate="onLoad">
            <text:p/>
          </draw:image>
        </draw:frame>
        <draw:frame draw:style-name="gr1" draw:text-style-name="P2" xml:id="id2" draw:id="id2" draw:layer="layout" svg:width="2.989cm" svg:height="2.989cm" svg:x="9.793cm" svg:y="9.393cm">
          <draw:image xlink:href="Pictures/100002010000025300000253689C34EB.png" xlink:type="simple" xlink:show="embed" xlink:actuate="onLoad">
            <text:p/>
          </draw:image>
        </draw:frame>
        <draw:frame draw:style-name="gr1" draw:text-style-name="P2" xml:id="id1" draw:id="id1" draw:layer="layout" svg:width="5.979cm" svg:height="4.992cm" draw:transform="rotate (-0.0891863247769103) translate (8.484cm 8.198cm)">
          <draw:image xlink:href="Pictures/100002010000006700000056B7FC34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>
        <office:forms form:automatic-focus="false" form:apply-design-mode="false"/>
        <draw:frame draw:style-name="gr1" draw:text-style-name="P2" draw:layer="layout" svg:width="21.266cm" svg:height="21.065cm" svg:x="2.934cm" svg:y="-0.065cm">
          <draw:image xlink:href="Pictures/10000000000001400000013D89F54C7F.jpg" xlink:type="simple" xlink:show="embed" xlink:actuate="onLoad">
            <text:p/>
          </draw:image>
        </draw:frame>
        <draw:frame draw:style-name="gr1" draw:text-style-name="P2" xml:id="id3" draw:id="id3" draw:layer="layout" svg:width="3.493cm" svg:height="2.482cm" draw:transform="rotate (2.89078884007821) translate (18.384cm 7.2cm)">
          <draw:image xlink:href="Pictures/1000020100000258000001AA98A1711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>
        <office:forms form:automatic-focus="false" form:apply-design-mode="false"/>
        <draw:frame draw:style-name="gr1" draw:text-style-name="P2" draw:layer="layout" svg:width="22.09cm" svg:height="20.869cm" svg:x="2.8cm" svg:y="0.053cm">
          <draw:image xlink:href="Pictures/100000000000020D000001F0C8CD9D3D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1.5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01.09999847412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1.254cm" fo:text-indent="0cm"/>
      <style:text-properties fo:color="#ffffff" fo:font-size="88.5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939cm" fo:text-indent="0cm"/>
      <style:text-properties fo:color="#ffffff" fo:font-size="75.800003051757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622cm" fo:text-indent="0cm"/>
      <style:text-properties fo:color="#ffffff" fo:font-size="63.0999984741211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306cm" fo:text-indent="0cm"/>
      <style:text-properties fo:color="#ffffff" fo:font-size="63.0999984741211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306cm" fo:text-indent="0cm"/>
      <style:text-properties fo:color="#ffffff" fo:font-size="63.0999984741211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306cm" fo:text-indent="0cm"/>
      <style:text-properties fo:color="#ffffff" fo:font-size="63.0999984741211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1T16:34:35.427000000</meta:creation-date>
    <dc:date>2015-03-11T19:13:50.770000000</dc:date>
    <meta:editing-duration>PT1H10M11S</meta:editing-duration>
    <meta:editing-cycles>10</meta:editing-cycles>
    <meta:generator>LibreOffice/4.3.5.2$Windows_x86 LibreOffice_project/3a87456aaa6a95c63eea1c1b3201acedf0751bd5</meta:generator>
    <meta:document-statistic meta:object-count="78"/>
  </office:meta>
</office:document-meta>
</file>