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style="italic" style:font-size-asian="14pt" style:language-asian="ru" style:country-asian="RU" style:font-style-asian="italic" style:font-name-complex="Times New Roman" style:font-size-complex="14pt"/>
    </style:style>
    <style:style style:name="P5" style:family="paragraph" style:parent-style-name="Standard">
      <style:text-properties style:font-name="Times New Roman" fo:font-size="14pt" fo:font-style="italic" style:font-size-asian="14pt" style:language-asian="ru" style:country-asian="RU" style:font-style-asian="italic" style:font-name-complex="Times New Roman" style:font-size-complex="14pt" style:font-weight-complex="bold"/>
    </style:style>
    <style:style style:name="T1" style:family="text">
      <style:text-properties fo:font-variant="normal" fo:text-transform="none" fo:color="#000000" style:font-name="Georgia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language-asian="ru" style:country-asian="RU" style:font-weight-asian="bold" style:font-name-complex="Times New Roman" style:font-size-complex="10pt"/>
    </style:style>
    <style:style style:name="T7" style:family="text">
      <style:text-properties fo:font-size="10pt" style:font-size-asian="10pt" style:language-asian="ru" style:country-asian="RU" style:font-name-complex="Times New Roman" style:font-size-complex="10pt"/>
    </style:style>
    <style:style style:name="T8" style:family="text">
      <style:text-properties fo:font-weight="bold" style:language-asian="ru" style:country-asian="RU" style:font-weight-asian="bold" style:font-name-complex="Times New Roman"/>
    </style:style>
    <style:style style:name="T9" style:family="text">
      <style:text-properties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.</text:p>
      <text:p text:style-name="P2">Рабочая программа по истории для 10 класса составлена на основе Федерального компонента <text:s/>государственного стандарта основного общего образования, программы основного общего образования, авторской программы <text:span text:style-name="T3">«История России с древнейших времен до конца XIX в» авторы: Сахаров А.Н., Боханов А.Н., Козленко С.И.. М. Русское слово.2013 и «Примерной программой <text:s/>подготовки выпускников средней школы по истории» авторы: Алексашкина Л.Н., Данилов А.А., // Программы общеобразовательных учреждений История. Обществознание. 5-11 классы – М. «Просвещение» 2013г. </text:span></text:p>
      <text:p text:style-name="P1">Общая характеристика учебного предмета</text:p>
      <text:p text:style-name="P2">Историческое образование на ступени среднего общего образования способствует формированию систематизированных знаний об историческом прошлом, обогащению социального опыта учащихся при изучении и обсуждении исторически возникших форм человеческого взаимодействия. Ключевую роль играет развитие способности учащихся к пониманию исторической логики общественных процессов, специфики возникновения и развития различных мировоззренческих, ценностно-мотивационных, социальных систем. Тем самым, историческое образование приобретает особую роль в процессе самоидентификации подростка, осознания им себя как представителя исторически сложившегося гражданского, этнокультурного, конфессионального сообщества. Обеспечивается возможность критического восприятия учащимися окружающей социальной реальности, определения собственной позиции по отношению к различным явлениям общественной жизни, осознанного моделирования собственных действий в тех или иных ситуациях. Развивающий потенциал системы исторического образования на ступени среднего общего образования связан с переходом от изучения фактов к их осмыслению и сравнительно- историческому анализу, а на этой основе – к развитию исторического мышления учащихся. Особое значение придается развитию навыков поиска информации, работы с ее различными типами, объяснения и оценивания исторических фактов и явлений, определению учащимися собственного отношения к наиболее значительным событиям и личностям истории России и всеобщей истории. Таким образом, критерий качества исторического образования в полной средней школе связан не с усвоением все большего количества информации и способностью воспроизводить изученный материал, а с овладением навыками анализа, объяснения, оценки исторических явлений, развитием их коммуникативной культуры.</text:p>
      <text:p text:style-name="P1">Место предмета в учебном плане</text:p>
      <text:p text:style-name="P2">Федеральный базисный учебный план для образовательных учреждений Российской Федерации предусматривает обязательное изучение истории в 10 классе в объеме 68 часов, с расчетом на 2 часа в неделю. При этом на изучение отечественной истории отводится 24 часа, а на изучение отечественной истории — 44.</text:p>
      <text:p text:style-name="P1">Личностные, метапредметные и предметные результаты освоения учебного предмета</text:p>
      <text:p text:style-name="P2"><text:soft-page-break/><text:span text:style-name="T8">Требования к <text:s/>результатам обучения и освоения курса «Всеобщая история»</text:span></text:p>
      <text:p text:style-name="P4">Предметные результаты</text:p>
      <text:p text:style-name="P3">• овладение целостными представлениями об историческом развитии человечества как необходимой основы для миропонимания и познания современного общества;</text:p>
      <text:p text:style-name="P3">• сформированность представлений о современной исторической науке, ее специфике, методах исторического познания и роли в решении задач прогрессивного развития России</text:p>
      <text:p text:style-name="P3">в глобальном мире;</text:p>
      <text:p text:style-name="P3">• владение комплексом знаний об истории человечества в целом, представлениями об общем и особенном в мировом историческом процессе;</text:p>
      <text:p text:style-name="P2"><text:span text:style-name="T9">• сформированность умений применять исторические знания в профессиональной и общественной деятельности, поликультурном общении;</text:span></text:p>
      <text:p text:style-name="P3">• владение навыками проектной деятельности и исторической реконструкции с привлечением различных источников;</text:p>
      <text:p text:style-name="P3">• сформированность умений вести диалог, обосновывать свою точку зрения в дискуссии по исторической тематике;</text:p>
      <text:p text:style-name="P3">• владение приемами работы с историческими источниками, умениями самостоятельно анализировать документальную базу по исторической тематике;</text:p>
      <text:p text:style-name="P3">• сформированность умений оценивать различные исторические версии.</text:p>
      <text:p text:style-name="P4">Метапредметные результаты</text:p>
      <text:p text:style-name="P3">• сформированность навыков критического мышления, анализа и синтеза, умений оценивать и сопоставлять методы исследования;</text:p>
      <text:p text:style-name="P3">• сформированность умений обобщать, анализировать и оценивать информацию: теории, концепции, факты;</text:p>
      <text:p text:style-name="P3">• развитию и роли личности, с целью проверки гипотез и интерпретации данных различных источников;</text:p>
      <text:p text:style-name="P3">• владение знаниями о многообразии взглядов и теорий по тематике общественных наук</text:p>
      <text:p text:style-name="P3">• способность продуктивно общаться и взаимодействовать в процессе совместной деятельности, учитывать позиции другого, эффективно разрешать конфликты;</text:p>
      <text:p text:style-name="P3">• владение навыками познавательной, учебно-исследовательской и проектной деятельности, навыками разрешения проблем;</text:p>
      <text:p text:style-name="P3">• способность и готовность к самостоятельному поиску методов решения практических задач, применению различных методов познания;</text:p>
      <text:p text:style-name="P3">•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</text:p>
      <text:p text:style-name="P3">и интерпретировать информацию, получаемую из различных источников;</text:p>
      <text:p text:style-name="P3">• умение самостоятельно оценивать и принимать решения, определяющие стратегию поведения, с учетом гражданских и нравственных ценностей;</text:p>
      <text:p text:style-name="P3">• владение языковыми средствами — умение ясно, логично и точно излагать свою точку зрения, использовать адекватные языковые средства;</text:p>
      <text:p text:style-name="P3">• владение навыками познавательной рефлексии как осознания совершаемых <text:soft-page-break/>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4">Личностные результаты</text:p>
      <text:p text:style-name="P3">• гражданская идентичность, патриотизм, уважение к своему народу, чувство ответственности перед Родиной;</text:p>
      <text:p text:style-name="P3">• 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;</text:p>
      <text:p text:style-name="P3">• 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</text:p>
      <text:p text:style-name="P3">форм общественного сознания, осознание своего места в поликультурном мире;</text:p>
      <text:p text:style-name="P3">• освоение гуманистических традиций и ценностей современного общества, уважение прав и свобод человека;</text:p>
      <text:p text:style-name="P3">• 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</text:p>
      <text:p text:style-name="P3">• 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</text:p>
      <text:p text:style-name="P3">сотрудничать для их достижения;</text:p>
      <text:p text:style-name="P3">• осмысление социально-нравственного опыта предшествующих поколений, способность к определению своей позиции и ответственному поведению в современном обществе.</text:p>
      <text:p text:style-name="P2"><text:span text:style-name="T8">Требования к результатам обучения и освоения курса «История России»</text:span></text:p>
      <text:p text:style-name="P5">Предметные результаты</text:p>
      <text:p text:style-name="P3">• сформированность представлений о современной исторической науке, ее специфике, методах исторического познания и роли в решении задач прогрессивного развития Рос сии в глобальном мире;</text:p>
      <text:p text:style-name="P3">• владение комплексом знаний об истории России и человечества в целом, представлениями об общем и особенном в мировом историческом процессе;</text:p>
      <text:p text:style-name="P3">• сформированность умений применять исторические знания в профессиональной и общественной деятельности, поликультурном общении;</text:p>
      <text:p text:style-name="P3">• владение навык ми проектной деятельности и исторической реконструкции с привлечением раз личных источников;</text:p>
      <text:p text:style-name="P3">• сформированность умений вести диалог, обосновывать свою точку зрения в дискуссии по исторической тематике.</text:p>
      <text:p text:style-name="P5">Метапредметные результаты</text:p>
      <text:p text:style-name="P3">• 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возможные ресурсы для достижения <text:soft-page-break/>поставленных целей и реализации планов деятельности; выбирать <text:s/>успешные стратегии в различных ситуациях;</text:p>
      <text:p text:style-name="P3">• 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p>
      <text:p text:style-name="P3">• владение навыками познавательной, учебно-исследовательской и проектной деятельности, навыками раз решения проблем; способность и готовность к самостоятельному по иску методов решения практических задач, применению различных методов познания;</text:p>
      <text:p text:style-name="P3">• 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 формацию, получаемую из различных источников;</text:p>
      <text:p text:style-name="P3">• умение использовать средства информационных и коммуникационных технологий (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 формационной безопасности;</text:p>
      <text:p text:style-name="P3">• умение определять назначение и функции раз личных социальных институтов;</text:p>
      <text:p text:style-name="P3">• умение самостоятельно оценивать и принимать решения, определяющие стратегию поведения, с учетом гражданских и нравственных ценностей;</text:p>
      <text:p text:style-name="P3">• владение языковыми средствами — умение ясно, логично и точно излагать свою точку зрения, использовать адекватные языковые средства;</text:p>
      <text:p text:style-name="P3">•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5">Личностные результаты</text:p>
      <text:p text:style-name="P3">• формирование российской гражданской идентичности, патриотизма, уважения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;</text:p>
      <text:p text:style-name="P3">• осознание своей гражданской позиции как активного и ответственного члена российского общества, осознающего свои конституционные права и обязанности, уважающего закон и право 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;</text:p>
      <text:p text:style-name="P3">• готовность к служению Отечеству, его защите;</text:p>
      <text:p text:style-name="P3">• сформированность мировоззрения, соответствующего современному уровню развития науки общественной практики, основанного на диалоге культур, а так же различных форм общественного сознания, осознание своего места в поликультурном мире;</text:p>
      <text:p text:style-name="P3">• сформированность основ саморазвития и самовоспитания в соответствии с общечеловеческими ценностями и идеалами гражданского общества; <text:soft-page-break/>готовность и способность к самостоятельной, творческой и ответственной деятельности;</text:p>
      <text:p text:style-name="P3">• 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;</text:p>
      <text:p text:style-name="P3">• совершенствование навыков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</text:p>
      <text:p text:style-name="P3">• формирование эстетического отношения к миру, включая эстетику быта, научного и технического творчества, спорта, общественных отношений;</text:p>
      <text:p text:style-name="P2"><text:span text:style-name="T9">• 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20:29:18.11</meta:creation-date>
    <meta:document-statistic meta:table-count="0" meta:image-count="0" meta:object-count="0" meta:page-count="5" meta:paragraph-count="68" meta:word-count="1319" meta:character-count="11300"/>
    <dc:date>2014-08-27T21:14:03.30</dc:date>
    <meta:editing-duration>PT44M45S</meta:editing-duration>
    <meta:editing-cycles>1</meta:editing-cycles>
    <meta:generator>OpenOffice.org/3.4.1$Win32 OpenOffice.org_project/341m1$Build-9593</meta:generator>
  </office:meta>
</office:document-meta>
</file>