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958cm" style:rel-column-width="4992*"/>
    </style:style>
    <style:style style:name="Таблица1.B" style:family="table-column">
      <style:table-column-properties style:column-width="3.281cm" style:rel-column-width="8366*"/>
    </style:style>
    <style:style style:name="Таблица1.C" style:family="table-column">
      <style:table-column-properties style:column-width="5.741cm" style:rel-column-width="14640*"/>
    </style:style>
    <style:style style:name="Таблица1.D" style:family="table-column">
      <style:table-column-properties style:column-width="6.152cm" style:rel-column-width="15688*"/>
    </style:style>
    <style:style style:name="Таблица1.E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6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958cm" style:rel-column-width="4992*"/>
    </style:style>
    <style:style style:name="Таблица2.B" style:family="table-column">
      <style:table-column-properties style:column-width="3.281cm" style:rel-column-width="8366*"/>
    </style:style>
    <style:style style:name="Таблица2.C" style:family="table-column">
      <style:table-column-properties style:column-width="5.741cm" style:rel-column-width="14640*"/>
    </style:style>
    <style:style style:name="Таблица2.D" style:family="table-column">
      <style:table-column-properties style:column-width="6.152cm" style:rel-column-width="15688*"/>
    </style:style>
    <style:style style:name="Таблица2.E" style:family="table-column">
      <style:table-column-properties style:column-width="4.283cm" style:rel-column-width="10921*"/>
    </style:style>
    <style:style style:name="Таблица2.F" style:family="table-column">
      <style:table-column-properties style:column-width="4.286cm" style:rel-column-width="1092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958cm" style:rel-column-width="4992*"/>
    </style:style>
    <style:style style:name="Таблица3.B" style:family="table-column">
      <style:table-column-properties style:column-width="3.281cm" style:rel-column-width="8366*"/>
    </style:style>
    <style:style style:name="Таблица3.C" style:family="table-column">
      <style:table-column-properties style:column-width="5.741cm" style:rel-column-width="14640*"/>
    </style:style>
    <style:style style:name="Таблица3.D" style:family="table-column">
      <style:table-column-properties style:column-width="6.152cm" style:rel-column-width="15688*"/>
    </style:style>
    <style:style style:name="Таблица3.E" style:family="table-column">
      <style:table-column-properties style:column-width="4.283cm" style:rel-column-width="10921*"/>
    </style:style>
    <style:style style:name="Таблица3.F" style:family="table-column">
      <style:table-column-properties style:column-width="4.286cm" style:rel-column-width="1092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958cm" style:rel-column-width="4992*"/>
    </style:style>
    <style:style style:name="Таблица4.B" style:family="table-column">
      <style:table-column-properties style:column-width="3.281cm" style:rel-column-width="8366*"/>
    </style:style>
    <style:style style:name="Таблица4.C" style:family="table-column">
      <style:table-column-properties style:column-width="5.741cm" style:rel-column-width="14640*"/>
    </style:style>
    <style:style style:name="Таблица4.D" style:family="table-column">
      <style:table-column-properties style:column-width="6.152cm" style:rel-column-width="15688*"/>
    </style:style>
    <style:style style:name="Таблица4.E" style:family="table-column">
      <style:table-column-properties style:column-width="4.283cm" style:rel-column-width="10921*"/>
    </style:style>
    <style:style style:name="Таблица4.F" style:family="table-column">
      <style:table-column-properties style:column-width="4.286cm" style:rel-column-width="1092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1.958cm" style:rel-column-width="4992*"/>
    </style:style>
    <style:style style:name="Таблица5.B" style:family="table-column">
      <style:table-column-properties style:column-width="3.281cm" style:rel-column-width="8366*"/>
    </style:style>
    <style:style style:name="Таблица5.C" style:family="table-column">
      <style:table-column-properties style:column-width="5.741cm" style:rel-column-width="14640*"/>
    </style:style>
    <style:style style:name="Таблица5.D" style:family="table-column">
      <style:table-column-properties style:column-width="6.152cm" style:rel-column-width="15688*"/>
    </style:style>
    <style:style style:name="Таблица5.E" style:family="table-column">
      <style:table-column-properties style:column-width="4.283cm" style:rel-column-width="10921*"/>
    </style:style>
    <style:style style:name="Таблица5.F" style:family="table-column">
      <style:table-column-properties style:column-width="4.286cm" style:rel-column-width="1092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language="ru" fo:country="RU" fo:font-weight="bold" style:font-weight-asian="bold" style:font-weight-complex="bold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2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3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4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5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5">
      <style:paragraph-properties fo:margin-top="0.4cm" fo:margin-bottom="0.31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алитическая таблица по теме «Английская буржуазная революция (1640 - 1688): от абсолютизма к парламентской монархии»</text:p>
      <text:p text:style-name="P1">Этап 1</text:p>
      <text:p text:style-name="P2">Задания:</text:p>
      <text:list xml:id="list7365663362492223291" text:style-name="L1">
        <text:list-item>
          <text:p text:style-name="P7">Заполните таблицу на основании текста учебника стр.143, 148-149</text:p>
        </text:list-item>
        <text:list-item>
          <text:p text:style-name="P7">Назовите основные обвинения, предъявленные Карлу <text:span text:style-name="T1">I </text:span>на основании «Великой Ремонстрации» (с.148 - 149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Этапы</text:p>
          </table:table-cell>
          <table:table-cell table:style-name="Таблица1.A1" office:value-type="string">
            <text:p text:style-name="P3">Расстановка сил</text:p>
          </table:table-cell>
          <table:table-cell table:style-name="Таблица1.A1" office:value-type="string">
            <text:p text:style-name="P3">Основные события</text:p>
          </table:table-cell>
          <table:table-cell table:style-name="Таблица1.A1" office:value-type="string">
            <text:p text:style-name="P3">Законы и реформы периода</text:p>
          </table:table-cell>
          <table:table-cell table:style-name="Таблица1.A1" office:value-type="string">
            <text:p text:style-name="P3">Итоги</text:p>
          </table:table-cell>
          <table:table-cell table:style-name="Таблица1.F1" office:value-type="string">
            <text:p text:style-name="P3">Почему не удалось остановить революцию?</text:p>
          </table:table-cell>
        </table:table-row>
        <table:table-row>
          <table:table-cell table:style-name="Таблица1.A2" office:value-type="string">
            <text:p text:style-name="P4"><text:span text:style-name="T1">I. </text:span>1640 – 1642 <text:span text:style-name="T2">гг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P1"/>
      <text:p text:style-name="P1"><text:soft-page-break/>Аналитическая таблица по теме «Английская буржуазная революция (1640 - 1688): от абсолютизма к парламентской монархии»</text:p>
      <text:p text:style-name="P1">Этап <text:span text:style-name="T1">II</text:span></text:p>
      <text:list xml:id="list7141504389737789700" text:style-name="L2">
        <text:list-item>
          <text:p text:style-name="P8">Заполните таблицу на основании текста учебника с. 144 — 147</text:p>
        </text:list-item>
        <text:list-item>
          <text:p text:style-name="P8">Может ли смерть неугодного монарха объединить общество?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Этапы</text:p>
          </table:table-cell>
          <table:table-cell table:style-name="Таблица2.A1" office:value-type="string">
            <text:p text:style-name="P3">Расстановка сил</text:p>
          </table:table-cell>
          <table:table-cell table:style-name="Таблица2.A1" office:value-type="string">
            <text:p text:style-name="P3">Основные события</text:p>
          </table:table-cell>
          <table:table-cell table:style-name="Таблица2.A1" office:value-type="string">
            <text:p text:style-name="P3">Законы и реформы периода</text:p>
          </table:table-cell>
          <table:table-cell table:style-name="Таблица2.A1" office:value-type="string">
            <text:p text:style-name="P3">Итоги</text:p>
          </table:table-cell>
          <table:table-cell table:style-name="Таблица2.F1" office:value-type="string">
            <text:p text:style-name="P3">Почему не удалось остановить революцию?</text:p>
          </table:table-cell>
        </table:table-row>
        <table:table-row>
          <table:table-cell table:style-name="Таблица2.A2" office:value-type="string">
            <text:p text:style-name="P4"><text:span text:style-name="T1">II. </text:span>164<text:span text:style-name="T1">2 </text:span>– 164<text:span text:style-name="T1">9</text:span> <text:span text:style-name="T2">гг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oft-page-break/>Аналитическая таблица по теме «Английская буржуазная революция (1640 - 1688): от абсолютизма к парламентской монархии»</text:p>
      <text:p text:style-name="P1">Этап <text:span text:style-name="T1">III</text:span></text:p>
      <text:list xml:id="list582859246711003006" text:style-name="L3">
        <text:list-item>
          <text:p text:style-name="P9">Заполнить таблицу на основании учебника с. 147, 152 — 153</text:p>
        </text:list-item>
        <text:list-item>
          <text:p text:style-name="P9">В чем несовершенство данной формы правления?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">Этапы</text:p>
          </table:table-cell>
          <table:table-cell table:style-name="Таблица3.A1" office:value-type="string">
            <text:p text:style-name="P3">Расстановка сил</text:p>
          </table:table-cell>
          <table:table-cell table:style-name="Таблица3.A1" office:value-type="string">
            <text:p text:style-name="P3">Основные события</text:p>
          </table:table-cell>
          <table:table-cell table:style-name="Таблица3.A1" office:value-type="string">
            <text:p text:style-name="P3">Законы и реформы периода</text:p>
          </table:table-cell>
          <table:table-cell table:style-name="Таблица3.A1" office:value-type="string">
            <text:p text:style-name="P3">Итоги</text:p>
          </table:table-cell>
          <table:table-cell table:style-name="Таблица3.F1" office:value-type="string">
            <text:p text:style-name="P3">Почему не удалось остановить революцию?</text:p>
          </table:table-cell>
        </table:table-row>
        <table:table-row>
          <table:table-cell table:style-name="Таблица3.A2" office:value-type="string">
            <text:p text:style-name="P4"><text:span text:style-name="T1">III. </text:span>164<text:span text:style-name="T1">9</text:span> – 16<text:span text:style-name="T1">53</text:span> <text:span text:style-name="T2">гг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<text:soft-page-break/>Аналитическая таблица по теме «Английская буржуазная революция (1640 - 1688): от абсолютизма к парламентской монархии»</text:p>
      <text:p text:style-name="P1">Этап <text:span text:style-name="T1">IV</text:span></text:p>
      <text:list xml:id="list6828308698222642674" text:style-name="L4">
        <text:list-item>
          <text:p text:style-name="P10">Заполнить таблицу на основании учебника с. 153-156</text:p>
        </text:list-item>
        <text:list-item>
          <text:p text:style-name="P10">Будет ли долговечной форма правления, если она держится на личных качествах лидера?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">Этапы</text:p>
          </table:table-cell>
          <table:table-cell table:style-name="Таблица4.A1" office:value-type="string">
            <text:p text:style-name="P3">Расстановка сил</text:p>
          </table:table-cell>
          <table:table-cell table:style-name="Таблица4.A1" office:value-type="string">
            <text:p text:style-name="P3">Основные события</text:p>
          </table:table-cell>
          <table:table-cell table:style-name="Таблица4.A1" office:value-type="string">
            <text:p text:style-name="P3">Законы и реформы периода</text:p>
          </table:table-cell>
          <table:table-cell table:style-name="Таблица4.A1" office:value-type="string">
            <text:p text:style-name="P3">Итоги</text:p>
          </table:table-cell>
          <table:table-cell table:style-name="Таблица4.F1" office:value-type="string">
            <text:p text:style-name="P3">Почему не удалось остановить революцию?</text:p>
          </table:table-cell>
        </table:table-row>
        <table:table-row>
          <table:table-cell table:style-name="Таблица4.A2" office:value-type="string">
            <text:p text:style-name="P4"><text:span text:style-name="T1">IV. </text:span>16<text:span text:style-name="T1">53</text:span> – 16<text:span text:style-name="T1">60</text:span> <text:span text:style-name="T2">гг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<text:soft-page-break/>Аналитическая таблица по теме «Английская буржуазная революция (1640 - 1688): от абсолютизма к парламентской монархии»</text:p>
      <text:p text:style-name="P1">Этап <text:span text:style-name="T1">V</text:span></text:p>
      <text:list xml:id="list7830832779497818200" text:style-name="L5">
        <text:list-item>
          <text:p text:style-name="P11">Заполнить таблицу на основании текста учебника с. 156 — 157</text:p>
        </text:list-item>
        <text:list-item>
          <text:p text:style-name="P13">Есть ли несовершенство у этой формы правления? Обратитесь к с. 161 — 162 учебника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3">Этапы</text:p>
          </table:table-cell>
          <table:table-cell table:style-name="Таблица5.A1" office:value-type="string">
            <text:p text:style-name="P3">Расстановка сил</text:p>
          </table:table-cell>
          <table:table-cell table:style-name="Таблица5.A1" office:value-type="string">
            <text:p text:style-name="P3">Основные события</text:p>
          </table:table-cell>
          <table:table-cell table:style-name="Таблица5.A1" office:value-type="string">
            <text:p text:style-name="P3">Законы и реформы периода</text:p>
          </table:table-cell>
          <table:table-cell table:style-name="Таблица5.A1" office:value-type="string">
            <text:p text:style-name="P3">Итоги</text:p>
          </table:table-cell>
          <table:table-cell table:style-name="Таблица5.F1" office:value-type="string">
            <text:p text:style-name="P3">Почему не удалось остановить революцию?</text:p>
          </table:table-cell>
        </table:table-row>
        <table:table-row>
          <table:table-cell table:style-name="Таблица5.A2" office:value-type="string">
            <text:p text:style-name="P4"><text:span text:style-name="T1">V. </text:span>16<text:span text:style-name="T1">60</text:span> – 16<text:span text:style-name="T1">88</text:span> <text:span text:style-name="T2">гг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35S</meta:editing-duration>
    <meta:editing-cycles>6</meta:editing-cycles>
    <meta:generator>OpenOffice/4.1.1$Win32 OpenOffice.org_project/411m6$Build-9775</meta:generator>
    <dc:date>2015-08-28T23:49:50.71</dc:date>
    <meta:document-statistic meta:table-count="5" meta:image-count="0" meta:object-count="0" meta:page-count="5" meta:paragraph-count="56" meta:word-count="293" meta:character-count="1922"/>
    <meta:user-defined meta:name="Info 1"/>
    <meta:user-defined meta:name="Info 2"/>
    <meta:user-defined meta:name="Info 3"/>
    <meta:user-defined meta:name="Info 4"/>
  </office:meta>
</office:document-meta>
</file>