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 style:shadow="none"/>
    </style:style>
    <style:style style:name="Таблица1.A" style:family="table-column">
      <style:table-column-properties style:column-width="3.731cm" style:rel-column-width="2115*"/>
    </style:style>
    <style:style style:name="Таблица1.B" style:family="table-column">
      <style:table-column-properties style:column-width="13.268cm" style:rel-column-width="7522*"/>
    </style:style>
    <style:style style:name="Таблица1.1" style:family="table-row">
      <style:table-row-properties style:min-row-height="7.646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3.201cm" style:rel-column-width="1815*"/>
    </style:style>
    <style:style style:name="Таблица2.B" style:family="table-column">
      <style:table-column-properties style:column-width="8.467cm" style:rel-column-width="4800*"/>
    </style:style>
    <style:style style:name="Таблица2.C" style:family="table-column">
      <style:table-column-properties style:column-width="5.33cm" style:rel-column-width="302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/>
    </style:style>
    <style:style style:name="P4" style:family="paragraph" style:parent-style-name="Table_20_Contents">
      <style:paragraph-properties fo:text-align="justify" style:justify-single-word="false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рок по истории для 7 класса по теме «Английская буржуазная революция: от абсолютизма к парламентской монархии»</text:p>
      <text:p text:style-name="P1">Разработан и проведен 12.03.2015 г. Музалевской Еленой Александровной, учителем истории и обществознания МБОУ «Лицей №2» г.Дзержинский Московской области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Целеполагание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Оснащение урока</text:p>
          </table:table-cell>
          <table:table-cell table:style-name="Таблица1.A1" office:value-type="string">
            <text:p text:style-name="P2">После урока учащиеся смогут:</text:p>
            <text:p text:style-name="P2">-дать определения понятиям <text:s/>парламентская монархия, протекторат, лорд-протектор, джентри, Великая ремонстрация, левеллеры, диггеры;</text:p>
            <text:p text:style-name="P2">-назвать причины, этапы, итоги Английской буржуазной революции;</text:p>
            <text:p text:style-name="P2">- назвать основные события и созданные законы в период революции;</text:p>
            <text:p text:style-name="P2">- дать характеристику королю Карлу <text:span text:style-name="T1">I </text:span>и О.Кромвелю;</text:p>
            <text:p text:style-name="P2">попытаться решить проблему несовершенства государственного устройства и вывести историческую закономерность;</text:p>
            <text:p text:style-name="P2">- анализировать текст учебника и текст документов;</text:p>
            <text:p text:style-name="P2">- продолжить развивать умение сотрудничества, мотивировать свой выбор, высказывать собственное мнение по поставленной проблеме.</text:p>
            <text:p text:style-name="P2"/>
            <text:p text:style-name="P2">1. Учебник <text:span text:style-name="T4">Юдовская А.Я., Баранов П.А., Ванюшкина Л.М. Новая история 1500 – 1800 гг. – М.: Просвещение, 2014 гг.</text:span></text:p>
            <text:p text:style-name="P2"><text:span text:style-name="T4">2. Презентация</text:span></text:p>
            <text:p text:style-name="P2"><text:span text:style-name="T4">3. Аналитические карты</text:span></text:p>
            <text:p text:style-name="P2"><text:span text:style-name="T4">4. Оценочные листы</text:span></text:p>
          </table:table-cell>
        </table:table-row>
      </table:table>
      <text:p text:style-name="P1"/>
      <text:p text:style-name="P1">Ход урока (технологическая карта урока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">Этап урока</text:p>
          </table:table-cell>
          <table:table-cell table:style-name="Таблица2.A1" office:value-type="string">
            <text:p text:style-name="P3">Деятельность учителя</text:p>
          </table:table-cell>
          <table:table-cell table:style-name="Таблица2.C1" office:value-type="string">
            <text:p text:style-name="P3">Деятельность учащихся</text:p>
          </table:table-cell>
        </table:table-row>
        <table:table-row>
          <table:table-cell table:style-name="Таблица2.A2" office:value-type="string">
            <text:p text:style-name="P3">Мотивация, постановка проблемы</text:p>
            <text:p text:style-name="P3"/>
            <text:p text:style-name="P3">Слайд 1,2</text:p>
          </table:table-cell>
          <table:table-cell table:style-name="Таблица2.A2" office:value-type="string">
            <text:p text:style-name="P2">Задает вопросы:</text:p>
            <text:p text:style-name="P2">1. Посмотрите на тему урока. Какую информацию вы можете получить, исходя из темы урока?</text:p>
            <text:p text:style-name="P2">2. Перед вами высказывание французского просветителя Ж.Ж.Руссо «Политический организм так же, как и организм человека, начинает умирать с самого своего рождения и несет в себе самом причины своего разрушения». Вопрос: Какую проблему затрагивает в своем высказывании автор?</text:p>
            <text:p text:style-name="P2">3. Вернемся к теме урока. Как видит тему философ?</text:p>
            <text:p text:style-name="P2">4. Попытайтесь сформулировать проблему нашего урока</text:p>
          </table:table-cell>
          <table:table-cell table:style-name="Таблица2.C2" office:value-type="string">
            <text:p text:style-name="P2">Отвечают на поставленные вопросы, выводят проблему</text:p>
            <text:p text:style-name="P2"/>
            <text:p text:style-name="P2"/>
            <text:p text:style-name="P2"/>
            <text:p text:style-name="P2"/>
            <text:p text:style-name="P2">Проблема несовершенства государственного устройства. А можно ли создать идеальное государство?</text:p>
          </table:table-cell>
        </table:table-row>
        <table:table-row>
          <table:table-cell table:style-name="Таблица2.A2" office:value-type="string">
            <text:p text:style-name="P3">Планирование деятельности</text:p>
          </table:table-cell>
          <table:table-cell table:style-name="Таблица2.A2" office:value-type="string">
            <text:p text:style-name="P2">Уточняет, что необходимо для решения проблемы?</text:p>
          </table:table-cell>
          <table:table-cell table:style-name="Таблица2.C2" office:value-type="string">
            <text:p text:style-name="P2">Составляют план действий:</text:p>
            <text:p text:style-name="P2">1. Выяснить причины революции</text:p>
            <text:p text:style-name="P2">2. Рассмотреть основные события поэтапно</text:p>
            <text:p text:style-name="P2">3. Дать характеристику государственным деятелям</text:p>
            <text:p text:style-name="P2">4. Каковы итоги каждого этапа революции и революции в целом?</text:p>
            <text:p text:style-name="P2">5. На основании <text:soft-page-break/>предоставленной информации попытаться решить проблему.</text:p>
          </table:table-cell>
        </table:table-row>
        <table:table-row>
          <table:table-cell table:style-name="Таблица2.A2" office:value-type="string">
            <text:p text:style-name="P3">Предоставление новой информации и интерактивные упражнения</text:p>
            <text:p text:style-name="P3">Слайд 3,4</text:p>
          </table:table-cell>
          <table:table-cell table:style-name="Таблица2.A2" office:value-type="string">
            <text:p text:style-name="P2">1. Определяет задание</text:p>
            <text:p text:style-name="P2">2. Предоставляет видеофрагмент «Карл <text:span text:style-name="T1">I </text:span>Стюарт», и ставит вопрос о роли личности в истории; почему он не смог остановить революцию?</text:p>
            <text:p text:style-name="P2">3. Предоставляет информацию «Этапы революции»</text:p>
            <text:p text:style-name="P4">I. <text:s/><text:span text:style-name="T2">1640-1642 — реформы Долгого парламента</text:span></text:p>
            <text:p text:style-name="P4">II. <text:span text:style-name="T2">1642 — 1649 — гражданская война короля и Парламента</text:span></text:p>
            <text:p text:style-name="P4">III. <text:span text:style-name="T2">1649-1653 - республика</text:span></text:p>
            <text:p text:style-name="P4">IV. <text:span text:style-name="T2">1653 — 1660 — протекторат О.Кромвеля</text:span></text:p>
            <text:p text:style-name="P4">V. <text:span text:style-name="T2">1660-1688 — реставрация монархии и «Славная революция»</text:span></text:p>
            <text:p text:style-name="P2">4.Предоставляет аналитические карты и вопросы каждой группе.</text:p>
          </table:table-cell>
          <table:table-cell table:style-name="Таблица2.C2" office:value-type="string">
            <text:p text:style-name="P2">1. Работают с текстом учебника и составляют кластер</text:p>
            <text:p text:style-name="P2">2.Анализ видеофрагмента</text:p>
            <text:p text:style-name="P2"/>
            <text:p text:style-name="P2">3.4.Работают с текстом учебника по группам, заполняют таблицу по вопросам</text:p>
          </table:table-cell>
        </table:table-row>
        <table:table-row>
          <table:table-cell table:style-name="Таблица2.A2" office:value-type="string">
            <text:p text:style-name="P3">Создание нового продукта</text:p>
          </table:table-cell>
          <table:table-cell table:style-name="Таблица2.A2" office:value-type="string">
            <text:p text:style-name="P2">1. Выслушивает ответы учеников, помогает формулировать ответы, корректирует.</text:p>
            <text:p text:style-name="P2"/>
            <text:p text:style-name="P2"/>
            <text:p text:style-name="P2">2. Возвращает учащихся к общим итогам революции и проблеме урока.</text:p>
          </table:table-cell>
          <table:table-cell table:style-name="Таблица2.C2" office:value-type="string">
            <text:p text:style-name="P2">1. Каждая группа представляет свой этап революции в аналитической таблице. В конце каждого выступления возвращаются к проблеме: является ли эта форма правления совершенной и почему?(Приложение 1)</text:p>
            <text:p text:style-name="P2">2. Выводят итоги:</text:p>
            <text:p text:style-name="P2">- создание конституционной монархии</text:p>
            <text:p text:style-name="P2">- свобода вероисповедания</text:p>
            <text:p text:style-name="P2">- разделение властей</text:p>
            <text:p text:style-name="P2">- уничтожение абсолютизма и феодальных порядков</text:p>
            <text:p text:style-name="P2">- компромисс между буржуазией и дворянством</text:p>
            <text:p text:style-name="P2"/>
            <text:p text:style-name="P2">3. Высказывают свое мнение по проблеме урока</text:p>
          </table:table-cell>
        </table:table-row>
        <table:table-row>
          <table:table-cell table:style-name="Таблица2.A2" office:value-type="string">
            <text:p text:style-name="P3">Рефлексия</text:p>
          </table:table-cell>
          <table:table-cell table:style-name="Таблица2.A2" office:value-type="string">
            <text:p text:style-name="P2">Возвращается к целям урока по плану:</text:p>
            <text:p text:style-name="P2">На уроке я смог...</text:p>
            <text:p text:style-name="P2">На уроке я узнал...</text:p>
            <text:p text:style-name="P2">На уроке я научился...</text:p>
            <text:p text:style-name="P2">На уроке я понял...</text:p>
          </table:table-cell>
          <table:table-cell table:style-name="Таблица2.C2" office:value-type="string">
            <text:p text:style-name="P2">Отвечают по предложенному плану (по выбору)</text:p>
            <text:p text:style-name="P2">Оценивают свою деятельность на уроке в оценочных листах</text:p>
          </table:table-cell>
        </table:table-row>
        <table:table-row>
          <table:table-cell table:style-name="Таблица2.A2" office:value-type="string">
            <text:p text:style-name="P3">Д/з</text:p>
          </table:table-cell>
          <table:table-cell table:style-name="Таблица2.A2" office:value-type="string">
            <text:p text:style-name="P2">Предоставляет д/з</text:p>
            <text:p text:style-name="P2">1. Параграф 16-17 учебника (обязательно для всех)</text:p>
            <text:p text:style-name="P2"><text:soft-page-break/>Следующие на выбор:</text:p>
            <text:p text:style-name="P2">2. сравнить систему управления в Англии до революции и после революции</text:p>
            <text:p text:style-name="P2">3. дать характеристику О.Кромвелю</text:p>
            <text:p text:style-name="P2">4. написать мини-сочинение по высказыванию Ж.Ж.Руссо</text:p>
          </table:table-cell>
          <table:table-cell table:style-name="Таблица2.C2" office:value-type="string">
            <text:p text:style-name="P2">Записывают в дневники и тетрад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M41S</meta:editing-duration>
    <meta:editing-cycles>4</meta:editing-cycles>
    <meta:generator>OpenOffice/4.1.1$Win32 OpenOffice.org_project/411m6$Build-9775</meta:generator>
    <dc:date>2015-08-28T23:47:57.89</dc:date>
    <meta:document-statistic meta:table-count="2" meta:image-count="0" meta:object-count="0" meta:page-count="3" meta:paragraph-count="78" meta:word-count="532" meta:character-count="3946"/>
    <meta:user-defined meta:name="Info 1"/>
    <meta:user-defined meta:name="Info 2"/>
    <meta:user-defined meta:name="Info 3"/>
    <meta:user-defined meta:name="Info 4"/>
  </office:meta>
</office:document-meta>
</file>