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4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5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7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0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34"/>Контрольная работа за курс географии 10 класса.</text:p>
      <text:p text:style-name="P2"/>
      <text:p text:style-name="P3">Назначение данной контрольной работы состоит в оценке уровня общеобразовательной</text:p>
      <text:p text:style-name="P4">подготовки учащихся 10 класса. Данная контрольная работа охватывает основные содержа-</text:p>
      <text:p text:style-name="P5">тельные линии курса географии за 10 класс. Задания контрольной работы различаются по форм</text:p>
      <text:p text:style-name="P6">е и уровню трудности, который определяется способом познавательной деятельности,</text:p>
      <text:p text:style-name="P7"><text:s/>необходимым для выполнения задания. Выполнение заданий контрольной работы предпо-</text:p>
      <text:p text:style-name="P8"><text:span text:style-name="T9">лагает осуществление таких интеллектуальных действий, как распознавание, воспроизвед</text:span><text:span text:style-name="T10">е</text:span><text:span text:style-name="T11">ние,</text:span></text:p>
      <text:p text:style-name="P12"><text:s/>извлечение, классификация, сравнение, объяснение, аргументация и др.</text:p>
      <text:p text:style-name="P13">Характеристика структуры и содержание контрольной работы</text:p>
      <text:p text:style-name="P14">Контрольная работа состоит из трех частей, которые различаются по форме заданий,</text:p>
      <text:p text:style-name="P15">степени сложности и количеству заданий. Определяющим признаком для каждой части</text:p>
      <text:p text:style-name="P16">работы является форма заданий:</text:p>
      <text:p text:style-name="P17"> Часть 1 содержит задания с выбором ответа;</text:p>
      <text:p text:style-name="P18"> Часть 2 содержит задания с кратким ответом;</text:p>
      <text:p text:style-name="P19"> Часть 3 содержит задания с развернутым ответом.</text:p>
      <text:p text:style-name="P20">Часть работы Тип заданий Количество заданий</text:p>
      <text:p text:style-name="P21">Часть 1 Задания с выбором ответа 15</text:p>
      <text:p text:style-name="P22">Часть 2 Задания с кратким ответом 5</text:p>
      <text:p text:style-name="P23">Часть 3 Задания с развернутым ответом 1</text:p>
      <text:p text:style-name="P24">К каждому из заданий с выбором ответа Части 1 работы предлагается 4 варианта</text:p>
      <text:p text:style-name="P25">ответа, из которых только один правильный.</text:p>
      <text:p text:style-name="P26">В заданиях с кратким ответом Части 2 работы ответ дается в виде набора цифр или</text:p>
      <text:p text:style-name="P27">букв, записанных без пробелов.</text:p>
      <text:p text:style-name="P28">Ответы на задания в Части 3 работы формулируются и записываются учащимся</text:p>
      <text:p text:style-name="P29">самостоятельно в развернутой форме.</text:p>
      <text:p text:style-name="P30">Продолжительность выполнения контрольной работы:</text:p>
      <text:soft-page-break/>
      <text:p text:style-name="P31">На выполнение контрольной работы отводится 45 минут.</text:p>
      <text:p text:style-name="P32">Система оценивания выполнения заданий и контрольной</text:p>
      <text:p text:style-name="P33">работы в целом</text:p>
      <text:p text:style-name="P34">Правильно выполненная работа оценивается 23 баллами.</text:p>
      <text:p text:style-name="P35">Каждое правильно выполненное задание Части 1 оценивается 1 баллом. Задание</text:p>
      <text:p text:style-name="P36">считается выполненным верно, если ученик выбрал (отметил) номер правильного</text:p>
      <text:p text:style-name="P37">ответа. Задание считается невыполненным в следующих случаях:</text:p>
      <text:p text:style-name="P38">1. указан номер неправильного ответа;</text:p>
      <text:p text:style-name="P39">2. указаны номера двух или более ответов, даже если среди них указан и номер</text:p>
      <text:p text:style-name="P40">правильного ответа;</text:p>
      <text:p text:style-name="P41">3. номер ответа не указан.</text:p>
      <text:p text:style-name="P42">Правильно выполненное задание Части 2 В3 оценивается 1 баллом, задания В1,В2, В4 и</text:p>
      <text:p text:style-name="P43">В5 оцениваются 2 баллами по следующему принципу:</text:p>
      <text:p text:style-name="P44">1. 2 балла – нет ошибок;</text:p>
      <text:p text:style-name="P45">2. 1 балл – допущена одна ошибка;</text:p>
      <text:p text:style-name="P46">3. 0 баллов – допущены две и более ошибок.</text:p>
      <text:p text:style-name="P47">Задания Части 3 оцениваются в зависимости от полноты и правильности ответа.</text:p>
      <text:p text:style-name="P48">За полное и правильное выполнение задания С1 5 баллов. При неполном выполнении –</text:p>
      <text:p text:style-name="P49">1-4 балла.</text:p>
      <text:p text:style-name="P50">Критерии оценки</text:p>
      <text:p text:style-name="P51">29-25 баллов – «5»;</text:p>
      <text:p text:style-name="P52">24-20 баллов – «4»;</text:p>
      <text:p text:style-name="P53">19-15 баллов – «3»;</text:p>
      <text:p text:style-name="P54">14-0 баллов – «2».Итоговая контрольная работа</text:p>
      <text:p text:style-name="P55">по географии за курс 10 класса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1 вариант</text:p>
      <text:p text:style-name="P65">Часть 1. Задания с выбором одного правильного ответа.</text:p>
      <text:p text:style-name="P66">А1. Что такое анклав?</text:p>
      <text:p text:style-name="P67">1) Территория, принадлежащая сразу нескольким странам</text:p>
      <text:p text:style-name="P68">2) Территория, удаленная от страны и принадлежащая этой стране</text:p>
      <text:p text:style-name="P69">3) Форма государственного устройства</text:p>
      <text:p text:style-name="P70">4) Одна из высших должностей в теократической монархии</text:p>
      <text:p text:style-name="P71">А2. Международная организация МАГАТЭ занимается вопросами:</text:p>
      <text:p text:style-name="P72">1) экспорта нефти</text:p>
      <text:p text:style-name="P73">2) развития черной металлургии</text:p>
      <text:p text:style-name="P74">3) атомной энергетики</text:p>
      <text:p text:style-name="P75">4) угольной промышленности</text:p>
      <text:p text:style-name="P76">А3. Какая отрасль перемещается из развитых стран в развивающиеся по</text:p>
      <text:p text:style-name="P77">экологическим соображениям?</text:p>
      <text:p text:style-name="P78">1) машиностроение</text:p>
      <text:p text:style-name="P79">2) деревообработка</text:p>
      <text:p text:style-name="P80">3) химическая промышленность</text:p>
      <text:p text:style-name="P81">4) текстильная промышленность</text:p>
      <text:p text:style-name="P82">А4. На каком материке больше всего бедных стран?</text:p>
      <text:p text:style-name="P83">1) Северная Америка</text:p>
      <text:p text:style-name="P84">2) Африка</text:p>
      <text:p text:style-name="P85">3) Евразия</text:p>
      <text:p text:style-name="P86">4) Австралия</text:p>
      <text:soft-page-break/>
      <text:p text:style-name="P87">А5. Социалистические страны в мире:</text:p>
      <text:p text:style-name="P88">1) Россия, Швеция, Белоруссия, Китай</text:p>
      <text:p text:style-name="P89">2) КНДР (Северная Корея), Куба, Вьетнам, Китай</text:p>
      <text:p text:style-name="P90">3) Куба, Вьетнам, Грузия, Молдавия</text:p>
      <text:p text:style-name="P91">4) Китай, Франция, Германия, Южно-Африканская Республика</text:p>
      <text:p text:style-name="P92">А6. Коренной качественный переворот в производительных силах человечества,</text:p>
      <text:p text:style-name="P93">основанный на превращении науки в непосредственную производительную силу</text:p>
      <text:p text:style-name="P94">общества, называют …</text:p>
      <text:p text:style-name="P95">1) интенсификацией производства</text:p>
      <text:p text:style-name="P96">2) современными</text:p>
      <text:p text:style-name="P97">производственными отношениями</text:p>
      <text:p text:style-name="P98">3) промышленной революцией</text:p>
      <text:p text:style-name="P99">4) научно-технической революцией</text:p>
      <text:p text:style-name="P100">А7. К странам, в которых формой государственного правления является</text:p>
      <text:p text:style-name="P101">конституционная монархия, относятся:</text:p>
      <text:p text:style-name="P102">1) Швеция и Нидерланды</text:p>
      <text:p text:style-name="P103">2) Марокко и Греция</text:p>
      <text:p text:style-name="P104">3) Япония и Китай</text:p>
      <text:p text:style-name="P105">4) Франция и Великобритания</text:p>
      <text:p text:style-name="P106">А8. К исчерпаемым невозобновимым можно отнести ресурсы:</text:p>
      <text:p text:style-name="P107">1) Земельные</text:p>
      <text:p text:style-name="P108">2) Биологические</text:p>
      <text:p text:style-name="P109">3) Гидроэнергетические</text:p>
      <text:p text:style-name="P110">4) Минеральные</text:p>
      <text:p text:style-name="P111">А9. К странам Южной Европы относятся:</text:p>
      <text:p text:style-name="P112">1) Италия, Испания, Швейцария</text:p>
      <text:p text:style-name="P113">2) Испания, Греция, Италия</text:p>
      <text:p text:style-name="P114">3) Греция, Румыния, Болгария</text:p>
      <text:soft-page-break/>
      <text:p text:style-name="P115">4) Австрия, Албания, Болгария</text:p>
      <text:p text:style-name="P116">А10. Выберите страны, расположенные на побережье Атлантического океана:</text:p>
      <text:p text:style-name="P117">1) Ангола, ЮАР, Мозамбик</text:p>
      <text:p text:style-name="P118">2) Индонезия, Португалия, Парагвай</text:p>
      <text:p text:style-name="P119">3) Бразилия, США, Канада</text:p>
      <text:p text:style-name="P120">4) Сомали, Оман, Вьетнам</text:p>
      <text:p text:style-name="P121">А11. Укажите название союза, в который входят страны-экспортеры нефти:</text:p>
      <text:p text:style-name="P122">1) ООН</text:p>
      <text:p text:style-name="P123">2) ОПЕК</text:p>
      <text:p text:style-name="P124">3) АСЕАН</text:p>
      <text:p text:style-name="P125">4) ЮНЕСКО</text:p>
      <text:p text:style-name="P126">А12. Природные богатства, которые можно использовать для отдыха и</text:p>
      <text:p text:style-name="P127">восстановления здоровья людей, называются:1) Агроклиматическими ресурсами</text:p>
      <text:p text:style-name="P128">2) Национальным богатством</text:p>
      <text:p text:style-name="P129">3) Природными ресурсами</text:p>
      <text:p text:style-name="P130">4) Рекреационными ресурсами</text:p>
      <text:p text:style-name="P131">А13. Укажите страны, имеющие общую сухопутную границу</text:p>
      <text:p text:style-name="P132">1) Швейцария, Словакия</text:p>
      <text:p text:style-name="P133">2) Франция, Лихтенштейн</text:p>
      <text:p text:style-name="P134">3) Чехия, Словакия</text:p>
      <text:p text:style-name="P135">4) Германия, Италия</text:p>
      <text:p text:style-name="P136">А14. Выберите страны, расположенные на одном континенте:</text:p>
      <text:p text:style-name="P137">1) Парагвай, Уругвай, Пакистан</text:p>
      <text:p text:style-name="P138">2) Бруней, Бахрейн, Бутан</text:p>
      <text:p text:style-name="P139">3) США, Япония, Мексика</text:p>
      <text:p text:style-name="P140">4) Австрия, Австралия, Индия</text:p>
      <text:p text:style-name="P141">А15. Наиболее высокие величины рождаемости и смертности характерны для стран:</text:p>
      <text:p text:style-name="P142">1) Зарубежной Европы</text:p>
      <text:soft-page-break/>
      <text:p text:style-name="P143">2) Латинской Америки</text:p>
      <text:p text:style-name="P144">3) Зарубежной Азии</text:p>
      <text:p text:style-name="P145">4) Африки</text:p>
      <text:p text:style-name="P146">Часть 2. Задания с кратким ответом. Ответом к заданиям этой части является слово</text:p>
      <text:p text:style-name="P147">(словосочетание), цифра или последовательность цифр.</text:p>
      <text:p text:style-name="P148">В1. Напишите названия государств, обозначенных цифрами:</text:p>
      <text:p text:style-name="P149">1</text:p>
      <text:p text:style-name="P150">3 2</text:p>
      <text:p text:style-name="P151">4</text:p>
      <text:p text:style-name="P152">В2. Установите соответствие:</text:p>
      <text:p text:style-name="P153">Структура хозяйства Страна</text:p>
      <text:p text:style-name="P154">1. Аграрная 1. США</text:p>
      <text:p text:style-name="P155">2. Индустриальная 2. Нигер</text:p>
      <text:p text:style-name="P156">3. Постиндустриальная 3. Россия</text:p>
      <text:p text:style-name="P157">В3. Укажите в предложенном списке европейскую страну:</text:p>
      <text:p text:style-name="P158">1) Норвегия</text:p>
      <text:p text:style-name="P159">2) Зеландия</text:p>
      <text:p text:style-name="P160">3) Уругвай</text:p>
      <text:p text:style-name="P161">4) Заир</text:p>
      <text:p text:style-name="P162">5) Грузия</text:p>
      <text:p text:style-name="P163">В4. Соотнесите:</text:p>
      <text:p text:style-name="P164">Характеристика Страна</text:p>
      <text:p text:style-name="P165">1. Страна, столицей которой является Рим 1. Ватикан</text:p>
      <text:p text:style-name="P166">2. Страна восходящего солнца 2. Япония</text:p>
      <text:p text:style-name="P167">3. Страна 80 тысяч озер 3. Италия</text:p>
      <text:p text:style-name="P168">4. Теократическое государство 4. Финляндия</text:p>
      <text:p text:style-name="P169">В5. Узнайте страну по описанию:</text:p>
      <text:p text:style-name="P170">Государство, о котором идет речь, обладает самой протяженной береговой линией в мире,</text:p>
      <text:soft-page-break/>
      <text:p text:style-name="P171">занимает первое место в мире по запасам леса на одного жителя. Изображение бобра не</text:p>
      <text:p text:style-name="P172">вошло в герб этой страны (на нем изображен кленовый лист), тем не менее оно часто</text:p>
      <text:p text:style-name="P173">встречается на ее почтовых марках, а на политических рисунках и карикатурах бобр</text:p>
      <text:p text:style-name="P174">олицетворяет жителя страны как «трудолюбивое, предприимчивое и неагрессивное</text:p>
      <text:p text:style-name="P175">существо».Часть 3. Задания с развернутым ответом.</text:p>
      <text:p text:style-name="P176">С1. Расскажите все, что вы знаете о глобальных проблемах нашей планеты.</text:p>
      <text:p text:style-name="P177">Итоговая контрольная работа</text:p>
      <text:p text:style-name="P178">по географии за курс 10 класса</text:p>
      <text:p text:style-name="P179"/>
      <text:p text:style-name="P180"/>
      <text:p text:style-name="P181"/>
      <text:p text:style-name="P182"/>
      <text:p text:style-name="P183"/>
      <text:p text:style-name="P184">2 вариант</text:p>
      <text:p text:style-name="P185">Часть 1. Задания с выбором одного правильного ответа.</text:p>
      <text:p text:style-name="P186">А1. Что такое анклав?</text:p>
      <text:p text:style-name="P187">1) Территория, принадлежащая сразу нескольким странам</text:p>
      <text:p text:style-name="P188">2) Территория, удаленная от страны и принадлежащая этой стране</text:p>
      <text:p text:style-name="P189">3) Форма государственного устройства</text:p>
      <text:p text:style-name="P190">4) Одна из высших должностей в теократической монархии</text:p>
      <text:p text:style-name="P191">А2. Сколько сейчас стран на земле?</text:p>
      <text:p text:style-name="P192">1) 230</text:p>
      <text:p text:style-name="P193">2) 150</text:p>
      <text:p text:style-name="P194">3) 200</text:p>
      <text:p text:style-name="P195">4) 310</text:p>
      <text:p text:style-name="P196">А3. Определите страну, в которой формой правления является монархия:</text:p>
      <text:p text:style-name="P197">1) Япония</text:p>
      <text:p text:style-name="P198">2) США</text:p>
      <text:soft-page-break/>
      <text:p text:style-name="P199">3) Франция</text:p>
      <text:p text:style-name="P200">4) Италия</text:p>
      <text:p text:style-name="P201">А4. Андские страны выделяются крупными ресурсами:</text:p>
      <text:p text:style-name="P202">1) нефти и газа</text:p>
      <text:p text:style-name="P203">2) медными и полиметаллическими</text:p>
      <text:p text:style-name="P204">рудами</text:p>
      <text:p text:style-name="P205">3) марганца и фосфоритами</text:p>
      <text:p text:style-name="P206">4) бокситами</text:p>
      <text:p text:style-name="P207">А5. Страны, владеющие колониями, называются:</text:p>
      <text:p text:style-name="P208">1) доминионами</text:p>
      <text:p text:style-name="P209">2) протекторатами</text:p>
      <text:p text:style-name="P210">3) метрополиями</text:p>
      <text:p text:style-name="P211">4) монархиями</text:p>
      <text:p text:style-name="P212">А6. К островным государствам относятся:</text:p>
      <text:p text:style-name="P213">1) Великобритания и Панама</text:p>
      <text:p text:style-name="P214">2) Новая Зеландия и Япония</text:p>
      <text:p text:style-name="P215">3) Панама и Новая Зеландия</text:p>
      <text:p text:style-name="P216">4) Япония и Австралия</text:p>
      <text:p text:style-name="P217">А7. В структуре мирового земельного фонда на сельскохозяйственные угодья</text:p>
      <text:p text:style-name="P218">приходится:</text:p>
      <text:p text:style-name="P219">1) 11%</text:p>
      <text:p text:style-name="P220">2) 36%</text:p>
      <text:p text:style-name="P221">3) 30%</text:p>
      <text:p text:style-name="P222">4) 23%</text:p>
      <text:p text:style-name="P223">А8. Наиболее высокие величины рождаемости и смертности характерны для стран:</text:p>
      <text:p text:style-name="P224">1) Зарубежной Европы</text:p>
      <text:p text:style-name="P225">2) Латинской Америки</text:p>
      <text:p text:style-name="P226">3) Зарубежной Азии</text:p>
      <text:soft-page-break/>
      <text:p text:style-name="P227">4) Африки</text:p>
      <text:p text:style-name="P228">А9. Главной причиной снижения естественной причины прироста населения в Китае</text:p>
      <text:p text:style-name="P229">является:</text:p>
      <text:p text:style-name="P230">1) Национальные традиции</text:p>
      <text:p text:style-name="P231">2) Демографическая политика</text:p>
      <text:p text:style-name="P232">3) Социально-экономические условия</text:p>
      <text:p text:style-name="P233">4) Рост численности городского населения</text:p>
      <text:p text:style-name="P234">А10. Выбери страны – члены ОПЕК:</text:p>
      <text:p text:style-name="P235">1) Канада, Швейцария</text:p>
      <text:p text:style-name="P236">2) Мексика, Канада</text:p>
      <text:p text:style-name="P237">3) ОАЭ, Саудовская Аравия</text:p>
      <text:p text:style-name="P238">4) Россия, Казахстан</text:p>
      <text:p text:style-name="P239">А11. Укажите страны, имеющие общую сухопутную границу</text:p>
      <text:p text:style-name="P240">1) Швейцария, Словакия</text:p>
      <text:p text:style-name="P241">2) Франция, Лихтенштейн</text:p>
      <text:p text:style-name="P242">3) Чехия, Словакия</text:p>
      <text:p text:style-name="P243">4) Германия, Италия</text:p>
      <text:p text:style-name="P244">А12. Выберите в перечне высокоразвитые страны:</text:p>
      <text:p text:style-name="P245">1) США, Мексика, Канада</text:p>
      <text:p text:style-name="P246">2) Великобритания, США, Япония</text:p>
      <text:p text:style-name="P247">3) ФРГ, Великобритания, Греция</text:p>
      <text:p text:style-name="P248">4) Франция, Италия, Албания</text:p>
      <text:p text:style-name="P249"><text:span text:style-name="T250">А13. Выберите страны, расположенные на одном континенте:1) Парагвай, Уругвай, Пак</text:span><text:span text:style-name="T251">и</text:span><text:span text:style-name="T252">стан</text:span></text:p>
      <text:p text:style-name="P253">2) Бруней, Бахрейн, Бутан</text:p>
      <text:p text:style-name="P254">3) США, Япония, Мексика</text:p>
      <text:p text:style-name="P255">4) Австрия, Австралия, Индия</text:p>
      <text:p text:style-name="P256">А14. Первое место в мире по численности населения занимает народ:</text:p>
      <text:p text:style-name="P257">1) русские</text:p>
      <text:soft-page-break/>
      <text:p text:style-name="P258">2) малайцы</text:p>
      <text:p text:style-name="P259">3) американцы</text:p>
      <text:p text:style-name="P260">4) китайцы</text:p>
      <text:p text:style-name="P261">А15. Какая страна Европы имеет выход к морю:</text:p>
      <text:p text:style-name="P262">1) Ирландия</text:p>
      <text:p text:style-name="P263">2) Швейцария</text:p>
      <text:p text:style-name="P264">3) Австрия</text:p>
      <text:p text:style-name="P265">4) Чехия</text:p>
      <text:p text:style-name="P266">Часть 2. Задания с кратким ответом. Ответом к заданиям этой части является слово</text:p>
      <text:p text:style-name="P267">(словосочетание), цифра или последовательность цифр.</text:p>
      <text:p text:style-name="P268">В1. Напишите названия государств, обозначенных цифрами:</text:p>
      <text:p text:style-name="P269">2</text:p>
      <text:p text:style-name="P270">1</text:p>
      <text:p text:style-name="P271">3</text:p>
      <text:p text:style-name="P272">4</text:p>
      <text:p text:style-name="P273">В2. Установите соответствие:</text:p>
      <text:p text:style-name="P274">Структура хозяйства Страна</text:p>
      <text:p text:style-name="P275">1. Аграрная А. Япония</text:p>
      <text:p text:style-name="P276">2. Индустриальная Б. Сенегал</text:p>
      <text:p text:style-name="P277">3. Постиндустриальная В. Польша</text:p>
      <text:p text:style-name="P278">В3. Найдите ошибку среди самых больших стран мира (по территории):</text:p>
      <text:p text:style-name="P279">1) Россия</text:p>
      <text:p text:style-name="P280">2) Канада</text:p>
      <text:p text:style-name="P281">3) Китай</text:p>
      <text:p text:style-name="P282">4) США</text:p>
      <text:p text:style-name="P283">5) Австрия</text:p>
      <text:p text:style-name="P284">В4. Соотнесите:</text:p>
      <text:p text:style-name="P285">Характеристика Страна</text:p>
      <text:soft-page-break/>
      <text:p text:style-name="P286">1. Родина Олимпийских игр и марафонского бега 1. Ватикан</text:p>
      <text:p text:style-name="P287">2. Страна тюльпанов 2. Голландия</text:p>
      <text:p text:style-name="P288">3. Страна-банкир 3. Греция</text:p>
      <text:p text:style-name="P289">4. Теократическое государство 4. Швейцария</text:p>
      <text:p text:style-name="P290">В5. Узнайте страну по описанию:</text:p>
      <text:p text:style-name="P291">Одно из древних названий этой страны — Ямато (Путь гор). И действительно, это прежде</text:p>
      <text:p text:style-name="P292">всего страна гор, поскольку в ее рельефе преобладают средневысотные и низкие горы.</text:p>
      <text:p text:style-name="P293">Западному миру о ней поведал Марко Поло, и она стала известна со страниц его книг как</text:p>
      <text:p text:style-name="P294">Страна восходящего солнца. Это название сохранилось до сих пор.</text:p>
      <text:p text:style-name="P295">Часть 3. Задания с развернутым ответом.</text:p>
      <text:p text:style-name="P296">С1. Расскажите все, что вы знаете о научно-технической революции</text:p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5-09-18T07:05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1" meta:paragraph-count="19" meta:word-count="1480" meta:character-count="9899" meta:row-count="70" meta:non-whitespace-character-count="8438"/>
  </office:meta>
</office:document-meta>
</file>