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 fo:margin-top="0.0694in" fo:background-color="#FFFFFF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8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1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30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0" style:parent-style-name="Обычный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42" style:parent-style-name="Обычный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48" style:parent-style-name="Обычный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49" style:parent-style-name="Обычный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0" style:parent-style-name="Обычный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1" style:parent-style-name="Обычный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2" style:parent-style-name="Обычный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3" style:parent-style-name="Обычный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4" style:parent-style-name="Обычный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6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58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60" style:parent-style-name="Обычный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1" style:parent-style-name="Обычный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2" style:parent-style-name="Обычный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3" style:parent-style-name="Обычный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4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6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8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70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7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72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74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7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76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7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78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7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80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8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82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8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84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8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86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88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90" style:parent-style-name="Обычный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91" style:parent-style-name="Обычный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92" style:parent-style-name="Обычный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93" style:parent-style-name="Обычный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94" style:parent-style-name="Обычный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95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9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97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9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99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10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01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10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03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10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05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10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07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10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09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11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11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11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13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11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15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1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17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1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19" style:parent-style-name="Обычный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20" style:parent-style-name="Обычный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21" style:parent-style-name="Обычный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22" style:parent-style-name="Обычный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23" style:parent-style-name="Обычный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24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12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26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12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28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12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30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13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32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13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34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13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36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13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38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13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40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14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42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14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44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1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46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1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48" style:parent-style-name="Обычный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49" style:parent-style-name="Обычный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50" style:parent-style-name="Обычный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51" style:parent-style-name="Обычный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52" style:parent-style-name="Обычный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53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15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55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15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57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15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59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16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61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16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63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16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65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16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67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16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69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17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71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17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73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1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75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1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77" style:parent-style-name="Обычный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78" style:parent-style-name="Обычный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79" style:parent-style-name="Обычный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80" style:parent-style-name="Обычный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81" style:parent-style-name="Обычный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82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18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84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18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86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18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88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18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90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19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92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19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94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19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96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19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198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19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200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20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202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2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204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2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206" style:parent-style-name="Обычный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07" style:parent-style-name="Обычный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08" style:parent-style-name="Обычный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09" style:parent-style-name="Обычный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10" style:parent-style-name="Обычный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11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21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213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21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215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21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217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21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219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22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221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22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223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22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225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22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227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22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229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23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231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2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233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2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235" style:parent-style-name="Обычный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36" style:parent-style-name="Обычный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37" style:parent-style-name="Обычный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38" style:parent-style-name="Обычный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39" style:parent-style-name="Обычный" style:family="paragraph">
      <style:paragraph-properties fo:widows="2" fo:orphans="2" style:vertical-align="auto" fo:margin-top="0.0694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40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24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242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24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244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24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246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24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248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24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250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25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252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25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254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25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256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25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258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25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260" style:parent-style-name="Обычный" style:family="paragraph">
      <style:paragraph-properties fo:widows="2" fo:orphans="2" style:vertical-align="auto" fo:margin-top="0.0694in" fo:background-color="#FFFFFF"/>
      <style:text-properties fo:hyphenate="true"/>
    </style:style>
    <style:style style:name="T2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262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63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64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pan text:style-name="T2">Внеклассное мероприятие по географии 8-9 класс «Моя Россия»<text:s/></text:span></text:p>
      <text:p text:style-name="P3"><text:span text:style-name="T4">Цель мероприятия </text:span><text:span text:style-name="T5">- вызвать познавательный интерес к географии, желание учащихся ра</text:span><text:span text:style-name="T6">с</text:span><text:span text:style-name="T7">ширять свой кругозор.</text:span></text:p>
      <text:p text:style-name="P8"><text:span text:style-name="T9">Задачи:</text:span></text:p>
      <text:p text:style-name="P10"><text:span text:style-name="T11">Познавательные - закрепить и углубить знания, полученные на уроках географии о приро</text:span><text:span text:style-name="T12">д</text:span><text:span text:style-name="T13">ных объектах на территории нашей страны, о рекордах России;</text:span></text:p>
      <text:p text:style-name="P14"><text:span text:style-name="T15">Развивающие – развивать логическое мышление, быстроту мышления, принимать правил</text:span><text:span text:style-name="T16">ь</text:span><text:span text:style-name="T17">ные решения, работая в команде.</text:span></text:p>
      <text:p text:style-name="P18"><text:span text:style-name="T19">Воспитательные - воспитывать умение работать в группе, чувство взаимопомощи и вза</text:span><text:span text:style-name="T20">и</text:span><text:span text:style-name="T21">мовыручки, умение слушать товарища, привитие уважительного отношения к мнению св</text:span><text:span text:style-name="T22">о</text:span><text:span text:style-name="T23">их товарищей, самооценки и оценки работы одноклассников. Воспитывать чувство отве</text:span><text:span text:style-name="T24">т</text:span><text:span text:style-name="T25">ственного отношения к выполняемой работе.</text:span></text:p>
      <text:p text:style-name="P26"><text:span text:style-name="T27">Класс делится на 2 команды. Каждая команда выбирает название и девиз.</text:span></text:p>
      <text:p text:style-name="P28"><text:span text:style-name="T29">За каждый правильный ответ команда получает 1 бал.</text:span></text:p>
      <text:p text:style-name="P30"><text:span text:style-name="T31">Вступительное слово.</text:span></text:p>
      <text:p text:style-name="P32"><text:span text:style-name="T33">Сегодня мы собрались на интеллектуальную игру, чтобы определить, какая команда знает особенности природы и достопримечательности своей страны. Мы приветствуем всех учас</text:span><text:span text:style-name="T34">т</text:span><text:span text:style-name="T35">ников игры, болельщиков и жюри. Каждый из вас имеете шанс стать победителями. Мы ж</text:span><text:span text:style-name="T36">е</text:span><text:span text:style-name="T37">лаем всем командам удачи. Игру оценивает компетентное жюри и сообщает результаты п</text:span><text:span text:style-name="T38">о</text:span><text:span text:style-name="T39">сле каждого задания.</text:span></text:p>
      <text:p text:style-name="P40">«Родина» мы произносим тихо,</text:p>
      <text:p text:style-name="P41">И в глазах задумчивых у нас</text:p>
      <text:p text:style-name="P42">Медленно качается гречиха,</text:p>
      <text:p text:style-name="P43">И дымится луг в рассветный час.</text:p>
      <text:p text:style-name="P44">Речка, вспоминается, наверное,</text:p>
      <text:p text:style-name="P45">Чистая, прозрачная до дна,</text:p>
      <text:p text:style-name="P46">И сережки светятся на вербе</text:p>
      <text:p text:style-name="P47">И в траве тропиночка видна.</text:p>
      <text:p text:style-name="P48">Родина! Отечество святое.</text:p>
      <text:p text:style-name="P49">Перелески. Рощи. Берега.</text:p>
      <text:p text:style-name="P50">Поле, от пшеницы золотое.</text:p>
      <text:soft-page-break/>
      <text:p text:style-name="P51">Голубые от луны стога.</text:p>
      <text:p text:style-name="P52">Сладкий запах скошенного сена,</text:p>
      <text:p text:style-name="P53">Разговор в деревне нараспев,</text:p>
      <text:p text:style-name="P54">Где звезда на ставенку присела,</text:p>
      <text:p text:style-name="P55">До земли чуть-чуть не долетев.</text:p>
      <text:p text:style-name="P56"><text:span text:style-name="T57">Задание 1. Достопримечательности России</text:span></text:p>
      <text:p text:style-name="P58"><text:span text:style-name="T59">Вопросы:</text:span></text:p>
      <text:p text:style-name="P60">Этот объект называют «Жемчужиной Сибири».</text:p>
      <text:p text:style-name="P61">Этот объект называют «Деревянное кружево».</text:p>
      <text:p text:style-name="P62">По легенде здесь в мешке, в котором Бог нес драгоценности, получилась дырка,и много их просыпалось в этот удивительный край.</text:p>
      <text:p text:style-name="P63">Город основан в 1147 году. Центр России, «сердце» России.</text:p>
      <text:p text:style-name="P64"><text:span text:style-name="T65">Города-туристические центры со старинными уникальными памятниками архитектуры и р</text:span><text:span text:style-name="T66">е</text:span><text:span text:style-name="T67">лигии. Храмы до сих пор поражают обилием росписи и драгоценных металлов, не смотря на то, что много раз разрушались.</text:span></text:p>
      <text:p text:style-name="P68"><text:span text:style-name="T69">Варианты ответов:</text:span></text:p>
      <text:p text:style-name="P70"><text:span text:style-name="T71">Золотое кольцо России</text:span></text:p>
      <text:p text:style-name="P72"><text:span text:style-name="T73">Озеро Байкал</text:span></text:p>
      <text:p text:style-name="P74"><text:span text:style-name="T75">Река Волга</text:span></text:p>
      <text:p text:style-name="P76"><text:span text:style-name="T77">Город Москва</text:span></text:p>
      <text:p text:style-name="P78"><text:span text:style-name="T79">Уральские горы</text:span></text:p>
      <text:p text:style-name="P80"><text:span text:style-name="T81">Архитектура Кижей</text:span></text:p>
      <text:p text:style-name="P82"><text:span text:style-name="T83">Дворцы и фонтаны Петергофа</text:span></text:p>
      <text:p text:style-name="P84"><text:span text:style-name="T85">Ответы: 1 – 2, 2 – 6, 3 – 5, 4- 4, 5 – 1.</text:span></text:p>
      <text:p text:style-name="P86"><text:span text:style-name="T87">Задание 2. Рекордсмены природы России</text:span></text:p>
      <text:p text:style-name="P88"><text:span text:style-name="T89">Вопросы:</text:span></text:p>
      <text:p text:style-name="P90">Самый большой по площади остров России.</text:p>
      <text:p text:style-name="P91">Самый большой по площади полуостров России</text:p>
      <text:soft-page-break/>
      <text:p text:style-name="P92">Самое глубокое море России</text:p>
      <text:p text:style-name="P93">Самая многоводная река России</text:p>
      <text:p text:style-name="P94">Море, на котором наблюдаются самые высокие в стране приливы.</text:p>
      <text:p text:style-name="P95"><text:span text:style-name="T96">Варианты ответов.</text:span></text:p>
      <text:p text:style-name="P97"><text:span text:style-name="T98">Таймыр</text:span></text:p>
      <text:p text:style-name="P99"><text:span text:style-name="T100">Сахалин.</text:span></text:p>
      <text:p text:style-name="P101"><text:span text:style-name="T102">Чукотка</text:span></text:p>
      <text:p text:style-name="P103"><text:span text:style-name="T104">Волга</text:span></text:p>
      <text:p text:style-name="P105"><text:span text:style-name="T106">Енисей</text:span></text:p>
      <text:p text:style-name="P107"><text:span text:style-name="T108">Берингово</text:span></text:p>
      <text:p text:style-name="P109"><text:span text:style-name="T110">Охотское</text:span></text:p>
      <text:p text:style-name="P111"><text:span text:style-name="T112">Новая Земля</text:span></text:p>
      <text:p text:style-name="P113"><text:span text:style-name="T114">Ответы: 1 – 2, 2 – 1, 3 – 6, 4 – 5, 5 – 7.</text:span></text:p>
      <text:p text:style-name="P115"><text:span text:style-name="T116">Задание 3. Природные зоны России</text:span></text:p>
      <text:p text:style-name="P117"><text:span text:style-name="T118">Вопросы:</text:span></text:p>
      <text:p text:style-name="P119">Природная зона, в которой водятся росомахи.</text:p>
      <text:p text:style-name="P120">Природная зона нашей местности.</text:p>
      <text:p text:style-name="P121">Природная зона, в которой расположен полуостров Таймыр.</text:p>
      <text:p text:style-name="P122">Самая богатая по растениям и животным природная зона.</text:p>
      <text:p text:style-name="P123">Природная зона, для которой характерны черноземы.</text:p>
      <text:p text:style-name="P124"><text:span text:style-name="T125">Варианты ответов:</text:span></text:p>
      <text:p text:style-name="P126"><text:span text:style-name="T127">Арктическая пустыня</text:span></text:p>
      <text:p text:style-name="P128"><text:span text:style-name="T129">Тундра</text:span></text:p>
      <text:p text:style-name="P130"><text:span text:style-name="T131">Лесотундра</text:span></text:p>
      <text:p text:style-name="P132"><text:span text:style-name="T133">Тайга</text:span></text:p>
      <text:p text:style-name="P134"><text:span text:style-name="T135">Смешанные леса</text:span></text:p>
      <text:soft-page-break/>
      <text:p text:style-name="P136"><text:span text:style-name="T137">Лесостепь</text:span></text:p>
      <text:p text:style-name="P138"><text:span text:style-name="T139">Степь</text:span></text:p>
      <text:p text:style-name="P140"><text:span text:style-name="T141">Полупустыни</text:span></text:p>
      <text:p text:style-name="P142"><text:span text:style-name="T143">Ответы: 1 – 4, 2 – 5, 3 – 2, 4 – 4, 5 – 7.</text:span></text:p>
      <text:p text:style-name="P144"><text:span text:style-name="T145">Задание 4. Моря России</text:span></text:p>
      <text:p text:style-name="P146"><text:span text:style-name="T147">Вопросы:</text:span></text:p>
      <text:p text:style-name="P148">Самое мелкое море России со средней глубиной в 7 метров.</text:p>
      <text:p text:style-name="P149">Самое пресное море России с соленостью в 2 промилле.</text:p>
      <text:p text:style-name="P150">Море, где находятся Соловецкие острова.</text:p>
      <text:p text:style-name="P151">Самое холодное море России.</text:p>
      <text:p text:style-name="P152">Самое большое по площади море России.</text:p>
      <text:p text:style-name="P153"><text:span text:style-name="T154">Варианты ответов:</text:span></text:p>
      <text:p text:style-name="P155"><text:span text:style-name="T156">Баренцево</text:span></text:p>
      <text:p text:style-name="P157"><text:span text:style-name="T158">Белое</text:span></text:p>
      <text:p text:style-name="P159"><text:span text:style-name="T160">Чукотское</text:span></text:p>
      <text:p text:style-name="P161"><text:span text:style-name="T162">Азовское</text:span></text:p>
      <text:p text:style-name="P163"><text:span text:style-name="T164">Балтийское</text:span></text:p>
      <text:p text:style-name="P165"><text:span text:style-name="T166">Берингово</text:span></text:p>
      <text:p text:style-name="P167"><text:span text:style-name="T168">Восточно- Сибирское</text:span></text:p>
      <text:p text:style-name="P169"><text:span text:style-name="T170">Японское</text:span></text:p>
      <text:p text:style-name="P171"><text:span text:style-name="T172">Ответы: 1 – 4, 2 – 5, 3 – 2, 4 – 3, 5 – 6.</text:span></text:p>
      <text:p text:style-name="P173"><text:span text:style-name="T174">Задание 5. Горы России</text:span></text:p>
      <text:p text:style-name="P175"><text:span text:style-name="T176">Вопросы:</text:span></text:p>
      <text:p text:style-name="P177">1. Горы, где самой высокой вершиной является гора Белуха.</text:p>
      <text:p text:style-name="P178">2. Горы, где имеется минералогический Ильменский заповедник</text:p>
      <text:p text:style-name="P179">3. Горы на Кольском полуострове.</text:p>
      <text:soft-page-break/>
      <text:p text:style-name="P180">4. Горы с самой высокой вершиной России</text:p>
      <text:p text:style-name="P181">5. Горы на полуострове Таймыр.</text:p>
      <text:p text:style-name="P182"><text:span text:style-name="T183">Варианты ответов:</text:span></text:p>
      <text:p text:style-name="P184"><text:span text:style-name="T185">Кавказ</text:span></text:p>
      <text:p text:style-name="P186"><text:span text:style-name="T187">Алтай</text:span></text:p>
      <text:p text:style-name="P188"><text:span text:style-name="T189">Урал</text:span></text:p>
      <text:p text:style-name="P190"><text:span text:style-name="T191">Сихоте – Алинь</text:span></text:p>
      <text:p text:style-name="P192"><text:span text:style-name="T193">Бырранга</text:span></text:p>
      <text:p text:style-name="P194"><text:span text:style-name="T195">Хибины</text:span></text:p>
      <text:p text:style-name="P196"><text:span text:style-name="T197">Саяны</text:span></text:p>
      <text:p text:style-name="P198"><text:span text:style-name="T199">Верхоянский хребет</text:span></text:p>
      <text:p text:style-name="P200"><text:span text:style-name="T201">Ответы: 1 – 2, 2 – 3, 3 – 6, 4 – 1, 5 – 5.</text:span></text:p>
      <text:p text:style-name="P202"><text:span text:style-name="T203">Задание 6. Города России</text:span></text:p>
      <text:p text:style-name="P204"><text:span text:style-name="T205">Вопросы:</text:span></text:p>
      <text:p text:style-name="P206">Город, начавший в России выпуск своего, а не заграничного оружия.</text:p>
      <text:p text:style-name="P207">Родина знаменитого человека, родившегося 22 апреля.</text:p>
      <text:p text:style-name="P208">Город, состоящий из гласной и ноты.</text:p>
      <text:p text:style-name="P209">Город, лежащий на параллели 45? с.ш.</text:p>
      <text:p text:style-name="P210">Столица Башкирии.</text:p>
      <text:p text:style-name="P211"><text:span text:style-name="T212">Варианты ответов:</text:span></text:p>
      <text:p text:style-name="P213"><text:span text:style-name="T214">Нижний Новгород</text:span></text:p>
      <text:p text:style-name="P215"><text:span text:style-name="T216">Уфа</text:span></text:p>
      <text:p text:style-name="P217"><text:span text:style-name="T218">Чебоксары</text:span></text:p>
      <text:p text:style-name="P219"><text:span text:style-name="T220">Тула</text:span></text:p>
      <text:p text:style-name="P221"><text:span text:style-name="T222">Москва</text:span></text:p>
      <text:p text:style-name="P223"><text:span text:style-name="T224">Саратов</text:span></text:p>
      <text:soft-page-break/>
      <text:p text:style-name="P225"><text:span text:style-name="T226">Ульяновск</text:span></text:p>
      <text:p text:style-name="P227"><text:span text:style-name="T228">Краснодар</text:span></text:p>
      <text:p text:style-name="P229"><text:span text:style-name="T230">Ответы: 1 – 4, 2 – 7, 3 – 2, 4 – 8, 5 – 2.</text:span></text:p>
      <text:p text:style-name="P231"><text:span text:style-name="T232">Задание 9. Полезные ископаемые</text:span></text:p>
      <text:p text:style-name="P233"><text:span text:style-name="T234">Вопросы:</text:span></text:p>
      <text:p text:style-name="P235">Это полезное ископаемое, добываемое на Урале как поделочный камень.</text:p>
      <text:p text:style-name="P236">Сырье для производства фарфора.</text:p>
      <text:p text:style-name="P237">Черное золото.</text:p>
      <text:p text:style-name="P238">Это кристаллическая форма углерода.</text:p>
      <text:p text:style-name="P239">Сырье для атомных электростанций</text:p>
      <text:p text:style-name="P240"><text:span text:style-name="T241">Варианты ответов:</text:span></text:p>
      <text:p text:style-name="P242"><text:span text:style-name="T243">Глина</text:span></text:p>
      <text:p text:style-name="P244"><text:span text:style-name="T245">Нефть</text:span></text:p>
      <text:p text:style-name="P246"><text:span text:style-name="T247">Газ</text:span></text:p>
      <text:p text:style-name="P248"><text:span text:style-name="T249">Мирабилит</text:span></text:p>
      <text:p text:style-name="P250"><text:span text:style-name="T251">Яшма</text:span></text:p>
      <text:p text:style-name="P252"><text:span text:style-name="T253">Алмаз</text:span></text:p>
      <text:p text:style-name="P254"><text:span text:style-name="T255">Уран</text:span></text:p>
      <text:p text:style-name="P256"><text:span text:style-name="T257">Каменный уголь</text:span></text:p>
      <text:p text:style-name="P258"><text:span text:style-name="T259">Ответы: 1 – 5, 2 – 1, 3 – 2, 4 – 6, 5 – 7.</text:span></text:p>
      <text:p text:style-name="P260"><text:span text:style-name="T261">Жюри подводит итоги. Выигрывает команда, набравшая большее количество баллов.</text:span></text:p>
      <text:p text:style-name="P262"/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льзователь</dc:creator>
    <meta:creation-date>2009-04-16T11:32:00Z</meta:creation-date>
    <dc:date>2015-09-18T07:08:00Z</dc:date>
    <meta:template xlink:href="Normal.dotm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6" meta:paragraph-count="9" meta:word-count="708" meta:character-count="4739" meta:row-count="33" meta:non-whitespace-character-count="4040"/>
  </office:meta>
</office:document-meta>
</file>