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TableColumn8" style:family="table-column">
      <style:table-column-properties style:column-width="2.3777in" style:use-optimal-column-width="false"/>
    </style:style>
    <style:style style:name="TableColumn9" style:family="table-column">
      <style:table-column-properties style:column-width="2.3798in" style:use-optimal-column-width="false"/>
    </style:style>
    <style:style style:name="TableColumn10" style:family="table-column">
      <style:table-column-properties style:column-width="2.3805in" style:use-optimal-column-width="false"/>
    </style:style>
    <style:style style:name="Table7" style:family="table">
      <style:table-properties style:width="7.138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tyle="italic" style:font-style-asian="italic" style:letter-kerning="false" style:language-asian="ar" style:country-asian="SA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fo:font-style="italic" style:font-style-asian="italic" style:letter-kerning="false" style:language-asian="ar" style:country-asian="SA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style:vertical-align="auto" fo:margin-bottom="0in" fo:line-height="100%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style:language-asian="ar" style:country-asian="SA"/>
    </style:style>
    <style:style style:name="P1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style:language-asian="ar" style:country-asian="SA"/>
    </style:style>
    <style:style style:name="P2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style:language-asian="ar" style:country-asian="SA"/>
    </style:style>
    <style:style style:name="P2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style:language-asian="ar" style:country-asian="SA"/>
    </style:style>
    <style:style style:name="P2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style:language-asian="ar" style:country-asian="SA"/>
    </style:style>
    <style:style style:name="P2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style:language-asian="ar" style:country-asian="SA"/>
    </style:style>
    <style:style style:name="P2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style:language-asian="ar" style:country-asian="SA"/>
    </style:style>
    <style:style style:name="P25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style:letter-kerning="false" style:language-asian="ar" style:country-asian="SA"/>
    </style:style>
    <style:style style:name="P2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2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P2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3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3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ar" style:country-asian="SA"/>
    </style:style>
    <style:style style:name="P32" style:parent-style-name="Обычный" style:family="paragraph">
      <style:paragraph-properties fo:widows="2" fo:orphans="2" fo:text-align="center" style:vertical-align="auto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33" style:parent-style-name="Обычный" style:family="paragraph">
      <style:paragraph-properties fo:widows="2" fo:orphans="2" fo:text-align="center" style:vertical-align="auto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widows="2" fo:orphans="2" fo:text-align="center" style:vertical-align="auto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35" style:parent-style-name="Обычный" style:family="paragraph">
      <style:paragraph-properties fo:widows="2" fo:orphans="2" fo:text-align="center" style:vertical-align="auto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36" style:parent-style-name="Обычный" style:family="paragraph">
      <style:paragraph-properties fo:widows="2" fo:orphans="2" fo:text-align="center" style:vertical-align="auto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fo:widows="2" fo:orphans="2" fo:text-align="center" style:vertical-align="auto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38" style:parent-style-name="Обычный" style:family="paragraph">
      <style:paragraph-properties fo:widows="2" fo:orphans="2" fo:text-align="center" style:vertical-align="auto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widows="2" fo:orphans="2" fo:text-align="center" style:vertical-align="auto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widows="2" fo:orphans="2" fo:text-align="center" style:vertical-align="auto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41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42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43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 fo:margin-bottom="0in" fo:line-height="100%" fo:background-color="#FFFFFF"/>
    </style:style>
    <style:style style:name="T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P61" style:parent-style-name="Обычный" style:family="paragraph">
      <style:paragraph-properties style:text-autospace="none" fo:margin-bottom="0in" fo:line-height="100%" fo:background-color="#FFFFFF"/>
    </style:style>
    <style:style style:name="T6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65" style:parent-style-name="Обычный" style:family="paragraph">
      <style:paragraph-properties style:text-autospace="none" fo:margin-bottom="0in" fo:line-height="100%" fo:background-color="#FFFFFF"/>
      <style:text-properties style:font-name="Times New Roman" style:font-name-asian="Calibri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" style:parent-style-name="Обычный" style:family="paragraph">
      <style:paragraph-properties style:text-autospace="none" fo:margin-bottom="0in" fo:line-height="100%" fo:background-color="#FFFFFF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Абзацсписка" style:list-style-name="LFO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Абзацсписка" style:list-style-name="LFO1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1.9458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89" style:family="table">
      <style:table-properties style:width="5.0958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65" style:parent-style-name="Обычный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P167" style:parent-style-name="Обычный" style:family="paragraph"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P168" style:parent-style-name="Обычный" style:family="paragraph"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P169" style:parent-style-name="Обычный" style:family="paragraph">
      <style:text-properties style:font-name="Times New Roman" fo:font-size="14pt" style:font-size-asian="14pt" style:font-size-complex="14pt" style:language-asian="hi" style:country-asian="IN" style:language-complex="hi" style:country-complex="IN"/>
    </style:style>
    <style:style style:name="P170" style:parent-style-name="Обычный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71" style:parent-style-name="Обычный" style:family="paragraph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72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173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text-properties style:font-name="Times New Roman" fo:font-size="14pt" style:font-size-asian="14pt" style:font-size-complex="14pt" style:language-asian="ru" style:country-asian="RU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0" style:parent-style-name="Обычный" style:family="paragraph"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Обычный" style:family="paragraph"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9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P201" style:parent-style-name="Обычный" style:family="paragraph"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0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P20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0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09" style:parent-style-name="Обычный" style:family="paragraph">
      <style:text-properties style:font-name="Times New Roman" fo:font-size="14pt" style:font-size-asian="14pt" style:font-size-complex="14pt"/>
    </style:style>
    <style:style style:name="P21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P21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5" style:parent-style-name="Обычный" style:family="paragraph">
      <style:text-properties style:font-name="Times New Roman" fo:font-size="14pt" style:font-size-asian="14pt" style:font-size-complex="14pt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16in"/>
    </style:style>
    <style:style style:name="T2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" style:parent-style-name="Обычный" style:list-style-name="LFO3" style:family="paragraph">
      <style:paragraph-properties fo:widows="2" fo:orphans="2" fo:text-align="justify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25" style:parent-style-name="Обычный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26" style:parent-style-name="Обычный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27" style:parent-style-name="Обычный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28" style:parent-style-name="Обычный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29" style:parent-style-name="Обычный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3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5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53" style:parent-style-name="Обычный" style:family="paragraph">
      <style:text-properties style:font-name="Times New Roman" fo:font-size="14pt" style:font-size-asian="14pt" style:font-size-complex="14pt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P255" style:parent-style-name="Обычный" style:list-style-name="LFO5" style:family="paragraph">
      <style:paragraph-properties fo:widows="2" fo:orphans="2" style:vertical-align="auto" fo:margin-bottom="0in" fo:line-height="100%"/>
      <style:text-properties fo:hyphenate="true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" style:parent-style-name="Обычный" style:list-style-name="LFO4" style:family="paragraph">
      <style:paragraph-properties fo:widows="2" fo:orphans="2" style:vertical-align="auto" fo:margin-bottom="0in" fo:line-height="100%"/>
      <style:text-properties fo:hyphenate="true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4" style:parent-style-name="Обычный" style:list-style-name="LFO4" style:family="paragraph">
      <style:paragraph-properties fo:widows="2" fo:orphans="2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65" style:parent-style-name="Обычный" style:family="paragraph">
      <style:text-properties style:font-name="Times New Roman" fo:font-size="14pt" style:font-size-asian="14pt" style:font-size-complex="14pt"/>
    </style:style>
    <style:style style:name="P266" style:parent-style-name="Обычный" style:list-style-name="LFO7" style:family="paragraph">
      <style:paragraph-properties fo:widows="2" fo:orphans="2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67" style:parent-style-name="Обычный" style:list-style-name="LFO6" style:family="paragraph">
      <style:paragraph-properties fo:widows="2" fo:orphans="2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68" style:parent-style-name="Обычный" style:list-style-name="LFO6" style:family="paragraph">
      <style:paragraph-properties fo:widows="2" fo:orphans="2" style:vertical-align="auto" fo:margin-bottom="0in" fo:line-height="100%"/>
      <style:text-properties fo:hyphenate="true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2" style:parent-style-name="Обычный" style:list-style-name="LFO6" style:family="paragraph">
      <style:paragraph-properties fo:widows="2" fo:orphans="2" style:vertical-align="auto" fo:margin-bottom="0in" fo:line-height="100%"/>
      <style:text-properties fo:hyphenate="true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0" style:parent-style-name="Обычный" style:list-style-name="LFO6" style:family="paragraph">
      <style:paragraph-properties fo:widows="2" fo:orphans="2" style:vertical-align="auto" fo:margin-bottom="0in" fo:line-height="100%"/>
      <style:text-properties fo:hyphenate="true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9" style:parent-style-name="Обычный" style:list-style-name="LFO6" style:family="paragraph">
      <style:paragraph-properties fo:widows="2" fo:orphans="2" style:vertical-align="auto" fo:margin-bottom="0in" fo:line-height="100%"/>
      <style:text-properties fo:hyphenate="true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6" style:parent-style-name="Обычный" style:family="paragraph">
      <style:text-properties style:font-name="Times New Roman" fo:font-size="14pt" style:font-size-asian="14pt" style:font-size-complex="14pt"/>
    </style:style>
    <style:style style:name="P297" style:parent-style-name="Обычный" style:list-style-name="LFO9" style:family="paragraph">
      <style:paragraph-properties fo:widows="2" fo:orphans="2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298" style:parent-style-name="Обычный" style:list-style-name="LFO8" style:family="paragraph">
      <style:paragraph-properties fo:widows="2" fo:orphans="2" style:vertical-align="auto" fo:margin-bottom="0in" fo:line-height="100%"/>
      <style:text-properties fo:hyphenate="true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2" style:parent-style-name="Обычный" style:list-style-name="LFO8" style:family="paragraph">
      <style:paragraph-properties fo:widows="2" fo:orphans="2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303" style:parent-style-name="Обычный" style:list-style-name="LFO8" style:family="paragraph">
      <style:paragraph-properties fo:widows="2" fo:orphans="2" style:vertical-align="auto" fo:margin-bottom="0in" fo:line-height="100%"/>
      <style:text-properties fo:hyphenate="true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1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12" style:parent-style-name="Обычный" style:family="paragraph"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text-properties style:font-name="Times New Roman" fo:font-size="14pt" style:font-size-asian="14pt" style:font-size-complex="14pt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P317" style:parent-style-name="Обычный" style:family="paragraph">
      <style:text-properties style:font-name="Times New Roman" fo:font-size="14pt" style:font-size-asian="14pt" style:font-size-complex="14pt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text-properties style:font-name="Times New Roman" fo:font-size="14pt" style:font-size-asian="14pt" style:font-size-complex="14pt"/>
    </style:style>
    <style:style style:name="P325" style:parent-style-name="Обычный" style:family="paragraph"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text-properties style:font-name="Times New Roman" fo:font-size="14pt" style:font-size-asian="14pt" style:font-size-complex="14pt"/>
    </style:style>
    <style:style style:name="P327" style:parent-style-name="Обычный" style:family="paragraph"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text-properties style:font-name="Times New Roman" fo:font-size="14pt" style:font-size-asian="14pt" style:font-size-complex="14pt"/>
    </style:style>
    <style:style style:name="P329" style:parent-style-name="Обычный" style:family="paragraph">
      <style:text-properties style:font-name="Times New Roman" fo:font-size="14pt" style:font-size-asian="14pt" style:font-size-complex="14pt"/>
    </style:style>
    <style:style style:name="P330" style:parent-style-name="Обычный" style:family="paragraph">
      <style:text-properties style:font-name="Times New Roman" fo:font-size="14pt" style:font-size-asian="14pt" style:font-size-complex="14pt"/>
    </style:style>
    <style:style style:name="P331" style:parent-style-name="Обычный" style:family="paragraph">
      <style:text-properties style:font-name="Times New Roman" fo:font-size="14pt" style:font-size-asian="14pt" style:font-size-complex="14pt"/>
    </style:style>
    <style:style style:name="P332" style:parent-style-name="Обычный" style:family="paragraph">
      <style:text-properties style:font-name="Times New Roman" fo:font-size="14pt" style:font-size-asian="14pt" style:font-size-complex="14pt"/>
    </style:style>
    <style:style style:name="P333" style:parent-style-name="Обычный" style:family="paragraph"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P342" style:parent-style-name="Обычный" style:family="paragraph">
      <style:text-properties style:font-name="Times New Roman" fo:font-size="14pt" style:font-size-asian="14pt" style:font-size-complex="14pt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P344" style:parent-style-name="Обычный" style:family="paragraph">
      <style:text-properties style:font-name="Times New Roman" fo:font-size="14pt" style:font-size-asian="14pt" style:font-size-complex="14pt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P346" style:parent-style-name="Обычный" style:family="paragraph">
      <style:text-properties style:font-name="Times New Roman" fo:font-size="14pt" style:font-size-asian="14pt" style:font-size-complex="14pt"/>
    </style:style>
    <style:style style:name="P347" style:parent-style-name="Обычный" style:family="paragraph">
      <style:text-properties style:font-name="Times New Roman" fo:font-size="14pt" style:font-size-asian="14pt" style:font-size-complex="14pt"/>
    </style:style>
    <style:style style:name="P348" style:parent-style-name="Обычный" style:family="paragraph">
      <style:text-properties style:font-name="Times New Roman" fo:font-size="14pt" style:font-size-asian="14pt" style:font-size-complex="14pt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P350" style:parent-style-name="Обычный" style:family="paragraph">
      <style:text-properties style:font-name="Times New Roman" fo:font-size="14pt" style:font-size-asian="14pt" style:font-size-complex="14pt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P352" style:parent-style-name="Обычный" style:family="paragraph">
      <style:text-properties style:font-name="Times New Roman" fo:font-size="14pt" style:font-size-asian="14pt" style:font-size-complex="14pt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P354" style:parent-style-name="Обычный" style:family="paragraph"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text-properties style:font-name="Times New Roman" fo:font-size="14pt" style:font-size-asian="14pt" style:font-size-complex="14pt"/>
    </style:style>
    <style:style style:name="P356" style:parent-style-name="Обычный" style:family="paragraph">
      <style:text-properties style:font-name="Times New Roman" fo:font-size="14pt" style:font-size-asian="14pt" style:font-size-complex="14pt"/>
    </style:style>
    <style:style style:name="P357" style:parent-style-name="Обычный" style:family="paragraph">
      <style:text-properties style:font-name="Times New Roman" fo:font-size="14pt" style:font-size-asian="14pt" style:font-size-complex="14pt"/>
    </style:style>
    <style:style style:name="P358" style:parent-style-name="Обычный" style:family="paragraph">
      <style:text-properties style:font-name="Times New Roman" fo:font-size="14pt" style:font-size-asian="14pt" style:font-size-complex="14pt"/>
    </style:style>
    <style:style style:name="P359" style:parent-style-name="Обычный" style:family="paragraph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65" style:parent-style-name="Обычный" style:family="paragraph">
      <style:text-properties style:font-name="Times New Roman" fo:font-size="14pt" style:font-size-asian="14pt" style:font-size-complex="14pt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P367" style:parent-style-name="Обычный" style:family="paragraph"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P369" style:parent-style-name="Обычный" style:family="paragraph">
      <style:text-properties style:font-name="Times New Roman" fo:font-size="14pt" style:font-size-asian="14pt" style:font-size-complex="14pt"/>
    </style:style>
    <style:style style:name="P37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7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P373" style:parent-style-name="Обычный" style:family="paragraph">
      <style:text-properties style:font-name="Times New Roman" fo:font-size="14pt" style:font-size-asian="14pt" style:font-size-complex="14pt"/>
    </style:style>
    <style:style style:name="P374" style:parent-style-name="Обычный" style:family="paragraph">
      <style:text-properties style:font-name="Times New Roman" fo:font-size="14pt" style:font-size-asian="14pt" style:font-size-complex="14pt"/>
    </style:style>
    <style:style style:name="P375" style:parent-style-name="Обычный" style:family="paragraph">
      <style:text-properties style:font-name="Times New Roman" fo:font-size="14pt" style:font-size-asian="14pt" style:font-size-complex="14pt"/>
    </style:style>
    <style:style style:name="P376" style:parent-style-name="Обычный" style:family="paragraph">
      <style:text-properties style:font-name="Times New Roman" fo:font-size="14pt" style:font-size-asian="14pt" style:font-size-complex="14pt"/>
    </style:style>
    <style:style style:name="P377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7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5" style:parent-style-name="Обычный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P388" style:parent-style-name="Обычный" style:family="paragraph">
      <style:text-properties style:font-name="Times New Roman" fo:font-size="14pt" style:font-size-asian="14pt" style:font-size-complex="14pt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P390" style:parent-style-name="Обычный" style:family="paragraph">
      <style:text-properties style:font-name="Times New Roman" fo:font-size="14pt" style:font-size-asian="14pt" style:font-size-complex="14pt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P392" style:parent-style-name="Обычный" style:family="paragraph">
      <style:text-properties style:font-name="Times New Roman" fo:font-size="14pt" style:font-size-asian="14pt" style:font-size-complex="14pt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P394" style:parent-style-name="Обычный" style:family="paragraph">
      <style:text-properties style:font-name="Times New Roman" fo:font-size="14pt" style:font-size-asian="14pt" style:font-size-complex="14pt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P396" style:parent-style-name="Обычный" style:family="paragraph">
      <style:text-properties style:font-name="Times New Roman" fo:font-size="14pt" style:font-size-asian="14pt" style:font-size-complex="14pt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P406" style:parent-style-name="Обычный" style:family="paragraph">
      <style:text-properties style:font-name="Times New Roman" fo:font-size="14pt" style:font-size-asian="14pt" style:font-size-complex="14pt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2" style:parent-style-name="Обычный" style:family="paragraph">
      <style:text-properties style:font-name="Times New Roman" fo:font-size="14pt" style:font-size-asian="14pt" style:font-size-complex="14pt"/>
    </style:style>
    <style:style style:name="P413" style:parent-style-name="Обычный" style:family="paragraph">
      <style:text-properties style:font-name="Times New Roman" fo:font-size="14pt" style:font-size-asian="14pt" style:font-size-complex="14pt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P415" style:parent-style-name="Обычный" style:family="paragraph">
      <style:text-properties style:font-name="Times New Roman" fo:font-size="14pt" style:font-size-asian="14pt" style:font-size-complex="14pt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P417" style:parent-style-name="Обычный" style:family="paragraph">
      <style:text-properties style:font-name="Times New Roman" fo:font-size="14pt" style:font-size-asian="14pt" style:font-size-complex="14pt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P419" style:parent-style-name="Обычный" style:family="paragraph">
      <style:text-properties style:font-name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P427" style:parent-style-name="Обычный" style:family="paragraph">
      <style:paragraph-properties fo:text-align="justify"/>
    </style:style>
    <style:style style:name="P428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29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431" style:family="table-column">
      <style:table-column-properties style:column-width="0.3909in" style:use-optimal-column-width="false"/>
    </style:style>
    <style:style style:name="TableColumn432" style:family="table-column">
      <style:table-column-properties style:column-width="1.3215in" style:use-optimal-column-width="false"/>
    </style:style>
    <style:style style:name="TableColumn433" style:family="table-column">
      <style:table-column-properties style:column-width="0.5215in" style:use-optimal-column-width="false"/>
    </style:style>
    <style:style style:name="TableColumn434" style:family="table-column">
      <style:table-column-properties style:column-width="0.9055in" style:use-optimal-column-width="false"/>
    </style:style>
    <style:style style:name="TableColumn435" style:family="table-column">
      <style:table-column-properties style:column-width="1.618in" style:use-optimal-column-width="false"/>
    </style:style>
    <style:style style:name="TableColumn436" style:family="table-column">
      <style:table-column-properties style:column-width="0.8805in" style:use-optimal-column-width="false"/>
    </style:style>
    <style:style style:name="TableColumn437" style:family="table-column">
      <style:table-column-properties style:column-width="0.7194in" style:use-optimal-column-width="false"/>
    </style:style>
    <style:style style:name="Table430" style:family="table">
      <style:table-properties style:width="6.3576in" fo:margin-left="-0.075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4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53" style:family="table-row">
      <style:table-row-properties style:min-row-height="0.3895in" style:use-optimal-row-height="false"/>
    </style:style>
    <style:style style:name="TableCell4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64" style:family="table-row">
      <style:table-row-properties style:min-row-height="0.3895in" style:use-optimal-row-height="false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7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7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7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7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7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8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8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8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8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487" style:family="table-row">
      <style:table-row-properties style:min-row-height="0.3895in" style:use-optimal-row-height="false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9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9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9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49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0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0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0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0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0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0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0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512" style:family="table-row">
      <style:table-row-properties style:min-row-height="0.3895in" style:use-optimal-row-height="false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1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2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2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2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530" style:family="table-row">
      <style:table-row-properties style:min-row-height="0.3895in" style:use-optimal-row-height="false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3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3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4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4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4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4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4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4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552" style:family="table-row">
      <style:table-row-properties style:min-row-height="0.3895in" style:use-optimal-row-height="false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5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6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6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6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6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7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573" style:family="table-row">
      <style:table-row-properties style:min-row-height="0.3895in" style:use-optimal-row-height="false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8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8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8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8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8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8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9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59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595" style:family="table-row">
      <style:table-row-properties style:min-row-height="0.3895in" style:use-optimal-row-height="false"/>
    </style:style>
    <style:style style:name="TableCell59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9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02" style:family="table-row">
      <style:table-row-properties style:min-row-height="0.3895in" style:use-optimal-row-height="false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0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1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1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1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1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1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2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23" style:family="table-row">
      <style:table-row-properties style:min-row-height="0.3895in" style:use-optimal-row-height="false"/>
    </style:style>
    <style:style style:name="TableCell6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30" style:family="table-row">
      <style:table-row-properties style:min-row-height="0.3895in" style:use-optimal-row-height="false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3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4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4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4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4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4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4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4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5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53" style:family="table-row">
      <style:table-row-properties style:min-row-height="0.3895in" style:use-optimal-row-height="false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6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6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6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6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 style:language-asian="ru" style:country-asian="RU"/>
    </style:style>
    <style:style style:name="T67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7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7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77" style:family="table-row">
      <style:table-row-properties style:min-row-height="0.3895in" style:use-optimal-row-height="false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8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8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8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9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9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69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97" style:family="table-row">
      <style:table-row-properties style:min-row-height="0.3895in" style:use-optimal-row-height="false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0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0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0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1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1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1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717" style:family="table-row">
      <style:table-row-properties style:min-row-height="0.3895in" style:use-optimal-row-height="false"/>
    </style:style>
    <style:style style:name="TableCell71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22" style:family="table-row">
      <style:table-row-properties style:min-row-height="0.3895in" style:use-optimal-row-height="false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2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3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3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3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3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3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4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743" style:family="table-row">
      <style:table-row-properties style:min-row-height="0.3895in" style:use-optimal-row-height="false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4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5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5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5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5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5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5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5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6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6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6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6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6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6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772" style:family="table-row">
      <style:table-row-properties style:min-row-height="0.3895in" style:use-optimal-row-height="false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7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8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8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8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8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791" style:family="table-row">
      <style:table-row-properties style:min-row-height="0.3895in" style:use-optimal-row-height="false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9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0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0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809" style:family="table-row">
      <style:table-row-properties style:min-row-height="0.3895in" style:use-optimal-row-height="false"/>
    </style:style>
    <style:style style:name="TableCell81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15" style:family="table-row">
      <style:table-row-properties style:min-row-height="0.3895in"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2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2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2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2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834" style:family="table-row">
      <style:table-row-properties style:min-row-height="0.3895in" style:use-optimal-row-height="false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4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4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4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851" style:family="table-row">
      <style:table-row-properties style:min-row-height="0.3895in" style:use-optimal-row-height="false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5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6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6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869" style:family="table-row">
      <style:table-row-properties style:min-row-height="0.3895in" style:use-optimal-row-height="false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7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7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76" style:family="table-row">
      <style:table-row-properties style:min-row-height="0.3895in" style:use-optimal-row-height="false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7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8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85" style:family="table-cell">
      <style:table-cell-properties fo:border="0.0069in solid #00000A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8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8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8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9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89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897" style:family="table-row">
      <style:table-row-properties style:min-row-height="0.3895in" style:use-optimal-row-height="false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2" style:family="table-cell">
      <style:table-cell-properties fo:border="0.0069in solid #00000A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0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05" style:family="table-cell">
      <style:table-cell-properties fo:border="0.0069in solid #00000A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0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913" style:family="table-row">
      <style:table-row-properties style:min-row-height="0.3895in" style:use-optimal-row-height="false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22" style:family="table-cell">
      <style:table-cell-properties fo:border="0.0069in solid #00000A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928" style:family="table-row">
      <style:table-row-properties style:min-row-height="0.3895in" style:use-optimal-row-height="false"/>
    </style:style>
    <style:style style:name="TableCell929" style:family="table-cell">
      <style:table-cell-properties fo:border="0.0069in solid #00000A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3" style:family="table-cell">
      <style:table-cell-properties fo:border="0.0069in solid #00000A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3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3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4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43" style:family="table-cell">
      <style:table-cell-properties fo:border="0.0069in solid #00000A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945" style:family="table-row">
      <style:table-row-properties style:min-row-height="0.3895in" style:use-optimal-row-height="false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48" style:parent-style-name="Standard" style:family="paragraph">
      <style:paragraph-properties fo:text-align="center" fo:margin-bottom="0in" fo:line-height="100%"/>
    </style:style>
    <style:style style:name="T9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5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9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5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53" style:family="table-row">
      <style:table-row-properties style:min-row-height="0.3895in" style:use-optimal-row-height="false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60" style:family="table-cell">
      <style:table-cell-properties fo:border="0.0069in solid #00000A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6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6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64" style:family="table-cell">
      <style:table-cell-properties fo:border="0.0069in solid #00000A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6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68" style:family="table-cell">
      <style:table-cell-properties fo:border="0.0069in solid #00000A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970" style:family="table-row">
      <style:table-row-properties style:min-row-height="0.3895in" style:use-optimal-row-height="false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7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8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986" style:family="table-row">
      <style:table-row-properties style:min-row-height="0.3895in" style:use-optimal-row-height="false"/>
    </style:style>
    <style:style style:name="TableCell98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0" style:family="table-cell">
      <style:table-cell-properties fo:border="0.0069in solid #00000A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92" style:family="table-row">
      <style:table-row-properties style:min-row-height="0.3895in" style:use-optimal-row-height="false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0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0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0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009" style:family="table-row">
      <style:table-row-properties style:min-row-height="0.3895in" style:use-optimal-row-height="false"/>
    </style:style>
    <style:style style:name="TableCell101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1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15" style:family="table-row">
      <style:table-row-properties style:min-row-height="0.3895in" style:use-optimal-row-height="false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2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2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3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035" style:family="table-row">
      <style:table-row-properties style:min-row-height="0.3895in" style:use-optimal-row-height="false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4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050" style:family="table-row">
      <style:table-row-properties style:min-row-height="0.3895in" style:use-optimal-row-height="false"/>
    </style:style>
    <style:style style:name="TableCell1051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55" style:family="table-row">
      <style:table-row-properties style:min-row-height="0.3895in" style:use-optimal-row-height="false"/>
    </style:style>
    <style:style style:name="TableCell1056" style:family="table-cell">
      <style:table-cell-properties fo:border="0.0069in solid #00000A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0" style:family="table-cell">
      <style:table-cell-properties fo:border="0.0069in solid #00000A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6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070" style:family="table-row">
      <style:table-row-properties style:min-row-height="0.3895in" style:use-optimal-row-height="false"/>
    </style:style>
    <style:style style:name="TableCell1071" style:family="table-cell">
      <style:table-cell-properties fo:border="0.0069in solid #00000A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085" style:family="table-row">
      <style:table-row-properties style:min-row-height="0.3895in" style:use-optimal-row-height="false"/>
    </style:style>
    <style:style style:name="TableCell1086" style:family="table-cell">
      <style:table-cell-properties fo:border-top="0.0069in solid #00000A" fo:border-left="0.0069in solid #00000A" fo:border-bottom="0.0069in solid #00000A" fo:border-right="none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fo:margin-bottom="0in" fo:line-height="100%"/>
    </style:style>
    <style:style style:name="T10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8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0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95" style:family="table-row">
      <style:table-row-properties style:min-row-height="0.3895in" style:use-optimal-row-height="false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02" style:family="table-cell">
      <style:table-cell-properties fo:border="0.0069in solid #00000A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0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0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11" style:family="table-cell">
      <style:table-cell-properties fo:border="0.0069in solid #00000A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13" style:family="table-row">
      <style:table-row-properties style:min-row-height="0.3895in" style:use-optimal-row-height="false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8" style:family="table-cell">
      <style:table-cell-properties fo:border="0.0069in solid #00000A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20" style:family="table-cell">
      <style:table-cell-properties fo:border="0.0069in solid #00000A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2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26" style:family="table-cell">
      <style:table-cell-properties fo:border="0.0069in solid #00000A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28" style:family="table-row">
      <style:table-row-properties style:min-row-height="0.3895in" style:use-optimal-row-height="false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31" style:family="table-cell">
      <style:table-cell-properties fo:border="0.0069in solid #00000A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3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43" style:family="table-row">
      <style:table-row-properties style:min-row-height="0.3895in" style:use-optimal-row-height="false"/>
    </style:style>
    <style:style style:name="TableCell1144" style:family="table-cell">
      <style:table-cell-properties fo:border="0.0069in solid #00000A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</style:style>
    <style:style style:name="T11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4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1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5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1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55" style:family="table-cell">
      <style:table-cell-properties fo:border="0.0069in solid #00000A" fo:padding-top="0in" fo:padding-left="0.075in" fo:padding-bottom="0in" fo:padding-right="0.075in"/>
    </style:style>
    <style:style style:name="P1156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57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58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59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60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61" style:family="table-cell">
      <style:table-cell-properties fo:border="0.0069in solid #00000A" fo:padding-top="0in" fo:padding-left="0.075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63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6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6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68" style:family="table-cell">
      <style:table-cell-properties fo:border="0.0069in solid #00000A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70" style:family="table-row">
      <style:table-row-properties style:min-row-height="0.3895in" style:use-optimal-row-height="false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75" style:family="table-cell">
      <style:table-cell-properties fo:border="0.0069in solid #00000A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P1178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79" style:family="table-cell">
      <style:table-cell-properties fo:border="0.0069in solid #00000A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83" style:family="table-cell">
      <style:table-cell-properties fo:border="0.0069in solid #00000A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Государственное бюджетное общеобразовательное учреждение</text:p>
      <text:p text:style-name="P2">«СОШ № 542»</text:p>
      <text:p text:style-name="P3">Западного окружного управления образования</text:p>
      <text:p text:style-name="P4"><text:span text:style-name="T5">Департамента образования города Москвы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«Рассмотрено и принято»</text:p>
          </table:table-cell>
          <table:table-cell table:style-name="TableCell14">
            <text:p text:style-name="P15"><text:s text:c="6"/>«Согласовано»</text:p>
          </table:table-cell>
          <table:table-cell table:style-name="TableCell16">
            <text:p text:style-name="P17"><text:span text:style-name="T18"><text:s text:c="7"/>«Утверждаю»</text:span></text:p>
          </table:table-cell>
        </table:table-row>
      </table:table>
      <text:p text:style-name="P19">на заседании МО учителей <text:s text:c="21"/>Зам. директора <text:s text:c="27"/>Директор ГБОУ СОШ № 542</text:p>
      <text:p text:style-name="P20">гуманитарного цикла <text:s text:c="30"/>по НМ и И работе <text:s text:c="22"/>Приказ № ____________</text:p>
      <text:p text:style-name="P21">ГБОУ СОШ № 542 <text:s text:c="84"/>от «___» _____________ 2014 г. <text:s text:c="79"/></text:p>
      <text:p text:style-name="P22">протокол № ______ <text:s text:c="27"/><text:s text:c="6"/>« <text:s text:c="5"/>» ____________ 2014 г. <text:s text:c="79"/></text:p>
      <text:p text:style-name="P23">от «___» ___________ 2014 г.</text:p>
      <text:p text:style-name="P24">руководитель МО <text:s text:c="36"/>___________ / <text:s text:c="17"/>/ <text:s text:c="7"/>___________ / <text:s text:c="5"/><text:s text:c="10"/>/</text:p>
      <text:p text:style-name="P25"><text:span text:style-name="T26">__________/ <text:s text:c="6"/>/ <text:s text:c="15"/></text:span></text:p>
      <text:p text:style-name="P27"/>
      <text:p text:style-name="P28"/>
      <text:p text:style-name="P29"/>
      <text:p text:style-name="P30"/>
      <text:p text:style-name="P31"/>
      <text:p text:style-name="P32">Рабочая программа учебного курса<text:s/></text:p>
      <text:p text:style-name="P33">«История»<text:s/></text:p>
      <text:p text:style-name="P34"/>
      <text:p text:style-name="P35"/>
      <text:p text:style-name="P36">для 9 <text:s/>класса</text:p>
      <text:p text:style-name="P37">на 2014-2015 учебный год</text:p>
      <text:p text:style-name="P38"/>
      <text:p text:style-name="P39"/>
      <text:p text:style-name="P40"/>
      <text:p text:style-name="P41"/>
      <text:p text:style-name="P42">Составитель: учитель истории и обществознания ГБОУ СОШ № 542<text:s/></text:p>
      <text:p text:style-name="P43">Чернышёва Наталья Сергеевна<text:bookmark-start text:name="_GoBack"/><text:bookmark-end text:name="_GoBack"/></text:p>
      <text:p text:style-name="P44"/>
      <text:p text:style-name="P45"/>
      <text:p text:style-name="P46"/>
      <text:p text:style-name="P47"/>
      <text:p text:style-name="P48">Календарно-тематическое планирование</text:p>
      <text:p text:style-name="P49">на 2014/15 учебный год</text:p>
      <text:p text:style-name="P50"/>
      <text:p text:style-name="P51"><text:span text:style-name="T52">Учебный предмет: <text:s text:c="3"/></text:span><text:span text:style-name="T53">история</text:span></text:p>
      <text:p text:style-name="P54">Класс: <text:s text:c="3"/>9<text:s/></text:p>
      <text:p text:style-name="P55"><text:span text:style-name="T56">Количество часов</text:span><text:span text:style-name="T57">: <text:s text:c="3"/>в неделю __1___; <text:s text:c="2"/>всего за год <text:s/>__34__</text:span></text:p>
      <text:p text:style-name="P58"><text:span text:style-name="T59">Планирование составлено<text:s/></text:span><text:span text:style-name="T60">на основе<text:s/></text:span></text:p>
      <text:p text:style-name="P61"><text:span text:style-name="T62">-<text:s/></text:span><text:span text:style-name="T63">авторской программы по курсу «История России. ХХ век»<text:s/></text:span><text:span text:style-name="T64">под редакцией А.А. Данилова для основной школы, соответствующей Федеральному государственному образовательному стандарту общего образования (А.А. Данилов. Л.Г. Косулина. Рабочая программа курса «История России. ХХ вв.».-М: «Просвещение», 2011).</text:span></text:p>
      <text:p text:style-name="P65"/>
      <text:p text:style-name="Standard"><text:span text:style-name="T66">- <text:s/>Новейша</text:span><text:span text:style-name="T67">я история зарубежных стран. XX век: Учебник для школьников 9 класса. — М.: ООО «Торгово-издательский дом «Русское слово — PC», 2010</text:span></text:p>
      <text:p text:style-name="P68"/>
      <text:p text:style-name="P69"/>
      <text:p text:style-name="P70"/>
      <text:p text:style-name="P71"><text:span text:style-name="T72">Используемый учебник (название, авторы, выходные данные)</text:span><text:span text:style-name="T73">:</text:span></text:p>
      <text:list text:style-name="LFO1" text:continue-numbering="true">
        <text:list-item>
          <text:p text:style-name="P74">История России: учебник для 9 кл. общеобразовательных<text:s/>учреждений / (А.А. Данилов, Л.Г Косулина, М.Ю. Брандт). Просвещение, 2010.</text:p>
        </text:list-item>
        <text:list-item>
          <text:p text:style-name="P75"><text:span text:style-name="T76"><text:s/></text:span><text:span text:style-name="T77">Новейшая история зарубежных стран. XX век: Учебник для школьников 9 класса. — М.: ООО «Торгово-издательский дом «Русское слово — PC», 2010</text:span></text:p>
        </text:list-item>
      </text:list>
      <text:p text:style-name="P78">Дополнительные материалы (название, авторы, выходные данные):<text:s/></text:p>
      <text:p text:style-name="P79"><text:span text:style-name="T80">1)</text:span><text:span text:style-name="T81"><text:s/></text:span><text:span text:style-name="T82">История. Рабочая тетрадь. 9 класс. К учебнику (А.А Данилов, Л.Г. Косулина), пособие для учащихся общеобразовательных учреждений.</text:span><text:span text:style-name="T83"><text:s/>-<text:s/></text:span><text:span text:style-name="T84">М.: Просвещение, 2009.<text:s/></text:span></text:p>
      <text:p text:style-name="P85">2) Атлас с комплектом контурных карт по истории России и всеобщей истории. Издательство «Аст-Пресс».</text:p>
      <text:p text:style-name="P86"/>
      <text:p text:style-name="P87"/>
      <text:p text:style-name="P88">Формы и сроки контроля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Вид контроля</text:p>
          </table:table-cell>
          <table:table-cell table:style-name="TableCell97">
            <text:p text:style-name="P98">1 полугодие</text:p>
          </table:table-cell>
          <table:table-cell table:style-name="TableCell99">
            <text:p text:style-name="P100">2 полугодие</text:p>
          </table:table-cell>
          <table:table-cell table:style-name="TableCell101">
            <text:p text:style-name="P102">Год</text:p>
          </table:table-cell>
        </table:table-row>
        <table:table-row table:style-name="TableRow103">
          <table:table-cell table:style-name="TableCell104">
            <text:p text:style-name="P105">Контрольные работы <text:s text:c="5"/>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4</text:p>
          </table:table-cell>
        </table:table-row>
        <table:table-row table:style-name="TableRow112">
          <table:table-cell table:style-name="TableCell113">
            <text:p text:style-name="P114">Диктанты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table-cell table:style-name="TableCell122">
            <text:p text:style-name="P123">Тестирование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Зачеты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Проекты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4</text:p>
          </table:table-cell>
        </table:table-row>
      </table:table>
      <text:p text:style-name="P148"/>
      <text:p text:style-name="P149"><text:span text:style-name="T150">ПОЯСНИТЕЛЬНАЯ ЗАПИСКА</text:span></text:p>
      <text:p text:style-name="P151"/>
      <text:p text:style-name="P152">Данная рабочая программа разработана на<text:s/>основе:</text:p>
      <text:p text:style-name="Обычный"><text:span text:style-name="T153">-<text:s/></text:span><text:span text:style-name="T154">авторской программы по курсу «История России. ХХ век» под редакцией А.А. Данилова для основной школы, соответствующей Федеральному государственному образовательному стандарту общего образования (А.А. Данилов. Л.Г. Косулина. Рабочая программа курс</text:span><text:span text:style-name="T155">а «История России. ХХ вв.».-М: «Просвещение», 2011).</text:span></text:p>
      <text:p text:style-name="Обычный"><text:span text:style-name="T156">- <text:s/></text:span><text:span text:style-name="T157">рабочей программы к линии учебников: «Всеобщая история. 5 – 9 классы» <text:s/>С.В. Колпакова, Н.А. Селунской, М.В. Пономаревой, А.В. Абрамова, С.В. Тырина, В.А. Ведюшкина, С.Н. Бурина, А.В. Шубина. Рабочие<text:s/></text:span><text:span text:style-name="T158">программы. История. 5 – 9 классы: учебно-методическое пособие/сост. Л.П.Желобанова. – 2-е изд., стереотип. – М.: Дрофа, 2013 г.</text:span></text:p>
      <text:p text:style-name="Обычный"><text:span text:style-name="T159">Данная программа обеспечивает изучение курса истории Новейшего <text:s/>времени с ХХ в. <text:s text:c="2"/>и истории России ХХ- начала ХХ</text:span><text:span text:style-name="T160">I</text:span><text:span text:style-name="T161"><text:s/>вв. учащимися<text:s/></text:span><text:span text:style-name="T162"><text:s/>9 класса.</text:span></text:p>
      <text:p text:style-name="P163">Рабочая программа рассчитана на общеобразовательный уровень учащихся основной школы. Изучение <text:s/>учебного предмета рассчитано на 1 учебный час в неделю и составляет 34 часа в год. В Рабочей программе отведено на Всеобщую историю – 8 часов и на историю России – 26 часов.</text:p>
      <text:p text:style-name="P164"/>
      <text:p text:style-name="P165">Цели:</text:p>
      <text:p text:style-name="Обычный"><text:span text:style-name="T166">1) Формирование у учащихся целостного представления об историческом пути России и судьбах населяющих её народов.</text:span></text:p>
      <text:p text:style-name="P167">2) Формирование знаний об основных этапах, важнейших событиях и крупных деятелях отечественной и зарубежной истории.</text:p>
      <text:p text:style-name="P168">3) Обращение к проблематике истории быта, православной церкви, российской ментальности, национальной политике.</text:p>
      <text:p text:style-name="P169">4) Содействие формированию личностного отношения к истории своей страны, воспитанию гражданских и патриотических качеств учащихся.</text:p>
      <text:p text:style-name="P170"/>
      <text:p text:style-name="P171">Задачи:</text:p>
      <text:p text:style-name="P172">1) Воспитание патриотизма, уважения к истории и традициям нашей Родины, к правам и свободам человека, демократическим принципам общественной жизни.</text:p>
      <text:p text:style-name="P173">2) Освоение знаний о важнейших событиях, процессах отечественной и всемирной истории в их взаимосвязи и хронологической последовательности.</text:p>
      <text:p text:style-name="P174">3) Овладение элементарными методами исторического познания, умениями работать с различными источниками исторической информации.</text:p>
      <text:p text:style-name="P175">4) Формирование ценностных ориентаций в ходе ознакомления с исторически сложившимися культурными, религиозными, национальными традициями.</text:p>
      <text:p text:style-name="P176">5) Применение знаний и представлений об исторически сложившихся системах социальных норм и ценностей для жизни в поликультурном, полиэтничном и многоконфессиональном обществе, участия в межкультурном взаимодействии, толерантного отношения к представителям других народов и стран.</text:p>
      <text:p text:style-name="P177">Данная программа конкретизирует содержание стандарта, даёт распределение учебных часов по разделам курса, последовательность изучения тем и разделов с учётом меж-предметных и<text:s/>внутри-предметных связей, логики учебного процесса, возрастных особенностей учащихся.</text:p>
      <text:p text:style-name="P178"/>
      <text:p text:style-name="P179">В авторскую программу внесены следующие изменения:</text:p>
      <text:p text:style-name="P180">- рабочая программа предусматривает изучение курса Всеобщей истории и Истории России не по отдельности, а блоками, это<text:s/>способствует более полному осмыслению учащимися событий всемирной и отечественной истории.</text:p>
      <text:p text:style-name="P181">- итоговое повторение по всеобщей истории (2 часа) будет использовано как итоговое повторение всего курса, т.к. программа по истории России не предусматривает повторения.</text:p>
      <text:p text:style-name="P182">Данная программа конкретизирует содержание стандарта, даёт распределение учебных часов по разделам курса, последовательность изучения тем и разделов с учётом меж-предметных и внутри-предметных связей, логики учебного процесса, возрастных особенностей учащихся.</text:p>
      <text:p text:style-name="P183">УМК:</text:p>
      <text:p text:style-name="Обычный"><text:span text:style-name="T184">1)<text:s/></text:span><text:span text:style-name="T185">Новейшая история зарубежных стран. XX век: Учебник для школьников 9 класса. — М.: ООО «Торгово-издательский дом «Русское слово — PC», 2011</text:span></text:p>
      <text:p text:style-name="P186">2) Данилов А.А., Косулина Л.Г., Брандт М.Ю. История России. 9 класс. М., Просвещение, 2010</text:p>
      <text:p text:style-name="P187">3) Примерная программа основного общего образования по истории;</text:p>
      <text:p text:style-name="P188">авторские программы С.В. Колпакова, С.В. Тырина, А.А. Данилова, Д.Д. Данилова, Л.Г. Косулиной.</text:p>
      <text:p text:style-name="P189"/>
      <text:p text:style-name="P190">Дидактические материалы:</text:p>
      <text:p text:style-name="Обычный"><text:span text:style-name="T191">1) Данилов А. А., Косулина В. Г. «Рабочая тетрадь по истории России<text:s/></text:span><text:span text:style-name="T192">XX</text:span><text:span text:style-name="T193"><text:s/>-<text:s/></text:span><text:span text:style-name="T194">начала<text:s/></text:span><text:span text:style-name="T195">XXI</text:span><text:span text:style-name="T196"><text:s/>века». - М.: Просвещение, 2010</text:span></text:p>
      <text:p text:style-name="Обычный"><text:span text:style-name="T197">2) Данилов А. А., Косулина В. Г. Поурочные разработки к учебнику «История России<text:s/></text:span><text:span text:style-name="T198">XX</text:span><text:span text:style-name="T199"><text:s/>века». - М.: Просвещение, 2010</text:span></text:p>
      <text:p text:style-name="P200">3) Атлас с комплектом контурных карт, 9 класс, «История России» и «Всеобщая история», издательство<text:s/>«Аст-Пресс».</text:p>
      <text:p text:style-name="P201">4) Тесты <text:s/>(по типу ЕГЭ), индивидуальные рабочие листы.</text:p>
      <text:p text:style-name="P202"/>
      <text:p text:style-name="P203">Дополнительная литература:</text:p>
      <text:p text:style-name="P204">1) Кириллов В.В. «Отечественная история в схемах и таблицах». Москва, <text:s/>«Эксмо», 2012</text:p>
      <text:p text:style-name="P205">2) Г.Г. Корсаков «История: тесты, задания, лучшие методики». Ростов-на-Дону, «Феникс», 2012</text:p>
      <text:p text:style-name="P206">3) И.Н. Кузнецов «История России». Р-н-Д, «Феникс», 2012</text:p>
      <text:p text:style-name="P207"/>
      <text:p text:style-name="P208">Компьютерное оборудование:</text:p>
      <text:p text:style-name="P209">Персональный компьютер; медиа-проектор, экран.</text:p>
      <text:p text:style-name="P210"/>
      <text:p text:style-name="P211">Цифровые образовательные ресурсы:</text:p>
      <text:p text:style-name="P212">Единая коллекция цифровых образовательных ресурсов http://school-collection.edu.ru/</text:p>
      <text:p text:style-name="P213"/>
      <text:p text:style-name="P214">Лабораторное оборудование:</text:p>
      <text:p text:style-name="P215">CD <text:s/>«История Отечества 882 -1917» 1-2 часть, 2010</text:p>
      <text:p text:style-name="P216">Авторские презентации учителя истории и обществознания Зайцева В.А. по темам уроков.<text:s/></text:p>
      <text:p text:style-name="P217"/>
      <text:p text:style-name="P218"><text:span text:style-name="T219">Характеристика для учебного курса формы организации деятельности учащихся:</text:span><text:span text:style-name="T220"><text:s/></text:span></text:p>
      <text:p text:style-name="P221">Историческое образование на ступени среднего (полного) общего образования <text:s/>способствует формированию систематизированных знаний об историческом прошлом, обогащению социального опыта учащихся при изучении и обсуждении исторически возникших форм человеческого взаимодействия. Ключевую роль играет развитие способности учащихся к пониманию исторической логики общественных процессов, специфики возникновения и развития различных мировоззренческих, ценностно-мотивационных, социальных систем. Тем самым, историческое<text:s/>образование приобретает особую роль в процессе самоидентификации подростка, осознания им себя как представителя исторически сложившегося гражданского, этнокультурного, конфессионального сообщества. Обеспечивается возможность критического восприятия учащимися окружающей социальной реальности, определения собственной позиции по отношению к различным явлениям общественной жизни, осознанного моделирования собственных действий в тех или иных ситуациях.</text:p>
      <text:p text:style-name="P222">Развивающий потенциал системы исторического образования на<text:s/>ступени среднего (полного) общего образования <text:s/>связан с переходом от изучения фактов к их осмыслению и сравнительно-историческому анализу, а на этой основе – к развитию исторического мышления учащихся. Особое значение придается развитию навыков поиска информации, работы с ее различными типами, объяснения и оценивания исторических фактов и явлений, определению учащимися собственного отношения к наиболее значительным событиям и личностям истории России и всеобщей истории. Таким образом, критерий качества исторического образования в полной средней школе связан не с усвоением все большего количества информации и способностью воспроизводить изученный материал, а с овладением навыками анализа, объяснения, оценки исторических явлений, развитием их коммуникативной культуры учащихся.</text:p>
      <text:p text:style-name="P223">Основной формой организации учебного процесса является классно-урочная система. В качестве дополнительных форм организации образовательного процесса в школе используется система консультационной поддержки, индивидуальных занятий, самостоятельная работа учащихся с использованием современных информационных технологий. Организация сопровождения учащихся направлена на: создание оптимальных условий обучения; исключение психотравмирующих факторов; сохранение психосоматического состояния здоровья<text:s/>учащихся; развитие положительной мотивации к освоению школьной программы; развитие индивидуальности и одаренности каждого ребенка.</text:p>
      <text:list text:style-name="LFO2">
        <text:list-item text:start-value="1">
          <text:p text:style-name="P224">Урок усвоения новых знаний или нового материала.<text:s/></text:p>
        </text:list-item>
        <text:list-item>
          <text:p text:style-name="P225">Повторительно-обобщающий урок.</text:p>
        </text:list-item>
        <text:list-item>
          <text:p text:style-name="P226">Урок закрепления изученного материала.</text:p>
        </text:list-item>
        <text:list-item>
          <text:p text:style-name="P227">Урок-лекция с элементами беседы</text:p>
        </text:list-item>
        <text:list-item>
          <text:p text:style-name="P228">Урок-беседа</text:p>
        </text:list-item>
        <text:list-item>
          <text:p text:style-name="P229">Урок-презентация</text:p>
        </text:list-item>
      </text:list>
      <text:p text:style-name="P230"/>
      <text:p text:style-name="P231">Фронтальная форма организации обучения может быть реализована в виде проблемного, информационного и объяснительно-иллюстративного изложения и сопровождаться репродуктивными и творческими заданиями.</text:p>
      <text:p text:style-name="P232"/>
      <text:p text:style-name="P233">Индивидуальная форма организации работы учащихся.</text:p>
      <text:p text:style-name="P234">Такая организация учебной работы учащихся на уроке дает возможность каждому ученику постепенно, но неуклонно углублять и закреплять полученные знания, вырабатывать необходимые умения, навыки, опыт познавательной деятельности, формировать у себя потребности в самообразовании.</text:p>
      <text:p text:style-name="P235"/>
      <text:p text:style-name="P236">Групповая форма организации учебной работы учащихся.</text:p>
      <text:p text:style-name="P237">Данная форма работы учащихся на уроке наиболее применима и целесообразна при проведении практических работ, лабораторных и работ-практикумов; при подготовке тематических учебных конференций, диспутов, докладов по теме, дополнительных занятий всей группы.</text:p>
      <text:p text:style-name="P238"/>
      <text:p text:style-name="Обычный"><text:span text:style-name="T239">Специфические для учебного курса формы контроля освоения учащимися содержания</text:span><text:span text:style-name="T240"><text:s/>(текущего, промежуточного, итогового).</text:span></text:p>
      <text:p text:style-name="Обычный"><text:span text:style-name="T241">Текущий ко</text:span><text:span text:style-name="T242">нтроль:</text:span></text:p>
      <text:p text:style-name="P243">- тематические срезы, тест, устный опрос</text:p>
      <text:p text:style-name="Обычный"><text:span text:style-name="T244">Промежуточный контроль:</text:span></text:p>
      <text:p text:style-name="P245">- проверочная работа, тест, самостоятельная работа</text:p>
      <text:p text:style-name="Обычный"><text:span text:style-name="T246">Итоговый контроль:</text:span></text:p>
      <text:p text:style-name="P247">- портфолио, контрольная работа, тест</text:p>
      <text:p text:style-name="Обычный"><text:span text:style-name="T248">Требования к результатам освоения учебного курса учащимися</text:span><text:span text:style-name="T249"><text:s/>(Основание ФГОС,</text:span><text:span text:style-name="T250"><text:s/>учебная программа).</text:span></text:p>
      <text:p text:style-name="P251"/>
      <text:p text:style-name="P252">Требования к результатам освоения учебного курса учащимися (Основание ФГОС, учебная программа):</text:p>
      <text:p text:style-name="P253">В результате изучения истории, обучающиеся 8 класса должны</text:p>
      <text:p text:style-name="P254">знать/понимать</text:p>
      <text:list text:style-name="LFO4">
        <text:list-item text:start-value="1">
          <text:p text:style-name="P255"><text:span text:style-name="T256">основные этапы и ключевые события истории России и мира с<text:s/></text:span><text:span text:style-name="T257">древн</text:span><text:span text:style-name="T258">о</text:span><text:span text:style-name="T259">сти до наших дней; выдающихся деятелей отечественной и всеобщей истории;</text:span></text:p>
        </text:list-item>
        <text:list-item>
          <text:p text:style-name="P260"><text:span text:style-name="T261">важнейшие достижения культуры и системы ценностей, сформирова</text:span><text:span text:style-name="T262">в</text:span><text:span text:style-name="T263">шиеся в ходе исторического развития;</text:span></text:p>
        </text:list-item>
        <text:list-item>
          <text:p text:style-name="P264">изученные виды исторических источников;</text:p>
        </text:list-item>
      </text:list>
      <text:p text:style-name="P265">уметь</text:p>
      <text:list text:style-name="LFO6">
        <text:list-item text:start-value="1">
          <text:p text:style-name="P266">соотносить даты событий отечественной и всеобщей истории с веком; определять последовательность и длительность важнейших событий отечественной и всеобщей истории;</text:p>
        </text:list-item>
        <text:list-item>
          <text:p text:style-name="P267">использовать текст исторического источника при ответе на вопросы, решении различных учебных задач; сравнивать свидетельства разных источников;<text:s/></text:p>
        </text:list-item>
        <text:list-item>
          <text:p text:style-name="P268"><text:span text:style-name="T269">показывать на исторической карте территории расселения народов, границы государств, города, места значительных исторических соб</text:span><text:span text:style-name="T270">ы</text:span><text:span text:style-name="T271">тий;</text:span></text:p>
        </text:list-item>
        <text:list-item>
          <text:p text:style-name="P272"><text:span text:style-name="T273">рассказывать о важнейших исторических событиях и их участниках, показывая знание необходимых  фактов,<text:s/></text:span><text:span text:style-name="T274">дат, терминов; давать описание исторических событий и памятников культуры на основе текста и и</text:span><text:span text:style-name="T275">л</text:span><text:span text:style-name="T276">люстративного материала учебника, фрагментов исторических исто</text:span><text:span text:style-name="T277">ч</text:span><text:span text:style-name="T278">ников; использовать приобретенные знания при написании творческих работ (в том числе сочинений), о</text:span><text:span text:style-name="T279">тчетов об экскурсиях, рефератов;</text:span></text:p>
        </text:list-item>
        <text:list-item>
          <text:p text:style-name="P280"><text:span text:style-name="T281">соотносить общие исторические процессы и отдельные факты; выя</text:span><text:span text:style-name="T282">в</text:span><text:span text:style-name="T283">лять существенные черты исторических процессов, явлений и событий; группировать исторические явления и события по заданному признаку; объяснять смысл изученных и</text:span><text:span text:style-name="T284">сторических понятий и терминов, выя</text:span><text:span text:style-name="T285">в</text:span><text:span text:style-name="T286">лять общность и различия сравниваемых исторических событий и я</text:span><text:span text:style-name="T287">в</text:span><text:span text:style-name="T288">лений; определять на основе учебного материала причины и следствия важнейших исторических событий;<text:s/></text:span></text:p>
        </text:list-item>
        <text:list-item>
          <text:p text:style-name="P289"><text:span text:style-name="T290">объяснять свое отношение к наиболее значительным событиям</text:span><text:span text:style-name="T291"><text:s/>и ли</text:span><text:span text:style-name="T292">ч</text:span><text:span text:style-name="T293">ностям истории России и всеобщей истории, достижениям отечестве</text:span><text:span text:style-name="T294">н</text:span><text:span text:style-name="T295">ной и мировой культуры;</text:span></text:p>
        </text:list-item>
      </text:list>
      <text:p text:style-name="P296">использовать приобретенные знания и умения в практической деятельности и повседневной жизни для:</text:p>
      <text:list text:style-name="LFO8">
        <text:list-item text:start-value="1">
          <text:p text:style-name="P297">понимания исторических причин и исторического значения событий и<text:s/>явлений современной жизни;</text:p>
        </text:list-item>
        <text:list-item>
          <text:p text:style-name="P298"><text:span text:style-name="T299">высказывания собственных суждений об историческом наследии нар</text:span><text:span text:style-name="T300">о</text:span><text:span text:style-name="T301">дов России и мира;</text:span></text:p>
        </text:list-item>
        <text:list-item>
          <text:p text:style-name="P302">объяснения исторически сложившихся норм социального поведения;</text:p>
        </text:list-item>
        <text:list-item>
          <text:p text:style-name="P303"><text:span text:style-name="T304">использования знаний об историческом пути и традициях народов Ро</text:span><text:span text:style-name="T305">с</text:span><text:span text:style-name="T306">сии и мира в общени</text:span><text:span text:style-name="T307">и с людьми другой культуры, национальной и р</text:span><text:span text:style-name="T308">е</text:span><text:span text:style-name="T309">лигиозной принадлежности.</text:span></text:p>
        </text:list-item>
      </text:list>
      <text:p text:style-name="P310"/>
      <text:p text:style-name="P311">Предметные результаты:</text:p>
      <text:p text:style-name="P312">- овладение целостными представлениями об историческом пути человечества как необходимой основы для миропонимания и познания современного общества, истории собственной страны;</text:p>
      <text:p text:style-name="P313">способность применять понятийный аппарат исторического знания и приёмы исторического анализа для раскрытия сущности и значения событий и явлений прошлого и современности в курсах всеобщей истории;</text:p>
      <text:p text:style-name="P314">способность соотносить историческое время и<text:s/>историческое пространство, действия и поступки личностей во времени и пространстве;</text:p>
      <text:p text:style-name="P315">умения изучать и систематизировать информацию из различных исторических и современных источников, раскрывая её социальную принадлежность и познавательную ценность, читать историческую карту и ориентироваться в ней;</text:p>
      <text:p text:style-name="P316">расширение опыта оценочной деятельности на основе осмысления жизни и деяний личностей и народов в истории своей страны и человечества в целом;</text:p>
      <text:p text:style-name="P317">готовность применять исторические знания для выявления и сохранения исторических и культурных памятников своей страны и мира.</text:p>
      <text:p text:style-name="P318">В результате изучения истории в 9 классе учащиеся должны овладеть следующими знаниями и умениями:</text:p>
      <text:p text:style-name="P319">1. Знание хронологии, работа с хронологией:</text:p>
      <text:p text:style-name="P320">указывать хронологические рамки и периоды ключевых процессов, а также даты важнейших событий всеобщей истории;</text:p>
      <text:p text:style-name="P321">соотносить год с веком, эрой, устанавливать последовательность и длительность исторических событий.</text:p>
      <text:p text:style-name="P322">2. Знание исторических фактов, работа с фактами:</text:p>
      <text:p text:style-name="P323">характеризовать место, обстоятельства, участников, этапы, особенности, результаты важнейших исторических событий;</text:p>
      <text:p text:style-name="P324">группировать (классифицировать) факты по различным признакам и основаниям.</text:p>
      <text:p text:style-name="P325">3. <text:s/>Работа с историческими источниками:</text:p>
      <text:p text:style-name="P326">читать историческую карту с опорой на легенду, ориентироваться в ней, соотносить<text:s/>местонахождение и состояние исторического объекта в разные эпохи, века, периоды;</text:p>
      <text:p text:style-name="P327">осуществлять поиск необходимой информации в одном или нескольких источниках (материальных, текстовых, изобразительных и др.), отбирать её, группировать, обобщать;</text:p>
      <text:p text:style-name="P328">сравнивать данные разных источников, выявлять их сходство и различия, время и место создания.</text:p>
      <text:p text:style-name="P329">4. Описание (реконструкция):</text:p>
      <text:p text:style-name="P330">последовательно строить рассказ (устно или письменно) об исторических событиях, их участниках;</text:p>
      <text:p text:style-name="P331">характеризовать условия и образ жизни, занятия людей, их достижения в различные исторические эпохи;</text:p>
      <text:p text:style-name="P332">на основе текста и иллюстраций учебника, дополнительной литературы, макетов, электронных изданий, интернет ресурсов и составлять описание исторических объектов, памятников.</text:p>
      <text:p text:style-name="P333">5. Анализ, объяснение:</text:p>
      <text:p text:style-name="P334">различать<text:s/>факт (событие) и его описание (факт источника, факт историка);</text:p>
      <text:p text:style-name="P335">соотносить единичные исторические факты и общие явления;</text:p>
      <text:p text:style-name="P336">различать причину и следствие исторических событий, явлений;</text:p>
      <text:p text:style-name="P337">выделять характерные, существенные признаки исторических событий и явлений;</text:p>
      <text:p text:style-name="P338">раскрывать смысл, значение важнейших исторических понятий;</text:p>
      <text:p text:style-name="P339">сравнивать исторические события и явления, определять в них общее и различия;</text:p>
      <text:p text:style-name="P340">излагать суждения о причинах и следствиях исторических событий.</text:p>
      <text:p text:style-name="P341">6. Работа с версиями, оценками:</text:p>
      <text:p text:style-name="P342">приводить оценки<text:s/>исторических событий и личностей, изложенные в учебной литературе;</text:p>
      <text:p text:style-name="P343">определять и объяснять (аргументировать) своё отношение к наиболее значительным событиям и личностям в истории и их оценку.</text:p>
      <text:p text:style-name="P344">7. Применение знаний и умений в общении, социальной среде:</text:p>
      <text:p text:style-name="P345">применять исторические знания для раскрытия причин и оценки сущности современных событий;</text:p>
      <text:p text:style-name="P346">использовать знания об истории и культуре своего народа и других народов в общении с людьми в школе и внешкольной жизни как основу диалога в поликультурной среде;</text:p>
      <text:p text:style-name="P347">способствовать сохранению памятников истории и культуры (участвовать в создании школьных музеев, учебных и общественных мероприятиях по поиску и охране памятников истории и культуры)</text:p>
      <text:p text:style-name="P348">Результаты усвоения социально-адаптивной, информационно-технологической и коммуникативной компетентностей</text:p>
      <text:p text:style-name="P349">способность осуществлять поиск нужной информации по заданной теме в источниках различного типа;</text:p>
      <text:p text:style-name="P350">способность выделять главное в тексте и второстепенное;</text:p>
      <text:p text:style-name="P351">способность анализировать графическую, статистическую, художественную, текстовую, аудиовизуальную и пр.;</text:p>
      <text:p text:style-name="P352">способность выстраивать ответ в соответствии с заданием, целью (сжато, полно, выборочно). способность развёрнуто излагать свою точку зрения, аргументировать её в соответствии с возрастными возможностями;</text:p>
      <text:p text:style-name="P353">способность пользоваться мультимедийными ресурсами и компьютером для обработки, передачи, систематизации информации в соответствии с целью;</text:p>
      <text:p text:style-name="P354">способность (на уровне возраста) вести диалог, публично выступать с докладом, защитой презентации;</text:p>
      <text:p text:style-name="P355">способность организовывать свою деятельность и соотносить её с целью группы, коллектива;</text:p>
      <text:p text:style-name="P356">способность слышать, слушать и учитывать мнение другого в процессе учебного сотрудничества;</text:p>
      <text:p text:style-name="P357">способность определять свою роль в учебной группе и определять вклад в общий результат;</text:p>
      <text:p text:style-name="P358">способность оценивать и корректировать своё поведение в социальной среде.</text:p>
      <text:p text:style-name="P359"/>
      <text:p text:style-name="Обычный"><text:span text:style-name="T360">Метапредметные</text:span><text:span text:style-name="T361"><text:s/></text:span><text:span text:style-name="T362">результаты</text:span><text:span text:style-name="T363">:</text:span><text:span text:style-name="T364"><text:s/></text:span></text:p>
      <text:p text:style-name="P365">- способность сознательно организовывать и регулировать свою деятельность — учебную, общественную и др.;</text:p>
      <text:p text:style-name="P366">овладение умениями работать с учебной и внешкольной информацией (анализировать и обобщать факты, составлять простой и развёрнутый план, тезисы, конспект, формулировать и обосновывать выводы и т. д.), использовать современные источники информации, в том числе материалы на электронных носителях;</text:p>
      <text:p text:style-name="P367">способность решать творческие задачи, представлять результаты своей деятельности в различных формах (сообщение, эссе, презентация, реферат и др.);</text:p>
      <text:p text:style-name="P368">готовность к сотрудничеству с соучениками, коллективной работе, освоение основ межкультурного взаимодействия в школе и социальном окружении и др.;</text:p>
      <text:p text:style-name="P369">активное применение знаний и приобретённых умений, освоенных в школе, в повседневной жизни и продуктивное взаимодействие с другими людьми в профессиональной сфере и социуме.</text:p>
      <text:p text:style-name="P370"/>
      <text:p text:style-name="P371">Личностные результаты:</text:p>
      <text:p text:style-name="P372">осознание своей идентичности как гражданина страны, члена семьи, этнической и религиозной группы, локальной и региональной общности;</text:p>
      <text:p text:style-name="P373">освоение гуманистических традиций и ценностей современного общества, уважение прав и свобод человека;</text:p>
      <text:p text:style-name="P374">осмысление социально-нравственного опыта предшествующих поколений, способность к определению своей позиции и ответственному поведению в современном обществе;</text:p>
      <text:p text:style-name="P375">понимание культурного многообразия мира, уважение к культуре своего народа и других народов, толерантность.</text:p>
      <text:p text:style-name="P376"/>
      <text:p text:style-name="P377">Курс дает возможность вести работу по формированию у учащихся:<text:s/></text:p>
      <text:p text:style-name="P378">1.<text:tab/>умения связно пересказывать текст учебника, отделяя главное от второстепенного; 2.<text:tab/>умения <text:s/>анализировать материал, <text:s/>определять предпосылки, сущность и последствия исторических явлений и событий;</text:p>
      <text:p text:style-name="P379">3.<text:tab/><text:s/>умения сравнивать исторические явления в различных<text:s/>странах и регионах, выделяя сходство и различия;<text:s/></text:p>
      <text:p text:style-name="P380">4. <text:s text:c="3"/>умения давать самостоятельную оценку историческим явлениям, событиям и личностям; <text:s text:c="2"/></text:p>
      <text:p text:style-name="P381">5.<text:tab/><text:s/>умения полемизировать и отстаивать свои взгляды;<text:s/></text:p>
      <text:p text:style-name="P382">6.<text:tab/><text:s/>умения самостоятельно анализировать исторические источники, как письменные, так и вещественные и изобразительные; <text:s text:c="2"/></text:p>
      <text:p text:style-name="P383">7. <text:s/>умения работать с исторической картой; <text:s/></text:p>
      <text:p text:style-name="P384">8.<text:tab/><text:s/>умения оперировать историческими датами, <text:s/>выявлять синхронность и последовательность событий и явлений.</text:p>
      <text:p text:style-name="P385"/>
      <text:p text:style-name="P386">Основное содержание учебной программы:</text:p>
      <text:p text:style-name="P387">Раздел 1. Россия на рубеже XIX - <text:s/>ХХ века.<text:s/></text:p>
      <text:p text:style-name="P388">Особенности промышленного и аграрного развития России на рубеже XIX-XX вв. Политика модернизации «сверху». Государственный капитализм. Формирование монополий. Иностранный капитал в России. С.Ю. Витте. Обострение социальных и политических противоречий в условиях форсированной модернизации. Аграрный вопрос. Рабочее движение. «Полицейский социализм». Активизация нелегальной политической деятельности. Революционные партии, их программы. Русско-японская война 1904-1905 гг., ее влияние на российское общество. <text:s/>Революция 1905-1907 гг.: причины и характер. «Кровавое воскресенье». Возникновение Советов. Восстания в армии и на флоте. Всероссийская политическая стачка. Вооруженное восстание в Москве. Манифест 17 октября 1905 г.<text:s/>Создание Государственной Думы. Избирательный закон 1907 г. Новые политические течения и партии. Оформление либеральных партий. Монархическое и черносотенное движение. Тактика революционных партий в условиях формирования парламентской системы. Политическая<text:s/>программа П.А. Столыпина. Аграрная реформа. Переселенческая политика. Промышленный подъем 1910-х гг. Россия в системе военно-политических союзов начала ХХ в. Международный кризис 1914 г. и вступление России в Первую мировую войну. Основные этапы и итоги военных действий на восточном фронте в 1914-1917 гг. <text:s/>Нарастание социально-экономических и политических противоречий. Угроза национальной катастрофы.<text:s/></text:p>
      <text:p text:style-name="P389"/>
      <text:p text:style-name="P390">Раздел 2: Введение. Мир в начале ХХ века. Первая мировая война. <text:s/></text:p>
      <text:p text:style-name="P391">Развитие индустриального общества на рубеже XIX-ХХ вв. Начало борьбы за передел мира. Возникновение военно-политических блоков. Антанта и Центральные державы. Балканские войны. Первая мировая война, причины, участники. Кампании 1914-1918 гг., важнейшие сражения. Вступление в войну США. Нарастание социально-экономических и политических противоречий в воюющих странах. Итоги Первой мировой войны. <text:s text:c="2"/>Мир после Первой мировой войны. Версальско-Вашингтонская система. Лига наций.</text:p>
      <text:p text:style-name="P392"/>
      <text:p text:style-name="P393">Раздел 3. Великая российская революция. <text:s text:c="2"/>1917 – 1921 гг.<text:s/></text:p>
      <text:p text:style-name="P394">Назревание революционного кризиса в Российской империи. Революция 1917 г. Падение монархии. Временное правительство и Советы. <text:s/>Внешняя и внутренняя политика Временного правительства. А.Ф. Керенский. Кризис власти. Разложение армии. Выступление генерала Л.Г. Корнилова. Положение на национальных окраинах. Начало распада российской государственности. <text:s text:c="2"/>Провозглашение советской власти в октябре 1917 г. II Всероссийский съезд Советов и его декреты. <text:s/>Становление советской системы управления. Учредительное собрание и его роспуск. <text:s/>Отделение церкви от государства. Восстановление патриаршества. Революционный подъем в Европе и Азии, распад империй и образование новых государств. Международные последствия революции в России. Революция 1918-1919 г. в Германии. Раскол международного рабочего движения: Коммунистический интернационал и Социалистический Рабочий Интернационал. Выход России из Первой мировой войны. Брестский мир и его последствия. Установление однопартийной диктатуры. <text:s/>Конституция 1918 г. Образование РСФСР. Социально-экономическая политика советского государства. <text:s text:c="2"/>Гражданская война и военная интервенция: причины, основные этапы. «Военный коммунизм». Создание Красной Армии. С.С. Каменев. М.В. Фрунзе. С.М. Буденный. Белое движение. А.В. Колчак. А.И. Деникин. П.Н. Врангель. «Белый» и «красный» террор. Крестьянство в годы гражданской войны. Н.И. Махно. Война с Польшей. Итоги гражданской войны.</text:p>
      <text:p text:style-name="P395">Раздел 4.Мир в межвоенный период (Страны Запада и США между мировыми войнами. 1919 – 1939 гг. )</text:p>
      <text:p text:style-name="P396">«Стабилизация» 1920-х гг. в ведущих странах Запада. Мировой экономический кризис 1930-х гг. «Новый курс» в США. Ф.Д. Рузвельт. Кейнсианство. Социальный либерализм. Фашизм. Б. Муссолини. Национал-социализм. А. Гитлер. Формирование авторитарных и тоталитарных режимов в странах Европы в 1920-х – 1930-х гг. Страны Азии и Латинской Америки в первой половине XX <text:s/>века. Особенности экономического развития, социальные изменения в обществе. Революция 1920-х гг. в Китае. Движение народов Индии против колониализма. М. Ганди. Милитаризация общества в Японии. Пацифизм и милитаризм в 1920-1930-е гг. Агрессивная политика Японии, Германии, Италии в 1930-х гг. Гражданская война в Испании. Мюнхенское соглашение. Военно-политический кризис в Европе в 1939 г. <text:s text:c="3"/></text:p>
      <text:p text:style-name="P397"><text:span text:style-name="T398">Раздел 5.</text:span><text:span text:style-name="T399"><text:s text:c="4"/>СССР между мировыми войнами.</text:span></text:p>
      <text:p text:style-name="P400"/>
      <text:p text:style-name="P401">Социально-экономический и политический кризис 1920-1921 гг. Крестьянские выступления. Восстание в Кронштадте. Голод в 1921 г. Х съезд РКП (б). Переход к политике НЭПа. <text:s/>План ГОЭЛРО и начало восстановления экономики. Политика большевиков в области национально-государственного строительства. Образование СССР. Конституция СССР 1924 г. Итоги и противоречия НЭПа. Борьба за власть в партии большевиков. Дискуссии о путях построения социализма. И.В. Сталин. Л.Д. Троцкий. Г.Е. Зиновьев. Н.И. Бухарин. Свертывание НЭПа. <text:s/>Внешняя политика Советского государства в 1920-е гг. Конференция в Генуе. Раппальский договор с Германией. Полоса признания СССР. Поддержка СССР революционных и национально-освободительных движений. <text:s/>Деятельность Коминтерна. <text:s/>Многообразие культурной жизни в 1920-х гг. Коренные изменения в духовной жизни общества. Ликвидация неграмотности в СССР. Развитие системы образования. Достижения науки и техники в годы первых пятилеток. Метод социалистического реализма в литературе и искусстве. Утверждение марксистско-ленинской<text:s/>идеологии в обществе. Россия в 1927-1938 гг. <text:s/>Советская модель модернизации. Индустриализация. Интенсивный рост промышленного потенциала страны. Создание оборонной промышленности. Социалистическое соревнование. Коллективизация сельского хозяйства: цели, методы, результаты. Формирование централизованной (командной) системы управления экономикой. Власть партийно-государственного аппарата. Формирование культа личности И.В. Сталина. Массовые репрессии. Итоги экономического, социального и политического развития<text:s/>страны к концу 1930-х – началу 1940-х гг. Конституция 1936 г. СССР в системе международных отношений в 1930-х гг. Вступление СССР в Лигу наций. Попытки создания системы коллективной безопасности в Европе. Мюнхенский договор и позиция СССР. Советско-германский пакт о ненападении. Внешняя политика СССР в 1939-1941 гг. Расширение территории СССР. <text:s/>Коренные изменения в духовной жизни общества. Ликвидация неграмотности в СССР. Развитие системы образования. Достижения науки и техники в годы первых пятилеток. Метод социалистического реализма в литературе и искусстве. Утверждение марксистско-ленинской идеологии в обществе.</text:p>
      <text:p text:style-name="P402"><text:span text:style-name="T403">Раздел 6.<text:s/></text:span><text:span text:style-name="T404">Вторая мировая и Великая Отечественная война.</text:span></text:p>
      <text:p text:style-name="P405"/>
      <text:p text:style-name="P406">Причины, участники, основные этапы Второй мировой войны. Польская кампания и «странная<text:s/>война». Поражение Франции. «Битва за Англию». Военные действия на Балканах, Северной Африке. Нападение Германии на СССР. Вступление в войну США. Война на Тихом океане. Антигитлеровская коалиция. Ф. Рузвельт, И.В. Сталин, У. Черчилль. Ленд-лиз. «Новый порядок» на оккупированных территориях. Политика геноцида. Холокост. Движение Сопротивления. Коренной перелом во Второй мировой войне. Открытие второго фронта в Европе. Капитуляция Италии. Разгром Германии и Японии. Вклад СССР в победу над нацизмом. Итоги и уроки войны. Ялтинско-Потсдамская система. Создание ООН. СССР накануне Великой Отечественной войны. Мероприятия по укрепления обороноспособности страны. Нападение Германии и ее союзников на СССР. Оборонительные сражения. Провал плана «молниеносной» войны. Московское сражение. Начало коренного перелома в ходе войны. Сталинградская битва. Битва на Курской дуге. Завершение коренного перелома в ходе войны. Освобождение советской территории от захватчиков. Вклад Советского Союза в освобождение Европы. Берлинская операция. Участие СССР в военных действиях против Японии. Советские полководцы. Г.К.Жуков. А.М. Василевский. И.С. Конев. К.К. Рокоссовский. Советский тыл в годы войны. Эвакуация промышленности. Создание промышленной базы на Востоке. Политика оккупантов на захваченной территории. Геноцид. Партизанское движение. Советское искусство в годы войны: вклад в победу. Церковь в годы войны. Великий подвиг народа в Отечественной войне. СССР в антигитлеровской коалиции. Ленд-лиз. Проблема второго фронта. Конференции в Тегеране, Ялте, Потсдаме и их решения. Итоги Великой Отечественной войны. Цена победы. Роль СССР во Второй мировой войне.</text:p>
      <text:p text:style-name="P407"/>
      <text:p text:style-name="Обычный"><text:span text:style-name="T408">Раздел 7.<text:s/></text:span><text:span text:style-name="T409">Международные отношения во второй половине<text:s/></text:span><text:span text:style-name="T410">XX</text:span><text:span text:style-name="T411"><text:s/>века.</text:span></text:p>
      <text:p text:style-name="P412"><text:s/>Научно-техническая революция. Переход к смешанной экономике. Социальное<text:s/>государство. «Общество потребления». <text:s/>Эволюция политической идеологии. Христианская демократия. Социал-демократия. «Новые левые». Изменение конституционного строя во Франции, Германии, Италии. К. Аденауэр. Ш. де Голль. Системный кризис индустриального общества в конце 1960-начале 1970-х гг. Неоконсерватизм. Р. Рейган. М. Тэтчер. Становление информационного общества. Завершение холодной войны и эпохи «двухполюсного мира».<text:s/></text:p>
      <text:p text:style-name="P413">Коммунистические режимы в странах Центральной и Восточной Европе: поиск путей и моделей развития. Демократические революции в Восточной и Центральной Европе конца 1980 – начала 1990-х гг. Распад Югославии. <text:s/>Особенности модернизационных процессов в латиноамериканских странах. Авторитаризм и демократия в Латинской Америке ХХ в. Революция на Кубе. Ф. Кастро. Э. Че Гевара. Чилийская модель развития.<text:s/></text:p>
      <text:p text:style-name="P414">Раздел 8. Советский Союз в 1945 – 1953 гг.<text:s/></text:p>
      <text:p text:style-name="P415">Послевоенное восстановление хозяйства. СССР. Образование «социалистического лагеря». Создание СЭВ. Холодная война. Начало гонки вооружений. Создание<text:s/>ядерного оружия. Советский Союз в конфликтах начального периода холодной войны. Духовная атмосфера в советском обществе после победы в Великой Отечественной войны. Идеологические кампании конца 40-х - начала 50-х гг. Новая волна массовых репрессий.<text:s/></text:p>
      <text:p text:style-name="P416">Раздел<text:s/>9. СССР в 1953 – 1980-х ХХ в.<text:s/></text:p>
      <text:p text:style-name="P417">Борьба за власть после смерти И.В. Сталина. Г.М. Маленков. Л.П. Берия. Н.С. Хрущев. Курс на десталинизацию и попытки реформирования политической системы. Начало реабилитации жертв репрессий 1930-х – 1950-х гг. «Оттепель». XX<text:s/>съезд КПСС. Разоблачение «культа личности» И.В. Сталина. Принятие новой программы КПСС и «курс на построение коммунизма в СССР». Курс на ускорение научно-технического развития. Реорганизация системы управления экономикой. Трудности в снабжении населения продовольствием. Освоение целины. Создание Организации Варшавского договора. Венгерский кризис 1956 г. Советский Союз и страны, освободившиеся от колониальной зависимости. Карибский кризис 1962 г. и его международные последствия. Достижения советского образования, развитие науки и техники. Атомная энергетика. Отечественная космонавтика. И.В. Курчатов. С.П. Королев. Ю.А. Гагарин. Духовная жизнь периода «оттепели». Художественные журналы, театр, киноискусство и их роль в общественной жизни.<text:s/></text:p>
      <text:p text:style-name="P418">Раздел 10. Перестройка в СССР (1985 – 1991).<text:s/></text:p>
      <text:p text:style-name="P419">Переход к политике перестройки. М.С. Горбачев. Курс на «ускорение». Поиск путей реформирования экономики. Зарождение фермерства. Кооперативное движение. Провал антиалкогольной кампании, жилищной и продовольственной программ. Демократизация политической жизни. Гласность. Реформа политической системы страны. Съезды народных депутатов СССР, РСФСР. Введение поста президента СССР. Начало формирования новых политических партий и общественно-политических движений. Потеря КПСС руководящей роли в развитии общества. Обострение межнациональных противоречий. «Новое политическое мышление» и смена курса советской дипломатии. Вывод войск из Афганистана. Политика разоружения. Роспуск СЭВ и ОВД. Завершение «холодной войны». Августовские события 1991 г. Распад СССР.<text:s/></text:p>
      <text:p text:style-name="Обычный"><text:span text:style-name="T420">Раздел 11</text:span><text:span text:style-name="T421">: <text:s/>Россия в конце<text:s/></text:span><text:span text:style-name="T422">XX</text:span><text:span text:style-name="T423">-начале<text:s/></text:span><text:span text:style-name="T424">XXI</text:span><text:span text:style-name="T425"><text:s/>в.</text:span></text:p>
      <text:p text:style-name="P426">Провозглашение суверенитета Российской Федерации. Б.Н. Ельцин. Переход к рыночной экономике. Экономические реформы 1992-1993 гг. Приватизация. Дефолт 1998 г. Российское общество в условиях реформ. События октября 1993 г. Ликвидация системы Советов. Принятие Конституции Российской Федерации. Изменения в системе государственного управления и местного самоуправления. Политические партии и движения. Современные межнациональные отношения. Чеченский<text:s/>конфликт и его влияние на общественно-политическую жизнь страны. <text:s/>В. В. Путин. Курс на укрепление государственности, экономический подъем и социальную стабильность. Россия в мировом сообществе. Приоритеты внешней политики Российской Федерации на рубеже ХХ-XXI веков. Россия в СНГ. Российско-американские отношения. Россия и Европейский Союз. Культурная жизнь современной России. Интеграция России в мировое культурно-информационное пространство. Новые течения в искусстве. Особенности современной молодежной культуры.</text:p>
      <text:p text:style-name="P427"/>
      <text:p text:style-name="P428"/>
      <text:p text:style-name="P42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Standard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№</text:p>
          </table:table-cell>
          <table:table-cell table:style-name="TableCell441">
            <text:p text:style-name="P442">Раздел, тема</text:p>
          </table:table-cell>
          <table:table-cell table:style-name="TableCell443">
            <text:p text:style-name="P444">часов</text:p>
          </table:table-cell>
          <table:table-cell table:style-name="TableCell445">
            <text:p text:style-name="P446">Основные понятия</text:p>
          </table:table-cell>
          <table:table-cell table:style-name="TableCell447">
            <text:p text:style-name="P448">УУД</text:p>
          </table:table-cell>
          <table:table-cell table:style-name="TableCell449">
            <text:p text:style-name="P450">Д.З.</text:p>
          </table:table-cell>
          <table:table-cell table:style-name="TableCell451">
            <text:p text:style-name="P452">Дата</text:p>
          </table:table-cell>
        </table:table-row>
        <table:table-row table:style-name="TableRow453">
          <table:table-cell table:style-name="TableCell454" table:number-columns-spanned="6">
            <text:p text:style-name="P455"><text:span text:style-name="T456"><text:s text:c="22"/></text:span><text:span text:style-name="T457"><text:s text:c="5"/>Тема 1. Россия в конце <text:s/></text:span><text:span text:style-name="T458">XIX</text:span><text:span text:style-name="T459">-<text:s/></text:span><text:span text:style-name="T460">XX</text:span><text:span text:style-name="T461"><text:s/>века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Российское общество на рубеже столетий.</text:p>
          </table:table-cell>
          <table:table-cell table:style-name="TableCell469">
            <text:p text:style-name="P470"/>
            <text:p text:style-name="P471"/>
            <text:p text:style-name="P472">1</text:p>
          </table:table-cell>
          <table:table-cell table:style-name="TableCell473">
            <text:p text:style-name="P474">Автономия</text:p>
            <text:p text:style-name="P475">Модернизация</text:p>
            <text:p text:style-name="P476">Индустриальное общество</text:p>
            <text:p text:style-name="P477">Меценатство</text:p>
          </table:table-cell>
          <table:table-cell table:style-name="TableCell478">
            <text:p text:style-name="P479">Уметь показывать на карте территорию Российской империи. Знать особенности российской модернизации, отличие традиционного общества от индустриального</text:p>
          </table:table-cell>
          <table:table-cell table:style-name="TableCell480">
            <text:p text:style-name="P481"/>
            <text:p text:style-name="P482"/>
            <text:p text:style-name="P483"/>
            <text:p text:style-name="P484">§1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Социально-экономическое и политическое развитие страны.</text:p>
          </table:table-cell>
          <table:table-cell table:style-name="TableCell492">
            <text:p text:style-name="P493"/>
            <text:p text:style-name="P494"/>
            <text:p text:style-name="P495">1</text:p>
          </table:table-cell>
          <table:table-cell table:style-name="TableCell496">
            <text:p text:style-name="P497">Инвестиции</text:p>
            <text:p text:style-name="P498">Картель</text:p>
            <text:p text:style-name="P499">Концерн</text:p>
            <text:p text:style-name="P500">Монополия</text:p>
            <text:p text:style-name="P501">Синдикат</text:p>
            <text:p text:style-name="P502">Трест</text:p>
          </table:table-cell>
          <table:table-cell table:style-name="TableCell503">
            <text:p text:style-name="P504">Уметь характеризовать экономическое развитие страны на рубеже веков, понимать особенности российского монополистического капитализма, знать основные понятия.</text:p>
          </table:table-cell>
          <table:table-cell table:style-name="TableCell505">
            <text:p text:style-name="P506"/>
            <text:p text:style-name="P507"/>
            <text:p text:style-name="P508"/>
            <text:p text:style-name="P509">§2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P516">Внешняя политика.</text:p>
          </table:table-cell>
          <table:table-cell table:style-name="TableCell517">
            <text:p text:style-name="P518"/>
            <text:p text:style-name="P519"/>
            <text:p text:style-name="P520">1</text:p>
          </table:table-cell>
          <table:table-cell table:style-name="TableCell521">
            <text:p text:style-name="P522">Флагманский корабль</text:p>
          </table:table-cell>
          <table:table-cell table:style-name="TableCell523">
            <text:p text:style-name="P524">Продолжать развивать умение<text:s/>работать с картой, показывать основные сражения. Знать направления внешней политики, итоги русско-японской войны.</text:p>
          </table:table-cell>
          <table:table-cell table:style-name="TableCell525">
            <text:p text:style-name="P526"/>
            <text:p text:style-name="P527">§4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>4</text:p>
          </table:table-cell>
          <table:table-cell table:style-name="TableCell534">
            <text:p text:style-name="P535">Первая Российская революция.</text:p>
          </table:table-cell>
          <table:table-cell table:style-name="TableCell536">
            <text:p text:style-name="P537"/>
            <text:p text:style-name="P538">2</text:p>
          </table:table-cell>
          <table:table-cell table:style-name="TableCell539">
            <text:p text:style-name="P540">Антисемитизм</text:p>
            <text:p text:style-name="P541">Петиция</text:p>
            <text:p text:style-name="P542">Трудовики</text:p>
          </table:table-cell>
          <table:table-cell table:style-name="TableCell543">
            <text:p text:style-name="P544">Знать причины революции, уметь раскрывать предпосылки. Знать основные<text:s/>этапы революции. Уметь анализировать, сравнивать программы политических партий. Уметь оценивать Манифест 1906, знать итоги революции.</text:p>
          </table:table-cell>
          <table:table-cell table:style-name="TableCell545">
            <text:p text:style-name="P546"/>
            <text:p text:style-name="P547"/>
            <text:p text:style-name="P548"/>
            <text:p text:style-name="P549">§4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</text:p>
          </table:table-cell>
          <table:table-cell table:style-name="TableCell555">
            <text:p text:style-name="P556">Экономические реформы.</text:p>
          </table:table-cell>
          <table:table-cell table:style-name="TableCell557">
            <text:p text:style-name="P558"/>
            <text:p text:style-name="P559"/>
            <text:p text:style-name="P560">1</text:p>
          </table:table-cell>
          <table:table-cell table:style-name="TableCell561">
            <text:p text:style-name="P562">Отрубы</text:p>
            <text:p text:style-name="P563">Хутор</text:p>
            <text:p text:style-name="P564">Кооперативы</text:p>
            <text:p text:style-name="P565">Артели</text:p>
          </table:table-cell>
          <table:table-cell table:style-name="TableCell566">
            <text:p text:style-name="P567">Знать суть и тоги экономических реформ. Давать<text:s/>собственную оценку реформе Столыпина.</text:p>
          </table:table-cell>
          <table:table-cell table:style-name="TableCell568">
            <text:p text:style-name="P569"/>
            <text:p text:style-name="P570">§6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6</text:p>
          </table:table-cell>
          <table:table-cell table:style-name="TableCell576">
            <text:p text:style-name="P577">Духовная жизнь Серебряного века.</text:p>
          </table:table-cell>
          <table:table-cell table:style-name="TableCell578">
            <text:p text:style-name="P579"/>
            <text:p text:style-name="P580"/>
            <text:p text:style-name="P581">1</text:p>
          </table:table-cell>
          <table:table-cell table:style-name="TableCell582">
            <text:p text:style-name="P583">Биосфера</text:p>
            <text:p text:style-name="P584">Импрессионизм</text:p>
            <text:p text:style-name="P585">Нобелевская премия</text:p>
            <text:p text:style-name="P586">Ноосфера</text:p>
            <text:p text:style-name="P587"/>
          </table:table-cell>
          <table:table-cell table:style-name="TableCell588">
            <text:p text:style-name="P589">Знать духовное состояние общества, уметь характеризовать просвещение, науку, литературу, живопись, называть и другие<text:s/>сферы культуры.</text:p>
          </table:table-cell>
          <table:table-cell table:style-name="TableCell590">
            <text:p text:style-name="P591"/>
            <text:p text:style-name="P592">§8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6">
            <text:p text:style-name="P597"/>
            <text:p text:style-name="P598"><text:s text:c="39"/>Тема 2. Первая Мировая война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7</text:p>
          </table:table-cell>
          <table:table-cell table:style-name="TableCell605">
            <text:p text:style-name="P606">Россия в Первой Мировой войне</text:p>
          </table:table-cell>
          <table:table-cell table:style-name="TableCell607">
            <text:p text:style-name="P608"/>
            <text:p text:style-name="P609">1</text:p>
          </table:table-cell>
          <table:table-cell table:style-name="TableCell610">
            <text:p text:style-name="P611"/>
            <text:p text:style-name="P612">Экспансия</text:p>
            <text:p text:style-name="P613">Пацифисты</text:p>
            <text:p text:style-name="P614">Позиционная война</text:p>
            <text:p text:style-name="P615">Продразверстка</text:p>
          </table:table-cell>
          <table:table-cell table:style-name="TableCell616">
            <text:p text:style-name="P617">Уметь характеризовать отношение народа и партий к войне. Знать основные<text:s/>сражения. Уметь характеризовать экономику в период первой мировой войне.</text:p>
          </table:table-cell>
          <table:table-cell table:style-name="TableCell618">
            <text:p text:style-name="P619"/>
            <text:p text:style-name="P620">§9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6">
            <text:p text:style-name="P625"/>
            <text:p text:style-name="P626"><text:s text:c="38"/>Тема 3:Революция и гражданская война в России</text:p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8</text:p>
          </table:table-cell>
          <table:table-cell table:style-name="TableCell633">
            <text:p text:style-name="P634">Свержение монархии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Учредительное собрание</text:p>
            <text:p text:style-name="P639">Регентство</text:p>
            <text:p text:style-name="P640">Коалиционное правительство</text:p>
            <text:p text:style-name="P641"/>
          </table:table-cell>
          <table:table-cell table:style-name="TableCell642">
            <text:p text:style-name="P643">Уметь называть причины революции.</text:p>
            <text:p text:style-name="P644">Знать даты и события. Объяснять суть двоевластия.</text:p>
            <text:p text:style-name="P645">Знать <text:s/>кризисы власти.</text:p>
          </table:table-cell>
          <table:table-cell table:style-name="TableCell646">
            <text:p text:style-name="P647"/>
            <text:p text:style-name="P648"/>
            <text:p text:style-name="P649"/>
            <text:p text:style-name="P650">§10-11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9</text:p>
          </table:table-cell>
          <table:table-cell table:style-name="TableCell656">
            <text:p text:style-name="P657">Формирование советской государственности</text:p>
          </table:table-cell>
          <table:table-cell table:style-name="TableCell658">
            <text:p text:style-name="P659"/>
            <text:p text:style-name="P660">1</text:p>
          </table:table-cell>
          <table:table-cell table:style-name="TableCell661">
            <text:p text:style-name="P662">Сепаратный мир</text:p>
            <text:p text:style-name="P663">Компромиссное мнение</text:p>
            <text:p text:style-name="P664">Национализация</text:p>
            <text:p text:style-name="P665">Продовольственная диктатура</text:p>
          </table:table-cell>
          <table:table-cell table:style-name="TableCell666">
            <text:p text:style-name="P667"><text:span text:style-name="T668">Знать итоги<text:s/></text:span><text:span text:style-name="T669">Брестского мира, итоги<text:s/></text:span><text:span text:style-name="T670">II</text:span><text:span text:style-name="T671"><text:s/>съезда Советов (декреты), уметь характеризовать продовольственную диктатуру.</text:span></text:p>
          </table:table-cell>
          <table:table-cell table:style-name="TableCell672">
            <text:p text:style-name="P673"/>
            <text:p text:style-name="P674">§13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0</text:p>
          </table:table-cell>
          <table:table-cell table:style-name="TableCell680">
            <text:p text:style-name="P681">На фронтах Гражданской войны</text:p>
          </table:table-cell>
          <table:table-cell table:style-name="TableCell682">
            <text:p text:style-name="P683"/>
            <text:p text:style-name="P684">1</text:p>
          </table:table-cell>
          <table:table-cell table:style-name="TableCell685">
            <text:p text:style-name="P686">Концентрационный лагерь</text:p>
            <text:p text:style-name="P687">Интервенция</text:p>
            <text:p text:style-name="P688">Террор</text:p>
          </table:table-cell>
          <table:table-cell table:style-name="TableCell689">
            <text:p text:style-name="P690">Знать положения на фронтах войны, уметь объяснять цель и давать<text:s/>оценку красному террору, уметь анализировать интервенции.</text:p>
          </table:table-cell>
          <table:table-cell table:style-name="TableCell691">
            <text:p text:style-name="P692"/>
            <text:p text:style-name="P693"/>
            <text:p text:style-name="P694">§15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1</text:p>
          </table:table-cell>
          <table:table-cell table:style-name="TableCell700">
            <text:p text:style-name="P701">Экономическая политика красных и белых</text:p>
          </table:table-cell>
          <table:table-cell table:style-name="TableCell702">
            <text:p text:style-name="P703"/>
            <text:p text:style-name="P704">1</text:p>
          </table:table-cell>
          <table:table-cell table:style-name="TableCell705">
            <text:p text:style-name="P706">Политика военного коммунизма</text:p>
            <text:p text:style-name="P707">Аннулирование</text:p>
            <text:p text:style-name="P708"/>
          </table:table-cell>
          <table:table-cell table:style-name="TableCell709">
            <text:p text:style-name="P710">Знать суть политики военного коммунизма, <text:s/>уметь рассказывать об экономической политики белых</text:p>
          </table:table-cell>
          <table:table-cell table:style-name="TableCell711">
            <text:p text:style-name="P712"/>
            <text:p text:style-name="P713"/>
            <text:p text:style-name="P714">§15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6">
            <text:p text:style-name="P719"><text:s/>Тема 4: Мир в межвоенный период (1918-1939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2</text:p>
          </table:table-cell>
          <table:table-cell table:style-name="TableCell725">
            <text:p text:style-name="P726">Версальско-Вашингтонская война</text:p>
          </table:table-cell>
          <table:table-cell table:style-name="TableCell727">
            <text:p text:style-name="P728"/>
            <text:p text:style-name="P729">1</text:p>
          </table:table-cell>
          <table:table-cell table:style-name="TableCell730">
            <text:p text:style-name="P731">Плебисцит</text:p>
            <text:p text:style-name="P732">Демилитаризованная зона</text:p>
            <text:p text:style-name="P733">Лига Наций</text:p>
          </table:table-cell>
          <table:table-cell table:style-name="TableCell734">
            <text:p text:style-name="P735">Знать суть идей Лиги Наций, уметь объяснять причины неучастия России, знать итоги Версальской конференции и Вашингтонской конф., уметь объяснять противоречия Версальского мира</text:p>
          </table:table-cell>
          <table:table-cell table:style-name="TableCell736">
            <text:p text:style-name="P737"/>
            <text:p text:style-name="P738"/>
            <text:p text:style-name="P739"/>
            <text:p text:style-name="P740">§1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  <text:p text:style-name="P746">13</text:p>
          </table:table-cell>
          <table:table-cell table:style-name="TableCell747">
            <text:p text:style-name="P748">Мировой Экономический кризис 1923-1932 гг. «Новый курс Рузвельта»</text:p>
          </table:table-cell>
          <table:table-cell table:style-name="TableCell749">
            <text:p text:style-name="P750"/>
            <text:p text:style-name="P751">1</text:p>
          </table:table-cell>
          <table:table-cell table:style-name="TableCell752">
            <text:p text:style-name="P753">Лейбористы</text:p>
            <text:p text:style-name="P754">Социальные реформы</text:p>
            <text:p text:style-name="P755">Популизм</text:p>
            <text:p text:style-name="P756">Фашистское движение</text:p>
            <text:p text:style-name="P757">Воинствующий национализм</text:p>
            <text:p text:style-name="P758">Оппозиция</text:p>
            <text:p text:style-name="P759">Национальное унижение</text:p>
            <text:p text:style-name="P760">Тоталитарное государство</text:p>
            <text:p text:style-name="P761">Инфляция</text:p>
          </table:table-cell>
          <table:table-cell table:style-name="TableCell762">
            <text:p text:style-name="P763"><text:s/>Знать идеологов и основные позиции социал-демократического движения, коммунистов,</text:p>
            <text:p text:style-name="P764">Фашистского движения. Уметь сравнивать.</text:p>
          </table:table-cell>
          <table:table-cell table:style-name="TableCell765">
            <text:p text:style-name="P766"/>
            <text:p text:style-name="P767"/>
            <text:p text:style-name="P768"/>
            <text:p text:style-name="P769">§3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4</text:p>
          </table:table-cell>
          <table:table-cell table:style-name="TableCell775">
            <text:p text:style-name="P776">Тоталитаризм в Германии и Италии. Милитаристский режим в Японии.</text:p>
          </table:table-cell>
          <table:table-cell table:style-name="TableCell777">
            <text:p text:style-name="P778"/>
            <text:p text:style-name="P779">1</text:p>
          </table:table-cell>
          <table:table-cell table:style-name="TableCell780">
            <text:p text:style-name="P781">Концентрационные<text:s/>лагеря</text:p>
            <text:p text:style-name="P782">Гестапо</text:p>
            <text:p text:style-name="P783">Фюрер</text:p>
          </table:table-cell>
          <table:table-cell table:style-name="TableCell784">
            <text:p text:style-name="P785">Уметь рассказать о фашизме в Германии, знать, что такое НСДАП, давать характеристику Гитлеру, уметь объяснить отличительные черты фашизма в Италии и Японии.</text:p>
          </table:table-cell>
          <table:table-cell table:style-name="TableCell786">
            <text:p text:style-name="P787"/>
            <text:p text:style-name="P788">§5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5</text:p>
          </table:table-cell>
          <table:table-cell table:style-name="TableCell794">
            <text:p text:style-name="P795">Альтернатива фашизму: опыт Великобритании и Франции</text:p>
          </table:table-cell>
          <table:table-cell table:style-name="TableCell796">
            <text:p text:style-name="P797"/>
            <text:p text:style-name="P798">1</text:p>
          </table:table-cell>
          <table:table-cell table:style-name="TableCell799">
            <text:p text:style-name="P800">Дефицит<text:s/>бюджета</text:p>
            <text:p text:style-name="P801"/>
          </table:table-cell>
          <table:table-cell table:style-name="TableCell802">
            <text:p text:style-name="P803">Знать особенности политики Великобритании и Франции</text:p>
          </table:table-cell>
          <table:table-cell table:style-name="TableCell804">
            <text:p text:style-name="P805"/>
            <text:p text:style-name="P806">§6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6">
            <text:p text:style-name="P811"><text:s text:c="28"/>Тема 5. <text:s/>СССР между мировыми войнами.</text:p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6</text:p>
          </table:table-cell>
          <table:table-cell table:style-name="TableCell818">
            <text:p text:style-name="P819">Переход к НЭПу.</text:p>
          </table:table-cell>
          <table:table-cell table:style-name="TableCell820">
            <text:p text:style-name="P821"/>
            <text:p text:style-name="P822">1</text:p>
          </table:table-cell>
          <table:table-cell table:style-name="TableCell823">
            <text:p text:style-name="P824">Продналог</text:p>
            <text:p text:style-name="P825">Аренда</text:p>
            <text:p text:style-name="P826">Концессия</text:p>
            <text:p text:style-name="P827">Хозрасчет</text:p>
          </table:table-cell>
          <table:table-cell table:style-name="TableCell828">
            <text:p text:style-name="P829">Знать причины перехода к НЭПу, его суть и итоги. Уметь<text:s/>анализировать события, давать оценку.</text:p>
          </table:table-cell>
          <table:table-cell table:style-name="TableCell830">
            <text:p text:style-name="P831">§18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7</text:p>
          </table:table-cell>
          <table:table-cell table:style-name="TableCell837">
            <text:p text:style-name="P838">Социалистическая <text:s/>индустриализация .</text:p>
          </table:table-cell>
          <table:table-cell table:style-name="TableCell839">
            <text:p text:style-name="P840"/>
            <text:p text:style-name="P841">1</text:p>
          </table:table-cell>
          <table:table-cell table:style-name="TableCell842">
            <text:p text:style-name="P843">Пятилетка</text:p>
            <text:p text:style-name="P844">Стахановское движение</text:p>
          </table:table-cell>
          <table:table-cell table:style-name="TableCell845">
            <text:p text:style-name="P846">Уметь называть особенности индустриализации в СССР, знать годы первых пятилеток и их <text:s/>задачи, итоги.</text:p>
          </table:table-cell>
          <table:table-cell table:style-name="TableCell847">
            <text:p text:style-name="P848">§23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8</text:p>
          </table:table-cell>
          <table:table-cell table:style-name="TableCell854">
            <text:p text:style-name="P855">Коллективизация <text:s/>сельского<text:s/>хозяйства.</text:p>
          </table:table-cell>
          <table:table-cell table:style-name="TableCell856">
            <text:p text:style-name="P857"/>
            <text:p text:style-name="P858">1</text:p>
          </table:table-cell>
          <table:table-cell table:style-name="TableCell859">
            <text:p text:style-name="P860">Коллективизация</text:p>
            <text:p text:style-name="P861">Раскулачивание</text:p>
            <text:p text:style-name="P862"/>
          </table:table-cell>
          <table:table-cell table:style-name="TableCell863">
            <text:p text:style-name="P864">Знать причины коллективизации, ее итоги, <text:s/>что такое раскулачивание</text:p>
          </table:table-cell>
          <table:table-cell table:style-name="TableCell865">
            <text:p text:style-name="P866">§24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7">
            <text:p text:style-name="P871"/>
            <text:p text:style-name="P872"><text:s text:c="16"/></text:p>
            <text:p text:style-name="P873"><text:s text:c="18"/>Тема 6. Вторая мировая и Великая Отечественная война.</text:p>
            <text:p text:style-name="P874"/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/>
            <text:p text:style-name="P879">19</text:p>
          </table:table-cell>
          <table:table-cell table:style-name="TableCell880">
            <text:p text:style-name="P881">Начальный период мировой войны и «новый<text:s/>порядок» в Европе. Движение Сопротивления.</text:p>
          </table:table-cell>
          <table:table-cell table:style-name="TableCell882">
            <text:p text:style-name="P883"/>
            <text:p text:style-name="P884">1</text:p>
          </table:table-cell>
          <table:table-cell table:style-name="TableCell885">
            <text:p text:style-name="P886">Блицкриг</text:p>
            <text:p text:style-name="P887">Движение Сопротивления</text:p>
            <text:p text:style-name="P888"/>
            <text:p text:style-name="P889"/>
          </table:table-cell>
          <table:table-cell table:style-name="TableCell890">
            <text:p text:style-name="P891">Знать как началась война, уметь прослеживать по карте ход военных действий, рассказывать о причинах и характере движения Сопротивления</text:p>
          </table:table-cell>
          <table:table-cell table:style-name="TableCell892">
            <text:p text:style-name="P893"/>
            <text:p text:style-name="P894">§9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20</text:p>
          </table:table-cell>
          <table:table-cell table:style-name="TableCell900">
            <text:p text:style-name="P901">Начало Великой Отечественной<text:s/>войны.</text:p>
          </table:table-cell>
          <table:table-cell table:style-name="TableCell902">
            <text:p text:style-name="P903"/>
            <text:p text:style-name="P904">1</text:p>
          </table:table-cell>
          <table:table-cell table:style-name="TableCell905">
            <text:p text:style-name="P906">Превентивный</text:p>
          </table:table-cell>
          <table:table-cell table:style-name="TableCell907">
            <text:p text:style-name="P908">Знать, каковы были силы сторон, причины неудач Красной Армии в первые месяцы войны, знать как происходила Московская битва, ее значение.</text:p>
          </table:table-cell>
          <table:table-cell table:style-name="TableCell909">
            <text:p text:style-name="P910">§29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1</text:p>
          </table:table-cell>
          <table:table-cell table:style-name="TableCell916">
            <text:p text:style-name="P917">Коренной перелом в ходе Великой Отечественной <text:s/>войны.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Битва на Курской дуге,<text:s/>Тегеранская конференция</text:p>
          </table:table-cell>
          <table:table-cell table:style-name="TableCell922">
            <text:p text:style-name="P923">Уметь, работая с картой, рассказывать о битвах, знать значение Тегеранской конференции</text:p>
          </table:table-cell>
          <table:table-cell table:style-name="TableCell924">
            <text:p text:style-name="P925">§32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22</text:p>
          </table:table-cell>
          <table:table-cell table:style-name="TableCell931">
            <text:p text:style-name="P932">Итоги <text:s text:c="2"/>и <text:s/>уроки <text:s/>Второй мировой войны. Создание ООН.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Национальное богатство</text:p>
            <text:p text:style-name="P937">Репарации</text:p>
            <text:p text:style-name="P938">Репатриация</text:p>
          </table:table-cell>
          <table:table-cell table:style-name="TableCell939">
            <text:p text:style-name="P940">Знать состояние советской экономики<text:s/>после войны, рассказывать о послевоенном восстановлении экономики.</text:p>
          </table:table-cell>
          <table:table-cell table:style-name="TableCell941">
            <text:p text:style-name="P942">§35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7">
            <text:p text:style-name="P947"/>
            <text:p text:style-name="P948"><text:span text:style-name="T949">Тема 7. Международные отношения во второй половине<text:s/></text:span><text:span text:style-name="T950">XX</text:span><text:span text:style-name="T951"><text:s/>века.</text:span></text:p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>
            <text:p text:style-name="P955">23</text:p>
          </table:table-cell>
          <table:table-cell table:style-name="TableCell956">
            <text:p text:style-name="P957">Истоки «холодной войны» и создание военно-политических блоков.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«Холодная война»</text:p>
            <text:p text:style-name="P962">«Железный занавес»</text:p>
            <text:p text:style-name="P963">«План Маршалла»</text:p>
          </table:table-cell>
          <table:table-cell table:style-name="TableCell964">
            <text:p text:style-name="P965">Знать причины «Холодной войны», цели «плана Маршалла», уметь работать с учебником</text:p>
          </table:table-cell>
          <table:table-cell table:style-name="TableCell966">
            <text:p text:style-name="P967">§13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24</text:p>
          </table:table-cell>
          <table:table-cell table:style-name="TableCell973">
            <text:p text:style-name="P974">Возникновение информационного общества: страны Запада <text:s/>на рубеже веков.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Радикализм</text:p>
            <text:p text:style-name="P979"/>
          </table:table-cell>
          <table:table-cell table:style-name="TableCell980">
            <text:p text:style-name="P981">Уметь характеризовать взгляды социал-демократов, сравнивать еврокоммунистов,<text:s/>новых левых и социал-демократов.</text:p>
          </table:table-cell>
          <table:table-cell table:style-name="TableCell982">
            <text:p text:style-name="P983">§18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6">
            <text:p text:style-name="P988">Тема 8: СССР в 1945-1953гг.</text:p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25</text:p>
          </table:table-cell>
          <table:table-cell table:style-name="TableCell995">
            <text:p text:style-name="P996">Восстановление экономики. Политическое развитие.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Номенклатура</text:p>
            <text:p text:style-name="P1001">Космополитизм</text:p>
            <text:p text:style-name="P1002">Клерикальный</text:p>
          </table:table-cell>
          <table:table-cell table:style-name="TableCell1003">
            <text:p text:style-name="P1004">Уметь работать с текстом учебника, знать важные события</text:p>
          </table:table-cell>
          <table:table-cell table:style-name="TableCell1005">
            <text:p text:style-name="P1006">§35-36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6">
            <text:p text:style-name="P1011">Тема 9:СССР в 1953-1980-гг.</text:p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6</text:p>
          </table:table-cell>
          <table:table-cell table:style-name="TableCell1018">
            <text:p text:style-name="P1019">Построение <text:s/>экономических основ индустриального общества в СССР.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Реабилитация</text:p>
            <text:p text:style-name="P1024">Субъективизм</text:p>
            <text:p text:style-name="P1025">Волюнтаризм</text:p>
            <text:p text:style-name="P1026">Предприятия группы «А» и «Б»</text:p>
            <text:p text:style-name="P1027">Политехническая школа</text:p>
          </table:table-cell>
          <table:table-cell table:style-name="TableCell1028">
            <text:p text:style-name="P1029">Знать положение внутри страны после смерти И.В. Сталина,, знать о Маленкове и Хрущеве,, уметь<text:s/>оценивать реформу управления экономикой Хрущева</text:p>
            <text:p text:style-name="P1030">Знать, что такое <text:s/>«оттепель» в духовной сфере</text:p>
          </table:table-cell>
          <table:table-cell table:style-name="TableCell1031">
            <text:p text:style-name="P1032">§39, 40, 41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7</text:p>
          </table:table-cell>
          <table:table-cell table:style-name="TableCell1038">
            <text:p text:style-name="P1039">Экономика <text:s/>«развитого социализма».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НТП</text:p>
          </table:table-cell>
          <table:table-cell table:style-name="TableCell1044">
            <text:p text:style-name="P1045">Знать положения экономической реформы 1965.</text:p>
          </table:table-cell>
          <table:table-cell table:style-name="TableCell1046">
            <text:p text:style-name="P1047">§44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columns-spanned="6">
            <text:p text:style-name="P1052">Тема 10: Перестройка в ССС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8</text:p>
          </table:table-cell>
          <table:table-cell table:style-name="TableCell1058">
            <text:p text:style-name="P1059">Реформа политической<text:s/>системы <text:s/>цели, этапы, итоги.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Разделение властей</text:p>
          </table:table-cell>
          <table:table-cell table:style-name="TableCell1064">
            <text:p text:style-name="P1065">Уметь давать оценку политическим преобразованиям в стране за год перестройки, знать основные причины появления новых политических партий</text:p>
          </table:table-cell>
          <table:table-cell table:style-name="TableCell1066">
            <text:p text:style-name="P1067">§47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9</text:p>
          </table:table-cell>
          <table:table-cell table:style-name="TableCell1073">
            <text:p text:style-name="P1074">Политика гласности: достижения и издержки.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Гласность</text:p>
          </table:table-cell>
          <table:table-cell table:style-name="TableCell1079">
            <text:p text:style-name="P1080">Уметь давать оценку итогов <text:s/>политики гласности в годы перестройки, знать причины развития гласности в годы перестройки</text:p>
          </table:table-cell>
          <table:table-cell table:style-name="TableCell1081">
            <text:p text:style-name="P1082">§49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6">
            <text:p text:style-name="P1087"><text:span text:style-name="T1088">Тема <text:s/>11: <text:s/>Россия в конце<text:s/></text:span><text:span text:style-name="T1089">XX</text:span><text:span text:style-name="T1090">-начале<text:s/></text:span><text:span text:style-name="T1091">XXI</text:span><text:span text:style-name="T1092"><text:s/>в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30</text:p>
          </table:table-cell>
          <table:table-cell table:style-name="TableCell1098">
            <text:p text:style-name="P1099">Российская экономика на пути к рынку.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Валютный коридор, Ваучер, конвертируемая<text:s/>валюта, либерализация цен, рыночная экономика</text:p>
          </table:table-cell>
          <table:table-cell table:style-name="TableCell1104">
            <text:p text:style-name="P1105">Знать проблемы в развитии экономики появившиеся в 90-е гг., уметь оценивать итоги экономического развития страны в 90-е годы.</text:p>
          </table:table-cell>
          <table:table-cell table:style-name="TableCell1106">
            <text:p text:style-name="P1107"/>
            <text:p text:style-name="P1108"/>
            <text:p text:style-name="P1109"/>
            <text:p text:style-name="P1110">§51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31</text:p>
          </table:table-cell>
          <table:table-cell table:style-name="TableCell1116">
            <text:p text:style-name="P1117">Строительство обновлённой <text:s/>Федерации.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Федеративный договор</text:p>
          </table:table-cell>
          <table:table-cell table:style-name="TableCell1122">
            <text:p text:style-name="P1123">Знать в чем<text:s/>причины оживления массовых национальных движений в России в начале 90-х годов, знать суть чеченской проблемы</text:p>
          </table:table-cell>
          <table:table-cell table:style-name="TableCell1124">
            <text:p text:style-name="P1125">54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2</text:p>
          </table:table-cell>
          <table:table-cell table:style-name="TableCell1131">
            <text:p text:style-name="P1132">Геополитическое положение и внешняя политика <text:s/>России.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Концепция внешней политики</text:p>
          </table:table-cell>
          <table:table-cell table:style-name="TableCell1137">
            <text:p text:style-name="P1138">Уметь выделять основные приоритеты во внешней политики<text:s/>страны в начале 90- годов.</text:p>
          </table:table-cell>
          <table:table-cell table:style-name="TableCell1139">
            <text:p text:style-name="P1140">55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33</text:p>
          </table:table-cell>
          <table:table-cell table:style-name="TableCell1146">
            <text:p text:style-name="P1147"><text:span text:style-name="T1148">Наука и культура в<text:s/></text:span><text:span text:style-name="T1149">XX</text:span><text:span text:style-name="T1150">-</text:span><text:span text:style-name="T1151">XI</text:span><text:span text:style-name="T1152"><text:s/>вв.</text:span>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Структурализм</text:p>
            <text:p text:style-name="P1157">Политтехнологи</text:p>
            <text:p text:style-name="P1158">Массовая культура</text:p>
            <text:p text:style-name="P1159">Субкультура</text:p>
            <text:p text:style-name="P1160"/>
          </table:table-cell>
          <table:table-cell table:style-name="TableCell1161">
            <text:p text:style-name="P1162">Уметь называть основные направления развития науки и техники в межвоенный период, после Второй Мировой войны</text:p>
            <text:p text:style-name="P1163">знать влияние Первой<text:s/>мировой войны на философскую мысль</text:p>
            <text:p text:style-name="P1164">Знать, какие черты отличали модернистские течения в искусстве, уметь называть изменения в худ.лит-ре.</text:p>
            <text:p text:style-name="P1165">Давать понятия</text:p>
          </table:table-cell>
          <table:table-cell table:style-name="TableCell1166">
            <text:p text:style-name="P1167">29-30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34</text:p>
          </table:table-cell>
          <table:table-cell table:style-name="TableCell1173">
            <text:p text:style-name="P1174">Итоговое повторение курса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</meta:initial-creator>
    <dc:creator>user</dc:creator>
    <meta:creation-date>2012-12-01T16:48:00Z</meta:creation-date>
    <dc:date>2015-08-27T14:17:00Z</dc:date>
    <meta:print-date>2012-12-01T17:19:00Z</meta:print-date>
    <meta:template xlink:href="Normal" xlink:type="simple"/>
    <meta:editing-cycles>10</meta:editing-cycles>
    <meta:editing-duration>PT9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2" meta:word-count="6185" meta:character-count="41360" meta:row-count="293" meta:non-whitespace-character-count="35257"/>
  </office:meta>
</office:document-meta>
</file>