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paragraph-properties fo:margin-left="0cm" fo:margin-right="0cm" fo:widows="1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style:font-name="Times New Roman" fo:font-style="normal" style:font-style-asian="normal" style:font-style-complex="normal"/>
    </style:style>
    <style:style style:name="P5" style:family="paragraph" style:parent-style-name="Standard">
      <style:paragraph-properties fo:margin-left="0cm" fo:margin-right="0cm" fo:widows="1" fo:text-indent="0cm" style:auto-text-indent="false"/>
      <style:text-properties style:font-name="Times New Roman" fo:font-style="normal"/>
    </style:style>
    <style:style style:name="P6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tyle-asian="normal" style:font-style-complex="normal"/>
    </style:style>
    <style:style style:name="P7" style:family="paragraph" style:parent-style-name="Standard">
      <style:paragraph-properties fo:margin-left="0cm" fo:margin-right="0cm" fo:margin-top="0cm" fo:margin-bottom="0.212cm" style:line-height-at-least="0.423cm" fo:widows="1" fo:text-indent="0cm" style:auto-text-indent="false"/>
      <style:text-properties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.212cm" style:line-height-at-least="0.423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Times New Roman" fo:font-size="14pt" fo:letter-spacing="normal" fo:font-style="italic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style="normal" style:font-style-asian="normal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Standard">
      <style:paragraph-properties fo:margin-left="-1.245cm" fo:margin-right="0cm" fo:widows="1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-1.245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-1.245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-1.245cm" fo:margin-right="0cm" fo:margin-top="0cm" fo:margin-bottom="0.212cm" style:line-height-at-least="0.423cm" fo:widows="1" fo:text-indent="0cm" style:auto-text-indent="false"/>
    </style:style>
    <style:style style:name="P22" style:family="paragraph" style:parent-style-name="Standard" style:list-style-name="L6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23" style:family="paragraph" style:parent-style-name="Standard" style:list-style-name="L6">
      <style:paragraph-properties fo:margin-left="0cm" fo:margin-right="0cm" fo:margin-top="0cm" fo:margin-bottom="0.212cm" style:line-height-at-least="0.423cm" fo:widows="1" fo:text-indent="0cm" style:auto-text-indent="false"/>
      <style:text-properties fo:font-style="normal" style:font-style-asian="normal" style:font-style-complex="normal"/>
    </style:style>
    <style:style style:name="P24" style:family="paragraph" style:parent-style-name="Text_20_body" style:list-style-name="L1">
      <style:paragraph-properties fo:margin-left="-1.245cm" fo:margin-right="0cm" fo:margin-top="0cm" fo:margin-bottom="0.212cm" style:line-height-at-least="0.423cm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25" style:family="paragraph" style:parent-style-name="Text_20_body" style:list-style-name="L2">
      <style:paragraph-properties fo:margin-left="-1.245cm" fo:margin-right="0cm" fo:margin-top="0cm" fo:margin-bottom="0.212cm" style:line-height-at-least="0.423cm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26" style:family="paragraph" style:parent-style-name="Text_20_body" style:list-style-name="L3">
      <style:paragraph-properties fo:margin-left="-1.245cm" fo:margin-right="0cm" fo:margin-top="0cm" fo:margin-bottom="0.212cm" style:line-height-at-least="0.423cm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27" style:family="paragraph" style:parent-style-name="Text_20_body" style:list-style-name="L4">
      <style:paragraph-properties fo:margin-left="-1.245cm" fo:margin-right="0cm" fo:margin-top="0cm" fo:margin-bottom="0.212cm" style:line-height-at-least="0.423cm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28" style:family="paragraph" style:parent-style-name="Text_20_body" style:list-style-name="L4">
      <style:paragraph-properties fo:margin-left="-1.245cm" fo:margin-right="0cm" fo:margin-top="0cm" fo:margin-bottom="0.212cm" style:line-height-at-least="0.423cm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29" style:family="paragraph" style:parent-style-name="Text_20_body" style:list-style-name="L4">
      <style:paragraph-properties fo:margin-left="-1.245cm" fo:margin-right="0cm" fo:margin-top="0cm" fo:margin-bottom="0.212cm" style:line-height-at-least="0.423cm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tyle-asian="normal" style:font-size-complex="14pt" style:font-style-complex="normal"/>
    </style:style>
    <style:style style:name="P30" style:family="paragraph" style:parent-style-name="Text_20_body" style:list-style-name="L1">
      <style:paragraph-properties fo:margin-left="-1.245cm" fo:margin-right="0cm" fo:margin-top="0cm" fo:margin-bottom="0cm" style:line-height-at-least="0.423cm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31" style:family="paragraph" style:parent-style-name="Text_20_body" style:list-style-name="L5">
      <style:paragraph-properties fo:margin-top="0cm" fo:margin-bottom="0.212cm" style:line-height-at-least="0.423cm" fo:widows="1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32" style:family="paragraph" style:parent-style-name="Text_20_body" style:list-style-name="L7">
      <style:paragraph-properties fo:margin-top="0cm" fo:margin-bottom="0.212cm" style:line-height-at-least="0.423cm" fo:widows="1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34" style:family="paragraph" style:parent-style-name="Text_20_body" style:list-style-name="L7">
      <style:paragraph-properties fo:margin-left="0cm" fo:margin-right="0cm" fo:margin-top="0cm" fo:margin-bottom="0.212cm" style:line-height-at-least="0.423cm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1" style:family="text">
      <style:text-properties fo:font-variant="normal" fo:text-transform="none" fo:color="#000000" fo:font-size="14pt" fo:letter-spacing="normal" fo:language="ru" fo:country="RU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fo:font-size="14pt" fo:letter-spacing="normal" fo:language="ru" fo:country="RU" fo:font-weight="bold"/>
    </style:style>
    <style:style style:name="T3" style:family="text">
      <style:text-properties fo:font-variant="normal" fo:text-transform="none" fo:color="#000000" fo:font-size="14pt" fo:letter-spacing="normal" fo:language="ru" fo:country="RU" fo:font-weight="normal"/>
    </style:style>
    <style:style style:name="T4" style:family="text">
      <style:text-properties fo:font-variant="normal" fo:text-transform="none" fo:color="#000000" fo:font-size="14pt" fo:letter-spacing="normal" fo:font-weight="bold"/>
    </style:style>
    <style:style style:name="T5" style:family="text">
      <style:text-properties fo:font-variant="normal" fo:text-transform="none" fo:color="#000000" fo:font-size="14pt" fo:letter-spacing="normal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style:text-underline-style="solid" style:text-underline-width="auto" style:text-underline-color="font-color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weight="bold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style:text-underline-style="solid" style:text-underline-width="auto" style:text-underline-color="font-color" fo:font-weight="normal" style:font-size-asian="14pt" style:font-size-complex="14pt"/>
    </style:style>
    <style:style style:name="T12" style:family="text">
      <style:text-properties fo:font-variant="normal" fo:text-transform="none" fo:color="#333333" fo:letter-spacing="normal" fo:font-style="normal" fo:font-weight="normal"/>
    </style:style>
    <style:style style:name="T13" style:family="text">
      <style:text-properties fo:font-variant="normal" fo:text-transform="none" fo:color="#333333" fo:letter-spacing="normal" fo:font-weight="bold"/>
    </style:style>
    <style:style style:name="T14" style:family="text">
      <style:text-properties fo:font-variant="normal" fo:text-transform="none" fo:color="#333333" fo:letter-spacing="normal" fo:font-weight="normal"/>
    </style:style>
    <style:style style:name="T15" style:family="text">
      <style:text-properties fo:font-variant="normal" fo:text-transform="none" fo:color="#333333" fo:letter-spacing="normal" fo:font-style="italic" fo:font-weight="normal"/>
    </style:style>
    <style:style style:name="T16" style:family="text">
      <style:text-properties fo:font-variant="normal" fo:text-transform="none" fo:color="#333333" fo:font-size="14pt" fo:letter-spacing="normal" fo:font-weight="bold" style:font-size-asian="14pt" style:font-size-complex="14pt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333333" style:font-name="Times New Roman" fo:font-size="14pt" fo:letter-spacing="normal" fo:language="ru" fo:country="RU" fo:font-weight="bold" style:font-size-asian="14pt" style:font-size-complex="14pt"/>
    </style:style>
    <style:style style:name="T20" style:family="text">
      <style:text-properties fo:font-variant="normal" fo:text-transform="none" fo:color="#333333" style:font-name="Times New Roman" fo:font-size="14pt" fo:letter-spacing="normal" fo:font-weight="bold" style:font-size-asian="14pt" style:font-size-complex="14pt"/>
    </style:style>
    <style:style style:name="T21" style:family="text">
      <style:text-properties fo:font-variant="normal" fo:text-transform="none" fo:color="#333333" style:font-name="Times New Roman" fo:font-size="14pt" fo:letter-spacing="normal" fo:font-weight="normal" style:font-size-asian="14pt" style:font-size-complex="14pt"/>
    </style:style>
    <style:style style:name="T22" style:family="text">
      <style:text-properties fo:font-variant="normal" fo:text-transform="none" fo:color="#333333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23" style:family="text">
      <style:text-properties fo:color="#000000" fo:font-weight="normal"/>
    </style:style>
    <style:style style:name="T24" style:family="text">
      <style:text-properties fo:color="#000000" style:font-weight-asian="bold" style:font-weight-complex="bold"/>
    </style:style>
    <style:style style:name="T25" style:family="text">
      <style:text-properties fo:font-weight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language="ru" fo:country="RU"/>
    </style:style>
    <style:style style:name="T28" style:family="text">
      <style:text-properties fo:font-style="italic"/>
    </style:style>
    <style:style style:name="T29" style:family="text">
      <style:text-properties style:font-weight-asian="bold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323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Разработка урока по изобразительному искусству в 6-м классе</text:span><text:line-break/><text:span text:style-name="T4">Тема: «</text:span><text:span text:style-name="T2">Изобразительное ис</text:span><text:span text:style-name="T4">кусство его виды и жанры»</text:span></text:p>
      <text:p text:style-name="P6">Разработчик : учитель первой квалификационной </text:p>
      <text:p text:style-name="P6">категории <text:s/>Бодрикова Л.И.</text:p>
      <text:p text:style-name="P18"><text:line-break/><text:span text:style-name="T13">Цель: </text:span><text:span text:style-name="T14">Ознакомление с новым материалом (раскрыть богатство и разнообразие видов изобразительного искусства), формирование новых знаний, умений, навыков.</text:span></text:p>
      <text:p text:style-name="P19">Задачи:</text:p>
      <text:p text:style-name="P19">Образовательные:</text:p>
      <text:list xml:id="list37350230" text:style-name="L1">
        <text:list-item>
          <text:p text:style-name="P24">Активизация познавательного интереса к <text:s/><text:span text:style-name="T27">изобразительному </text:span>искусству</text:p>
        </text:list-item>
        <text:list-item>
          <text:p text:style-name="P24">В течение урока учащиеся <text:span text:style-name="T25">должны усвоить </text:span>названия видов <text:s/><text:span text:style-name="T27">изобразительных </text:span>искусств.</text:p>
        </text:list-item>
        <text:list-item>
          <text:p text:style-name="P24">К концу урока дети должны</text:p>
          <text:list>
            <text:list-item>
              <text:p text:style-name="P30"><text:span text:style-name="T25">Знать</text:span>: виды <text:s/><text:span text:style-name="T27">и жанры изобразительного </text:span>искусств<text:span text:style-name="T27">а,</text:span> понять, что объединяет виды <text:span text:style-name="T27">изобразительного </text:span><text:s/>искусства, <text:span text:style-name="T27">и</text:span> чем они существенно отличаются друг от друга.</text:p>
            </text:list-item>
            <text:list-item>
              <text:p text:style-name="P30"><text:span text:style-name="T25">Уметь: </text:span>мысленно проведя анализ произведений <text:s/><text:span text:style-name="T27">изобразительного </text:span>искусства, определять их принадлежность к тому или иному виду искусства.</text:p>
            </text:list-item>
          </text:list>
        </text:list-item>
      </text:list>
      <text:p text:style-name="P19">Развивающие:</text:p>
      <text:list xml:id="list37372254" text:style-name="L2">
        <text:list-item>
          <text:p text:style-name="P25">Развивать память, внимание, учащихся; кругозор детей</text:p>
        </text:list-item>
        <text:list-item>
          <text:p text:style-name="P25">Развивать мышление, умение анализировать, обобщать.</text:p>
        </text:list-item>
        <text:list-item>
          <text:p text:style-name="P25">Развивать учебно-управленческие умения: оценивать свою деятельность и работу товарища по образцу (критериям), предложенным учителем</text:p>
        </text:list-item>
      </text:list>
      <text:p text:style-name="P19">Воспитательная:</text:p>
      <text:list xml:id="list37347785" text:style-name="L3">
        <text:list-item>
          <text:p text:style-name="P26">Воспитывать эстетический вкус в процессе восприятия учебного материала</text:p>
        </text:list-item>
      </text:list>
      <text:p text:style-name="P21"><text:span text:style-name="Strong_20_Emphasis"><text:span text:style-name="T17">Формы работы: </text:span></text:span><text:span text:style-name="T18">фронтальная, парная, индивидуальная</text:span></text:p>
      <text:p text:style-name="P21"><text:span text:style-name="Strong_20_Emphasis"><text:span text:style-name="T17">Методы: </text:span></text:span><text:span text:style-name="T18">репродуктивный, информационно-рецептивный (объяснительно-иллюстративный).</text:span></text:p>
      <text:p text:style-name="P20">Оборудование:</text:p>
      <text:p text:style-name="P19">Для учителя:</text:p>
      <text:p text:style-name="P20"><text:s text:c="5"/>- указка</text:p>
      <text:list xml:id="list37363314" text:style-name="L4">
        <text:list-header>
          <text:p text:style-name="P27">- сетка кроссворда (на доске или ватмане)</text:p>
          <text:p text:style-name="P27">-<text:span text:style-name="T27">картины</text:span></text:p>
          <text:p text:style-name="P29">-плакаты</text:p>
          <text:p text:style-name="P28">Для учеников:</text:p>
          <text:p text:style-name="P27">-ручка или карандаш</text:p>
          <text:p text:style-name="P27">-тетрадь</text:p>
        </text:list-header>
      </text:list>
      <text:list xml:id="list37371501" text:style-name="L5">
        <text:list-header>
          <text:p text:style-name="P31"><text:soft-page-break/>-раздаточный материал</text:p>
        </text:list-header>
      </text:list>
      <text:p text:style-name="P11">Структура урока:</text:p>
      <text:list xml:id="list37358983" text:style-name="L6">
        <text:list-header>
          <text:p text:style-name="P22"><text:span text:style-name="T24">1. Организационный момент</text:span><text:line-break/><text:line-break/><text:span text:style-name="T24">2. Вступительное слово учителя</text:span><text:span text:style-name="T29"><text:line-break/><text:line-break/></text:span><text:span text:style-name="T24">3. Объяснение нового материала.</text:span><text:line-break/><text:line-break/><text:span text:style-name="T23">- Виды изобразительного искусства (графика живопись, скульптура, архитектура, декоративное искусство, дизайн)</text:span><text:line-break/><text:line-break/><text:span text:style-name="T23">- Жанры (исторический, батальный, портрет, бытовой, пейзаж, натюрморт, ню, анималистический, мифологический, карикатура.).</text:span></text:p>
          <text:p text:style-name="P22"><text:line-break/>4. Физкультминутка.<text:line-break/><text:line-break/>5. Закрепление материала </text:p>
          <text:p text:style-name="P23"><text:span text:style-name="T22">- Работа в парах – взаимопроверка, решение кроссворда.</text:span><text:span text:style-name="T20"><text:line-break/>6. </text:span><text:span text:style-name="T19">Подведение итогов</text:span><text:span text:style-name="T20">.<text:line-break/></text:span></text:p>
        </text:list-header>
      </text:list>
      <text:p text:style-name="P10">Ход урока</text:p>
      <text:p text:style-name="P11">1. Организационный момент 1-2 мин</text:p>
      <text:p text:style-name="P13">Взаимное приветствие. Учитель проверяет готовность класса к уроку, наличие необходимых принадлежностей Ученики занимают свои места. (Эмоционально положительный настрой на урок, мотивация на рабочий ритм.)</text:p>
      <text:p text:style-name="P11">2.Вводное слово учителя</text:p>
      <text:p text:style-name="P7"><text:span text:style-name="T6">-</text:span><text:span text:style-name="T7">Учитель: </text:span><text:span text:style-name="T6">Мир искусства богат и сложен. Мы рассматриваем живописные полотна и статуи, слушаем симфонии, читаем романы, останавливаемся перед величественными зданиями, следим за движениями танцоров, воспринимаем театральные спектакли и кинофильмы. И все эти очень разные, казалось бы, несовместимые явления обозначаются одним словом – искусство.</text:span><text:span text:style-name="T21"><text:line-break/><text:line-break/></text:span><text:span text:style-name="T6">Искусство – это художественное творчество в целом.</text:span></text:p>
      <text:p text:style-name="P7"><text:span text:style-name="T8">3. Объяснение нового материала</text:span><text:span text:style-name="T21"><text:line-break/><text:line-break/></text:span><text:span text:style-name="T6">-</text:span><text:span text:style-name="T7">Учитель:</text:span></text:p>
      <text:p text:style-name="P16"><text:span text:style-name="T21">Искусство существовало с древнейших времен. Ведь потребность творить прекрасное, восхищаться красотой и гармонией окружающего мира заложена в человеке самой Природой. Поэтому искусство не устаревает: созданный сотни и </text:span><text:span text:style-name="T21">тысячи лет назад произведения волнуют нас и сегодня своей красотой и совершенством.</text:span></text:p>
      <text:p text:style-name="P13"><text:soft-page-break/>Мы с вами приоткрыли лишь первую страничку огромной книги под названием “История искусств”и познакомились с тремя древнейшими искусствами: Искусством изображения</text:p>
      <text:p text:style-name="P13"><text:s/>Искусством звука</text:p>
      <text:p text:style-name="P16"><text:span text:style-name="T21"><text:s/>Искусством слова</text:span><text:span text:style-name="T20">.</text:span></text:p>
      <text:p text:style-name="P13">А сегодня мы будем говорить об искусствах, которые называют пластические, <text:s/>пространственные, визуальные, видимые, изящные… Они</text:p>
      <text:list xml:id="list37371978" text:style-name="L7">
        <text:list-item>
          <text:p text:style-name="P34">воспринимаются зрением,</text:p>
        </text:list-item>
        <text:list-item>
          <text:p text:style-name="P32">существуют в пространстве,</text:p>
        </text:list-item>
        <text:list-item>
          <text:p text:style-name="P32">не изменяются во времени…</text:p>
        </text:list-item>
        <text:list-item>
          <text:p text:style-name="P32">говорят на своём языке…(пояснить)</text:p>
        </text:list-item>
      </text:list>
      <text:p text:style-name="P9">Это всё - изобразительные искусства.</text:p>
      <text:p text:style-name="P13">Ещё когда наши предки обитали в пещерах, одевались в звериные шкуры, а пищу добывали охотой, уже тогда они стремились украсить свою жизнь. Пусть грубо и неумело, но ведь их этому никто не учил! Уже тогда, во времена первобытных художников появились все виды изобразительного искусств</text:p>
      <text:p text:style-name="P13">Скульптура - когда высекали из камня и лепили фигурки из глины</text:p>
      <text:p text:style-name="P13">Живопись - когда украшали скалы росписями</text:p>
      <text:p text:style-name="P13">Графика - когда на стенах пещер рисовали сажей или углем</text:p>
      <text:p text:style-name="P13">Декоративное искусство - когда вырезали узоры по камню и кости.</text:p>
      <text:p text:style-name="P13">Через много тысяч лет рядом с художниками появились искусствоведы, т.е. люди ведающие (знающие) искусство. Вот они, чтобы было удобнее изучать виды и дали им названия и нашли у каждого из них свои отличительные особенности, о которых мы и поговорим.</text:p>
      <text:p text:style-name="P15"><text:span text:style-name="T12">Страна пластических искусств имеет свой особый язык. Каждый вид искусства говорит с нами, говорит на своем языке</text:span><text:span text:style-name="T15">:</text:span></text:p>
      <text:p text:style-name="P12">Живопись – цветом на плоскости</text:p>
      <text:p text:style-name="P12">Графика – линией и пятном на плоскости</text:p>
      <text:p text:style-name="P12">Скульптура – на языке объёмов и форм,</text:p>
      <text:p text:style-name="P12">Архитектура – конструкции и пространства,</text:p>
      <text:p text:style-name="P12">Дпи – и объёма, и цвета, и линий, и пространства…</text:p>
      <text:p text:style-name="P12">Помнишь, как в поисках пищи Буратино сунул свой нос в котелок и проткнул в нём дырку - и котелок и очаг были нарисованы на куске старого холста. С каким видом искусства познакомился Буратино? (с живописью<text:span text:style-name="T28">) </text:span></text:p>
      <text:p text:style-name="P2"><text:span text:style-name="T9">Учитель: </text:span><text:span text:style-name="T1">–</text:span><text:span text:style-name="T11"> </text:span><text:span text:style-name="T10">Давайте познакомимся, какие существуют жанры изобразительного искусства. </text:span></text:p>
      <text:p text:style-name="P17"><text:soft-page-break/>Жанры возникли в разное время.</text:p>
      <text:p text:style-name="P17"><text:span text:style-name="T25">Анималистка – </text:span>жанр изобразительного искусства, главные герои – животные. Древнейший – <text:span text:style-name="T25">анималистический </text:span>(от фраflЦ.Animale – животное).Именно ему больше всего внимания уделяли первобытные художники. В древнем мире изображения животных были символичны. Сфинкс – олицетворение единства животного и человека, в ассирийской культуре – образ крылатого быка с головой человека, в греческой – кентавра. Анимализм связан не только с изобразительным искусством, но и с литературой. Известный писатель – анималист Евгений Чарушин написал и проиллюстрировал множество своих произведений. Произведения анималистического жанра призывают беречь, любить и изучать животный мир, природу.</text:p>
      <text:p text:style-name="P17"><text:span text:style-name="T25">Портрет – </text:span>от <text:span text:style-name="T28">франц. portrait, от portraire – изображать </text:span>– изображение человека либо группы людей, существующих или существовавших реально. Портрет – один из ведущих жанров живописи, скульптуры и графики, а также фотоискусства. В основе жанра портрета лежит увековечивание облика конкретного человека. Важнейшим условием портретности является сходство изображения с портретируемым, причем не только внешнее, здесь важно правдиво раскрыть духовный мир конкретного человека как представителя определенной исторической эпохи, национальности, социальной среды. Обычно портрет изображает современное художнику лицо и создается непосредственно с натуры. Почтенный возраст у <text:span text:style-name="T25">портретного </text:span>жанра. Поразительного совершенства (прежде вcего – в скульптуре) он достиг уже в Древнем Египте, почти пять тысячелетий тому назад. Портрет – один из самых распространенных жанров изобразительного искусства. Он имеет разновидности: одиночный, подгрудный, поясной, в рост, парный портрет, групповой, автопортрет<text:span text:style-name="T28">.</text:span></text:p>
      <text:p text:style-name="P17"><text:span text:style-name="T25">Карикатура </text:span>от <text:span text:style-name="T28">итал. caricatura, от caricare – преувеличивать – </text:span>особый жанр графического искусства, построенный на использовании элементов сатиры и юмора. В карикатуре сознательно преувеличиваются, обостряются какие-либо внешние или внутренние черты персонажей или явлений. В карикатуре может сочетаться реальное и фантастическое, правдоподобное и абсурдное. При этом всегда преследуется конкретная цель – осмеяние определенного лица или явления. Графическая карикатура получает наибольшее распространение в периоды социальных конфликтов: восстаний, войн, революций.</text:p>
      <text:p text:style-name="P17"><text:span text:style-name="T25">Пейзаж </text:span>– от <text:span text:style-name="T28">франц. paysage, от pays – страна, местность </text:span>– в изобразительном искусстве жанр или отдельное произведение, в котором основным предметом изображения является природа. Начиная с эпохи Возрождения пейзажные мотивы неотъемлемы от изображения человека, они лишь указывают на место действия, часто довольно условно (как, например, в русских иконах). Художники Ренессанса обращаются к непосредственному изучению натуры, разрабатывают принципы перспективного построения пейзажного пространства.</text:p>
      <text:p text:style-name="P17">Пейзажный жанр возник в Европе сравнительно недавно хотя в странах Азии он <text:soft-page-break/>появился намного столетий раньше. Пейзаж очень богат разновидностями: сельский, городской, марина (Itал. marina – морской). В 1897 году вместе с картиной Рерих "Гонец” возник пейзаж исторический, показывающий природу, всей ее древности, как бы увиденной глазами наших далеких предков. Произведения А. М. Васнецова, посвященные прошлому Москве "Симонов монастырь. Облака и золотые купола”, "Красная площадь”, вы, можно отнести к историческому городскому пейзажу. Написал в 1923 году картину "Транспорт налаживается”, Б. Н. Яковлев основоположник советского индустриального пейзажа.</text:p>
      <text:p text:style-name="P17"><text:span text:style-name="T25">Натюрморт – </text:span>от <text:span text:style-name="T28">франц. nature morte – мертвая природа </text:span>– жанр изобразительного искусства (главным образом живописи и графики), который посвящен изображению неодушевленных предметов, размещенных, в единой среде и объединенных в группу. Натюрморт может состоять из однородных предметов (например, только посуды) либо сочетать разнородные (цветы, посуда, ткани и т. п.). В натюрмортах могут изображаться и объекты живой природы, но изолированные от своей естественной среды и тем самым обращенные в вещь (рыба на столе, дичь и т. п.). Натюрморт оформился в самостоятельный жанр лишь в XYII веке в Голландии. И хотя это слово переводится с французского как "мертвая натура”, натюрморт рассказывает о красоте жизни; созданных человеком удобных и полезных вещах, о прекрасны, творениях природы – цветах, плодах, дарах моря и т. д.</text:p>
      <text:p text:style-name="P17"><text:span text:style-name="T25">Бытовой жанр </text:span>– один из жанров изобразительного искусства, посвящённый повседневной частной и общественной жизни, обычно современной художнику. К бытовому жанру относятся бытовая (жанровая) живопись, графика и скульптура, преимущественно небольших размеров. Бытовые сцены, известные ещё с древних времён, выделились в отдельный жанр искусства лишь в феодальную эпоху. Расцвет бытового жанра Нового времени связан с ростом демократических и реалистических художественных тенденций, с обращением художников к народной жизни и трудовой деятельности простых людей, с постановкой в искусстве важных социальных вопросов.</text:p>
      <text:p text:style-name="P17">Родина <text:span text:style-name="T25">бытового </text:span>жанра, как и натюрморта, – Голландия ХVII века. В наше время это один из наиболее распространенных жанров изобразительного искусства, хотя еще совсем недавно первой половине минувшего столетия, он считался низким, недостойным вниманий художника. К бытовому жанру относятся: картины, рисунки, скульптуры, рассказывающие о событиях повседневной жизни.</text:p>
      <text:p text:style-name="P17">Особое место принадлежит <text:span text:style-name="T25">историческому </text:span>жанру, который включает произведения на темы большого общественного звучания, отображающие значительные для истории народа события. Когда в картине, рисунке или скульптуре рассказывается о жизни далекого или недавнего прошлого, он сближается с бытовым жанром. Однако не обязательно произведение должно быть посвящено минувшему: это могут быть какие-либо важные события наших дней, имеющие большое историческое значение. Исторический жанр, <text:soft-page-break/>один из основных жанров изобразительного искусства, посвященный воссозданию событий прошлого и современности, имеющих историческое значение. Исторический жанр часто переплетается с другими жанрами – бытовым жанром (так называемый историко-бытовой жанр), портретом (портретно-исторические композиции), пейзажем ("исторический пейзаж”), батальным жанром.</text:p>
      <text:p text:style-name="P17"><text:span text:style-name="T25">Сказочно-мифологический </text:span>–жанр изобразительного искусства, герои которого персонажи былин, мифов, сказок . Это один из самых душевных и таинственных жанров. Одним из таких художников является Васнецов. Для Васнецова мир сказки — это мир счастья, где нет ни жестокости, ни зависти и где добро всегда торжествует над злом. Мастерски владея искусством композиции, техникой рисунка и живописи, художник с огромной душевной теплотой создаёт образы наших национальных сказочных героев.</text:p>
      <text:p text:style-name="P17"><text:span text:style-name="T25">Батальный жанр</text:span>(от фр.<text:span text:style-name="T28">bataille</text:span>— битва)— жанр изобразительного искусства, посвященный темам войны и военной жизни. Главное место в батальном жанре занимают сцены сухопутных, морских сражений и военных походов. Художник стремится запечатлеть особо важный или характерный момент битвы, показать героику войны, а часто и раскрыть исторический смысл военных событий, что сближает батальный жанр с историческим. А сцены военного быта (в походах, казармах, лагерях) зачастую связывают его с бытовым жанром.</text:p>
      <text:p text:style-name="P4"><text:span text:style-name="T4">4. Физкультминутка</text:span><text:line-break/><text:line-break/><text:span text:style-name="T5">Упражнения для мышц спины, плеч, шеи, зарядка на расслабление зрения.</text:span><text:line-break/><text:line-break/><text:bookmark text:name="12458841"/><text:span text:style-name="T4">5. Закрепление материала</text:span></text:p>
      <text:p text:style-name="P5"><text:span text:style-name="T31"><text:line-break/></text:span><text:span text:style-name="T16">Вопросы к кроссворду – разноуровневые, 3 варианта различной степени сложности</text:span></text:p>
      <text:p text:style-name="P14">Отгадай кроссворд:</text:p>
      <text:p text:style-name="P12">Вопросы к кроссворду:</text:p>
      <text:p text:style-name="P14">1 вариант (1 уровень сложности)</text:p>
      <text:p text:style-name="P8">По вертикали:</text:p>
      <text:p text:style-name="P12">1. Один из видов изобразительного искусства, основным выразительным средством которого является цвет.</text:p>
      <text:p text:style-name="P12">2. Один из видов изобразительного искусства, основным выразительным средством которого является линия и черно-белые пятна.</text:p>
      <text:p text:style-name="P12">3. .Вид изобразительного искусства, произведения которого создаются с помощью лепки, высекания, резьбы или отливки.</text:p>
      <text:p text:style-name="P12">4. Человек, проектирующий здания, сооружения, парки и площади, города и поселки.</text:p>
      <text:p text:style-name="P12">5. Вид искусства, в котором красота служит для украшения быта человека.</text:p>
      <text:p text:style-name="P12"><text:soft-page-break/>6.Художник, передающий окружающий мир с помощью цвета, красок (акварели, гуаши, масла, темперы) нанесённых на плоскость.</text:p>
      <text:p text:style-name="P12">7. Исходный материал для изготовления керамических изделий.</text:p>
      <text:p text:style-name="P12">8. Дощечка, на которой художник смешивает краски во время работы.</text:p>
      <text:p text:style-name="P8">По горизонтали:</text:p>
      <text:p text:style-name="P12">9. Материал для выполнения графических работ, в виде тонких палочек.</text:p>
      <text:p text:style-name="P12">10. Основа для изображения, картины.</text:p>
      <text:p text:style-name="P12">11. Водяные краски, используемые для живописи.</text:p>
      <text:p text:style-name="P12">12. Процесс создания скульптурного произведения из мягкого материала</text:p>
      <text:p text:style-name="P14">2 вариант и уровень сложности</text:p>
      <text:p text:style-name="P8">По вертикали:</text:p>
      <text:p text:style-name="P12">1. Вид изобразительного искусства, передающий окружающий мир с помощью <text:span text:style-name="T30">цвета, <text:s/>красок,</text:span><text:span text:style-name="T26"> </text:span>нанесённых на плоскость.</text:p>
      <text:p text:style-name="P12">2. Один из видов изобразительного искусства, “говорящий” на языке линий и сочетании черных и белых пятен.</text:p>
      <text:p text:style-name="P12">3. Вид искусства, который по-другому называют пластикой или ваянием, а изображения создаются из глины, пластилина, мрамора, дерева и др.</text:p>
      <text:p text:style-name="P12">4. Как мы называем человека, которого в старину называли “главный строитель”, “зодчий”?</text:p>
      <text:p text:style-name="P12">5. Красиво оформленные предметы, которые люди используют в быту (посуда, мебель, одежда, ювелирные украшения и др.).</text:p>
      <text:p text:style-name="P12">6. Художник, пишущий картины красками.</text:p>
      <text:p text:style-name="P12">7. Пластичный материал, для изготовления посуды, игрушек, скульптурных работ.</text:p>
      <text:p text:style-name="P12">8. На чем живописец смешивает краски?</text:p>
      <text:p text:style-name="P8">По горизонтали:</text:p>
      <text:p text:style-name="P12">9. Легко размазывающийся материал для рисования, набросков в виде стержней или палочек</text:p>
      <text:p text:style-name="P12">10. Основа для картины, ,на которой рисуете и вы.</text:p>
      <text:p text:style-name="P12">11. Разновидность красок, которые разводятся водой.</text:p>
      <text:p text:style-name="P12">12. Работа над мягким, податливым материалом.</text:p>
      <text:p text:style-name="P14">3 вариант и уровень сложности</text:p>
      <text:p text:style-name="P8">По вертикали:</text:p>
      <text:p text:style-name="P12">1. Вид искусства и работы художника, выполненные разными красками, означающие “писать живо”.</text:p>
      <text:p text:style-name="P12"><text:soft-page-break/>2. Черно-белые изображения (рисунки), выполненные на бумаге карандашом, углем, пером и др.</text:p>
      <text:p text:style-name="P12">3. Объёмное изображение человека, животных из глины, камня, дерева, металла и вид искусства, название которого произошло от латинского слова “скульпо” (высекать).</text:p>
      <text:p text:style-name="P12">4. Кто придумывает внешний облик зданий?</text:p>
      <text:p text:style-name="P12">5. Предметы и вещи людей, не только полезные, но и красивые (украшение “декор” как бы “прикладывается” к предметам)</text:p>
      <text:p text:style-name="P12">6. Художник, “живописующий” мир красками.</text:p>
      <text:p text:style-name="P12">7. Пластичный влажный материал для лепки.</text:p>
      <text:p text:style-name="P12">8. На чем смешиваются краски во время работы?</text:p>
      <text:p text:style-name="P8">По горизонтали:</text:p>
      <text:p text:style-name="P12">9. Палочки для рисования из обгоревшего дерева.</text:p>
      <text:p text:style-name="P12">10. Материал, на котором рисуют художники и вы тоже.</text:p>
      <text:p text:style-name="P12">11. Разновидность красок, название которых произошло от слова “аква”- вода.</text:p>
      <text:p text:style-name="P12">12. Создание объёмного изображения из мягкого материала (глины, пластилина и др.).</text:p>
      <text:p text:style-name="P12">Ученикам даётся время на решение кроссворда, затем правильность вместе проверяется на доске.</text:p>
      <text:p text:style-name="P4"><text:line-break/><text:span text:style-name="T4">6. Итог.</text:span><text:line-break/><text:line-break/><text:span text:style-name="T5">Учитель вместе с детьми подводит итог урока со славами: « Мы молодцы, мы справились, мы узнали много нового и интересного».</text:span><text:line-break/><text:line-break/><text:span text:style-name="T5">Домашнее задание: в <text:s/>тетрадях собрать репродукции, в которых представлены разные виды и жанры </text:span><text:span text:style-name="T3">изобразительного </text:span><text:span text:style-name="T5"><text:s/>искусства.</text:span><text:line-break/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8M42S</meta:editing-duration>
    <meta:editing-cycles>5</meta:editing-cycles>
    <meta:generator>OpenOffice.org/3.3$Win32 OpenOffice.org_project/330m20$Build-9567</meta:generator>
    <dc:date>2015-08-26T17:20:04.04</dc:date>
    <meta:document-statistic meta:table-count="0" meta:image-count="0" meta:object-count="0" meta:page-count="8" meta:paragraph-count="126" meta:word-count="2033" meta:character-count="15292"/>
    <meta:user-defined meta:name="Info 1"/>
    <meta:user-defined meta:name="Info 2"/>
    <meta:user-defined meta:name="Info 3"/>
    <meta:user-defined meta:name="Info 4"/>
  </office:meta>
</office:document-meta>
</file>