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table:align="left" style:writing-mode="lr-tb"/>
    </style:style>
    <style:style style:name="Таблица1.A" style:family="table-column">
      <style:table-column-properties style:column-width="7.692cm"/>
    </style:style>
    <style:style style:name="Таблица1.B" style:family="table-column">
      <style:table-column-properties style:column-width="9.19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069cm" fo:margin-left="0cm" fo:margin-right="-0.071cm" table:align="margins"/>
    </style:style>
    <style:style style:name="Таблица2.A" style:family="table-column">
      <style:table-column-properties style:column-width="2.734cm" style:rel-column-width="10496*"/>
    </style:style>
    <style:style style:name="Таблица2.B" style:family="table-column">
      <style:table-column-properties style:column-width="4.486cm" style:rel-column-width="17224*"/>
    </style:style>
    <style:style style:name="Таблица2.C" style:family="table-column">
      <style:table-column-properties style:column-width="4.468cm" style:rel-column-width="17153*"/>
    </style:style>
    <style:style style:name="Таблица2.D" style:family="table-column">
      <style:table-column-properties style:column-width="5.382cm" style:rel-column-width="2066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9">
      <style:paragraph-properties fo:line-height="15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4.445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list-style-name="L8">
      <style:paragraph-properties fo:line-height="15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list-style-name="L8">
      <style:paragraph-properties fo:line-height="15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style:line-height-at-least="0.445cm" fo:text-align="center" style:justify-single-word="false" style:text-autospace="none"/>
      <style:text-properties style:font-name="Times New Roman"/>
    </style:style>
    <style:style style:name="P24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25" style:family="paragraph" style:parent-style-name="Standard" style:list-style-name="L8">
      <style:paragraph-properties fo:line-height="150%" fo:text-align="justify" style:justify-single-word="false"/>
      <style:text-properties style:font-name="Times New Roman"/>
    </style:style>
    <style:style style:name="P26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Arial1" style:font-size-asian="14pt" style:font-weight-asian="normal" style:font-name-complex="Arial1" style:font-size-complex="14pt"/>
    </style:style>
    <style:style style:name="P27" style:family="paragraph" style:parent-style-name="Standard">
      <style:paragraph-properties style:line-height-at-least="0.445cm" fo:text-align="justify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8" style:family="paragraph" style:parent-style-name="Standard">
      <style:paragraph-properties style:line-height-at-least="0.445cm" fo:text-align="center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Standard">
      <style:paragraph-properties style:line-height-at-least="0.445cm" fo:text-align="center" style:justify-single-word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 style:list-style-name="L8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4.445cm"/>
        </style:tab-stops>
      </style:paragraph-properties>
    </style:style>
    <style:style style:name="P32" style:family="paragraph" style:parent-style-name="Standard" style:list-style-name="L10">
      <style:paragraph-properties fo:line-height="150%" fo:text-align="justify" style:justify-single-word="false"/>
    </style:style>
    <style:style style:name="P33" style:family="paragraph" style:parent-style-name="Standard" style:list-style-name="L10">
      <style:paragraph-properties fo:line-height="150%" fo:text-align="justify" style:justify-single-word="false"/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size-complex="14pt"/>
    </style:style>
    <style:style style:name="P34" style:family="paragraph" style:parent-style-name="Standard">
      <style:paragraph-properties fo:margin-left="0cm" fo:margin-right="0cm" fo:margin-top="0.245cm" fo:margin-bottom="0cm" style:line-height-at-least="0.176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left="0cm" fo:margin-right="0cm" fo:margin-top="0.245cm" fo:margin-bottom="0cm" fo:line-height="150%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 style:list-style-name="L1">
      <style:paragraph-properties fo:margin-left="0cm" fo:margin-right="0cm" fo:margin-top="0.245cm" fo:margin-bottom="0cm" fo:line-height="150%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37" style:family="paragraph" style:parent-style-name="Standard">
      <style:paragraph-properties fo:margin-left="0cm" fo:margin-right="0cm" fo:margin-top="0.245cm" fo:margin-bottom="0cm" style:line-height-at-least="0.176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/>
    </style:style>
    <style:style style:name="P38" style:family="paragraph" style:parent-style-name="Standard">
      <style:paragraph-properties fo:line-height="150%" fo:text-align="center" style:justify-single-word="false" fo:keep-with-next="always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5.537cm" fo:margin-right="0cm" fo:margin-top="0.305cm" fo:margin-bottom="0cm" style:line-height-at-least="0.176cm" fo:text-align="justify" style:justify-single-word="false" fo:text-indent="0cm" style:auto-text-indent="false"/>
      <style:text-properties style:use-window-font-color="true" style:font-name="Times New Roman1" fo:font-size="14pt" fo:language="ru" fo:country="RU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.245cm" fo:margin-bottom="0cm" fo:line-height="150%" fo:text-align="justify" style:justify-single-word="false" fo:text-indent="0cm" style:auto-text-indent="tru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1" style:family="paragraph" style:parent-style-name="Standard" style:list-style-name="L10">
      <style:paragraph-properties fo:margin-left="0cm" fo:margin-right="0cm" fo:margin-top="0.245cm" fo:margin-bottom="0cm" fo:line-height="150%" fo:text-align="justify" style:justify-single-word="false" fo:text-indent="0cm" style:auto-text-indent="tru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tru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8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tru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9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0" style:family="paragraph" style:parent-style-name="Standard">
      <style:paragraph-properties fo:margin-left="0cm" fo:margin-right="0cm" fo:line-height="150%" fo:text-align="center" style:justify-single-word="false" fo:text-indent="0cm" style:auto-text-indent="tru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font-size="14pt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3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4" style:family="paragraph" style:parent-style-name="Table_20_Contents">
      <style:paragraph-properties fo:line-height="150%"/>
      <style:text-properties fo:font-size="14pt" fo:language="ru" fo:country="RU" style:font-size-asian="14pt" style:font-size-complex="14pt"/>
    </style:style>
    <style:style style:name="P55" style:family="paragraph" style:parent-style-name="Table_20_Contents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56" style:family="paragraph" style:parent-style-name="Table_20_Contents">
      <style:paragraph-properties fo:line-height="150%" fo:text-align="start" style:justify-single-word="false" style:snap-to-layout-grid="false"/>
      <style:text-properties fo:font-size="14pt" fo:language="ru" fo:country="RU" style:font-size-asian="14pt" style:font-size-complex="14pt"/>
    </style:style>
    <style:style style:name="P57" style:family="paragraph" style:parent-style-name="Table_20_Contents">
      <style:paragraph-properties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8" style:family="paragraph" style:parent-style-name="Table_20_Contents">
      <style:text-properties fo:font-size="14pt" style:font-size-asian="14pt" style:font-size-complex="14pt"/>
    </style:style>
    <style:style style:name="P59" style:family="paragraph" style:parent-style-name="Table_20_Contents">
      <style:paragraph-properties fo:line-height="150%"/>
      <style:text-properties fo:font-size="14pt" style:font-size-asian="14pt" style:font-size-complex="14pt"/>
    </style:style>
    <style:style style:name="P60" style:family="paragraph" style:parent-style-name="Table_20_Contents">
      <style:paragraph-properties fo:line-height="150%" fo:text-align="start" style:justify-single-word="false"/>
      <style:text-properties fo:font-size="14pt" style:font-size-asian="14pt" style:font-size-complex="14pt"/>
    </style:style>
    <style:style style:name="P61" style:family="paragraph" style:parent-style-name="Table_20_Contents">
      <style:paragraph-properties fo:line-height="150%"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62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Table_20_Contents">
      <style:paragraph-properties fo:line-height="150%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64" style:family="paragraph" style:parent-style-name="Table_20_Contents">
      <style:paragraph-properties fo:line-height="150%" fo:text-align="start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65" style:family="paragraph" style:parent-style-name="Table_20_Contents">
      <style:paragraph-properties fo:line-height="150%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size-complex="14pt"/>
    </style:style>
    <style:style style:name="T4" style:family="text">
      <style:text-properties fo:font-variant="normal" fo:text-transform="none" fo:color="#000000" fo:font-size="14pt" fo:letter-spacing="normal" fo:language="en" fo:country="US" fo:font-style="normal" fo:font-weight="normal" style:font-size-asian="14pt" style:font-style-asian="normal" style:font-weight-asian="normal" style:font-size-complex="14pt"/>
    </style:style>
    <style:style style:name="T5" style:family="text">
      <style:text-properties fo:font-variant="normal" fo:text-transform="none" fo:color="#339933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#e0ffe0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asian="Times New Roman1" style:font-name-complex="Times New Roman1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Times New Roman CYR" style:font-name-complex="Times New Roman CYR"/>
    </style:style>
    <style:style style:name="T10" style:family="text">
      <style:text-properties fo:language="ru" fo:country="RU" style:font-name-asian="TimesNewRomanPSMT" style:font-name-complex="TimesNewRomanPSMT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ru" fo:country="RU" fo:background-color="#ffffff" style:font-size-asian="14pt" style:font-size-complex="14pt"/>
    </style:style>
    <style:style style:name="T16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1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name-asian="TimesNewRomanPSMT" style:font-size-asian="14pt" style:font-name-complex="TimesNewRomanPSM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-asian="TimesNewRomanPSMT" style:font-name-complex="TimesNewRomanPSMT"/>
    </style:style>
    <style:style style:name="T2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9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0" style:family="text">
      <style:text-properties style:font-name="Times New Roman" fo:language="en" fo:country="US" style:font-name-asian="TimesNewRomanPSMT" style:font-name-complex="TimesNewRomanPSMT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color="#000000" fo:font-size="14pt" fo:language="en" fo:country="US" style:text-underline-style="none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МУНИЦИПАЛЬНОЕ ОБРАЗОВАТЕЛЬНОЕ УЧРЕЖДЕНИЕ ДОПОЛНИТЕЛЬНОГО ПРОФЕССИОНАЛЬНОГО ОБРАЗОВАНИЯ (ПОВЫШЕНИЯ КВАЛИФИКАЦИИ) СПЕЦИАЛИСТОВ </text:span></text:span></text:p>
      <text:p text:style-name="P1"><text:span text:style-name="Strong_20_Emphasis"><text:span text:style-name="T1">ЦЕНТР ПОВЫШЕНИЯ КВАЛИФИКАЦИИ</text:span></text:span></text:p>
      <text:p text:style-name="P38"><text:span text:style-name="T7">«</text:span><text:span text:style-name="T9">ЦЕНТР РАЗВИТИЯ ОБРАЗОВАНИЯ ГОРОДСКОГО ОКРУГА САМАРА</text:span><text:span text:style-name="T7">»</text:span></text:p>
      <text:p text:style-name="P15"/>
      <text:p text:style-name="P1"><text:span text:style-name="Strong_20_Emphasis"><text:span text:style-name="T2"/></text:span></text:p>
      <text:p text:style-name="P3"/>
      <text:p text:style-name="P3"/>
      <text:p text:style-name="P39">ИТОГОВАЯ РАБОТА</text:p>
      <text:p text:style-name="P39"/>
      <text:p text:style-name="P12">по программе курсов повышения квалификации</text:p>
      <text:p text:style-name="P5">«ФГОС ООО: содержание и механизмы реализации»</text:p>
      <text:p text:style-name="P5">(120 часов)</text:p>
      <text:p text:style-name="P12"/>
      <text:p text:style-name="P8">«Развитие УУД учащихся на уроках химии в свете идей ФГОС»</text:p>
      <text:p text:style-name="P1"/>
      <text:p text:style-name="P4"/>
      <text:p text:style-name="P4"/>
      <text:p text:style-name="P4"/>
      <text:p text:style-name="P16">Слушатель курсов</text:p>
      <text:p text:style-name="P16">Кондратьева Т. А.</text:p>
      <text:p text:style-name="P18"><text:s/><text:span text:style-name="T8">учитель химии </text:span></text:p>
      <text:p text:style-name="P18">МБОУ СОШ №128 г.о.Самара</text:p>
      <text:p text:style-name="P26"/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9">_________________________________________</text:p>
            <text:p text:style-name="P23"><text:span text:style-name="T12">(</text:span><text:span text:style-name="T13">подпись, дата)</text:span></text:p>
            <text:p text:style-name="P28"/>
          </table:table-cell>
        </table:table-row>
      </table:table>
      <text:p text:style-name="P37"/>
      <text:p text:style-name="P37"/>
      <text:p text:style-name="P34">Самара 2015</text:p>
      <text:p text:style-name="P34"/>
      <text:p text:style-name="P1"><text:soft-page-break/>Содержание</text:p>
      <text:p text:style-name="P1"/>
      <text:list xml:id="list39741655" text:style-name="L1">
        <text:list-item>
          <text:p text:style-name="P2">Введение <text:s text:c="100"/>3 </text:p>
        </text:list-item>
        <text:list-item>
          <text:p text:style-name="P2">Универсальные учебные действия <text:s text:c="58"/>4 </text:p>
        </text:list-item>
        <text:list-item>
          <text:p text:style-name="P2">Технологическая карта урока химии в 8 классе по теме «Соли» <text:s text:c="9"/>8 </text:p>
        </text:list-item>
        <text:list-item>
          <text:p text:style-name="P36">Список использованных источников <text:s text:c="54"/>15 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7"/>
      <text:p text:style-name="P17"><text:soft-page-break/>3</text:p>
      <text:p text:style-name="P17">Введение</text:p>
      <text:p text:style-name="P17"/>
      <text:p text:style-name="P42">Основное требование общества к современной системе образования-воспитание всесторонне развитой личности, способной творчески мыслить, находить нестандартные решения, уметь выбирать профессиональный путь, быть готовым учиться на протяжении всей своей жизни. <text:span text:style-name="T6">[3]</text:span> Эти требования закреплены в нормативных документах: </text:p>
      <text:list xml:id="list39718113" text:style-name="L2">
        <text:list-item>
          <text:p text:style-name="P24"><text:span text:style-name="T14">федеральном законе «Об образовании в Российской Федерации» </text:span><text:span text:style-name="T19">[</text:span><text:span text:style-name="T15">4</text:span><text:span text:style-name="T19">];</text:span></text:p>
        </text:list-item>
        <text:list-item>
          <text:p text:style-name="P24"><text:span text:style-name="T15">«Федеральном государственном образовательном стандарте»</text:span><text:span text:style-name="T19">, </text:span><text:span text:style-name="T15">впервые появившемся в России в 1992 году с введением Закона РФ «Об образовании», статья 7 которого была посвящена государственным образовательным стандартам и представляющим собой совокупность требований, обязательных при реализации основных образовательных программ образовательными учреждениями </text:span><text:span text:style-name="T19">[4]</text:span><text:span text:style-name="T15">;</text:span></text:p>
        </text:list-item>
        <text:list-item>
          <text:p text:style-name="P24"><text:span text:style-name="T15">«Фун</text:span><text:span text:style-name="T14">даментальном ядре содержания общего образования» - базовом документе, необходимом для создания базисных учебных планов, программ, учебно-методических материалов и пособий; основным назначением которого является сопровождение федеральных государственных образовательных стандартов </text:span><text:span text:style-name="T20">[5].</text:span></text:p>
        </text:list-item>
      </text:list>
      <text:p text:style-name="P42">Главным в современной системе образования на сегодняшний день является не столько набор определенных знаний по учебным предметам, сколько освоение обучающимся <text:s/>новых способов действий при решении каких-либо учебных задач, т.е универсальных учебных действий (УУД).</text:p>
      <text:p text:style-name="P42">Актуальность рассмотрения темы <text:span text:style-name="T26">«Развитие УУД учащихся на занятиях химии в свете идей ФГОС» </text:span>заключается в том, что формирование УУД способствует самостоятельной поисковой деятельности обучающихся, в ходе которой они усваивают новые знания и умения, развивает исследовательскую </text:p>
      <text:p text:style-name="P43"/>
      <text:p text:style-name="P43"/>
      <text:p text:style-name="P43"><text:soft-page-break/>4</text:p>
      <text:p text:style-name="P42">активность, формирует творческие умения.</text:p>
      <text:p text:style-name="P42"/>
      <text:p text:style-name="P43">1. Универсальные учебные действия</text:p>
      <text:p text:style-name="P43"/>
      <text:p text:style-name="P45">Введение федерального государственного образовательного стандарта было связано с необходимостью перехода от школы передачи знаний к школе, проектирующей творческие способности личности. Ее р<text:span text:style-name="T27">азвитие в системе образования обеспечивается, прежде всего, через формирование универсальных учебных действий.</text:span></text:p>
      <text:p text:style-name="P46"><text:span text:style-name="T8">В широком значении термин <text:s/>«универсальные учебные действия» </text:span>означает умение учиться, т.е. способность субъекта к саморазвитию и самосовершенствованию путем сознательного и активного присвоения нового социального опыта. В более узком значении термин <text:span text:style-name="T8">«</text:span>универсальные учебные действия<text:span text:style-name="T8">»</text:span> можно определить как совокупность способов действия учащегося (а также связанных с ними навыков учебной работы), обеспечивающих его способность к самостоятельному усвоению новых знаний и умений, включая организацию этого процесса <text:span text:style-name="T6">[5]</text:span>.</text:p>
      <text:p text:style-name="P19">Функции универсальных учебных действий:</text:p>
      <text:list xml:id="list39728635" text:style-name="L6">
        <text:list-item>
          <text:p text:style-name="P20">обеспечение возможностей учащегося самостоятельно осуществлять деятельность учения, ставить учебные цели, искать и использовать необходимые средства и способы их достижения, контролировать и оценивать процесс и результаты деятельности;</text:p>
        </text:list-item>
        <text:list-item>
          <text:p text:style-name="P20">создание условий для гармоничного развития личности и ее самореализации на основе готовности к непрерывному образованию, необходимость которого обусловлена поликультурностью общества и высокой профессиональной мобильностью;</text:p>
        </text:list-item>
        <text:list-item>
          <text:p text:style-name="P20">обеспечение успешного усвоения знаний, умений и навыков и формирование компетентностей в любой предметной области.</text:p>
        </text:list-item>
      </text:list>
      <text:p text:style-name="P50"/>
      <text:p text:style-name="P50"><text:soft-page-break/>5</text:p>
      <text:p text:style-name="P47">Универсальные учебные действия должны быть положены в основу выбора и структурирования содержания образования, приемов, методов, форм обучения, а также построения целостного образовательно-воспитательного процесса.</text:p>
      <text:p text:style-name="P47">Овладение учащимися универсальными учебными действиями происходит в контексте разных учебных предметов и, в конечном счете, ведет к формированию способности самостоятельно успешно усваивать новые знания, умения и компетентности, включая самостоятельную организацию процесса усвоения, т. е. умение учиться. Данная способность обеспечивается тем, что универсальные учебные действия – это обобщенные способы действий, открывающие возможность широкой ориентации учащихся, – как в различных предметных областях, так и в строении самой учебной деятельности, включая осознание учащимися ее целей, ценностно-смысловых и операциональных характеристик. Таким образом, достижение <text:span text:style-name="T8">«</text:span>умения учиться<text:span text:style-name="T8">»</text:span> предполагает полноценное освоение всех компонентов учебной деятельности, которые включают: </text:p>
      <text:list xml:id="list39741921" text:style-name="L7">
        <text:list-item>
          <text:list>
            <text:list-item>
              <text:p text:style-name="P48">учебные мотивы,</text:p>
            </text:list-item>
            <text:list-item>
              <text:p text:style-name="P48">учебную цель, </text:p>
            </text:list-item>
            <text:list-item>
              <text:p text:style-name="P48">учебную задачу,</text:p>
            </text:list-item>
            <text:list-item>
              <text:p text:style-name="P48">учебные действия и операции (ориентировка, преобразование материала, контроль и оценка).</text:p>
            </text:list-item>
          </text:list>
        </text:list-item>
      </text:list>
      <text:p text:style-name="P46"><text:span text:style-name="T8">В составе основных видов универсальных учебных действий, </text:span>диктуемом ключевыми целями общего образования, можно выделить четыре блока:</text:p>
      <text:list xml:id="list39748170" text:style-name="L8">
        <text:list-item>
          <text:p text:style-name="P30"><text:span text:style-name="T28">личностны</text:span><text:span text:style-name="T29">е УУД</text:span><text:span text:style-name="T28"> - </text:span><text:span text:style-name="T23">личностное самоопределение, ценностно-смысловую ориентация учащихся и нравственно-этическое оценивание (то есть умение ответить на вопрос «Что такое хорошо, что такое плохо?»), смыслообразования (соотношение цели действия и его результата, то есть умение ответить на вопрос «Какое значение, смысл имеет для меня </text:span></text:p>
          <text:p text:style-name="P14"/>
          <text:p text:style-name="P14"><text:soft-page-break/>6</text:p>
          <text:p text:style-name="P22">учение?») и ориентацию в социальных ролях и межличностных отношениях ;</text:p>
        </text:list-item>
        <text:list-item>
          <text:p text:style-name="P25"><text:span text:style-name="T24">регулятивны</text:span><text:span text:style-name="T16">е УУД</text:span><text:span text:style-name="T24"> (включающи</text:span><text:span text:style-name="T16">е</text:span><text:span text:style-name="T24"> также действия саморегуляции) - </text:span><text:span text:style-name="T23">целеполагание, планирование, корректировка плана ;</text:span></text:p>
        </text:list-item>
        <text:list-item>
          <text:p text:style-name="P25"><text:span text:style-name="T24">коммуникативны</text:span><text:span text:style-name="T16">е УУД - </text:span><text:span text:style-name="T14">умение вступать в диалог и вести его, различия особенности общения с различными группами людей</text:span><text:span text:style-name="T23">;</text:span></text:p>
        </text:list-item>
        <text:list-item>
          <text:p text:style-name="P21"><text:span text:style-name="T8">познавательные УУД</text:span>.</text:p>
        </text:list-item>
      </text:list>
      <text:p text:style-name="P44">Более подробно я хотела бы остановиться на рассмотрении познавательных универсальных учебных действий.</text:p>
      <text:p text:style-name="P45"><text:span text:style-name="T10">В блоке универсальных действий познавательной направленности </text:span><text:span text:style-name="T27">целесообразно различать общеучебные, включая знаково-символические; логические, действия постановки и решения проблем. </text:span></text:p>
      <text:p text:style-name="P45"><text:span text:style-name="T27">В число общеучебных входят: самостоятельное выделение и формулирование познавательной цели; поиск и выделение необходимой информации; применение методов информационного поиска, в том числе с помощью компьютерных средств; </text:span><text:span text:style-name="T10">знаково-символические действия, включая моделирование (преобразование объекта из чувственной формы в модель, где выделены существенные характеристики объекта и преобразование модели с целью выявления общих </text:span><text:span text:style-name="T27">законов, определяющих данную предметную область); умение структурировать знания; умение осознанно и произвольно строить речевое высказывание в устной и письменной форме; выбор наиболее эффективных способов решения задач в зависимости от конкретных условий; рефлексия способов и условий действия, контроль и оценка процесса и результатов деятельности; смысловое чтение как осмысление цели чтения и выбор вида чтения в зависимости от цели; извлечение необходимой информации из прослушанных текстов различных жанров; определение основной и второстепенной информации; свободная ориентация и восприятие текстов художественного, научного, публицистического и официально-делового</text:span></text:p>
      <text:p text:style-name="P49"/>
      <text:p text:style-name="P49"><text:soft-page-break/>7</text:p>
      <text:p text:style-name="P46">стилей; понимание и адекватная оценка языка средств массовой информации; умение адекватно, подробно, сжато, выборочно передавать содержание текста; </text:p>
      <text:p text:style-name="P46">составлять тексты различных жанров, соблюдая нормы построения текста (соответствие теме, жанру, стилю речи и др.).</text:p>
      <text:p text:style-name="P47"><text:span text:style-name="T8">Наряду с общеучебными также выделяются универсальные логические </text:span>действия: анализ объектов с целью выделения признаков (существенных, несущественных); синтез как составление целого из частей, в том числе самостоятельно достраивая, восполняя недостающие компоненты; выбор оснований и критериев для сравнения, сериации, классификации объектов; подведение под понятия, выведение следствий; установление причинно- следственных связей, построение логической цепи рассуждений, доказательство; выдвижение гипотез и их обоснование.</text:p>
      <text:p text:style-name="P47">Действия постановки и решения проблем включают формулирование проблемы и самостоятельное создание способов решения проблем творческого и поискового характера.</text:p>
      <text:p text:style-name="P51">Одним из самых важных и непременных условий формирования УУД на всех ступенях образования является обеспечение преемственности в освоении учащимися универсальных учебных действий. Для этого ФГОС предусматривает наличие в каждой школе на каждой ступени программы формирования УУД <text:span text:style-name="T30">[2]</text:span>. </text:p>
      <text:p text:style-name="P51">Ведущую роль в формировании УУД также играет подбор содержания, разработка конкретного набора наиболее эффективных, ярких и интересных ученикам учебных заданий.</text:p>
      <text:p text:style-name="P40">Развитие познавательных универсальных учебных действий на уроках химии в 8 классе я хотела бы показать на примере темы «Соли», представив технологическую карту урока.</text:p>
      <text:p text:style-name="P40"/>
      <text:p text:style-name="P11"><text:soft-page-break/>Технологическая карта урока</text:p>
      <text:p text:style-name="P4"/>
      <text:p text:style-name="P9">Разработчик: <text:span text:style-name="T26">учитель химии МБОУ СОШ № 128 г. о. Самара</text:span> <text:span text:style-name="T26">Кондратьева Татьяна Александровна</text:span></text:p>
      <text:p text:style-name="P9">Учебный предмет: <text:span text:style-name="T26">химия</text:span></text:p>
      <text:p text:style-name="P9">Класс: <text:span text:style-name="T26">8 класс</text:span></text:p>
      <text:p text:style-name="P9">Тема урока: <text:span text:style-name="T26">«Соли»</text:span></text:p>
      <text:p text:style-name="P9">Тип урока: <text:span text:style-name="T26">урок первичного предъявления новых знаний.</text:span></text:p>
      <text:p text:style-name="P31"><text:span text:style-name="T17">Методы обучения: </text:span><text:span text:style-name="T18">интерактивные (метод активного диалога, мозговой штурм).</text:span></text:p>
      <text:p text:style-name="P10">Формы обучения: <text:span text:style-name="T26">фронтальная, групповая, индивидуальная.</text:span></text:p>
      <text:p text:style-name="P10">Средства обучения: <text:span text:style-name="T26">печатные (учебник «Химия. 8 класс», авторы И. И. Новошинский, Н. С. Новошинская), аудиовизуальные (презентация).</text:span></text:p>
      <text:p text:style-name="P10">Техническое оборудование урока: <text:span text:style-name="T26">персональный компьютер, ноутбуки с подключением к интернет, доска, экран.</text:span></text:p>
      <text:p text:style-name="P10">Используемые ЭОР:</text:p>
      <text:p text:style-name="P31"><text:a xlink:type="simple" xlink:href="http://school-collection.edu.ru/catalog/teacher/?&amp;class[]=50⊂ject[]=31"><text:span text:style-name="Internet_20_link"><text:span text:style-name="T25">http://school-collection.edu.ru/catalog/teacher/?&amp;class[]=50&amp;subject[]=31</text:span></text:span></text:a><text:span text:style-name="T17"> <text:s/>(</text:span><text:span text:style-name="T18">сокращенный адрес через </text:span><text:span text:style-name="T21">Google URL Shortener </text:span><text:a xlink:type="simple" xlink:href="http://goo.gl/Bdc67l"><text:span text:style-name="Internet_20_link"><text:span text:style-name="T25">http://goo.gl/Bdc67l</text:span></text:span></text:a><text:span text:style-name="T17"> </text:span><text:span text:style-name="T22">)</text:span></text:p>
      <text:p text:style-name="P13">СанПиН</text:p>
      <text:p text:style-name="P10"><text:a xlink:type="simple" xlink:href="http://www.referent.ru/1/174463"><text:span text:style-name="Internet_20_link">http</text:span></text:a><text:a xlink:type="simple" xlink:href="http://www.referent.ru/1/174463"><text:span text:style-name="Internet_20_link">://</text:span></text:a><text:a xlink:type="simple" xlink:href="http://www.referent.ru/1/174463"><text:span text:style-name="Internet_20_link">www</text:span></text:a><text:a xlink:type="simple" xlink:href="http://www.referent.ru/1/174463"><text:span text:style-name="Internet_20_link">.</text:span></text:a><text:a xlink:type="simple" xlink:href="http://www.referent.ru/1/174463"><text:span text:style-name="Internet_20_link">referent</text:span></text:a><text:a xlink:type="simple" xlink:href="http://www.referent.ru/1/174463"><text:span text:style-name="Internet_20_link">.</text:span></text:a><text:a xlink:type="simple" xlink:href="http://www.referent.ru/1/174463"><text:span text:style-name="Internet_20_link">ru</text:span></text:a><text:a xlink:type="simple" xlink:href="http://www.referent.ru/1/174463"><text:span text:style-name="Internet_20_link">/1/174463</text:span></text:a></text:p>
      <text:p text:style-name="P9">Цель урока: <text:span text:style-name="T26">развитие умения обучающихся искать</text:span><text:span text:style-name="T31"> и выделять необходимую информацию из различных источников для определения веществ, относящихся к классу солей.</text:span><text:span text:style-name="T26"> </text:span></text:p>
      <text:p text:style-name="P9">Задачи урока:</text:p>
      <text:list xml:id="list39746518" text:style-name="L9">
        <text:list-item>
          <text:p text:style-name="P7">образовательная - умение определять понятие соли , <text:s/>классифицировать их, самостоятельно выбирать критерии для классификации, устанавливать причинно-следственные связи, строить логическое рассуждение и делать вывод;</text:p>
        </text:list-item>
        <text:list-item>
          <text:p text:style-name="P7">развивающие - развитие навыков сотрудничества, развитие речи;</text:p>
        </text:list-item>
        <text:list-item>
          <text:p text:style-name="P7">воспитательная — умение оценить свои поступки, развитие доверия и доброжелательности.</text:p>
        </text:list-item>
      </text:list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>
          <table:table-cell table:style-name="Таблица2.A1" office:value-type="string">
            <text:p text:style-name="P52">Этапы урока</text:p>
          </table:table-cell>
          <table:table-cell table:style-name="Таблица2.A1" office:value-type="string">
            <text:p text:style-name="P52">Деятельность </text:p>
            <text:p text:style-name="P52">учителя</text:p>
          </table:table-cell>
          <table:table-cell table:style-name="Таблица2.A1" office:value-type="string">
            <text:p text:style-name="P52">Деятельность обучающихся</text:p>
          </table:table-cell>
          <table:table-cell table:style-name="Таблица2.D1" office:value-type="string">
            <text:p text:style-name="P52">Формируемые УУД</text:p>
          </table:table-cell>
        </table:table-row>
        <table:table-row>
          <table:table-cell table:style-name="Таблица2.A2" office:value-type="string">
            <text:p text:style-name="P60">Организационный момент</text:p>
          </table:table-cell>
          <table:table-cell table:style-name="Таблица2.A2" office:value-type="string">
            <text:p text:style-name="P60">Приветств<text:span text:style-name="T8">ует</text:span> <text:span text:style-name="T8">обучающихся.</text:span> Провер<text:span text:style-name="T8">яет</text:span> готовност<text:span text:style-name="T8">ь</text:span> класса к уроку.</text:p>
          </table:table-cell>
          <table:table-cell table:style-name="Таблица2.A2" office:value-type="string">
            <text:p text:style-name="P60">Эмоционально настраиваются на работу, включаются в деловой ритм урока.</text:p>
          </table:table-cell>
          <table:table-cell table:style-name="Таблица2.D2" office:value-type="string">
            <text:p text:style-name="P61">Регулятивные - прогнозирование своей деятельности.</text:p>
            <text:p text:style-name="P61">Коммуникативные - планирование учебного сотрудничества с учителем <text:s/>и одноклассниками.</text:p>
            <text:p text:style-name="P60"><text:span text:style-name="T32">Личностные - </text:span><text:span text:style-name="T33">самоопределение, смыслообразование, внутренняя позиция школьника, учебно-познавательная мотивация.</text:span></text:p>
          </table:table-cell>
        </table:table-row>
        <table:table-row>
          <table:table-cell table:style-name="Таблица2.A2" office:value-type="string">
            <text:p text:style-name="P53">Мотивация.</text:p>
          </table:table-cell>
          <table:table-cell table:style-name="Таблица2.A2" office:value-type="string">
            <text:p text:style-name="P55">Стимулирует обучающихся к мыслительной деятельности, предлагая ученикам самостоятельно определить <text:s/>межпредметные связи изучаемой темы с биологией (соли в составе жидкостей организма человека, <text:soft-page-break/>возможное влияние солей, входящих в состав средств бытовой химии, на организм человека) <text:s/>и физикой <text:span text:style-name="T26">(агрегатное состояние солей)</text:span> , задает вопросы по ранее пройденному материалу: тема «Соли» изучается после тем, посвященных основаниям и кислотам, поэтому обучающиеся имеют представления о строении солей (знают формулы кислотного остатка и их названия).</text:p>
            <text:p text:style-name="P55">Таким образом, учитель подводит <text:s/>обучающихся к <text:s/>необходимости изучения <text:s/>темы «Соли».</text:p>
          </table:table-cell>
          <table:table-cell table:style-name="Таблица2.A2" office:value-type="string">
            <text:p text:style-name="P59">Отвечают на вопросы учителя, вспоминают <text:span text:style-name="T8">ранее </text:span>пройденный <text:s/>материал.</text:p>
          </table:table-cell>
          <table:table-cell table:style-name="Таблица2.D2" office:value-type="string">
            <text:p text:style-name="P63">Познавательные-повторение формул и названий кислотных остатков, анализ учебной ситуации.</text:p>
            <text:p text:style-name="P64">Коммуникативные-высказывание суждений, работа в группе с одноклассниками.</text:p>
            <text:p text:style-name="P62">Личностные-достижение результата.</text:p>
          </table:table-cell>
        </table:table-row>
        <table:table-row>
          <table:table-cell table:style-name="Таблица2.A2" office:value-type="string">
            <text:p text:style-name="P55">Конкретиза<text:soft-page-break/>ция целей и задач учебной деятельности.</text:p>
          </table:table-cell>
          <table:table-cell table:style-name="Таблица2.A2" office:value-type="string">
            <text:p text:style-name="P55">Ставит <text:soft-page-break/>стратегическую задачу урока: <text:span text:style-name="T26">определение понятия солей , их состав, <text:s/>классификация <text:s/>и номенклатура.</text:span></text:p>
            <text:p text:style-name="P57">Предлагает для работы инструкцию, где представлены вопросы для изучения <text:s/>темы «Соли».</text:p>
          </table:table-cell>
          <table:table-cell table:style-name="Таблица2.A2" office:value-type="string">
            <text:p text:style-name="P59">Формир<text:span text:style-name="T8">уют</text:span> <text:soft-page-break/>микрогрупп<text:span text:style-name="T8">ы</text:span> для решения поставленной <text:span text:style-name="T8">задачи</text:span>. Разраб<text:span text:style-name="T8">атывают</text:span> план реализации идеи решения п<text:span text:style-name="T8">оставленной учителем задачи</text:span>.</text:p>
          </table:table-cell>
          <table:table-cell table:style-name="Таблица2.D2" office:value-type="string">
            <text:p text:style-name="P59">Коммуникативные-<text:span text:style-name="T8">у</text:span>чет <text:soft-page-break/>разных мнений, координирование в сотрудничестве разных позиций.</text:p>
            <text:p text:style-name="P59">Формулирование и аргументация своего мнения и <text:s/>позиции в коммуникации.</text:p>
            <text:p text:style-name="P59"><text:span text:style-name="T26">Личностные-</text:span><text:span text:style-name="T11">п</text:span><text:span text:style-name="T26">онимать смысл поставленной задачи. Умение слушать учителя и одноклассников, работать в составе групп.</text:span></text:p>
          </table:table-cell>
        </table:table-row>
        <table:table-row>
          <table:table-cell table:style-name="Таблица2.A2" office:value-type="string">
            <text:p text:style-name="P65"><text:s/><text:span text:style-name="T23">Выполнение учебных действий по достижению цели урока.</text:span></text:p>
          </table:table-cell>
          <table:table-cell table:style-name="Таблица2.A2" office:value-type="string">
            <text:p text:style-name="P59"><text:span text:style-name="T8">Консультирует обучающихся в процессе работы: в</text:span>ыслушивает ответы, задает наводящие вопросы <text:span text:style-name="T8">по необходимости,</text:span> <text:span text:style-name="T8">о</text:span>тмечает степень вовлеченности уч<text:span text:style-name="T8">еников</text:span> в работу, <text:span text:style-name="T8">отслеживает деятельность каждой микрогруппы.</text:span></text:p>
          </table:table-cell>
          <table:table-cell table:style-name="Таблица2.A2" office:value-type="string">
            <text:p text:style-name="P56">Собирают, анализируют и систематизируют информацию, используя учебник химии, электронные образовательные ресурсы.</text:p>
            <text:p text:style-name="P56">Представляют результат <text:s/>деятельности своей микрогруппы.</text:p>
          </table:table-cell>
          <table:table-cell table:style-name="Таблица2.D2" office:value-type="string">
            <text:p text:style-name="P65"><text:span text:style-name="T23">Познавательные-</text:span><text:span text:style-name="T14">п</text:span><text:span text:style-name="T23">оиск и выделение необходимой информации.</text:span></text:p>
            <text:p text:style-name="P59">Построение логической цепи рассуждений. Умение выбирать наиболее эффективные способы решения поставленных задач, обосновывать выбор, использование знаково-символических средств.</text:p>
            <text:p text:style-name="P54">Регулятивные-взаимоконтроль, <text:soft-page-break/>коррекция, самооценка качества своей деятельности.</text:p>
            <text:p text:style-name="P54">Коммуникативные-умение работать с информацией.</text:p>
            <text:p text:style-name="P54">Личностные-умение работать в составе микрогрупп.</text:p>
          </table:table-cell>
        </table:table-row>
        <table:table-row>
          <table:table-cell table:style-name="Таблица2.A2" office:value-type="string">
            <text:p text:style-name="P59">Первичное применение нового знания.</text:p>
          </table:table-cell>
          <table:table-cell table:style-name="Таблица2.A2" office:value-type="string">
            <text:p text:style-name="P59">Дает задание на решение задач из учебника. Раздает задание группам</text:p>
            <text:p text:style-name="P59">с использованием ЭОР. <text:span text:style-name="T8">Консультирует обучающихся при решении заданий.</text:span></text:p>
          </table:table-cell>
          <table:table-cell table:style-name="Таблица2.A2" office:value-type="string">
            <text:p text:style-name="P54">Решают задания, позволяющие применить полученные теоретические знания на практике.</text:p>
          </table:table-cell>
          <table:table-cell table:style-name="Таблица2.D2" office:value-type="string">
            <text:p text:style-name="P55">Регулятивные-самостоятельность в формулировании, проверка с образцом.Построение высказывания, применение умозаключения. </text:p>
            <text:p text:style-name="P55">Коммуникативные-умение слушать одноклассников и учителя, высказывать свое мнение, адекватно аргументировать свою точку зрения.</text:p>
            <text:p text:style-name="P55">Регулятивные-умение слушать и вступать в диалог.Умение соблюдать дисциплину на уроке.</text:p>
          </table:table-cell>
        </table:table-row>
        <table:table-row>
          <table:table-cell table:style-name="Таблица2.A2" office:value-type="string">
            <text:p text:style-name="P54">Контроль и <text:soft-page-break/>самопроверка.</text:p>
          </table:table-cell>
          <table:table-cell table:style-name="Таблица2.A2" office:value-type="string">
            <text:p text:style-name="P59">Проводит проверку <text:soft-page-break/>совместно с <text:span text:style-name="T8">обучающимися</text:span> и выставляет отметки.</text:p>
            <text:p text:style-name="P59"/>
          </table:table-cell>
          <table:table-cell table:style-name="Таблица2.A2" office:value-type="string">
            <text:p text:style-name="P59">Проводят <text:soft-page-break/>самопроверку совместно с учителем.</text:p>
          </table:table-cell>
          <table:table-cell table:style-name="Таблица2.D2" office:value-type="string">
            <text:p text:style-name="P55">Регулятивные-<text:soft-page-break/>оценивание и корректировка полученного результата.</text:p>
            <text:p text:style-name="P55">Коммуникативные-умение достигать результата, используя общие интеллектуальные усилия и практические действия.</text:p>
            <text:p text:style-name="P55">Личностные-удовлетворение потребности в положительном оценивании.</text:p>
          </table:table-cell>
        </table:table-row>
        <table:table-row>
          <table:table-cell table:style-name="Таблица2.A2" office:value-type="string">
            <text:p text:style-name="P54">Домашнее задание.</text:p>
          </table:table-cell>
          <table:table-cell table:style-name="Таблица2.A2" office:value-type="string">
            <text:p text:style-name="P58">Дает домашнее задание.</text:p>
          </table:table-cell>
          <table:table-cell table:style-name="Таблица2.A2" office:value-type="string">
            <text:p text:style-name="P58"><text:span text:style-name="T8">Записывают</text:span> домашнее задание.</text:p>
          </table:table-cell>
          <table:table-cell table:style-name="Таблица2.D2" office:value-type="string">
            <text:p text:style-name="P55">Регулятивные-планируют свою деятельность.</text:p>
          </table:table-cell>
        </table:table-row>
        <table:table-row>
          <table:table-cell table:style-name="Таблица2.A2" office:value-type="string">
            <text:p text:style-name="P54">Рефлексия.</text:p>
          </table:table-cell>
          <table:table-cell table:style-name="Таблица2.A2" office:value-type="string">
            <text:p text:style-name="P56">Оценивает деятельность каждой микрогруппы.</text:p>
          </table:table-cell>
          <table:table-cell table:style-name="Таблица2.A2" office:value-type="string">
            <text:p text:style-name="P56">Оценивают свою деятельность, определяют границы своего «знания» и «незнания».</text:p>
          </table:table-cell>
          <table:table-cell table:style-name="Таблица2.D2" office:value-type="string">
            <text:p text:style-name="P55">Познавательная-осознание получения новой для себя информации.</text:p>
            <text:p text:style-name="P55">Коммуникативные-умение слушать одноклассников и учителя, высказывать свое мнение, адекватно аргументировать свою точку зрения.</text:p>
          </table:table-cell>
        </table:table-row>
      </table:table>
      <text:p text:style-name="P40"/>
      <text:p text:style-name="P1"><text:soft-page-break/>Список использованных источников</text:p>
      <text:p text:style-name="P1"/>
      <text:list xml:id="list39757193" text:style-name="L10">
        <text:list-item>
          <text:p text:style-name="P33">Апатова Н.В. Информационные технологии в школьном образовании. – М: «Школа-Пресс» - <text:s/>2002. - 305 с.</text:p>
        </text:list-item>
        <text:list-item>
          <text:p text:style-name="P33">Гузеев В.В. Образовательная технология ХХI века: деятельность, ценности, успех. – М: "Педагогический поиск" - <text:s/>2004. - 250 с.</text:p>
        </text:list-item>
        <text:list-item>
          <text:p text:style-name="P32"><text:span text:style-name="T3">Национальная образовательная инициатива «Наша новая школа» </text:span><text:span text:style-name="T4">[</text:span><text:span text:style-name="T3">электронный ресурс</text:span><text:span text:style-name="T4">]</text:span><text:span text:style-name="T3">. Режим доступа http://минобрнауки.рф/документы/1450 <text:s/></text:span><text:span text:style-name="T4"><text:s/></text:span><text:span text:style-name="T3">Дата доступа 11.05.15.</text:span></text:p>
        </text:list-item>
        <text:list-item>
          <text:p text:style-name="P32"><text:span text:style-name="T14">ФЗ «Об образовании» </text:span><text:span text:style-name="T20">[</text:span><text:span text:style-name="T14">электронный ресурс</text:span><text:span text:style-name="T20">]. </text:span><text:span text:style-name="T14">Режим доступа </text:span><text:span text:style-name="T20">http:// </text:span><text:span text:style-name="T14">минобрнауки.рф/документы/543. Дата доступа 11.05.15.</text:span></text:p>
        </text:list-item>
        <text:list-item>
          <text:p text:style-name="P32"><text:span text:style-name="T14">Фундаментальное ядро образования </text:span><text:span text:style-name="T20">[</text:span><text:span text:style-name="T14">электронный ресурс</text:span><text:span text:style-name="T20">]. </text:span><text:span text:style-name="T14">Режим доступа </text:span><text:a xlink:type="simple" xlink:href="http://golink/standart.edu.ru/catalog.aspx?CatalogId=821" office:target-frame-name="_blank" xlink:show="new"><text:span text:style-name="Internet_20_link"><text:span text:style-name="T5">http://standart.edu.ru/catalog.aspx?CatalogId=821</text:span></text:span></text:a><text:span text:style-name="Internet_20_link"><text:span text:style-name="T14"> </text:span></text:span><text:span text:style-name="T34">.</text:span><text:span text:style-name="T20"> </text:span><text:span text:style-name="T14">Режим доступа 11.05.15.</text:span></text:p>
          <text:p text:style-name="P4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25S</meta:editing-duration>
    <meta:editing-cycles>5</meta:editing-cycles>
    <meta:generator>OpenOffice.org/3.2$Win32 OpenOffice.org_project/320m12$Build-9483</meta:generator>
    <dc:date>2015-09-04T19:59:21.69</dc:date>
    <meta:document-statistic meta:table-count="2" meta:image-count="0" meta:object-count="0" meta:page-count="14" meta:paragraph-count="143" meta:word-count="1715" meta:character-count="15042"/>
    <meta:user-defined meta:name="Info 1"/>
    <meta:user-defined meta:name="Info 2"/>
    <meta:user-defined meta:name="Info 3"/>
    <meta:user-defined meta:name="Info 4"/>
  </office:meta>
</office:document-meta>
</file>