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129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12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12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129cm" style:auto-text-indent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line-height="150%" fo:text-align="justify" style:justify-single-word="false" fo:text-indent="1.129cm" style:auto-text-indent="false"/>
      <style:text-properties fo:font-size="14pt" style:font-size-asian="14pt" style:font-size-complex="14pt"/>
    </style:style>
    <style:style style:name="P6" style:family="paragraph" style:parent-style-name="Text_20_body" style:list-style-name="L2">
      <style:paragraph-properties fo:margin-left="0cm" fo:margin-right="0cm" fo:line-height="150%" fo:text-align="justify" style:justify-single-word="false" fo:text-indent="1.129cm" style:auto-text-indent="false"/>
      <style:text-properties fo:font-size="14pt" style:font-size-asian="14pt" style:font-size-complex="14pt"/>
    </style:style>
    <style:style style:name="P7" style:family="paragraph" style:parent-style-name="Text_20_body" style:list-style-name="L3">
      <style:paragraph-properties fo:margin-left="0cm" fo:margin-right="0cm" fo:line-height="150%" fo:text-align="justify" style:justify-single-word="false" fo:text-indent="1.12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12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1.129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size="16pt" style:font-size-asian="16pt" style:font-size-complex="16pt"/>
    </style:style>
    <style:style style:name="P11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Формирование словоизменения существительных у детей дошкольного возраста с общим недоразвитием речи</text:h>
      <text:p text:style-name="P10"/>
      <text:p text:style-name="P1"><text:span text:style-name="T2">Общее недоразвитие речи</text:span> - различные сложные речевые расстройства, при которых у детей нарушено формирование всех компонентов речевой системы, относящихся к её звуковой и смысловой стороне, при нормальном слухе и интеллекте.</text:p>
      <text:p text:style-name="P1">У дошкольников с общим недоразвитием речи имеются нарушения грамматического строя речи. <text:s text:c="2"/>На логопедических занятиях проводится работа по <text:s/>формированию словоизменения у детей дошкольного возраста.</text:p>
      <text:p text:style-name="P1">В процессе формирования словоизменения отрабатываются все грамматические формы слов - существительных, прилагательных, глаголов на основе последовательности их формирования в онтогенезе.</text:p>
      <text:p text:style-name="P1">Одним из направлений логопедической работы по развитию грамматического строя речи у детей с общим недоразвитием речи является формирование словоизменения существительных.</text:p>
      <text:p text:style-name="P1">С <text:s/>учетом онтогенетического принципа, семантики форм, доступности грамматического значения и внешнего оформления данного значения <text:s text:c="2"/>формирование <text:span text:style-name="T1">словоизменения существительных </text:span>у дошкольников с общим недоразвитием речи необходимо проводить в следующей последовательности.</text:p>
      <text:p text:style-name="P1">1. Дифференциация существительных именительного падежа единственного и множественного числа.</text:p>
      <text:p text:style-name="P1">2. Закрепление в речи беспредложных конструкций единственного числа в следующей последовательности: винительный падеж (нулевое окончание, окончания «-у, -а, -я»), родительный, дательный, творительный падеж (со значением орудийности).</text:p>
      <text:p text:style-name="P1">3. Овладение предложно-падежными конструкциями единственного числа.</text:p>
      <text:p text:style-name="P1"><text:soft-page-break/>4. Закрепление беспредложных форм множественного числа.</text:p>
      <text:p text:style-name="P1">5. Формирование предложно-падежных конструкций существительных множественного числа.</text:p>
      <text:p text:style-name="P1">При определении последовательности работы над каждой грамматической формой учитывается комплекс следующих факторов: продуктивность флексий, ударная флексия или безударная, характер ударения в корне слова (подвижное или постоянное), наличие или отсутствие изменений в основе слова при формообразовании (чередования, беглые гласные и др.).</text:p>
      <text:p text:style-name="P1">На начальном этапе работы отрабатывают формы с продуктивными флексиями под ударением, без изменений звукослоговой структуры основы слова при формообразовании.</text:p>
      <text:p text:style-name="P1">Дифференциация существительных именительного падежа единственного и множественного числа.</text:p>
      <text:p text:style-name="P1">С учетом выделенных лингвистических фактором дифференциация единственного и множественного числа существительных и прежде всего закрепление формы множественного числа проводится в следующей последовательности.</text:p>
      <text:p text:style-name="P1">Формы множественного числа с окончанием «-ы» (стол -столы).</text:p>
      <text:p text:style-name="P1">2. Формы множественного числа с окончанием «-и» (мяч - мячи).</text:p>
      <text:p text:style-name="P1">3. Формы множественного числа с окончанием «-а» (дом - <text:s/>дома).</text:p>
      <text:p text:style-name="P1">4. Формы множественного числа с окончанием «-ja» (стул - стулья).</text:p>
      <text:p text:style-name="P1">В процессе работы грамматической формы с той или иной флексией рекомендуется также определенная последовательность. Рассмотрим эту последовательность на примере формы множественного числа с окончанием «-ы»:</text:p>
      <text:p text:style-name="P1">а) словоформа с ударным окончанием, с одинаковой звуковой структурой основы форм слова (кот - коты, стол - столы);</text:p>
      <text:p text:style-name="P1"><text:soft-page-break/>б) форма множественного числа с безударным окончанием с одинаковой звуковой структурой основы (слива - сливы);</text:p>
      <text:p text:style-name="P1">в) форма множественного числа с ударным окончанием, но с измененной звуковой структурой основы (чередование звуков, различение суффиксов и др.) Например: лев - львы, сон — сны.</text:p>
      <text:p text:style-name="P1">г) словоформа с безударным окончанием и с измененной звуковой структурой основы слова (дятел — дятлы, перец - перцы);</text:p>
      <text:p text:style-name="P1">д) дифференциация грамматических форм с различными флексиями.</text:p>
      <text:p text:style-name="P1">Формирование беспредложных конструкций существительных единственного числа</text:p>
      <text:p text:style-name="P1">С учетом появления косвенных падежей существительных в онтогенезе рекомендуется следующая последовательность.</text:p>
      <text:list xml:id="list37471811" text:style-name="L1">
        <text:list-item>
          <text:p text:style-name="P5">Винительный падеж.</text:p>
        </text:list-item>
        <text:list-item>
          <text:p text:style-name="P5"><text:s/>Родительный падеж.</text:p>
        </text:list-item>
        <text:list-item>
          <text:p text:style-name="P5"><text:s/>Дательный падеж.</text:p>
        </text:list-item>
        <text:list-item>
          <text:p text:style-name="P5"><text:s/>Творительный падеж.</text:p>
        </text:list-item>
      </text:list>
      <text:p text:style-name="P1">Винительный падеж</text:p>
      <text:p text:style-name="P1">При закреплении форм винительного падежа необходимо учитывать, что различные флексии этого падежа определяются значением одушевленности или неодушевленности, рода, характером окончания в именительном падеже. На усвоение формы винительного падежа также оказывают влияние и такие факторы, как чередование, беглость гласного, изменение ударения в основе.</text:p>
      <text:p text:style-name="P1">В связи с этим формы винительного падежа отрабатываются в следующей последовательности.</text:p>
      <text:p text:style-name="P1">1) Формы с нулевым окончанием неодушевленных существительных:</text:p>
      <text:p text:style-name="P1">а) мужского рода (дом, стол, мяч);</text:p>
      <text:p text:style-name="P1"><text:soft-page-break/>б) женского рода (кровать, морковь).</text:p>
      <text:p text:style-name="P1">2) Формы неодушевленных существительных среднего рода с окончанием «-о», «-е» (окно, дупло, кофе).</text:p>
      <text:p text:style-name="P1">3) Формы с окончанием «-у», «-ю» одушевленных и неодушевленных существительных мужского и женского рода на «-а», «-я» в именительном падеже, сохраняющие звуковую структуру основы именительного падежа:</text:p>
      <text:p text:style-name="P1">а) с ударным окончанием (лису, осу, сосну);</text:p>
      <text:p text:style-name="P1">б) с безударным окончанием (папу, маму, утку, куклу).</text:p>
      <text:p text:style-name="P1">4) Формы с окончанием «-а», «-я» одушевленных существительных мужского рода, сохраняющие звуковую структуру основы именительного падежа:</text:p>
      <text:p text:style-name="P1">а) с ударным окончанием (слона, паука, ежа, коня);</text:p>
      <text:p text:style-name="P1">б) с безударным окончанием (тигра, медведя, волка, мальчика).</text:p>
      <text:p text:style-name="P1">5) Формы с окончанием -а, -я одушевленных существительных мужского рода с изменением звуковой структуры основы слова:</text:p>
      <text:p text:style-name="P1">а) с ударным окончанием (льва, щенка, щенка, воробья);</text:p>
      <text:p text:style-name="P1">6) с безударным окончанием (утенка, дятла, котенка, скворца).</text:p>
      <text:p text:style-name="P1">В процессе работы по формированию форм существительных винительного падежа следует обратить внимание на дифференциацию значений одушевленности — неодушевленности. Дети уточняют, что одни слова могут называть живые предметы, и поэтому к этим словам ставится вопрос «КТО?» Другие слова обозначают неживые предметы и отвечают на вопрос «ЧТО?»</text:p>
      <text:p text:style-name="P1">Для закрепления значений одушевленности и неодушевленности предлагается, например, задание отобрать картинки, на которых изображены живые существа (предметы), <text:s/>брать картинки, к которым можно поставить вопрос « Кто?»</text:p>
      <text:p text:style-name="P1">Родительный падеж</text:p>
      <text:p text:style-name="P1"><text:soft-page-break/>В процессе логопедической работы по закреплению форм родительного падежа единственного числа необходимо учитывать род существительных, характер окончания в именительном падеже, ударения, наличие чередования, беглости гласных, а также последовательность появления форм родительного падежа в онтогенезе.</text:p>
      <text:p text:style-name="P1">В связи с этим рекомендуется следующая последовательность в работе над формами родительного падежа.</text:p>
      <text:p text:style-name="P1">1) Формы существительных мужского рода с окончанием «-а», «-я», сохраняющие звуковую структуру основы именительного падежа:</text:p>
      <text:p text:style-name="P1">а) с ударным окончанием (мяча, моста, карандаша, стола, коня);</text:p>
      <text:p text:style-name="P1">б) с безударным окончанием (дома, дуба, стула, медведя).</text:p>
      <text:p text:style-name="P1">2) Формы существительных среднего рода с окончанием «-а,-я», сохраняющие основу именительного падежа без изменений:</text:p>
      <text:p text:style-name="P1">а) с ударным окончанием (яйца, кольца, ведра);</text:p>
      <text:p text:style-name="P1">б) с безударным окончанием (яблока, озера, кресла).</text:p>
      <text:p text:style-name="P1">3) Формы существительных мужского рода с окончанием «-а, -я» с изменением звуковой структуры основы слова:</text:p>
      <text:p text:style-name="P1">а) с ударным окончанием (щенка, скворца, льва);</text:p>
      <text:p text:style-name="P1">б) с безударным окончанием (дятла, зайца, перца, котенка).</text:p>
      <text:p text:style-name="P1">4) Формы с окончанием «-и», «-ы» существительных мужского и женского рода на «-а», «-я» в именительном падеже:</text:p>
      <text:p text:style-name="P1">а) с ударным окончанием (лисы, козы, пилы, воды, косы);</text:p>
      <text:p text:style-name="P1">б) с безударным окончанием (рыбы, кошки, папы, мамы, пчелы).</text:p>
      <text:p text:style-name="P1">Дательный падеж .</text:p>
      <text:p text:style-name="P1">При формировании системы словоизменения существительных дательного падежа необходимо предварительно отработать дифференциацию <text:soft-page-break/>грамматического значения рода, обратить внимание на ударение, наличие или отсутствие окончания в именительном падеже, формировать умение определять, согласный или гласный звук в конце начальной формы слова, а также последовательность появления форм дательного падежа в онтогенезе.</text:p>
      <text:p text:style-name="P1">С учетом этих факторов рекомендуется следующая последовательность в работе.</text:p>
      <text:p text:style-name="P1">1) Формы существительных мужского рода с окончанием «-у», «-ю», сохраняющие основу именительного падежа:</text:p>
      <text:p text:style-name="P1">а) с ударным окончанием (ежу, петуху, коню);</text:p>
      <text:p text:style-name="P1">б) с безударным окончанием (брату, волку, мальчику).</text:p>
      <text:p text:style-name="P1">2) Формы существительных среднего рода с окончанием «-у, -ю»:</text:p>
      <text:p text:style-name="P1">а) с ударным окончанием (окну, ведру, кольцу);</text:p>
      <text:p text:style-name="P1">б) с безударным окончанием (дереву, солнцу, полотенцу).</text:p>
      <text:p text:style-name="P1">3) Формы существительных мужского рода с окончанием «-у, -ю» с изменением звуковой структуры основы слова:</text:p>
      <text:p text:style-name="P1">а) с ударным окончанием (льву, пню, скворцу);</text:p>
      <text:p text:style-name="P1">б) с безударным окончанием (лисенку, котенку, зайцу, дятлу).</text:p>
      <text:p text:style-name="P1">4) Формы с окончанием -е существительных мужского и женского рода на «-а, -я» в именительном падеже:</text:p>
      <text:p text:style-name="P1">а) с ударным окончанием (лисе, козе, овце, пчеле);</text:p>
      <text:p text:style-name="P1">б) с безударным окончанием (белке, кошке, собаке, вороне).</text:p>
      <text:p text:style-name="P1"><text:span text:style-name="T1">Творительный падеж </text:span>(значение орудийностй) </text:p>
      <text:p text:style-name="P1">Наиболее продуктивным окончанием творительного падежа является окончание «-ом», которое появляется раньше в онтогенезе. Окончание «-ой» появляется позже. С учетом данных онтогенеза рекомендуется следующая последовательность в работе.</text:p>
      <text:p text:style-name="P1"><text:soft-page-break/>1) Формы существительных мужского рода с окончанием «-ом, -ем», сохраняющие звуковую структуру основы.</text:p>
      <text:p text:style-name="P1">а) с ударным окончанием (ключом, ножом, топором, карандашом);</text:p>
      <text:p text:style-name="P1">б) с безударным окончанием (клювом, трактором).</text:p>
      <text:p text:style-name="P1">2) Формы существительных среднего рода с окончанием «-ом», «-ем»:</text:p>
      <text:p text:style-name="P1">а) с ударным окончанием (ведромокном, стеклом);</text:p>
      <text:p text:style-name="P1">б) с безударным окончанием (мылом, одеялом, полотенцем).</text:p>
      <text:p text:style-name="P1">3) Формы существительных мужского рода с окончанием «-ом», «-ем» с беглой гласной в корне:</text:p>
      <text:p text:style-name="P1">а) с ударным окончанием (сачком, молотком, крючком);</text:p>
      <text:p text:style-name="P1">б) с безударным окончанием (дятлом, перцем).</text:p>
      <text:p text:style-name="P1">4) Формы с окончанием «-ой,-ей» существительных женского и мужского рода на «-а,-я» в именительном падеже:</text:p>
      <text:p text:style-name="P1">а) с ударным окончанием (пилой, косой, метлой),</text:p>
      <text:p text:style-name="P1">б) с безударным окончанием (лапой, вилкой, ложкой, удочкой)</text:p>
      <text:p text:style-name="P1">5) Формы существительных женского рода с окончанием «-ью» (дверью, тетрадью, кроватью).</text:p>
      <text:p text:style-name="P1">Формирование беспредложных конструкций существительных множественного числа</text:p>
      <text:p text:style-name="P1">В процессе нормирования словоизменения существительных множественного числа также учитывается семантика падежных значении, продуктивность форм, вариативность флексий того или иного падежа и др. Так, единообразие флексий дательного и творительного падежей делает усвоение этих падежных форм более легким. В то же время вариативность форм родительного и винительного падежей в зависимости от рода, одушевленности - неодушевленности приводит к тому, что и в процессе нормального онтогенеза и при нарушениях речевого развития окончания этих падежей усваиваются более <text:soft-page-break/>длительное время и часто смешиваются.</text:p>
      <text:p text:style-name="P1">В связи с этим рекомендуется следующая последовательность в работе над падежными формами существительных множественного числа.</text:p>
      <text:list xml:id="list37488298" text:style-name="L2">
        <text:list-item>
          <text:p text:style-name="P6">Дательный падеж.</text:p>
        </text:list-item>
        <text:list-item>
          <text:p text:style-name="P6">Творительный падеж.</text:p>
        </text:list-item>
        <text:list-item>
          <text:p text:style-name="P6"><text:s/>Родительный падеж.</text:p>
        </text:list-item>
        <text:list-item>
          <text:p text:style-name="P6"><text:s/>Винительный падеж.</text:p>
        </text:list-item>
      </text:list>
      <text:p text:style-name="P2">Дательный падеж</text:p>
      <text:p text:style-name="P1">1) Формы с ударным окончанием «-ам», «-ям».</text:p>
      <text:p text:style-name="P1"><text:span text:style-name="T1">Речевое материал:</text:span> рукам, ногам, жукам, глазам, рукавам, домам, носам, дубам, волкам, врачам, муравьям, воробьям, скворцам, огурцам и др.</text:p>
      <text:p text:style-name="P1">2) Формы с безударным окончанием «-ам, -ям».</text:p>
      <text:p text:style-name="P1">Речевой материал: коровам, девочкам, мальчикам, мамам, папам, бабушкам, дедушкам, воронам, бабочкам, котятам, собакам, зайцам, куклам, курицам, розам, березам, окнам, братьям, полотенцам, кольцам и др.</text:p>
      <text:p text:style-name="P3">Творительный падеж</text:p>
      <text:p text:style-name="P1">1) Формы с ударным окончанием «-ами» или «-яма». </text:p>
      <text:p text:style-name="P1">Речевой материал: ежами, столами, кустами, овощами, ногами, руками, жуками, лесами, врачами, мячами, коврами, карандашами, грачами, львами, пнями, столами, домами, садами, гвоздями, дворами, часами и др.</text:p>
      <text:p text:style-name="P1">2) Формы с ударными окончаниями «-ами», «-яма».</text:p>
      <text:p text:style-name="P1">Речевой материал: мамами, папами, бабушками, дедушками, куклами, коровами, кошками, цыплятами, ведрами, платьями, белками, зайцами, березами, стульями, креслами, тетрадями, полотенцами, одеялами и др.</text:p>
      <text:p text:style-name="P2">Родительный падеж</text:p>
      <text:p text:style-name="P1"><text:soft-page-break/>Родительный падеж существительных множественного числа имеет несколько флексий в зависимости от рода и фонетических особенностей основы слова. Так, наиболее продуктивным является окончание «-ов», характерное для существительных мужского рода с нулевым окончанием в начальной форме (домов, столов). Существительные женского и мужского рода на «-а, -я» в начальной форме имеют нулевое окончание, при этом иногда появляется дополнительная гласная в корне (белок, кошек). Наименее продуктивным является окончание «-ей», которое характерно для с существительных мужского и женского рода с основой на конечный мягкий согласный звук или на шипящий звук (карандашей, ночей, степей).</text:p>
      <text:p text:style-name="P1">С учетом продуктивности окончаний родительного падежа рекомендуется следующая последовательность в работе.</text:p>
      <text:p text:style-name="P1">1) Формы с окончаниями «-ов, -ев» существительных мужского рода с основой на твердый согласный:</text:p>
      <text:p text:style-name="P1">а) с ударным окончанием (столов, котов, домов, шкафов, дубов, пауков, топоров, шаров и др.);</text:p>
      <text:p text:style-name="P1">б) с безударным окончанием (тигров, кленов, орехов, помидоров и др.).</text:p>
      <text:p text:style-name="P1">2) Формы с окончаниями «-ов, -ев» существительных среднего рода на «-ья» в именительном падеже множественного числа (платьев, деревьев, крыльев ).</text:p>
      <text:p text:style-name="P1">3) Формы существительных женского рода с нулевым окончанием:</text:p>
      <text:p text:style-name="P1">а) с сохранением звуковой структуры основы слова (коров, роз, ворон, собак, книг, берез);</text:p>
      <text:p text:style-name="P1">б) с дополнительной гласной в основе слова (кукол, су мок, веток, белок, скамеек, масок, леек, ромашек, сестер, тропинок, курток, юбок).</text:p>
      <text:p text:style-name="P1">4) Формы с нулевым окончанием существительных среднего рода, имеющих окончание -а в именительном падеже множественного числа:</text:p>
      <text:p text:style-name="P1">а) с сохранением звуковой структуры основы слова (озер, колес, одеял);</text:p>
      <text:p text:style-name="P1"><text:soft-page-break/>б) с дополнительной гласной в основе слова (окон, кресел, писем, колец, блюдец, стекол, полотенец, ведер, вёсел).</text:p>
      <text:p text:style-name="P1">5) Формы с окончанием «-ей» существительных мужского рода с основой на мягкий согласный или шипящий звук:</text:p>
      <text:p text:style-name="P1">а) с ударным окончанием (врачей, шалашей, лосей, гусей, ежей, кирпичей, ножей, пней, камней и др.);</text:p>
      <text:p text:style-name="P1">6) безударным окончанием (портфелей, медведей).</text:p>
      <text:p text:style-name="P1">б) Формы с окончанием «-ей» существительных женского рода с конечным мягким или шипящим звуком в основе начальной формы:</text:p>
      <text:p text:style-name="P1">а) с ударным окончанием (мышей, печей, лошадей, свечей, дочерей);</text:p>
      <text:p text:style-name="P1">б) с безударным окончанием (елей, тетрадей, кроватей, медалей).</text:p>
      <text:p text:style-name="P1">7) Формы с окончанием «ей» существительных среднего рода с основой на мягкий или шипящий звук в основе начальной формы (ушей, ружей, морей, полей).</text:p>
      <text:p text:style-name="P1">Винительный падеж</text:p>
      <text:p text:style-name="P1">Формы винительного падежа в зависимости от значений рода, одушевленности - неодушевленности совпадают либо с именительным, либо с родительным падежом. В связи с этим при закреплении форм винительного падежа необходимо опираться на различение рода существительного, дифференциацию по признаку одушевленности - неодушевленности и на отработанные ранее формы именительного и родительного падежей множественного числа.</text:p>
      <text:p text:style-name="P1">Первоначально закрепляются формы неодушевленных существительных, совпадающие с именительным падежом, в дальнейшем формы одушевленных существительных, совпадающие с родительным падежом множественного числа.</text:p>
      <text:p text:style-name="P1">Предложно-падежные конструкции с существительными множественного <text:soft-page-break/>числа представляют собой мало употребительные формы и являются очень сложными для дошкольников с ОНР, их усвоение происходит в течение длительного времени по тем же закономерностям, что и усвоение предложно-падежных конструкций существительных единственного числа.</text:p>
      <text:p text:style-name="P1"/>
      <text:p text:style-name="P9">Литература</text:p>
      <text:list xml:id="list37466177" text:style-name="L3">
        <text:list-item>
          <text:list>
            <text:list-item>
              <text:p text:style-name="P7">Лалаева Р. И., Серебрякова Н. В. Коррекция общего недоразвития речи у дошкольников (формирование лексики и грамматического строя) - Спб.: СОЮЗ, 1999. - <text:s/>160 с.</text:p>
            </text:list-item>
            <text:list-item>
              <text:p text:style-name="P7">Логопедия /под ред. Л. С. Волковой. - М.: Гуманитар. Изд. Центр ВЛАДОС, 2007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5T21:44:32.60</meta:creation-date>
    <dc:date>2015-09-11T17:41:59.53</dc:date>
    <meta:editing-duration>PT1H40M2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1" meta:paragraph-count="138" meta:word-count="1923" meta:character-count="14984"/>
  </office:meta>
</office:document-meta>
</file>