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 style:list-style-name="WWNum6">
      <style:paragraph-properties fo:margin-top="0cm" fo:margin-bottom="0cm" fo:line-height="100%"/>
    </style:style>
    <style:style style:name="P5" style:family="paragraph" style:parent-style-name="Standard" style:list-style-name="WWNum7">
      <style:paragraph-properties fo:margin-top="0cm" fo:margin-bottom="0cm" fo:line-height="100%"/>
    </style:style>
    <style:style style:name="P6" style:family="paragraph" style:parent-style-name="Standard" style:list-style-name="WWNum10">
      <style:paragraph-properties fo:margin-top="0cm" fo:margin-bottom="0cm" fo:line-height="100%"/>
    </style:style>
    <style:style style:name="P7" style:family="paragraph" style:parent-style-name="Standard" style:list-style-name="WWNum11">
      <style:paragraph-properties fo:margin-top="0cm" fo:margin-bottom="0cm" fo:line-height="100%"/>
    </style:style>
    <style:style style:name="P8" style:family="paragraph" style:parent-style-name="Standard" style:list-style-name="WWNum12">
      <style:paragraph-properties fo:margin-top="0cm" fo:margin-bottom="0cm" fo:line-height="100%"/>
    </style:style>
    <style:style style:name="P9" style:family="paragraph" style:parent-style-name="Standard" style:list-style-name="WWNum8">
      <style:paragraph-properties fo:margin-top="0cm" fo:margin-bottom="0cm" fo:line-height="100%"/>
    </style:style>
    <style:style style:name="P10" style:family="paragraph" style:parent-style-name="Standard" style:list-style-name="WWNum9">
      <style:paragraph-properties fo:margin-top="0cm" fo:margin-bottom="0cm" fo:line-height="100%"/>
    </style:style>
    <style:style style:name="P11" style:family="paragraph" style:parent-style-name="Standard">
      <style:paragraph-properties fo:margin-left="1.27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left="0.635cm" fo:margin-right="0cm" fo:text-indent="0cm" style:auto-text-indent="false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 style:list-style-name="WWNum5">
      <style:paragraph-properties fo:margin-left="0.847cm" fo:margin-right="0cm" fo:margin-top="0cm" fo:margin-bottom="0cm" fo:line-height="100%" fo:text-indent="-0.847cm" style:auto-text-indent="false">
        <style:tab-stops>
          <style:tab-stop style:position="0.847cm"/>
        </style:tab-stops>
      </style:paragraph-properties>
    </style:style>
    <style:style style:name="P15" style:family="paragraph" style:parent-style-name="Standard">
      <style:paragraph-properties fo:margin-left="0.847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List_20_Paragraph" style:list-style-name="WWNum1"/>
    <style:style style:name="P18" style:family="paragraph" style:parent-style-name="List_20_Paragraph"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List_20_Paragraph" style:list-style-name="WWNum2"/>
    <style:style style:name="P20" style:family="paragraph" style:parent-style-name="List_20_Paragraph" style:list-style-name="WWNum3"/>
    <style:style style:name="P21" style:family="paragraph" style:parent-style-name="List_20_Paragraph" style:list-style-name="WWNum4"/>
    <style:style style:name="P22" style:family="paragraph" style:parent-style-name="List_20_Paragraph">
      <style:paragraph-properties fo:margin-left="1.905cm" fo:margin-right="0cm" fo:text-indent="0cm" style:auto-text-indent="false"/>
    </style:style>
    <style:style style:name="P23" style:family="paragraph" style:parent-style-name="List_20_Paragraph">
      <style:paragraph-properties fo:margin-left="1.905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List_20_Paragraph">
      <style:paragraph-properties fo:margin-left="2.54cm" fo:margin-right="0cm" fo:text-indent="0cm" style:auto-text-indent="false"/>
    </style:style>
    <style:style style:name="P25" style:family="paragraph" style:parent-style-name="List_20_Paragraph">
      <style:paragraph-properties fo:margin-left="2.54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6" style:family="paragraph" style:parent-style-name="List_20_Paragraph">
      <style:paragraph-properties fo:margin-left="2.54cm" fo:margin-right="0cm" fo:text-indent="0cm" style:auto-text-indent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Тема: «Входя в мир Чехова…» <text:s/>В мастерской художника слова. Особенности <text:s/>юмористических рассказов</text:span></text:p>
      <text:p text:style-name="Standard"><text:span text:style-name="T3">Цели:</text:span></text:p>
      <text:list xml:id="list5425618307441613934" text:style-name="WWNum1">
        <text:list-item>
          <text:p text:style-name="P17"><text:span text:style-name="T2">Обучающая: показать художественное своеобразие произведений А.П. Чехова,</text:span></text:p>
        </text:list-item>
      </text:list>
      <text:p text:style-name="List_20_Paragraph"><text:span text:style-name="T2">На примере рассказов «Хамелеон» <text:s/>и «Толстый и тонкий» выявить <text:s/>особенности юмористических рассказов А. П. Чехова</text:span></text:p>
      <text:list xml:id="list43578679" text:continue-numbering="true" text:style-name="WWNum1">
        <text:list-item>
          <text:p text:style-name="P17"><text:span text:style-name="T2">Развивающая: <text:s/>расширить и углубить понятия: стиль писателя, композиция художественного произведения, художественная деталь; развитие творческих способностей учащихся</text:span></text:p>
        </text:list-item>
        <text:list-item>
          <text:p text:style-name="P17"><text:span text:style-name="T2">Воспитывающая: <text:s/>формирование нравственной позиции <text:s/>учащихся, обучение бережному, внимательному отношению к художественному слову.</text:span></text:p>
        </text:list-item>
      </text:list>
      <text:p text:style-name="P18"/>
      <text:p text:style-name="List_20_Paragraph"><text:span text:style-name="T3">Оборудование:</text:span><text:span text:style-name="T2"> портрет А.П. Чехова, иллюстрации к произведениям автора, презентация, учебники, тетради, карточки с отрывками из рассказов писателя, разборная таблица «Композиция рассказа» , кроссворд</text:span></text:p>
      <text:p text:style-name="P18"/>
      <text:p text:style-name="List_20_Paragraph"><text:span text:style-name="T3">Словарная работа:</text:span></text:p>
      <text:p text:style-name="List_20_Paragraph"><text:span text:style-name="T2"><text:s/>Хамелеон</text:span></text:p>
      <text:p text:style-name="List_20_Paragraph"><text:span text:style-name="T2">Стиль писателя</text:span></text:p>
      <text:p text:style-name="List_20_Paragraph"><text:span text:style-name="T2"><text:s/>Методы обучения:</text:span></text:p>
      <text:list xml:id="list6943726663379352652" text:style-name="WWNum2">
        <text:list-item>
          <text:p text:style-name="P19"><text:span text:style-name="T2">Эвристический</text:span></text:p>
        </text:list-item>
        <text:list-item>
          <text:p text:style-name="P19"><text:span text:style-name="T2">Проблемный</text:span></text:p>
        </text:list-item>
      </text:list>
      <text:p text:style-name="P23"/>
      <text:p text:style-name="P22"><text:span text:style-name="T2">Тип урока: Урок-исследование</text:span></text:p>
      <text:p text:style-name="P24"><text:span text:style-name="T2">Эпиграф: «Чехов входит в рассказ без стука, он не мешкает»</text:span></text:p>
      <text:p text:style-name="P22"><text:span text:style-name="T2"><text:s text:c="42"/>В. Набоков</text:span></text:p>
      <text:p text:style-name="P23"/>
      <text:p text:style-name="P22"><text:span text:style-name="T2">Ход урока:</text:span></text:p>
      <text:p text:style-name="P25"/>
      <text:list xml:id="list1827446438208736042" text:style-name="WWNum3">
        <text:list-item>
          <text:p text:style-name="P20"><text:span text:style-name="T2">Викторина (подступ к теме)</text:span></text:p>
        </text:list-item>
      </text:list>
      <text:p text:style-name="P24"><text:soft-page-break/><text:span text:style-name="T2">Учитель: На уроке у нас открыто «Бюро литературных находок». Какой-то чудак принес <text:s/>«Рассказ», утверждая, что нашел его в своем почтовом ящике. Однако <text:s/>в этом рассказе многие фразы показались мне знакомыми. Определите автора и произведение из него.</text:span></text:p>
      <text:p text:style-name="P24"><text:span text:style-name="T2">(Ученики выходят к доске, читают отрывок, определяют автора. Отрывки взяты из изученных ранее произведений разных писателей и рассказов А.П. Чехова)</text:span></text:p>
      <text:p text:style-name="P24"><text:span text:style-name="T2">Учитель: </text:span></text:p>
      <text:p text:style-name="P24"><text:span text:style-name="T2">- Как вы узнали чеховские строки среди других писателей?</text:span></text:p>
      <text:p text:style-name="P24"><text:span text:style-name="T2">- Только ли знакомые имена, содержание отрывков помогли вам в этом? </text:span></text:p>
      <text:p text:style-name="P24"><text:span text:style-name="T2">(Учащиеся говорят о том, что отрывки из рассказов А.П. Чехова как-то одинаково написаны)</text:span></text:p>
      <text:p text:style-name="P25"/>
      <text:p text:style-name="P24"><text:span text:style-name="T2">- Действительно, у каждого писателя своя манера письма, свой стиль. Что же такое стиль ? Обратимся к словарю литературоведческих терминов.</text:span></text:p>
      <text:p text:style-name="P24"><text:span text:style-name="T2">(Учащиеся находят определение и зачитывают)</text:span></text:p>
      <text:p text:style-name="P25"/>
      <text:p text:style-name="P24"><text:span text:style-name="T4">Стиль писателя – особая манера письма, единство творческих особенностей, присущих данному писателю.</text:span></text:p>
      <text:p text:style-name="P25"/>
      <text:p text:style-name="P24"><text:span text:style-name="T2">- Итак, Сегодня мы побываем в мастерской художника слова ( Обращаем внимание на тему). И как вы поняли художником этим является Антон Павлович Чехов (Обращаем внимание на портрет)</text:span></text:p>
      <text:p text:style-name="P24"><text:span text:style-name="T2"><text:s/></text:span></text:p>
      <text:p text:style-name="P24"><text:span text:style-name="T2">- Прежде чем начать разговор о рассказах Чехова, я хочу узнать, как внимательно вы их читали. У нас игра «Кот в мешке» ( Учитель по очереди достает предметы из мешка. Ученики должны угадать, с каким рассказом они связаны)</text:span></text:p>
      <text:p text:style-name="P24"><text:span text:style-name="T4">-Из какого рассказа этот предмет?</text:span></text:p>
      <text:list xml:id="list8198076893855078017" text:style-name="WWNum4">
        <text:list-item>
          <text:p text:style-name="P21"><text:span text:style-name="T2">Духи («Толстый и тонкий», флердоранж)</text:span></text:p>
        </text:list-item>
        <text:list-item>
          <text:p text:style-name="P21"><text:span text:style-name="T2">Щипцы («Лошадиная фамилия»)</text:span></text:p>
        </text:list-item>
        <text:list-item>
          <text:p text:style-name="P21"><text:span text:style-name="T2">Гайка («Злоумышленник»)</text:span></text:p>
        </text:list-item>
        <text:list-item>
          <text:p text:style-name="P21"><text:span text:style-name="T2">Портсигар («Толстый и тонкий»)</text:span></text:p>
        </text:list-item>
        <text:list-item>
          <text:p text:style-name="P21"><text:soft-page-break/><text:span text:style-name="T2">Жалобная книга («Жалобная книга»)</text:span></text:p>
        </text:list-item>
        <text:list-item>
          <text:p text:style-name="P21"><text:span text:style-name="T2">Собака («Хамелеон»)</text:span></text:p>
        </text:list-item>
        <text:list-item>
          <text:p text:style-name="P21"><text:span text:style-name="T2">Газета («Радость»)</text:span></text:p>
        </text:list-item>
      </text:list>
      <text:p text:style-name="P24"><text:span text:style-name="T2">-Этот мастер слова умел в малую форму уместить глубокое содержание. Его рассказы – это россыпь юмора, ума, доброты. Как же удавалось это Чехову?</text:span></text:p>
      <text:p text:style-name="P24"><text:span text:style-name="T2">-_Мы сегодня постараемся приоткрыть некоторые секреты мастерства Чехова ( В тетради записываем тему урока)</text:span></text:p>
      <text:p text:style-name="P25"/>
      <text:p text:style-name="P24"><text:span text:style-name="T2">- Итак, беря в руки произведение, на что мы обращаем внимание? Заглавие. Что должно отражать заглавие?</text:span></text:p>
      <text:p text:style-name="P24"><text:span text:style-name="T2">(Тему или основную мысль)</text:span></text:p>
      <text:p text:style-name="P24"><text:span text:style-name="T2">-Верно. По мнению Чехова, заглавие – это смысловой стержень произведения, оно должно быть простым, ясным, предельно кратким.. и скромным. Вот свидетельство того, как писатель работал над названием рассказа: «Название рассказа «Жестокий урок» - неудачно. В нем нет простоты. Надо назвать рассказ каким-нибудь одним словом: «Гувернантка» нет, точнее «Размазня»</text:span></text:p>
      <text:p text:style-name="P24"><text:span text:style-name="T2">-Всегда ли это удавалось Чехову? (Докажите на примерах названий : «Хирургия», «Жалобная книга», « Хамелеон», «Толстый и тонкий»)</text:span></text:p>
      <text:p text:style-name="P24"><text:span text:style-name="T2">-Итак, первая особенность рассказов Чехова:</text:span></text:p>
      <text:p text:style-name="P24"><text:span text:style-name="T4">Короткое, простое заглавие</text:span><text:span text:style-name="T2"> (эти слова на плакате прикрепляются к доске и делается запись в тетрадь)</text:span></text:p>
      <text:p text:style-name="P24"><text:span text:style-name="T4">1. Короткое, простое заглавие.</text:span></text:p>
      <text:p text:style-name="P24"><text:span text:style-name="T2">- Вы знакомы с понятием композиция рассказа. Вспомним основные элементы композиции.</text:span></text:p>
      <text:p text:style-name="P24"><text:span text:style-name="T2">(Один ученик с помощью разборной схемы выстраивает схему построения рассказа)</text:span></text:p>
      <text:p text:style-name="P24"><text:span text:style-name="T2">-именно такая традиционная композиция характерна для большинства рассказов Чехова. Докажем это на примере рассказа «Хамелеон»</text:span></text:p>
      <text:p text:style-name="P24"><text:span text:style-name="T2">-Но сначала давайте вспомним <text:s/>героев этого произведения, поможет нам в этом кроссворд «Угадай фамилии чеховских героев» (приложение №1)</text:span></text:p>
      <text:p text:style-name="P24"><text:span text:style-name="T2">(Учащиеся находят в рассказе элементы композиции)</text:span></text:p>
      <text:p text:style-name="P24"><text:span text:style-name="T2">Экспозиция: По базарной площади идут Очумелов и Елдырин.</text:span></text:p>
      <text:p text:style-name="P24"><text:span text:style-name="T2">Завязка: Золотых дел мастер Хрюкин укушен собачкой.</text:span></text:p>
      <text:p text:style-name="P24"><text:soft-page-break/><text:span text:style-name="T2">Кульминация: –Это, кажись, генерала Жигалова!-говорит кто-то из толпы.</text:span></text:p>
      <text:p text:style-name="P24"><text:span text:style-name="T2">Развязка: Толпа смеется над Хрюкиным.)</text:span></text:p>
      <text:p text:style-name="P24"><text:span text:style-name="T2">2.</text:span></text:p>
      <text:p text:style-name="P24"><text:span text:style-name="T4">Традиционная композиция: завязка-кульминация-развязка.</text:span></text:p>
      <text:p text:style-name="P24"><text:span text:style-name="T2">( эти слова на плакате прикрепляются к доске и делается запись в тетрадь)</text:span></text:p>
      <text:p text:style-name="P24"><text:span text:style-name="T2">- Прочитайте завязку, что в ней описано? </text:span></text:p>
      <text:p text:style-name="P24"><text:span text:style-name="T2">- С чего начинается рассказ?</text:span></text:p>
      <text:p text:style-name="P24"><text:span text:style-name="T4">Кругом тишина и покой. И вдруг:</text:span></text:p>
      <text:p text:style-name="P24"><text:span text:style-name="T4">-Так ты кусаться, окаянная? – слышит вдруг Очумелов. – Ребята, не пущай ее! Нынче не велено кусаться! Держи! А…а!</text:span></text:p>
      <text:p text:style-name="P24"><text:span text:style-name="T2">-И <text:s/>какая картина предстает перед Очумеловым?</text:span></text:p>
      <text:p text:style-name="P24"><text:span text:style-name="T2">-Кто оказался виновником скандала?</text:span></text:p>
      <text:p text:style-name="P24"><text:span text:style-name="T2">- Итак,Какие сведения представлены?</text:span></text:p>
      <text:p text:style-name="P25"/>
      <text:p text:style-name="P24"><text:span text:style-name="T2">(Место: Базарная площадь; герои: Очумелов, Елдырин; время действия: полдень)</text:span></text:p>
      <text:p text:style-name="P24"><text:span text:style-name="T2">-Итак, вступления очень небольшие, но в них дана полная информация о месте и времени, названы фамилия имя героя, его социальное положение.</text:span></text:p>
      <text:p text:style-name="P24"><text:span text:style-name="T2">- Обратите внимание на слова В. Набокова, записанные на доске: «Чехов входит в рассказ без стука, он не мешкает».</text:span></text:p>
      <text:p text:style-name="P24"><text:span text:style-name="T2">3.</text:span></text:p>
      <text:p text:style-name="P24"><text:span text:style-name="T2">-Итак, следующая особенность юмористических рассказов Чехова – </text:span><text:span text:style-name="T4">Краткая завязка: место, время, действующие лица.</text:span></text:p>
      <text:p text:style-name="P25"/>
      <text:p text:style-name="P24"><text:span text:style-name="T2">-Передайте фабулу рассказа («Хамелеон», «Толстый и тонкий» Жалобная книга») в одном-двух предложениях.</text:span></text:p>
      <text:p text:style-name="P24"><text:span text:style-name="T2">(Ребята приходят к выводу, что Чехов рассказывает о каком-либо случае из жизни, на первый взгляд совсем заурядном. </text:span></text:p>
      <text:p text:style-name="P24"><text:span text:style-name="T2">На плакате запись: </text:span><text:span text:style-name="T4">В основе сюжета лежит бытовая ситуация, случай из жизни»</text:span></text:p>
      <text:p text:style-name="P24"><text:span text:style-name="T2">- Что больше в рассказах Чехова: повествования, описания, диалога</text:span></text:p>
      <text:p text:style-name="P24"><text:soft-page-break/><text:span text:style-name="T2">_Откуда мы узнаем о горе, постигшем <text:s/>Хрюкина?</text:span></text:p>
      <text:p text:style-name="P24"><text:span text:style-name="T2">(Из <text:s/>диалога)</text:span></text:p>
      <text:p text:style-name="P25"/>
      <text:p text:style-name="P25"/>
      <text:p text:style-name="Standard"><text:span text:style-name="T2"><text:s text:c="13"/>г) Чего больше в рассказах Чехова: повествования, описания, диалогов?</text:span></text:p>
      <text:p text:style-name="Standard"><text:span text:style-name="T2">Запись в тетрадях, карточка на доске: 4. «Диалоговое построение рассказов». </text:span></text:p>
      <text:p text:style-name="P2"/>
      <text:p text:style-name="Standard"><text:span text:style-name="T2"><text:s text:c="12"/>д) В чем особенность диалогов Чехова? (Они двигают сюжет…очень много говорят о герое рассказа. Это рассказы-сценки).</text:span></text:p>
      <text:list xml:id="list4273437634055922680" text:style-name="WWNum6">
        <text:list-item>
          <text:p text:style-name="P4"><text:span text:style-name="T2">Поделитесь со мной результатом домашнего задания: какими вы увидели персонажей рассказа «Жалобная книга», в котором большую часть занимают записи проезжающих в жалобной книге? (И. Ярмонкин с претензией на образованность и романтичность на самом деле человек мало образованный и приземленный).</text:span></text:p>
        </text:list-item>
        <text:list-item>
          <text:p text:style-name="P4"><text:span text:style-name="T2">А какими вы увидели персонажей рассказа «Хирургия». Как диалог характеризует персонажей? Разыграем начало.</text:span></text:p>
        </text:list-item>
      </text:list>
      <text:p text:style-name="Standard"><text:span text:style-name="T2">(Фельдшер Курятин говорит мало, гордится тем, что он фельдшер. Вонмигласов много говорит, боится рвать зуб, заискивает перед фельдшером).</text:span></text:p>
      <text:p text:style-name="Standard"><text:span text:style-name="T2">Запись в тетрадях, карточка на доске: 5. «Индивидуальная неповторимость речи героев, как основа их характеристики».</text:span></text:p>
      <text:p text:style-name="P2"/>
      <text:p text:style-name="Standard"><text:span text:style-name="T2"><text:s text:c="13"/>е) Как еще знакомит нас писатель со своими героями. Для ответа на этот вопрос обратимся к рассказу «Толстый и тонкий». Рисует ли Чехов портреты своих героев? Прочтите.</text:span></text:p>
      <text:list xml:id="list7122333595975766660" text:style-name="WWNum7">
        <text:list-item>
          <text:p text:style-name="P5"><text:span text:style-name="T2">«Толстый только что пообедал на вокзале, и губы его, подернутые маслом, лоснились, как спелые вишни. Пахло от него хересом и флердоранжем».</text:span></text:p>
        </text:list-item>
        <text:list-item>
          <text:p text:style-name="P5"><text:span text:style-name="T2">«Тонкий же только что вышел из вагона и был навьючен чемоданами, узлами и картонками. Пахло от него ветчиной и кофейной гущей».</text:span></text:p>
        </text:list-item>
        <text:list-item>
          <text:p text:style-name="P5"><text:span text:style-name="T2">Не показались ли вам эти портретные зарисовки несколько странными?</text:span></text:p>
        </text:list-item>
        <text:list-item>
          <text:p text:style-name="P5"><text:span text:style-name="T2">Какую роль играют детали?</text:span></text:p>
        </text:list-item>
        <text:list-item>
          <text:p text:style-name="P5"><text:span text:style-name="T2">Очень часто Чехов заменяет подробное описание художественной деталью («Говорящая» деталь, заменяющая подробное описание).</text:span></text:p>
        </text:list-item>
      </text:list>
      <text:p text:style-name="P2"/>
      <text:p text:style-name="Standard"><text:span text:style-name="T2">Запись в тетрадях: 6. «Говорящая» деталь заменяющая подробное описание.</text:span></text:p>
      <text:list xml:id="list9056934801456717298" text:style-name="WWNum10">
        <text:list-item>
          <text:p text:style-name="P6"><text:span text:style-name="T2">Что же происходит на страницах рассказа А.П. Чехова «Толстый и тонкий?» (Встреча 2 людей).</text:span></text:p>
        </text:list-item>
        <text:list-item>
          <text:p text:style-name="P6"><text:span text:style-name="T2">А я утверждаю…2 встречи! Сначала толстый и тонкий встречаются как 2 приятеля, а потом как начальник и подчиненный. И сразу же невидимая пропасть пролегла между ними…Как это показывает Чехов? Прочтите…</text:span></text:p>
        </text:list-item>
        <text:list-item>
          <text:p text:style-name="P6"><text:soft-page-break/><text:span text:style-name="T2">Задержитесь на авторском повествовании: в чем своеобразие чеховской фразы? Предложения простые? Сложные? Много эпитетов? Какая любимая часть речи? Слова вычурные, непонятные?</text:span></text:p>
        </text:list-item>
      </text:list>
      <text:p text:style-name="P2"/>
      <text:p text:style-name="Standard"><text:span text:style-name="T2">Запись в тетрадях: 7. «Простота и лаконизм(краткость) фразы, простые предложения, отсутствие эпитета, глагол – любимая часть речи, точность словоупотребления, обыденные слова».</text:span></text:p>
      <text:list xml:id="list538832289721588500" text:style-name="WWNum11">
        <text:list-item>
          <text:p text:style-name="P7"><text:span text:style-name="T2">Кстати, почему Чехов избегает эпитетов, красивых сравнений?</text:span></text:p>
        </text:list-item>
        <text:list-item>
          <text:p text:style-name="P7"><text:span text:style-name="T2">А теперь представьте, что вы переводчики. Ваша задача «перевести» подчеркнутые в карточках слова нейтральной лексики на лексику разговорного стиля. При этом постараемся передать язык героев рассказов Чехова.</text:span></text:p>
        </text:list-item>
      </text:list>
      <text:p text:style-name="P2"/>
      <text:p text:style-name="Standard"><text:span text:style-name="T2"><text:s text:c="56"/>Карточка.</text:span></text:p>
      <text:p text:style-name="Standard"><text:span text:style-name="T2">«Переведите» подчеркнутые в карточках слова нейтральной лексики на лексику разговорного стиля:</text:span></text:p>
      <text:p text:style-name="Standard"><text:span text:style-name="T2">«Было 12 часов ночи. Митя Кулдаров, возбужденный, взъерошенный, </text:span><text:span text:style-name="T3">вбежал</text:span><text:span text:style-name="T2"> в квартиру…»</text:span></text:p>
      <text:p text:style-name="Standard"><text:span text:style-name="T2">«Помилуйте… Что вы-с … - </text:span><text:span text:style-name="T3">засмеялся</text:span><text:span text:style-name="T2"> тонкий, еще больше съеживаясь».</text:span></text:p>
      <text:p text:style-name="Standard"><text:span text:style-name="T2">«Прохор зовет собаку и идет с ней от дровяного склада. Толпа </text:span><text:span text:style-name="T3">смеется</text:span><text:span text:style-name="T2"> над Хрюкиным».</text:span></text:p>
      <text:p text:style-name="Standard"><text:span text:style-name="T2">Задание: выберите из синонимического ряда глаголов «чеховские».</text:span></text:p>
      <text:p text:style-name="Standard"><text:span text:style-name="T2">Ночь. Нянька Варька, девочка лет 13(качает, трясет, легонько толкает) колыбель, в которой(располагается, лежит, посапывает) ребенок, и чуть слышно(поет, бормочет, мурлычет):</text:span></text:p>
      <text:p text:style-name="P1"><text:span text:style-name="T2">Баю-баюшки-баю,</text:span></text:p>
      <text:p text:style-name="P1"><text:span text:style-name="T2"><text:s text:c="2"/>А я песенку спою…</text:span></text:p>
      <text:list xml:id="list3428431125067744998" text:style-name="WWNum12">
        <text:list-item>
          <text:p text:style-name="P8"><text:span text:style-name="T2">Сделайте обобщение: каковы же стилевые особенности рассказов Чехова.</text:span></text:p>
        </text:list-item>
      </text:list>
      <text:p text:style-name="P11"/>
      <text:p text:style-name="Standard"><text:span text:style-name="T2"><text:s text:c="11"/>ж) О чем еще надо помнить? Чехов писал сатирические и юмористические рассказы.</text:span></text:p>
      <text:p text:style-name="P13"/>
      <text:list xml:id="list8498766944327254415" text:style-name="WWNum8">
        <text:list-item>
          <text:p text:style-name="P9"><text:span text:style-name="T2">В чем отличие юмора от сатиры?</text:span></text:p>
        </text:list-item>
        <text:list-item>
          <text:p text:style-name="P9"><text:span text:style-name="T2">Определим вид комического в рассказах Чехова: «Жалобная книга», «Хирургия», «Хамелеон», «Толстый и тонкий».</text:span></text:p>
        </text:list-item>
        <text:list-item>
          <text:p text:style-name="P9"><text:span text:style-name="T2">Почему слово вызывает смех? Что смешно в рассказе «Жалобная книга»? (Пишут в жалобную книгу не жалобы – прием <text:s/>несоответствия, речевые ошибки, преувеличения, несуразица). В рассказе «Толстый и тонкий» «чемоданы, узлы и картонки его съежились, поморщились», «из глаз посыпались искры».</text:span></text:p>
        </text:list-item>
      </text:list>
      <text:p text:style-name="Standard"><text:soft-page-break/><text:span text:style-name="T2">Эти средства художественной выразительности используются для создания комического эффекта. Герои Чехова смешны, иногда безобразны.</text:span></text:p>
      <text:p text:style-name="P2"/>
      <text:list xml:id="list8800994762437727649" text:style-name="WWNum9">
        <text:list-item>
          <text:p text:style-name="P10"><text:span text:style-name="T2">Прочитайте высказывание Н. Гоголя о смехе, как вы его понимаете? (Чем больше люди будут смеяться над глупым и грубым героем, тем менее захотят быть на него похожим. Для большинства героев рассказов присущее соединение смешного и грустного.</text:span></text:p>
        </text:list-item>
      </text:list>
      <text:p text:style-name="P2"/>
      <text:p text:style-name="P2"/>
      <text:list xml:id="list9133922780506832456" text:style-name="WWNum5">
        <text:list-item>
          <text:p text:style-name="P14"><text:span text:style-name="T2">«Словам…тесно, мыслям – просторно…»</text:span></text:p>
        </text:list-item>
      </text:list>
      <text:p text:style-name="P2"/>
      <text:p text:style-name="Standard"><text:span text:style-name="T2">- Какие слова чаще всего повторялись, когда вы делали обобщение по теме?</text:span></text:p>
      <text:p text:style-name="Standard"><text:span text:style-name="T2">- Может быть, рассказы Чехова скучны, малохудожественны?</text:span></text:p>
      <text:p text:style-name="Standard"><text:span text:style-name="T2">- Максим Горький так сказал о манере письма Чехова: «Чехов… умеет писать так, чтобы словам было тесно, мыслям – просторно». Так ли это в действительности?</text:span></text:p>
      <text:p text:style-name="P2"/>
      <text:p text:style-name="Standard"><text:span text:style-name="T2">Домашнее задание: создать свой «чеховский рассказ», взяв в качестве названия заглавия одного из рассказов А.П. Чехова, учитываете ли вы особенности его рассказов?</text:span></text:p>
      <text:p text:style-name="P2"/>
      <text:p text:style-name="P15"/>
      <text:p text:style-name="P2"/>
      <text:p text:style-name="Standard"><text:span text:style-name="T2"><text:s/></text:span></text:p>
      <text:p text:style-name="P2"/>
      <text:p text:style-name="P3"/>
      <text:p text:style-name="P26"/>
      <text:p text:style-name="P2"/>
      <text:p text:style-name="P25"/>
      <text:p text:style-name="P18"/>
      <text:p text:style-name="P18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885cm" fo:text-indent="-0.635cm" fo:margin-left="7.8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695cm" fo:text-indent="-0.635cm" fo:margin-left="11.6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1-02-13T08:18:00</meta:creation-date>
    <dc:date>2013-02-01T04:34:00</dc:date>
    <meta:editing-duration>PT3M1S</meta:editing-duration>
    <meta:generator>OpenOffice/4.0.1$Win32 OpenOffice.org_project/401m5$Build-9714</meta:generator>
    <meta:document-statistic meta:table-count="0" meta:image-count="0" meta:object-count="0" meta:page-count="7" meta:paragraph-count="119" meta:word-count="1413" meta:character-count="10276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