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Symbol1" svg:font-family="Symbol" style:font-pitch="variable"/>
    <style:font-face style:name="Tahoma1" svg:font-family="Tahoma" style:font-pitch="variable"/>
    <style:font-face style:name="Verdana1" svg:font-family="Verdana" style:font-pitch="variable"/>
    <style:font-face style:name="Wingdings1" svg:font-family="Wingdings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961cm" fo:margin-left="-0.228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2.066cm"/>
    </style:style>
    <style:style style:name="Таблица1.C" style:family="table-column">
      <style:table-column-properties style:column-width="1.45cm"/>
    </style:style>
    <style:style style:name="Таблица1.D" style:family="table-column">
      <style:table-column-properties style:column-width="1.993cm"/>
    </style:style>
    <style:style style:name="Таблица1.E" style:family="table-column">
      <style:table-column-properties style:column-width="3.916cm"/>
    </style:style>
    <style:style style:name="Таблица1.F" style:family="table-column">
      <style:table-column-properties style:column-width="4.928cm"/>
    </style:style>
    <style:style style:name="Таблица1.G" style:family="table-column">
      <style:table-column-properties style:column-width="4.422cm"/>
    </style:style>
    <style:style style:name="Таблица1.H" style:family="table-column">
      <style:table-column-properties style:column-width="2.683cm"/>
    </style:style>
    <style:style style:name="Таблица1.I" style:family="table-column">
      <style:table-column-properties style:column-width="1.667cm"/>
    </style:style>
    <style:style style:name="Таблица1.J" style:family="table-column">
      <style:table-column-properties style:column-width="1.702cm"/>
    </style:style>
    <style:style style:name="Таблица1.K" style:family="table-column">
      <style:table-column-properties style:column-width="2.265cm"/>
    </style:style>
    <style:style style:name="Таблица1.1" style:family="table-row">
      <style:table-row-properties style:min-row-height="0.305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34cm" style:keep-together="true" fo:keep-together="auto"/>
    </style:style>
    <style:style style:name="Таблица1.3" style:family="table-row">
      <style:table-row-properties style:min-row-height="0.612cm" style:keep-together="true" fo:keep-together="auto"/>
    </style:style>
    <style:style style:name="Таблица2" style:family="table">
      <style:table-properties style:width="27.981cm" fo:margin-left="-0.199cm" table:align="left" style:writing-mode="lr-tb"/>
    </style:style>
    <style:style style:name="Таблица2.A" style:family="table-column">
      <style:table-column-properties style:column-width="0.914cm"/>
    </style:style>
    <style:style style:name="Таблица2.B" style:family="table-column">
      <style:table-column-properties style:column-width="1.434cm"/>
    </style:style>
    <style:style style:name="Таблица2.C" style:family="table-column">
      <style:table-column-properties style:column-width="0.552cm"/>
    </style:style>
    <style:style style:name="Таблица2.D" style:family="table-column">
      <style:table-column-properties style:column-width="0.76cm"/>
    </style:style>
    <style:style style:name="Таблица2.E" style:family="table-column">
      <style:table-column-properties style:column-width="0.69cm"/>
    </style:style>
    <style:style style:name="Таблица2.F" style:family="table-column">
      <style:table-column-properties style:column-width="1.993cm"/>
    </style:style>
    <style:style style:name="Таблица2.G" style:family="table-column">
      <style:table-column-properties style:column-width="3.986cm"/>
    </style:style>
    <style:style style:name="Таблица2.H" style:family="table-column">
      <style:table-column-properties style:column-width="4.858cm"/>
    </style:style>
    <style:style style:name="Таблица2.I" style:family="table-column">
      <style:table-column-properties style:column-width="4.42cm"/>
    </style:style>
    <style:style style:name="Таблица2.J" style:family="table-column">
      <style:table-column-properties style:column-width="2.683cm"/>
    </style:style>
    <style:style style:name="Таблица2.K" style:family="table-column">
      <style:table-column-properties style:column-width="1.667cm"/>
    </style:style>
    <style:style style:name="Таблица2.L" style:family="table-column">
      <style:table-column-properties style:column-width="1.704cm"/>
    </style:style>
    <style:style style:name="Таблица2.M" style:family="table-column">
      <style:table-column-properties style:column-width="2.32cm"/>
    </style:style>
    <style:style style:name="Таблица2.1" style:family="table-row">
      <style:table-row-properties style:min-row-height="1.05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M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11" style:family="table-cell">
      <style:table-cell-properties fo:padding="0cm" fo:border-left="0.5pt solid #000000" fo:border-right="none" fo:border-top="none" fo:border-bottom="none"/>
    </style:style>
    <style:style style:name="Таблица2.C14" style:family="table-cell">
      <style:table-cell-properties fo:padding="0cm" fo:border-left="0.5pt solid #000000" fo:border-right="none" fo:border-top="none" fo:border-bottom="none"/>
    </style:style>
    <style:style style:name="Таблица2.C17" style:family="table-cell">
      <style:table-cell-properties fo:padding="0cm" fo:border-left="0.5pt solid #000000" fo:border-right="none" fo:border-top="none" fo:border-bottom="none"/>
    </style:style>
    <style:style style:name="Таблица2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8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M38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7" style:family="table-cell">
      <style:table-cell-properties fo:padding="0cm" fo:border-left="0.5pt solid #000000" fo:border-right="none" fo:border-top="none" fo:border-bottom="none"/>
    </style:style>
    <style:style style:name="Таблица2.C69" style:family="table-cell">
      <style:table-cell-properties fo:padding="0cm" fo:border-left="0.5pt solid #000000" fo:border-right="none" fo:border-top="none" fo:border-bottom="none"/>
    </style:style>
    <style:style style:name="Таблица2.C72" style:family="table-cell">
      <style:table-cell-properties fo:padding="0cm" fo:border-left="0.5pt solid #000000" fo:border-right="none" fo:border-top="none" fo:border-bottom="none"/>
    </style:style>
    <style:style style:name="Таблица2.C74" style:family="table-cell">
      <style:table-cell-properties fo:padding="0cm" fo:border-left="0.5pt solid #000000" fo:border-right="none" fo:border-top="none" fo:border-bottom="none"/>
    </style:style>
    <style:style style:name="Таблица2.C7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fo:letter-spacing="-0.007cm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fo:letter-spacing="-0.009cm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language-asian="ko" style:country-asian="KR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fo:letter-spacing="-0.005cm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353cm" fo:line-height="115%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353cm" fo:line-height="115%" fo:text-align="justify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fo:font-size="10pt" fo:font-style="italic" fo:font-weight="bold" style:font-size-asian="10pt" style:font-style-asian="italic" style:font-weight-asian="bold" style:font-name-complex="Times New Roman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353cm" fo:line-height="115%" fo:text-align="justify" style:justify-single-word="false" fo:hyphenation-ladder-count="no-limit" style:snap-to-layout-grid="false"/>
      <style:text-properties fo:font-size="10pt" fo:font-style="italic" fo:font-weight="bold" style:font-size-asian="10pt" style:font-style-asian="italic" style:font-weight-asian="bold" style:font-name-complex="Times New Roman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.353cm" fo:line-height="115%" fo:text-align="justify" style:justify-single-word="false" fo:hyphenation-ladder-count="no-limit" style:snap-to-layout-grid="false"/>
      <style:text-properties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.353cm" fo:line-height="115%" fo:text-align="justify" style:justify-single-word="false" fo:hyphenation-ladder-count="no-limit" fo:background-color="#ffffff" style:text-autospace="none" style:snap-to-layout-grid="false">
        <style:background-image/>
      </style:paragraph-properties>
      <style:text-properties fo:color="#000000" fo:font-size="10pt" fo:letter-spacing="-0.004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39" style:family="paragraph" style:parent-style-name="Standard">
      <style:paragraph-properties fo:text-align="justify" style:justify-single-word="false" fo:hyphenation-ladder-count="no-limit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0pt" fo:letter-spacing="-0.002cm" fo:font-weight="bold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font-size="10pt" fo:letter-spacing="-0.002cm" fo:font-weight="bold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P4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45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46" style:family="paragraph" style:parent-style-name="Standard">
      <style:paragraph-properties fo:text-align="justify" style:justify-single-word="false" fo:hyphenation-ladder-count="no-limit" fo:background-color="#ffffff" style:text-autospace="none" style:snap-to-layout-grid="false">
        <style:background-image/>
      </style:paragraph-properties>
      <style:text-properties fo:color="#000000" fo:font-size="10pt" fo:letter-spacing="-0.004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fo:background-color="#ffffff" style:text-autospace="none" style:snap-to-layout-grid="false">
        <style:background-image/>
      </style:paragraph-properties>
      <style:text-properties fo:color="#000000" fo:font-size="10pt" fo:letter-spacing="-0.004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0pt" fo:letter-spacing="-0.014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0pt" fo:letter-spacing="-0.012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51" style:family="paragraph" style:parent-style-name="Standard">
      <style:paragraph-properties fo:text-align="justify" style:justify-single-word="false" fo:hyphenation-ladder-count="no-limit" fo:background-color="#ffffff" style:text-autospace="none" style:snap-to-layout-grid="false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-0.018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-0.018cm" style:auto-text-indent="false" fo:background-color="#ffffff" style:snap-to-layout-grid="false">
        <style:background-image/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-0.018cm" style:auto-text-indent="false" fo:background-color="#ffffff" style:snap-to-layout-grid="false">
        <style:background-image/>
      </style:paragraph-properties>
      <style:text-properties fo:color="#000000" fo:font-size="10pt" fo:font-weight="bold" style:font-size-asian="10pt" style:font-weight-asian="bold" style:font-name-complex="Times New Roman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0pt" fo:letter-spacing="-0.011cm" fo:font-weight="bold" style:font-size-asian="10pt" style:font-weight-asian="bold" style:font-name-complex="Times New Roman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0pt" fo:letter-spacing="-0.007cm" style:font-size-asian="10pt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0pt" fo:letter-spacing="-0.014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0pt" fo:letter-spacing="-0.012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1" style:family="paragraph" style:parent-style-name="Standard">
      <style:paragraph-properties fo:margin-left="0cm" fo:margin-right="0.272cm" fo:text-align="justify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64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65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66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-0.002cm" fo:font-weight="bold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P68" style:family="paragraph" style:parent-style-name="Standard">
      <style:paragraph-properties fo:margin-left="0.018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.018cm" fo:margin-right="0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70" style:family="paragraph" style:parent-style-name="Standard">
      <style:paragraph-properties fo:margin-left="0.018cm" fo:margin-right="0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5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-0.072cm" fo:margin-top="0.018cm" fo:margin-bottom="0cm" fo:line-height="0.356cm" fo:text-align="justify" style:justify-single-word="false" fo:text-indent="0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cm" fo:margin-right="0.076cm" fo:text-align="justify" style:justify-single-word="false" fo:text-indent="0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cm" fo:margin-right="0.076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74" style:family="paragraph" style:parent-style-name="Standard">
      <style:paragraph-properties fo:margin-left="0cm" fo:margin-right="-0.185cm" fo:text-align="justify" style:justify-single-word="false" fo:text-indent="0cm" style:auto-text-indent="false"/>
      <style:text-properties fo:font-size="10pt" fo:font-weight="bold" style:font-size-asian="10pt" style:font-weight-asian="bold" style:font-name-complex="Times New Roman" style:font-size-complex="10pt"/>
    </style:style>
    <style:style style:name="P75" style:family="paragraph" style:parent-style-name="Standard">
      <style:paragraph-properties fo:margin-left="0cm" fo:margin-right="0.042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.042cm" fo:text-align="justify" style:justify-single-word="false" fo:text-indent="0.009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cm" fo:margin-right="0.042cm" fo:text-align="justify" style:justify-single-word="false" fo:text-indent="0.009cm" style:auto-text-indent="false" fo:background-color="#ffffff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-0.009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-0.009cm" style:auto-text-indent="false" fo:background-color="#ffffff" style:snap-to-layout-grid="false">
        <style:background-image/>
      </style:paragraph-properties>
    </style:style>
    <style:style style:name="P80" style:family="paragraph" style:parent-style-name="Standard">
      <style:paragraph-properties fo:margin-left="0cm" fo:margin-right="0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text-indent="-0.009cm" style:auto-text-indent="false" fo:background-color="#ffffff">
        <style:background-image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-0.009cm" style:auto-text-indent="false" fo:background-color="#ffffff" style:snap-to-layout-grid="false">
        <style:background-image/>
      </style:paragraph-properties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P83" style:family="paragraph" style:parent-style-name="Standard">
      <style:paragraph-properties fo:margin-left="0cm" fo:margin-right="0cm" fo:text-align="justify" style:justify-single-word="false" fo:text-indent="-0.009cm" style:auto-text-indent="false" fo:background-color="#ffffff">
        <style:background-image/>
      </style:paragraph-properties>
      <style:text-properties fo:color="#000000" fo:font-size="10pt" fo:letter-spacing="-0.012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0.009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.093cm" fo:text-align="justify" style:justify-single-word="false" fo:text-indent="0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0.093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87" style:family="paragraph" style:parent-style-name="Standard">
      <style:paragraph-properties fo:margin-left="0cm" fo:margin-right="0.093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.093cm" fo:text-align="justify" style:justify-single-word="false" fo:text-indent="0cm" style:auto-text-indent="false" fo:background-color="#ffffff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89" style:family="paragraph" style:parent-style-name="Standard">
      <style:paragraph-properties fo:margin-left="0cm" fo:margin-right="0.093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90" style:family="paragraph" style:parent-style-name="Standard">
      <style:paragraph-properties fo:margin-left="0cm" fo:margin-right="0.093cm" fo:text-align="justify" style:justify-single-word="false" fo:text-indent="0cm" style:auto-text-indent="false" fo:background-color="#ffffff">
        <style:background-image/>
      </style:paragraph-properties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P91" style:family="paragraph" style:parent-style-name="Standard">
      <style:paragraph-properties fo:margin-left="0cm" fo:margin-right="0.093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9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94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P95" style:family="paragraph" style:parent-style-name="Standard">
      <style:paragraph-properties fo:margin-left="0cm" fo:margin-right="0.034cm" fo:text-align="justify" style:justify-single-word="false" fo:text-indent="0.009cm" style:auto-text-indent="false" fo:background-color="#ffffff">
        <style:background-image/>
      </style:paragraph-properties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P96" style:family="paragraph" style:parent-style-name="Standard">
      <style:paragraph-properties fo:margin-left="0cm" fo:margin-right="0cm" fo:text-align="justify" style:justify-single-word="false" fo:text-indent="0.009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0cm" fo:margin-right="0cm" fo:text-align="justify" style:justify-single-word="false" fo:text-indent="0.009cm" style:auto-text-indent="false" fo:background-color="#ffffff" style:snap-to-layout-grid="false">
        <style:background-image/>
      </style:paragraph-properties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text-indent="0.009cm" style:auto-text-indent="false" fo:background-color="#ffffff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100" style:family="paragraph" style:parent-style-name="Standard">
      <style:paragraph-properties fo:margin-left="0cm" fo:margin-right="0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2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2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2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11cm" fo:font-style="normal" fo:font-weight="bold" fo:background-color="#ffff00" style:font-size-asian="10pt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9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0.363cm" fo:text-align="justify" style:justify-single-word="false" fo:text-indent="0.025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left="0cm" fo:margin-right="0cm" fo:line-height="0.363cm" fo:text-align="justify" style:justify-single-word="false" fo:text-indent="0.025cm" style:auto-text-indent="false" fo:background-color="#ffffff" style:snap-to-layout-grid="false">
        <style:background-image/>
      </style:paragraph-properties>
    </style:style>
    <style:style style:name="P107" style:family="paragraph" style:parent-style-name="Standard">
      <style:paragraph-properties fo:margin-left="0cm" fo:margin-right="0cm" fo:line-height="0.363cm" fo:text-align="justify" style:justify-single-word="false" fo:text-indent="0.025cm" style:auto-text-indent="false" fo:background-color="#ffffff" style:snap-to-layout-grid="false">
        <style:background-image/>
      </style:paragraph-properties>
      <style:text-properties fo:color="#000000" fo:font-size="10pt" fo:letter-spacing="-0.011cm" fo:font-weight="bold" style:font-size-asian="10pt" style:font-weight-asian="bold" style:font-name-complex="Times New Roman" style:font-size-complex="10pt" style:font-weight-complex="bold"/>
    </style:style>
    <style:style style:name="P108" style:family="paragraph" style:parent-style-name="Standard">
      <style:paragraph-properties fo:margin-left="0cm" fo:margin-right="0.296cm" fo:text-align="justify" style:justify-single-word="false" fo:text-indent="0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cm" fo:margin-right="0.296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10" style:family="paragraph" style:parent-style-name="Standard">
      <style:paragraph-properties fo:margin-left="0cm" fo:margin-right="0.296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111" style:family="paragraph" style:parent-style-name="Standard">
      <style:paragraph-properties fo:margin-left="0cm" fo:margin-right="0.296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P112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113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0.005cm" fo:font-weight="bold" style:font-size-asian="10pt" style:font-weight-asian="bold" style:font-name-complex="Times New Roman" style:font-size-complex="10pt"/>
    </style:style>
    <style:style style:name="P114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P115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P116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-0.007cm" fo:font-weight="bold" style:font-size-asian="10pt" style:font-weight-asian="bold" style:font-name-complex="Times New Roman" style:font-size-complex="10pt"/>
    </style:style>
    <style:style style:name="P117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118" style:family="paragraph" style:parent-style-name="Standard">
      <style:paragraph-properties fo:margin-left="0cm" fo:margin-right="0.127cm" fo:text-align="justify" style:justify-single-word="false" fo:text-indent="0.009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0cm" fo:margin-right="0.127cm" fo:text-align="justify" style:justify-single-word="false" fo:text-indent="0.009cm" style:auto-text-indent="false" fo:background-color="#ffffff" style:snap-to-layout-grid="false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120" style:family="paragraph" style:parent-style-name="Standard">
      <style:paragraph-properties fo:margin-left="0.009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.009cm" fo:margin-right="0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122" style:family="paragraph" style:parent-style-name="Standard">
      <style:paragraph-properties fo:margin-left="0.009cm" fo:margin-right="0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12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23" style:family="paragraph" style:parent-style-name="Standard">
      <style:paragraph-properties fo:margin-left="0.02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0cm" fo:margin-right="0.136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125" style:family="paragraph" style:parent-style-name="Standard">
      <style:paragraph-properties fo:margin-left="0cm" fo:margin-right="0.136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2cm" fo:font-weight="bold" style:font-name-asian="Batang" style:font-size-asian="10pt" style:language-asian="ko" style:country-asian="KR" style:font-weight-asian="bold" style:font-name-complex="Times New Roman" style:font-size-complex="10pt" fo:hyphenate="true" fo:hyphenation-remain-char-count="2" fo:hyphenation-push-char-count="2"/>
    </style:style>
    <style:style style:name="P126" style:family="paragraph" style:parent-style-name="Standard">
      <style:paragraph-properties fo:margin-left="0cm" fo:margin-right="0.136cm" fo:text-align="justify" style:justify-single-word="false" fo:text-indent="0cm" style:auto-text-indent="false" fo:background-color="#ffffff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127" style:family="paragraph" style:parent-style-name="Standard">
      <style:paragraph-properties fo:margin-left="-0.069cm" fo:margin-right="0cm" fo:text-align="justify" style:justify-single-word="false" fo:text-indent="-0.127cm" style:auto-text-indent="false" fo:background-color="#ffffff">
        <style:background-image/>
      </style:paragraph-properties>
    </style:style>
    <style:style style:name="P128" style:family="paragraph" style:parent-style-name="Standard">
      <style:paragraph-properties fo:margin-left="-0.069cm" fo:margin-right="0cm" fo:text-align="justify" style:justify-single-word="false" fo:hyphenation-ladder-count="no-limit" fo:text-indent="-0.127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29" style:family="paragraph" style:parent-style-name="Standard">
      <style:paragraph-properties fo:margin-left="-0.069cm" fo:margin-right="0cm" fo:text-align="justify" style:justify-single-word="false" fo:hyphenation-ladder-count="no-limit" fo:text-indent="-0.127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5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30" style:family="paragraph" style:parent-style-name="Standard">
      <style:paragraph-properties fo:margin-left="-0.069cm" fo:margin-right="0cm" fo:text-align="justify" style:justify-single-word="false" fo:hyphenation-ladder-count="no-limit" fo:text-indent="-0.127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5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style:justify-single-word="false" fo:text-indent="-0.025cm" style:auto-text-indent="false" fo:background-color="#ffffff">
        <style:background-image/>
      </style:paragraph-properties>
    </style:style>
    <style:style style:name="P132" style:family="paragraph" style:parent-style-name="Standard">
      <style:paragraph-properties fo:margin-left="0cm" fo:margin-right="0cm" fo:text-align="justify" style:justify-single-word="false" fo:text-indent="-0.025cm" style:auto-text-indent="false" fo:background-color="#ffffff" style:snap-to-layout-grid="false">
        <style:background-image/>
      </style:paragraph-properties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-0.025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34" style:family="paragraph" style:parent-style-name="Standard">
      <style:paragraph-properties fo:margin-left="0cm" fo:margin-right="0.118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35" style:family="paragraph" style:parent-style-name="Standard">
      <style:paragraph-properties fo:margin-left="0cm" fo:margin-right="0.118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36" style:family="paragraph" style:parent-style-name="Standard">
      <style:paragraph-properties fo:margin-left="0cm" fo:margin-right="0.118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9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37" style:family="paragraph" style:parent-style-name="Standard">
      <style:paragraph-properties fo:margin-left="0cm" fo:margin-right="0.118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0.009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38" style:family="paragraph" style:parent-style-name="Standard">
      <style:paragraph-properties fo:margin-left="0cm" fo:margin-right="0.118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0.009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39" style:family="paragraph" style:parent-style-name="Standard">
      <style:paragraph-properties fo:margin-left="0cm" fo:margin-right="0.229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40" style:family="paragraph" style:parent-style-name="Standard">
      <style:paragraph-properties fo:margin-left="0cm" fo:margin-right="0.229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4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41" style:family="paragraph" style:parent-style-name="Standard">
      <style:paragraph-properties fo:margin-left="0cm" fo:margin-right="0.229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5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42" style:family="paragraph" style:parent-style-name="Standard">
      <style:paragraph-properties fo:margin-left="0cm" fo:margin-right="0.085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43" style:family="paragraph" style:parent-style-name="Standard">
      <style:paragraph-properties fo:margin-left="0cm" fo:margin-right="0.085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11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44" style:family="paragraph" style:parent-style-name="Standard">
      <style:paragraph-properties fo:margin-left="0cm" fo:margin-right="0.085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11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45" style:family="paragraph" style:parent-style-name="Standard">
      <style:paragraph-properties fo:margin-left="0cm" fo:margin-right="0.085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9cm" fo:font-style="italic" fo:font-weight="bold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146" style:family="paragraph" style:parent-style-name="Standard">
      <style:paragraph-properties fo:margin-left="0cm" fo:margin-right="0.067cm" fo:text-align="justify" style:justify-single-word="false" fo:hyphenation-ladder-count="no-limit" fo:text-indent="0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47" style:family="paragraph" style:parent-style-name="Standard">
      <style:paragraph-properties fo:margin-left="0cm" fo:margin-right="0.102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48" style:family="paragraph" style:parent-style-name="Standard">
      <style:paragraph-properties fo:margin-left="0cm" fo:margin-right="0.025cm" fo:text-align="justify" style:justify-single-word="false" fo:text-indent="-0.009cm" style:auto-text-indent="false" fo:background-color="#ffffff">
        <style:background-image/>
      </style:paragraph-properties>
    </style:style>
    <style:style style:name="P149" style:family="paragraph" style:parent-style-name="Standard">
      <style:paragraph-properties fo:margin-left="0cm" fo:margin-right="0.025cm" fo:text-align="justify" style:justify-single-word="false" fo:text-indent="-0.009cm" style:auto-text-indent="false" fo:background-color="#ffffff" style:snap-to-layout-grid="false">
        <style:background-image/>
      </style:paragraph-properties>
    </style:style>
    <style:style style:name="P150" style:family="paragraph" style:parent-style-name="Standard">
      <style:paragraph-properties fo:margin-left="0cm" fo:margin-right="0.025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0.025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4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.025cm" fo:text-align="justify" style:justify-single-word="false" fo:text-indent="-0.009cm" style:auto-text-indent="false" fo:background-color="#ffffff" style:snap-to-layout-grid="false">
        <style:background-image/>
      </style:paragraph-properties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P153" style:family="paragraph" style:parent-style-name="Standard">
      <style:paragraph-properties fo:margin-left="0cm" fo:margin-right="0.025cm" fo:text-align="justify" style:justify-single-word="false" fo:text-indent="-0.009cm" style:auto-text-indent="false" fo:background-color="#ffffff" style:snap-to-layout-grid="false">
        <style:background-image/>
      </style:paragraph-properties>
      <style:text-properties fo:color="#000000" fo:font-size="10pt" fo:letter-spacing="-0.007cm" fo:font-weight="bold" style:font-size-asian="10pt" style:font-weight-asian="bold" style:font-name-complex="Times New Roman" style:font-size-complex="10pt"/>
    </style:style>
    <style:style style:name="P154" style:family="paragraph" style:parent-style-name="Standard">
      <style:paragraph-properties fo:margin-left="0cm" fo:margin-right="0.161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.161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7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0.161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7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57" style:family="paragraph" style:parent-style-name="Standard">
      <style:paragraph-properties fo:margin-left="0cm" fo:margin-right="0.161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7cm" fo:font-style="italic" fo:font-weight="bold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158" style:family="paragraph" style:parent-style-name="Standard">
      <style:paragraph-properties fo:margin-left="0cm" fo:margin-right="0.161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9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159" style:family="paragraph" style:parent-style-name="Standard">
      <style:paragraph-properties fo:margin-left="0cm" fo:margin-right="0.161cm" fo:text-align="justify" style:justify-single-word="false" fo:hyphenation-ladder-count="no-limit" fo:text-indent="-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9cm" fo:font-style="italic" fo:font-weight="bold" style:font-name-asian="Batang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160" style:family="paragraph" style:parent-style-name="Standard">
      <style:paragraph-properties fo:margin-left="0cm" fo:margin-right="0.254cm" fo:text-align="justify" style:justify-single-word="false" fo:hyphenation-ladder-count="no-limit" fo:text-indent="0.018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0.145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.145cm" fo:text-align="justify" style:justify-single-word="false" fo:hyphenation-ladder-count="no-limit" fo:text-indent="0.009cm" style:auto-text-indent="false" fo:background-color="#ffffff" style:text-autospace="none" style:snap-to-layout-grid="false">
        <style:background-image/>
      </style:paragraph-properties>
      <style:text-properties fo:color="#000000" fo:font-size="10pt" fo:letter-spacing="-0.009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.229cm" fo:text-align="justify" style:justify-single-word="false" fo:text-indent="0.018cm" style:auto-text-indent="false" fo:background-color="#ffffff">
        <style:background-image/>
      </style:paragraph-properties>
    </style:style>
    <style:style style:name="P164" style:family="paragraph" style:parent-style-name="Standard">
      <style:paragraph-properties fo:margin-left="0cm" fo:margin-right="0.152cm" fo:text-align="justify" style:justify-single-word="false" fo:text-indent="-0.009cm" style:auto-text-indent="false" fo:background-color="#ffffff">
        <style:background-image/>
      </style:paragraph-properties>
    </style:style>
    <style:style style:name="P165" style:family="paragraph" style:parent-style-name="Standard">
      <style:paragraph-properties fo:margin-left="0cm" fo:margin-right="0.152cm" fo:text-align="justify" style:justify-single-word="false" fo:text-indent="-0.009cm" style:auto-text-indent="false" fo:background-color="#ffffff" style:snap-to-layout-grid="false">
        <style:background-image/>
      </style:paragraph-properties>
    </style:style>
    <style:style style:name="P166" style:family="paragraph" style:parent-style-name="Standard">
      <style:paragraph-properties fo:margin-left="0cm" fo:margin-right="0.093cm" fo:text-align="justify" style:justify-single-word="false" fo:text-indent="0.009cm" style:auto-text-indent="false" fo:background-color="#ffffff">
        <style:background-image/>
      </style:paragraph-properties>
    </style:style>
    <style:style style:name="P167" style:family="paragraph" style:parent-style-name="Standard">
      <style:paragraph-properties fo:margin-left="0cm" fo:margin-right="0.085cm" fo:text-align="justify" style:justify-single-word="false" fo:text-indent="-0.009cm" style:auto-text-indent="false" fo:background-color="#ffffff" style:snap-to-layout-grid="false">
        <style:background-image/>
      </style:paragraph-properties>
    </style:style>
    <style:style style:name="P168" style:family="paragraph" style:parent-style-name="Standard">
      <style:paragraph-properties fo:margin-left="0cm" fo:margin-right="0.085cm" fo:text-align="justify" style:justify-single-word="false" fo:text-indent="-0.009cm" style:auto-text-indent="false" fo:background-color="#ffffff">
        <style:background-image/>
      </style:paragraph-properties>
      <style:text-properties fo:color="#000000" fo:font-size="10pt" fo:letter-spacing="-0.009cm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169" style:family="paragraph" style:parent-style-name="Standard">
      <style:paragraph-properties fo:margin-left="0.0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70" style:family="paragraph" style:parent-style-name="Standard" style:master-page-name="Standard">
      <style:paragraph-properties style:page-number="auto"/>
    </style:style>
    <style:style style:name="P171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2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T5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8" style:family="text"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fo:font-size="10pt" fo:letter-spacing="-0.005cm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letter-spacing="-0.005cm" fo:font-weight="bold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fo:color="#000000" fo:font-size="10pt" fo:letter-spacing="-0.00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fo:font-size="10pt" fo:letter-spacing="-0.005cm" fo:font-weight="bold" fo:background-color="#ffffff" style:font-size-asian="10pt" style:font-weight-asian="bold" style:font-name-complex="Times New Roman" style:font-size-complex="10pt"/>
    </style:style>
    <style:style style:name="T14" style:family="text">
      <style:text-properties fo:color="#000000" fo:font-size="10pt" fo:letter-spacing="-0.005cm" fo:font-weight="bold" fo:background-color="#ffffff" style:font-name-asian="Times New Roman" style:font-size-asian="10pt" style:font-weight-asian="bold" style:font-name-complex="Times New Roman" style:font-size-complex="10pt"/>
    </style:style>
    <style:style style:name="T15" style:family="text">
      <style:text-properties fo:color="#000000" fo:font-size="10pt" fo:letter-spacing="-0.005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fo:color="#000000" fo:font-size="10pt" fo:letter-spacing="-0.005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fo:color="#000000" fo:font-size="10pt" fo:letter-spacing="-0.005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fo:color="#000000" fo:font-size="10pt" fo:letter-spacing="-0.005cm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fo:color="#000000" fo:font-size="10pt" fo:letter-spacing="-0.005cm" fo:font-style="normal" fo:font-weight="bold" style:font-name-asian="Times New Roman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20" style:family="text">
      <style:text-properties fo:color="#000000" fo:font-size="10pt" fo:letter-spacing="-0.005cm" fo:font-style="italic" fo:font-weight="bold" style:font-name-asian="Batang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fo:color="#000000" fo:font-size="10pt" fo:letter-spacing="-0.002cm" fo:font-weight="bold" style:font-size-asian="10pt" style:font-weight-asian="bold" style:font-name-complex="Times New Roman" style:font-size-complex="10pt"/>
    </style:style>
    <style:style style:name="T22" style:family="text">
      <style:text-properties fo:color="#000000" fo:font-size="10pt" fo:letter-spacing="-0.002cm" fo:font-weight="bold" style:font-name-asian="Times New Roman" style:font-size-asian="10pt" style:font-weight-asian="bold" style:font-name-complex="Times New Roman" style:font-size-complex="10pt"/>
    </style:style>
    <style:style style:name="T23" style:family="text">
      <style:text-properties fo:color="#000000" fo:font-size="10pt" fo:letter-spacing="-0.002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fo:color="#000000" fo:font-size="10pt" fo:letter-spacing="-0.002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25" style:family="text">
      <style:text-properties fo:color="#000000" fo:font-size="10pt" fo:letter-spacing="-0.002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26" style:family="text">
      <style:text-properties fo:color="#000000" fo:font-size="10pt" fo:letter-spacing="-0.002cm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7" style:family="text">
      <style:text-properties fo:color="#000000" fo:font-size="10pt" fo:letter-spacing="-0.002cm" fo:font-style="normal" fo:font-weight="bold" style:font-name-asian="Times New Roman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28" style:family="text">
      <style:text-properties fo:color="#000000" fo:font-size="10pt" fo:letter-spacing="-0.002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fo:color="#000000" fo:font-size="10pt" fo:letter-spacing="-0.002cm" fo:font-style="italic" fo:font-weight="bold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30" style:family="text">
      <style:text-properties fo:color="#000000" fo:font-size="10pt" fo:letter-spacing="-0.002cm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1" style:family="text">
      <style:text-properties fo:color="#000000" fo:font-size="10pt" fo:letter-spacing="-0.002cm" fo:font-style="italic" fo:font-weight="bold" style:font-name-asian="Times New Roman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32" style:family="text">
      <style:text-properties fo:color="#000000" fo:font-size="10pt" fo:letter-spacing="-0.002cm" fo:font-style="italic" fo:font-weight="bold" style:font-name-asian="Batang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33" style:family="text">
      <style:text-properties fo:color="#000000" fo:font-size="10pt" fo:letter-spacing="-0.011cm" fo:font-weight="bold" style:font-size-asian="10pt" style:font-weight-asian="bold" style:font-name-complex="Times New Roman" style:font-size-complex="10pt"/>
    </style:style>
    <style:style style:name="T34" style:family="text">
      <style:text-properties fo:color="#000000" fo:font-size="10pt" fo:letter-spacing="-0.011cm" fo:font-weight="bold" style:font-size-asian="10pt" style:font-weight-asian="bold" style:font-name-complex="Times New Roman" style:font-size-complex="10pt" style:font-style-complex="italic" style:font-weight-complex="bold"/>
    </style:style>
    <style:style style:name="T35" style:family="text">
      <style:text-properties fo:color="#000000" fo:font-size="10pt" fo:letter-spacing="-0.011cm" fo:font-weight="bold" style:font-size-asian="10pt" style:font-weight-asian="bold" style:font-name-complex="Times New Roman" style:font-size-complex="10pt" style:font-weight-complex="bold"/>
    </style:style>
    <style:style style:name="T36" style:family="text">
      <style:text-properties fo:color="#000000" fo:font-size="10pt" fo:letter-spacing="-0.011cm" fo:font-weight="bold" style:font-size-asian="10pt" style:font-weight-asian="bold" style:font-size-complex="10pt" style:font-weight-complex="bold"/>
    </style:style>
    <style:style style:name="T37" style:family="text">
      <style:text-properties fo:color="#000000" fo:font-size="10pt" fo:letter-spacing="-0.011cm" fo:font-weight="bold" style:font-size-asian="10pt" style:font-weight-asian="bold" style:font-size-complex="10pt" style:font-style-complex="italic" style:font-weight-complex="bold"/>
    </style:style>
    <style:style style:name="T38" style:family="text">
      <style:text-properties fo:color="#000000" fo:font-size="10pt" fo:letter-spacing="-0.011cm" fo:font-weight="bold" style:font-name-asian="Times New Roman" style:font-size-asian="10pt" style:font-weight-asian="bold" style:font-name-complex="Times New Roman" style:font-size-complex="10pt"/>
    </style:style>
    <style:style style:name="T39" style:family="text">
      <style:text-properties fo:color="#000000" fo:font-size="10pt" fo:letter-spacing="-0.011cm" fo:font-weight="bold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T40" style:family="text">
      <style:text-properties fo:color="#000000" fo:font-size="10pt" fo:letter-spacing="-0.011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1" style:family="text">
      <style:text-properties fo:color="#000000" fo:font-size="10pt" fo:letter-spacing="-0.011cm" fo:font-weight="bold" fo:background-color="#ffffff" style:font-size-asian="10pt" style:font-weight-asian="bold" style:font-name-complex="Times New Roman" style:font-size-complex="10pt"/>
    </style:style>
    <style:style style:name="T42" style:family="text">
      <style:text-properties fo:color="#000000" fo:font-size="10pt" fo:letter-spacing="-0.011cm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43" style:family="text">
      <style:text-properties fo:color="#000000" fo:font-size="10pt" fo:letter-spacing="-0.011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4" style:family="text">
      <style:text-properties fo:color="#000000" fo:font-size="10pt" fo:letter-spacing="-0.011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5" style:family="text">
      <style:text-properties fo:color="#000000" fo:font-size="10pt" fo:letter-spacing="-0.011cm" fo:font-style="italic" fo:font-weight="bold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46" style:family="text">
      <style:text-properties fo:color="#000000" fo:font-size="10pt" fo:letter-spacing="-0.011cm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T47" style:family="text">
      <style:text-properties fo:color="#000000" fo:font-size="10pt" fo:letter-spacing="-0.011cm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8" style:family="text">
      <style:text-properties fo:color="#000000" fo:font-size="10pt" fo:letter-spacing="-0.011cm" fo:font-style="italic" fo:font-weight="bold" style:font-name-asian="Times New Roman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49" style:family="text">
      <style:text-properties fo:color="#000000" fo:font-size="10pt" fo:letter-spacing="-0.011cm" fo:font-style="italic" fo:font-weight="bold" style:font-name-asian="Batang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50" style:family="text">
      <style:text-properties fo:color="#000000" fo:font-size="10pt" fo:letter-spacing="-0.011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1" style:family="text">
      <style:text-properties fo:color="#000000" fo:font-size="10pt" fo:letter-spacing="-0.011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52" style:family="text">
      <style:text-properties fo:color="#000000" fo:font-size="10pt" fo:letter-spacing="-0.011cm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3" style:family="text">
      <style:text-properties fo:color="#000000" fo:font-size="10pt" fo:letter-spacing="-0.011cm" fo:font-style="normal" fo:font-weight="bold" style:font-name-asian="Times New Roman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54" style:family="text">
      <style:text-properties fo:color="#000000" fo:font-size="10pt" fo:letter-spacing="-0.011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55" style:family="text">
      <style:text-properties fo:color="#000000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56" style:family="text">
      <style:text-properties fo:color="#000000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7" style:family="text">
      <style:text-properties fo:color="#000000" fo:font-size="10pt" fo:letter-spacing="-0.007cm" fo:font-weight="bold" style:font-size-asian="10pt" style:font-weight-asian="bold" style:font-name-complex="Times New Roman" style:font-size-complex="10pt"/>
    </style:style>
    <style:style style:name="T58" style:family="text">
      <style:text-properties fo:color="#000000"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T59" style:family="text">
      <style:text-properties fo:color="#000000" fo:font-size="10pt" fo:letter-spacing="-0.007cm" fo:font-weight="bold" style:font-size-asian="10pt" style:font-weight-asian="bold" style:font-size-complex="10pt" style:font-style-complex="italic" style:font-weight-complex="bold"/>
    </style:style>
    <style:style style:name="T60" style:family="text">
      <style:text-properties fo:color="#000000" fo:font-size="10pt" fo:letter-spacing="-0.007cm" fo:font-weight="bold" style:font-size-asian="10pt" style:font-weight-asian="bold" style:font-size-complex="10pt" style:font-weight-complex="bold"/>
    </style:style>
    <style:style style:name="T61" style:family="text">
      <style:text-properties fo:color="#000000" fo:font-size="10pt" fo:letter-spacing="-0.007cm" fo:font-weight="bold" style:font-name-asian="Times New Roman" style:font-size-asian="10pt" style:font-weight-asian="bold" style:font-name-complex="Times New Roman" style:font-size-complex="10pt"/>
    </style:style>
    <style:style style:name="T62" style:family="text">
      <style:text-properties fo:color="#000000" fo:font-size="10pt" fo:letter-spacing="-0.007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3" style:family="text">
      <style:text-properties fo:color="#000000" fo:font-size="10pt" fo:letter-spacing="-0.007cm" fo:font-weight="bold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T64" style:family="text">
      <style:text-properties fo:color="#000000" fo:font-size="10pt" fo:letter-spacing="-0.007cm" fo:font-weight="bold" fo:background-color="#ffffff" style:font-size-asian="10pt" style:font-weight-asian="bold" style:font-name-complex="Times New Roman" style:font-size-complex="10pt"/>
    </style:style>
    <style:style style:name="T65" style:family="text">
      <style:text-properties fo:color="#000000" fo:font-size="10pt" fo:letter-spacing="-0.007cm" fo:font-weight="bold" fo:background-color="#ffffff" style:font-name-asian="Times New Roman" style:font-size-asian="10pt" style:font-weight-asian="bold" style:font-name-complex="Times New Roman" style:font-size-complex="10pt"/>
    </style:style>
    <style:style style:name="T66" style:family="text">
      <style:text-properties fo:color="#000000" fo:font-size="10pt" fo:letter-spacing="-0.00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7" style:family="text">
      <style:text-properties fo:color="#000000" fo:font-size="10pt" fo:letter-spacing="-0.007cm" fo:font-style="italic" fo:font-weight="bold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68" style:family="text">
      <style:text-properties fo:color="#000000" fo:font-size="10pt" fo:letter-spacing="-0.007cm" fo:font-style="italic" fo:font-weight="bold" style:font-name-asian="Batang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69" style:family="text">
      <style:text-properties fo:color="#000000" fo:font-size="10pt" fo:letter-spacing="-0.007cm" fo:font-style="italic" fo:font-weight="bold" style:font-name-asian="Times New Roman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70" style:family="text">
      <style:text-properties fo:color="#000000" fo:font-size="10pt" fo:letter-spacing="-0.007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1" style:family="text">
      <style:text-properties fo:color="#000000" fo:font-size="10pt" fo:letter-spacing="-0.007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72" style:family="text">
      <style:text-properties fo:color="#000000" fo:font-size="10pt" fo:letter-spacing="-0.007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73" style:family="text">
      <style:text-properties fo:color="#000000" fo:font-size="10pt" fo:letter-spacing="-0.007cm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4" style:family="text">
      <style:text-properties fo:color="#000000" fo:font-size="10pt" fo:letter-spacing="-0.007cm" fo:font-style="normal" fo:font-weight="bold" style:font-name-asian="Times New Roman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75" style:family="text">
      <style:text-properties fo:color="#000000" fo:font-size="10pt" fo:letter-spacing="-0.004cm" style:font-size-asian="10pt" style:font-size-complex="10pt"/>
    </style:style>
    <style:style style:name="T76" style:family="text">
      <style:text-properties fo:color="#000000" fo:font-size="10pt" fo:letter-spacing="-0.004cm" fo:font-weight="bold" style:font-size-asian="10pt" style:font-weight-asian="bold" style:font-name-complex="Times New Roman" style:font-size-complex="10pt"/>
    </style:style>
    <style:style style:name="T77" style:family="text">
      <style:text-properties fo:color="#000000" fo:font-size="10pt" fo:letter-spacing="-0.004cm" fo:font-weight="bold" style:font-size-asian="10pt" style:font-weight-asian="bold" style:font-size-complex="10pt" style:font-weight-complex="bold"/>
    </style:style>
    <style:style style:name="T78" style:family="text">
      <style:text-properties fo:color="#000000" fo:font-size="10pt" fo:letter-spacing="-0.004cm" fo:font-weight="bold" style:font-name-asian="Times New Roman" style:font-size-asian="10pt" style:font-weight-asian="bold" style:font-name-complex="Times New Roman" style:font-size-complex="10pt"/>
    </style:style>
    <style:style style:name="T79" style:family="text">
      <style:text-properties fo:color="#000000" fo:font-size="10pt" fo:letter-spacing="-0.004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0" style:family="text">
      <style:text-properties fo:color="#000000" fo:font-size="10pt" fo:letter-spacing="-0.004cm" fo:font-style="italic" fo:font-weight="bold" style:font-size-asian="10pt" style:font-style-asian="italic" style:font-weight-asian="bold" style:font-name-complex="Times New Roman" style:font-size-complex="10pt"/>
    </style:style>
    <style:style style:name="T81" style:family="text">
      <style:text-properties fo:color="#000000" fo:font-size="10pt" fo:letter-spacing="-0.004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2" style:family="text">
      <style:text-properties fo:color="#000000" fo:font-size="10pt" fo:letter-spacing="-0.004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83" style:family="text">
      <style:text-properties fo:color="#000000" fo:font-size="10pt" fo:letter-spacing="-0.004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84" style:family="text">
      <style:text-properties fo:color="#000000" fo:font-size="10pt" fo:letter-spacing="-0.004cm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5" style:family="text">
      <style:text-properties fo:color="#000000" fo:font-size="10pt" fo:letter-spacing="-0.004cm" fo:font-style="normal" fo:font-weight="bold" style:font-name-asian="Times New Roman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86" style:family="text">
      <style:text-properties fo:color="#000000" fo:font-size="10pt" fo:letter-spacing="-0.009cm" fo:font-weight="bold" style:font-size-asian="10pt" style:font-weight-asian="bold" style:font-name-complex="Times New Roman" style:font-size-complex="10pt"/>
    </style:style>
    <style:style style:name="T87" style:family="text">
      <style:text-properties fo:color="#000000" fo:font-size="10pt" fo:letter-spacing="-0.009cm" fo:font-weight="bold" style:font-size-asian="10pt" style:font-weight-asian="bold" style:font-size-complex="10pt" style:font-weight-complex="bold"/>
    </style:style>
    <style:style style:name="T88" style:family="text">
      <style:text-properties fo:color="#000000" fo:font-size="10pt" fo:letter-spacing="-0.009cm" fo:font-weight="bold" style:font-name-asian="Times New Roman" style:font-size-asian="10pt" style:font-weight-asian="bold" style:font-name-complex="Times New Roman" style:font-size-complex="10pt"/>
    </style:style>
    <style:style style:name="T89" style:family="text">
      <style:text-properties fo:color="#000000" fo:font-size="10pt" fo:letter-spacing="-0.009cm" fo:font-weight="bold" style:font-name-asian="Times New Roman" style:font-size-asian="10pt" style:font-weight-asian="bold" style:font-name-complex="Times New Roman" style:font-size-complex="10pt" style:font-style-complex="italic"/>
    </style:style>
    <style:style style:name="T90" style:family="text">
      <style:text-properties fo:color="#000000" fo:font-size="10pt" fo:letter-spacing="-0.009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1" style:family="text">
      <style:text-properties fo:color="#000000" fo:font-size="10pt" fo:letter-spacing="-0.009cm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92" style:family="text">
      <style:text-properties fo:color="#000000" fo:font-size="10pt" fo:letter-spacing="-0.009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3" style:family="text">
      <style:text-properties fo:color="#000000" fo:font-size="10pt" fo:letter-spacing="-0.009cm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T94" style:family="text">
      <style:text-properties fo:color="#000000" fo:font-size="10pt" fo:letter-spacing="-0.009cm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5" style:family="text">
      <style:text-properties fo:color="#000000" fo:font-size="10pt" fo:letter-spacing="-0.009cm" fo:font-style="italic" fo:font-weight="bold" style:font-name-asian="Times New Roman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96" style:family="text">
      <style:text-properties fo:color="#000000" fo:font-size="10pt" fo:letter-spacing="-0.009cm" fo:font-style="italic" fo:font-weight="bold" style:font-name-asian="Batang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97" style:family="text">
      <style:text-properties fo:color="#000000" fo:font-size="10pt" fo:letter-spacing="-0.009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8" style:family="text">
      <style:text-properties fo:color="#000000" fo:font-size="10pt" fo:letter-spacing="-0.009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99" style:family="text">
      <style:text-properties fo:color="#000000" fo:font-size="10pt" fo:letter-spacing="-0.009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00" style:family="text">
      <style:text-properties fo:color="#000000" fo:font-size="10pt" fo:letter-spacing="-0.009cm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1" style:family="text">
      <style:text-properties fo:color="#000000" fo:font-size="10pt" fo:letter-spacing="-0.009cm" fo:font-style="normal" fo:font-weight="bold" style:font-name-asian="Times New Roman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02" style:family="text">
      <style:text-properties fo:color="#000000" fo:font-size="10pt" fo:letter-spacing="-0.014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3" style:family="text">
      <style:text-properties fo:color="#000000" fo:font-size="10pt" fo:letter-spacing="-0.014cm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4" style:family="text">
      <style:text-properties fo:color="#000000" fo:font-size="10pt" fo:letter-spacing="-0.014cm" fo:font-style="italic" fo:font-weight="bold" style:font-name-asian="Times New Roman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105" style:family="text">
      <style:text-properties fo:color="#000000" fo:font-size="10pt" fo:letter-spacing="-0.014cm" fo:font-style="italic" fo:font-weight="bold" style:font-name-asian="Batang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106" style:family="text">
      <style:text-properties fo:color="#000000" fo:font-size="10pt" fo:letter-spacing="-0.014cm" fo:font-weight="bold" style:font-size-asian="10pt" style:font-weight-asian="bold" style:font-name-complex="Times New Roman" style:font-size-complex="10pt"/>
    </style:style>
    <style:style style:name="T107" style:family="text">
      <style:text-properties fo:color="#000000" fo:font-size="10pt" fo:letter-spacing="-0.014cm" fo:font-weight="bold" style:font-size-asian="10pt" style:font-weight-asian="bold" style:font-name-complex="Times New Roman" style:font-size-complex="10pt" style:font-style-complex="italic" style:font-weight-complex="bold"/>
    </style:style>
    <style:style style:name="T108" style:family="text">
      <style:text-properties fo:color="#000000" fo:font-size="10pt" fo:letter-spacing="-0.014cm" fo:font-weight="bold" style:font-name-asian="Times New Roman" style:font-size-asian="10pt" style:font-weight-asian="bold" style:font-name-complex="Times New Roman" style:font-size-complex="10pt"/>
    </style:style>
    <style:style style:name="T109" style:family="text">
      <style:text-properties fo:color="#000000" fo:font-size="10pt" fo:letter-spacing="-0.014cm" fo:font-weight="bold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T110" style:family="text">
      <style:text-properties fo:color="#000000" fo:font-size="10pt" fo:letter-spacing="-0.014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1" style:family="text">
      <style:text-properties fo:color="#000000" fo:font-size="10pt" fo:letter-spacing="-0.014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12" style:family="text">
      <style:text-properties fo:color="#000000" fo:font-size="10pt" fo:letter-spacing="-0.014cm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3" style:family="text">
      <style:text-properties fo:color="#000000" fo:font-size="10pt" fo:letter-spacing="-0.014cm" fo:font-style="normal" fo:font-weight="bold" style:font-name-asian="Times New Roman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14" style:family="text">
      <style:text-properties fo:color="#000000" fo:font-size="10pt" fo:letter-spacing="-0.012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5" style:family="text">
      <style:text-properties fo:color="#000000" fo:font-size="10pt" fo:letter-spacing="-0.012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6" style:family="text">
      <style:text-properties fo:color="#000000" fo:font-size="10pt" fo:letter-spacing="-0.012cm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7" style:family="text">
      <style:text-properties fo:color="#000000" fo:font-size="10pt" fo:letter-spacing="-0.012cm" fo:font-style="italic" fo:font-weight="bold" style:font-name-asian="Times New Roman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118" style:family="text">
      <style:text-properties fo:color="#000000" fo:font-size="10pt" fo:letter-spacing="-0.012cm" fo:font-style="italic" fo:font-weight="bold" style:font-name-asian="Batang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119" style:family="text">
      <style:text-properties fo:color="#000000" fo:font-size="10pt" fo:letter-spacing="-0.012cm" fo:font-weight="bold" style:font-size-asian="10pt" style:font-weight-asian="bold" style:font-name-complex="Times New Roman" style:font-size-complex="10pt"/>
    </style:style>
    <style:style style:name="T120" style:family="text">
      <style:text-properties fo:color="#000000" fo:font-size="10pt" fo:letter-spacing="-0.012cm" fo:font-weight="bold" style:font-size-asian="10pt" style:font-weight-asian="bold" style:font-name-complex="Times New Roman" style:font-size-complex="10pt" style:font-style-complex="italic" style:font-weight-complex="bold"/>
    </style:style>
    <style:style style:name="T121" style:family="text">
      <style:text-properties fo:color="#000000" fo:font-size="10pt" fo:letter-spacing="-0.012cm" fo:font-weight="bold" style:font-size-asian="10pt" style:font-weight-asian="bold" style:font-size-complex="10pt" style:font-weight-complex="bold"/>
    </style:style>
    <style:style style:name="T122" style:family="text">
      <style:text-properties fo:color="#000000" fo:font-size="10pt" fo:letter-spacing="-0.012cm" fo:font-weight="bold" style:font-name-asian="Times New Roman" style:font-size-asian="10pt" style:font-weight-asian="bold" style:font-name-complex="Times New Roman" style:font-size-complex="10pt"/>
    </style:style>
    <style:style style:name="T123" style:family="text">
      <style:text-properties fo:color="#000000" fo:font-size="10pt" fo:letter-spacing="-0.012cm" fo:font-weight="bold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T124" style:family="text">
      <style:text-properties fo:color="#000000" fo:font-size="10pt" fo:letter-spacing="-0.01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5" style:family="text">
      <style:text-properties fo:color="#000000" fo:font-size="10pt" fo:letter-spacing="-0.012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italic" style:font-weight-complex="bold"/>
    </style:style>
    <style:style style:name="T126" style:family="text">
      <style:text-properties fo:color="#000000" fo:font-size="10pt" fo:letter-spacing="-0.012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27" style:family="text">
      <style:text-properties fo:color="#000000" fo:font-size="10pt" fo:letter-spacing="-0.012cm" fo:font-style="normal" fo:font-weight="bold" style:font-name-asian="Times New Roman" style:font-size-asian="10pt" style:language-asian="ko" style:country-asian="KR" style:font-style-asian="normal" style:font-weight-asian="bold" style:font-name-complex="Times New Roman" style:font-size-complex="10pt" style:font-style-complex="italic" style:font-weight-complex="bold"/>
    </style:style>
    <style:style style:name="T128" style:family="text">
      <style:text-properties fo:color="#000000" fo:font-size="10pt" fo:letter-spacing="-0.012cm" fo:font-style="normal" fo:font-weight="bold" style:font-name-asian="Times New Roman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29" style:family="text">
      <style:text-properties fo:color="#000000" fo:font-size="10pt" fo:letter-spacing="-0.018cm" fo:font-weight="bold" style:font-size-asian="10pt" style:font-weight-asian="bold" style:font-name-complex="Times New Roman" style:font-size-complex="10pt"/>
    </style:style>
    <style:style style:name="T130" style:family="text">
      <style:text-properties fo:color="#000000" fo:font-size="10pt" fo:letter-spacing="-0.023cm" fo:font-weight="bold" style:font-size-asian="10pt" style:font-weight-asian="bold" style:font-name-complex="Times New Roman" style:font-size-complex="10pt"/>
    </style:style>
    <style:style style:name="T131" style:family="text">
      <style:text-properties fo:color="#000000" fo:font-size="10pt" fo:language="en" fo:country="US" fo:font-weight="bold" style:font-size-asian="10pt" style:font-weight-asian="bold" style:font-name-complex="Times New Roman" style:font-size-complex="10pt"/>
    </style:style>
    <style:style style:name="T132" style:family="text">
      <style:text-properties fo:color="#000000" fo:font-size="10pt" fo:letter-spacing="0.004cm" fo:font-weight="bold" style:font-size-asian="10pt" style:font-weight-asian="bold" style:font-name-complex="Times New Roman" style:font-size-complex="10pt"/>
    </style:style>
    <style:style style:name="T133" style:family="text">
      <style:text-properties fo:color="#000000" fo:font-size="10pt" fo:letter-spacing="0.005cm" fo:font-weight="bold" style:font-size-asian="10pt" style:font-weight-asian="bold" style:font-name-complex="Times New Roman" style:font-size-complex="10pt"/>
    </style:style>
    <style:style style:name="T134" style:family="text">
      <style:text-properties fo:color="#000000" fo:font-size="10pt" fo:letter-spacing="0.005cm" fo:font-weight="bold" style:font-name-asian="Times New Roman" style:font-size-asian="10pt" style:font-weight-asian="bold" style:font-name-complex="Times New Roman" style:font-size-complex="10pt"/>
    </style:style>
    <style:style style:name="T135" style:family="text">
      <style:text-properties fo:color="#000000" fo:font-size="10pt" fo:letter-spacing="0.009cm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36" style:family="text">
      <style:text-properties fo:color="#000000" fo:font-size="10pt" fo:letter-spacing="0.009cm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37" style:family="text">
      <style:text-properties fo:color="#000000" fo:font-size="10pt" fo:letter-spacing="0.009cm" fo:font-style="normal" fo:font-weight="bold" style:font-name-asian="Times New Roman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38" style:family="text">
      <style:text-properties fo:color="#000000" fo:font-size="10pt" fo:letter-spacing="-0.016cm" fo:font-weight="bold" style:font-size-asian="10pt" style:font-weight-asian="bold" style:font-name-complex="Times New Roman" style:font-size-complex="10pt"/>
    </style:style>
    <style:style style:name="T139" style:family="text">
      <style:text-properties fo:color="#000000" fo:font-size="10pt" fo:letter-spacing="-0.016cm" fo:font-weight="bold" style:font-name-asian="Times New Roman" style:font-size-asian="10pt" style:font-weight-asian="bold" style:font-name-complex="Times New Roman" style:font-size-complex="10pt"/>
    </style:style>
    <style:style style:name="T140" style:family="text">
      <style:text-properties fo:color="#000000" fo:font-size="10pt" fo:letter-spacing="-0.016cm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1" style:family="text">
      <style:text-properties fo:color="#000000" fo:font-size="10pt" fo:letter-spacing="-0.016cm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2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4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4" style:family="text">
      <style:text-properties fo:font-size="10pt" fo:font-style="italic" fo:font-weight="bold" style:font-size-asian="10pt" style:language-asian="ko" style:country-asian="KR" style:font-style-asian="italic" style:font-weight-asian="bold" style:font-size-complex="10pt" style:font-style-complex="italic" style:font-weight-complex="bold"/>
    </style:style>
    <style:style style:name="T145" style:family="text"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46" style:family="text"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7" style:family="text">
      <style:text-properties fo:font-size="10pt" fo:font-style="italic" fo:font-weight="bold" style:font-name-asian="Batang" style:font-size-asian="10pt" style:language-asian="ko" style:country-asian="KR" style:font-style-asian="italic" style:font-weight-asian="bold" style:font-name-complex="Times New Roman" style:font-size-complex="10pt" style:font-style-complex="italic" style:font-weight-complex="bold"/>
    </style:style>
    <style:style style:name="T148" style:family="text">
      <style:text-properties fo:font-size="10pt" fo:font-weight="bold" style:font-size-asian="10pt" style:font-weight-asian="bold" style:font-name-complex="Times New Roman" style:font-size-complex="10pt"/>
    </style:style>
    <style:style style:name="T14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50" style:family="text">
      <style:text-properties fo:font-size="10pt" fo:font-weight="bold" style:font-size-asian="10pt" style:font-weight-asian="bold" style:font-size-complex="10pt" style:font-weight-complex="bold"/>
    </style:style>
    <style:style style:name="T151" style:family="text">
      <style:text-properties fo:font-size="10pt" fo:font-weight="bold" style:font-size-asian="10pt" style:language-asian="ko" style:country-asian="KR" style:font-weight-asian="bold" style:font-size-complex="10pt" style:font-weight-complex="bold"/>
    </style:style>
    <style:style style:name="T152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153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4" style:family="text">
      <style:text-properties fo:font-size="10pt" fo:font-weight="bold" style:font-name-asian="Times New Roman" style:font-size-asian="10pt" style:language-asian="ko" style:country-asian="KR" style:font-weight-asian="bold" style:font-name-complex="Times New Roman" style:font-size-complex="10pt" style:font-weight-complex="bold"/>
    </style:style>
    <style:style style:name="T155" style:family="text">
      <style:text-properties fo:font-size="10pt" fo:letter-spacing="-0.005cm" fo:font-weight="bold" style:font-size-asian="10pt" style:font-weight-asian="bold" style:font-name-complex="Times New Roman" style:font-size-complex="10pt"/>
    </style:style>
    <style:style style:name="T156" style:family="text">
      <style:text-properties fo:font-size="10pt" fo:letter-spacing="-0.005cm" fo:font-weight="bold" style:font-name-asian="Times New Roman" style:font-size-asian="10pt" style:font-weight-asian="bold" style:font-name-complex="Times New Roman" style:font-size-complex="10pt"/>
    </style:style>
    <style:style style:name="T157" style:family="text">
      <style:text-properties fo:font-size="10pt" fo:letter-spacing="-0.005cm" fo:font-style="italic" fo:font-weight="bold" style:font-size-asian="10pt" style:font-style-asian="italic" style:font-weight-asian="bold" style:font-name-complex="Times New Roman" style:font-size-complex="10pt"/>
    </style:style>
    <style:style style:name="T158" style:family="text">
      <style:text-properties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15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0" style:family="text">
      <style:text-properties fo:font-size="10pt" fo:font-style="normal" fo:font-weight="bold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61" style:family="text">
      <style:text-properties fo:font-size="10pt" fo:font-style="normal" fo:font-weight="bold" style:font-name-asian="Batang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62" style:family="text">
      <style:text-properties fo:font-size="10pt" fo:font-style="normal" fo:font-weight="bold" style:font-name-asian="Times New Roman" style:font-size-asian="10pt" style:language-asian="ko" style:country-asian="KR" style:font-style-asian="normal" style:font-weight-asian="bold" style:font-name-complex="Times New Roman" style:font-size-complex="10pt" style:font-style-complex="normal" style:font-weight-complex="bold"/>
    </style:style>
    <style:style style:name="T163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4" style:family="text">
      <style:text-properties style:font-name-asian="Times New Roman"/>
    </style:style>
    <style:style style:name="T165" style:family="text">
      <style:text-properties style:font-name-asian="Times New Roman" style:font-name-complex="Times New Roman"/>
    </style:style>
    <style:style style:name="T166" style:family="text">
      <style:text-properties style:font-name-asian="Batang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3" office:value-type="string">
            <text:p text:style-name="P2"><text:span text:style-name="T7">№ </text:span><text:span text:style-name="T4">п/п</text:span></text:p>
          </table:table-cell>
          <table:table-cell table:style-name="Таблица1.A1" table:number-rows-spanned="3" office:value-type="string">
            <text:p text:style-name="P2"><text:span text:style-name="T4">Тема</text:span><text:span text:style-name="T7"> </text:span><text:span text:style-name="T4">урока</text:span></text:p>
          </table:table-cell>
          <table:table-cell table:style-name="Таблица1.A1" table:number-rows-spanned="3" office:value-type="string">
            <text:p text:style-name="P7">Дата</text:p>
          </table:table-cell>
          <table:table-cell table:style-name="Таблица1.A1" table:number-rows-spanned="3" office:value-type="string">
            <text:p text:style-name="P2"><text:span text:style-name="T4">Тип</text:span><text:span text:style-name="T7"> </text:span><text:span text:style-name="T4">урока</text:span></text:p>
          </table:table-cell>
          <table:table-cell table:style-name="Таблица1.A1" table:number-columns-spanned="3" office:value-type="string">
            <text:p text:style-name="P2"><text:span text:style-name="T4">Планируемые</text:span><text:span text:style-name="T7"> </text:span><text:span text:style-name="T4">результаты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8">Учебные действия</text:p>
          </table:table-cell>
          <table:table-cell table:style-name="Таблица1.A1" table:number-rows-spanned="2" office:value-type="string">
            <text:p text:style-name="P2"><text:span text:style-name="T4">Оборудование,</text:span><text:span text:style-name="T7"> </text:span><text:span text:style-name="T4">ЭОР</text:span></text:p>
          </table:table-cell>
          <table:table-cell table:style-name="Таблица1.A1" table:number-rows-spanned="2" office:value-type="string">
            <text:p text:style-name="P2"><text:span text:style-name="T4">Домашнее</text:span><text:span text:style-name="T7"> </text:span><text:span text:style-name="T4">задание</text:span></text:p>
          </table:table-cell>
          <table:table-cell table:style-name="Таблица1.K1" table:number-rows-spanned="2" office:value-type="string">
            <text:p text:style-name="P8">Примечания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Предметные</text:p>
            <text:p text:style-name="P4"/>
          </table:table-cell>
          <table:table-cell table:style-name="Таблица1.A1" table:number-columns-spanned="2" office:value-type="string">
            <text:p text:style-name="P5">УУ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Метапредметные</text:p>
          </table:table-cell>
          <table:table-cell table:style-name="Таблица1.A1" office:value-type="string">
            <text:p text:style-name="P5">Личностны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K1" office:value-type="string">
            <text:p text:style-name="P8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8">1</text:p>
          </table:table-cell>
          <table:table-cell table:style-name="Таблица2.B1" table:number-columns-spanned="2" office:value-type="string">
            <text:p text:style-name="P7">Введение.<text:span text:style-name="T164"> </text:span>Знакомство<text:span text:style-name="T164"> </text:span>со<text:span text:style-name="T164"> </text:span>статьёй<text:span text:style-name="T164"> </text:span>учебника<text:span text:style-name="T164"> </text:span>«Читайте<text:span text:style-name="T164"> </text:span>не<text:span text:style-name="T164"> </text:span>торопясь<text:span text:style-name="T164">…</text:span>»</text:p>
            <text:p text:style-name="P29"/>
          </table:table-cell>
          <table:covered-table-cell/>
          <table:table-cell table:style-name="Таблица2.B1" office:value-type="string">
            <text:p text:style-name="P30"/>
          </table:table-cell>
          <table:table-cell table:style-name="Таблица2.B1" office:value-type="string">
            <text:p text:style-name="P30"/>
          </table:table-cell>
          <table:table-cell table:style-name="Таблица2.B1" office:value-type="string">
            <text:p text:style-name="P7">Постановочный</text:p>
            <text:p text:style-name="P29"/>
          </table:table-cell>
          <table:table-cell table:style-name="Таблица2.B1" office:value-type="string">
            <text:p text:style-name="P10">Ученик<text:span text:style-name="T164"> </text:span>научится</text:p>
            <text:p text:style-name="P9"/>
            <text:p text:style-name="P9">Ученик<text:span text:style-name="T164"> </text:span>получит<text:span text:style-name="T164"> </text:span>возможность<text:span text:style-name="T164"> </text:span>научиться</text:p>
            <text:p text:style-name="P11"/>
            <text:p text:style-name="P4"/>
            <text:p text:style-name="P4">Познакомятся<text:span text:style-name="T164"> </text:span>с<text:span text:style-name="T164"> </text:span>метафорической<text:span text:style-name="T164"> </text:span>природой<text:span text:style-name="T164"> </text:span>художественного<text:span text:style-name="T164"> </text:span>образа,<text:span text:style-name="T164"> </text:span>его<text:span text:style-name="T164"> </text:span>обобщающим<text:span text:style-name="T164"> </text:span>и<text:span text:style-name="T164"> </text:span>оценочным<text:span text:style-name="T164"> </text:span>значениями,<text:span text:style-name="T164"> </text:span>с<text:span text:style-name="T164"> </text:span>разными<text:span text:style-name="T164"> </text:span>видами<text:span text:style-name="T164"> </text:span>художественных<text:span text:style-name="T164"> </text:span>образов</text:p>
            <text:p text:style-name="P4"/>
            <text:p text:style-name="P1"><text:span text:style-name="T8">Научиться</text:span><text:span text:style-name="T11"> </text:span><text:span text:style-name="T8">опреде­лять</text:span><text:span text:style-name="T11"> </text:span><text:span text:style-name="T8">основные</text:span><text:span text:style-name="T11"> </text:span><text:span text:style-name="T8">идей­</text:span><text:span text:style-name="T21">но-нравственные</text:span><text:span text:style-name="T22"> </text:span><text:span text:style-name="T8">проблемы</text:span><text:span text:style-name="T11"> </text:span><text:span text:style-name="T8">литера­</text:span><text:span text:style-name="T33">туры</text:span></text:p>
            <text:p text:style-name="P29"/>
          </table:table-cell>
          <table:table-cell table:style-name="Таблица2.B1" office:value-type="string">
            <text:p text:style-name="P2"><text:span text:style-name="T55">Познавательные:</text:span><text:span text:style-name="T56"> </text:span><text:span text:style-name="T2">ориентироваться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.</text:span></text:p>
            <text:p text:style-name="P1"><text:span text:style-name="T55">Регулятивные:</text:span><text:span text:style-name="T6"> </text:span><text:span text:style-name="T2">организовывать</text:span><text:span text:style-name="T6"> </text:span><text:span text:style-name="T2">своё</text:span><text:span text:style-name="T6"> </text:span><text:span text:style-name="T2">рабочее</text:span><text:span text:style-name="T6"> </text:span><text:span text:style-name="T2">место;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,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,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</text:span><text:span text:style-name="T6"> </text:span><text:span text:style-name="T2">на</text:span><text:span text:style-name="T6"> </text:span><text:span text:style-name="T2">уроке.</text:span></text:p>
            <text:p text:style-name="P1"><text:span text:style-name="T55">Коммуникативные:</text:span><text:span text:style-name="T6"> </text:span><text:span text:style-name="T2">проявля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;</text:span><text:span text:style-name="T6"> </text:span><text:span text:style-name="T2">подбирать</text:span><text:span text:style-name="T6"> </text:span><text:span text:style-name="T2">аргументы</text:span><text:span text:style-name="T6"> </text:span><text:span text:style-name="T2">для</text:span><text:span text:style-name="T6"> </text:span><text:span text:style-name="T2">подтверждения</text:span><text:span text:style-name="T6"> </text:span><text:span text:style-name="T2">собственной</text:span><text:span text:style-name="T6"> </text:span><text:span text:style-name="T2">позиции.</text:span></text:p>
            <text:p text:style-name="P29"/>
          </table:table-cell>
          <table:table-cell table:style-name="Таблица2.B1" office:value-type="string">
            <text:p text:style-name="P5">Проявлять<text:span text:style-name="T164"> </text:span>любознательность<text:span text:style-name="T164"> </text:span>и<text:span text:style-name="T164"> </text:span>интерес<text:span text:style-name="T164"> </text:span>к<text:span text:style-name="T164"> </text:span>изучению<text:span text:style-name="T164"> </text:span>литературных<text:span text:style-name="T164"> </text:span>произведений.</text:p>
            <text:p text:style-name="P29"/>
          </table:table-cell>
          <table:table-cell table:style-name="Таблица2.B1" office:value-type="string">
            <text:p text:style-name="P28"><text:span text:style-name="T142">Фронтальная</text:span><text:span text:style-name="T148">-</text:span><text:span text:style-name="T152"> </text:span><text:span text:style-name="T148">вступительное</text:span><text:span text:style-name="T152"> </text:span><text:span text:style-name="T148">слово</text:span><text:span text:style-name="T152"> </text:span><text:span text:style-name="T148">учителя</text:span><text:span text:style-name="T152"> </text:span><text:span text:style-name="T148">с</text:span><text:span text:style-name="T152"> </text:span><text:span text:style-name="T148">элементами</text:span><text:span text:style-name="T152"> </text:span><text:span text:style-name="T148">беседы.</text:span></text:p>
            <text:p text:style-name="P27"><text:span text:style-name="T142">Индивидуальная</text:span><text:span text:style-name="T152"> – </text:span><text:span text:style-name="T148">чтение</text:span><text:span text:style-name="T152"> </text:span><text:span text:style-name="T148">статьи</text:span><text:span text:style-name="T152"> </text:span><text:span text:style-name="T148">учебника.</text:span></text:p>
            <text:p text:style-name="P31"/>
          </table:table-cell>
          <table:table-cell table:style-name="Таблица2.B1" office:value-type="string">
            <text:p text:style-name="P30"/>
          </table:table-cell>
          <table:table-cell table:style-name="Таблица2.B1" office:value-type="string">
            <text:p text:style-name="P30"/>
          </table:table-cell>
          <table:table-cell table:style-name="Таблица2.M1" office:value-type="string">
            <text:p text:style-name="P28"><text:span text:style-name="T142">Форма</text:span><text:span text:style-name="T145"> </text:span><text:span text:style-name="T142">контроля</text:span><text:span text:style-name="T148">:</text:span><text:span text:style-name="T152"> </text:span><text:span text:style-name="T148">беседа,</text:span><text:span text:style-name="T152"> </text:span><text:span text:style-name="T148">фронтальный</text:span><text:span text:style-name="T152"> </text:span><text:span text:style-name="T148">опрос</text:span></text:p>
            <text:p text:style-name="P33"/>
            <text:p text:style-name="P33"/>
            <text:p text:style-name="P33"/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18">2</text:p>
          </table:table-cell>
          <table:table-cell table:style-name="Таблица2.B1" table:number-columns-spanned="2" office:value-type="string">
            <text:p text:style-name="P7">Предания<text:span text:style-name="T164"> </text:span></text:p>
          </table:table-cell>
          <table:covered-table-cell/>
          <table:table-cell table:style-name="Таблица2.B1" office:value-type="string">
            <text:p text:style-name="P30"/>
          </table:table-cell>
          <table:table-cell table:style-name="Таблица2.B1" office:value-type="string">
            <text:p text:style-name="P30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онятием<text:span text:style-name="T164"> </text:span>«предание»,<text:span text:style-name="T164"> </text:span>с<text:span text:style-name="T164"> </text:span>практикой<text:span text:style-name="T164"> </text:span>использования<text:span text:style-name="T164"> </text:span>этого<text:span text:style-name="T164"> </text:span>жанра<text:span text:style-name="T164"> </text:span>фольклора<text:span text:style-name="T164"> </text:span>в<text:span text:style-name="T164"> </text:span>произведениях<text:span text:style-name="T164"> </text:span>писателей,<text:span text:style-name="T164"> </text:span>с<text:span text:style-name="T164"> </text:span>героями<text:span text:style-name="T164"> </text:span>преданий<text:span text:style-name="T164"> – </text:span>государственными<text:span text:style-name="T164"> </text:span>деятелями</text:p>
            <text:p text:style-name="P4"/>
            <text:p text:style-name="P1"><text:span text:style-name="T8">Научиться</text:span><text:span text:style-name="T11"> </text:span><text:span text:style-name="T8">разли­чать</text:span><text:span text:style-name="T11"> </text:span><text:span text:style-name="T8">произведения</text:span><text:span text:style-name="T11"> </text:span><text:span text:style-name="T8">жанров</text:span><text:span text:style-name="T11"> </text:span><text:soft-page-break/><text:span text:style-name="T8">фольклора,</text:span><text:span text:style-name="T11"> </text:span><text:span text:style-name="T57">использовать</text:span><text:span text:style-name="T61"> </text:span><text:span text:style-name="T57">их</text:span><text:span text:style-name="T61"> </text:span><text:span text:style-name="T57">в</text:span><text:span text:style-name="T61"> </text:span><text:span text:style-name="T57">устной</text:span><text:span text:style-name="T61"> </text:span><text:span text:style-name="T57">и</text:span><text:span text:style-name="T61"> </text:span><text:span text:style-name="T57">письмен­ной</text:span><text:span text:style-name="T61"> </text:span><text:span text:style-name="T57">речи</text:span></text:p>
          </table:table-cell>
          <table:table-cell table:style-name="Таблица2.B1" office:value-type="string">
            <text:p text:style-name="P2"><text:span text:style-name="T55">Познавательные:</text:span><text:span text:style-name="T6"> </text:span><text:span text:style-name="T2">ориентироваться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,</text:span><text:span text:style-name="T6"> </text:span><text:span text:style-name="T2">анализировать,</text:span><text:span text:style-name="T6"> </text:span><text:span text:style-name="T2">использовать</text:span><text:span text:style-name="T6"> </text:span><text:span text:style-name="T2">информацию,</text:span><text:span text:style-name="T6"> </text:span><text:span text:style-name="T2">полученную</text:span><text:span text:style-name="T6"> </text:span><text:span text:style-name="T2">из</text:span><text:span text:style-name="T6"> </text:span><text:span text:style-name="T2">разных</text:span><text:span text:style-name="T6"> </text:span><text:span text:style-name="T2">источников.</text:span></text:p>
            <text:p text:style-name="P1"><text:span text:style-name="T55">Регулятивные: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,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,</text:span><text:span text:style-name="T6"> </text:span><text:span text:style-name="T2">обобщать,</text:span><text:span text:style-name="T6"> </text:span><text:soft-page-break/><text:span text:style-name="T2">делать</text:span><text:span text:style-name="T6"> </text:span><text:span text:style-name="T2">выводы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;</text:span><text:span text:style-name="T6"> </text:span><text:span text:style-name="T2">самостоятельно</text:span><text:span text:style-name="T6"> </text:span><text:span text:style-name="T2">организовывать</text:span><text:span text:style-name="T6"> </text:span><text:span text:style-name="T2">собственную</text:span><text:span text:style-name="T6"> </text:span><text:span text:style-name="T2">деятельность.</text:span></text:p>
            <text:p text:style-name="P1"><text:span text:style-name="T55">Коммуникативные:</text:span><text:span text:style-name="T6"> </text:span><text:span text:style-name="T2">проявля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;</text:span><text:span text:style-name="T6"> </text:span><text:span text:style-name="T2">подбирать</text:span><text:span text:style-name="T6"> </text:span><text:span text:style-name="T2">аргументы</text:span><text:span text:style-name="T6"> </text:span><text:span text:style-name="T2">для</text:span><text:span text:style-name="T6"> </text:span><text:span text:style-name="T2">подтверждения</text:span><text:span text:style-name="T6"> </text:span><text:span text:style-name="T2">собственной</text:span><text:span text:style-name="T6"> </text:span><text:span text:style-name="T2">позиции.</text:span></text:p>
          </table:table-cell>
          <table:table-cell table:style-name="Таблица2.B1" office:value-type="string">
            <text:p text:style-name="P5">Проявлять<text:span text:style-name="T164"> </text:span>интеллектуальные<text:span text:style-name="T164"> </text:span>и<text:span text:style-name="T164"> </text:span>творческие<text:span text:style-name="T164"> </text:span>способности</text:p>
          </table:table-cell>
          <table:table-cell table:style-name="Таблица2.B1" office:value-type="string">
            <text:p text:style-name="P28"><text:span text:style-name="T142">Фронтальная/индивидуальная</text:span><text:span text:style-name="T152"> – </text:span><text:span text:style-name="T148">выполнение</text:span><text:span text:style-name="T152"> </text:span><text:span text:style-name="T148">заданий</text:span></text:p>
          </table:table-cell>
          <table:table-cell table:style-name="Таблица2.B1" office:value-type="string">
            <text:p text:style-name="P30"/>
          </table:table-cell>
          <table:table-cell table:style-name="Таблица2.B1" office:value-type="string">
            <text:p text:style-name="P30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индивидуальная</text:span><text:span text:style-name="T152"> </text:span><text:span text:style-name="T148">и</text:span><text:span text:style-name="T152"> </text:span><text:span text:style-name="T148">фронтальная</text:span><text:span text:style-name="T152"> </text:span><text:span text:style-name="T148">проверка</text:span></text:p>
          </table:table-cell>
        </table:table-row>
        <table:table-row table:style-name="Таблица2.1">
          <table:table-cell table:style-name="Таблица2.A1" office:value-type="string">
            <text:p text:style-name="P16">3</text:p>
          </table:table-cell>
          <table:table-cell table:style-name="Таблица2.B1" table:number-columns-spanned="2" office:value-type="string">
            <text:p text:style-name="P7">Былины<text:span text:style-name="T164"> </text:span>и<text:span text:style-name="T164"> </text:span>их<text:span text:style-name="T164"> </text:span>исполнители</text:p>
          </table:table-cell>
          <table:covered-table-cell/>
          <table:table-cell table:style-name="Таблица2.B1" office:value-type="string">
            <text:p text:style-name="P30"/>
          </table:table-cell>
          <table:table-cell table:style-name="Таблица2.B1" office:value-type="string">
            <text:p text:style-name="P30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о<text:span text:style-name="T164"> </text:span>статьёй<text:span text:style-name="T164"> </text:span>учебника,<text:span text:style-name="T164"> </text:span>с<text:span text:style-name="T164"> </text:span>главными<text:span text:style-name="T164"> </text:span>героями<text:span text:style-name="T164"> </text:span>былин,<text:span text:style-name="T164"> </text:span>с<text:span text:style-name="T164"> </text:span>композицией,<text:span text:style-name="T164"> </text:span>художественными<text:span text:style-name="T164"> </text:span>особенностями,<text:span text:style-name="T164"> </text:span>собиранием<text:span text:style-name="T164"> </text:span>и<text:span text:style-name="T164"> </text:span>исполнением<text:span text:style-name="T164"> </text:span>былины,<text:span text:style-name="T164"> </text:span>с<text:span text:style-name="T164"> </text:span>темами<text:span text:style-name="T164"> </text:span>былин,<text:span text:style-name="T164"> </text:span>их<text:span text:style-name="T164"> </text:span>циклами</text:p>
            <text:p text:style-name="P4"/>
            <text:p text:style-name="P4"/>
            <text:p text:style-name="P37"><text:span text:style-name="T57">Научиться</text:span><text:span text:style-name="T61"> </text:span><text:span text:style-name="T57">владеть</text:span><text:span text:style-name="T61"> </text:span><text:span text:style-name="T76">изученной</text:span><text:span text:style-name="T78"> </text:span><text:span text:style-name="T76">терми­</text:span><text:span text:style-name="T57">нологией</text:span><text:span text:style-name="T61"> </text:span><text:span text:style-name="T57">по</text:span><text:span text:style-name="T61"> </text:span><text:span text:style-name="T57">теме,</text:span><text:span text:style-name="T61"> </text:span><text:span text:style-name="T86">выразительному</text:span><text:span text:style-name="T88"> </text:span><text:span text:style-name="T86">чте­</text:span><text:span text:style-name="T76">нию</text:span><text:span text:style-name="T78"> </text:span><text:span text:style-name="T76">и</text:span><text:span text:style-name="T78"> </text:span><text:span text:style-name="T76">рецензирова­</text:span><text:span text:style-name="T57">нию</text:span><text:span text:style-name="T61"> </text:span><text:span text:style-name="T57">выразительного</text:span><text:span text:style-name="T61"> </text:span><text:span text:style-name="T8">чтения</text:span><text:span text:style-name="T11"> </text:span><text:span text:style-name="T8">былин</text:span></text:p>
            <text:p text:style-name="P4"/>
          </table:table-cell>
          <table:table-cell table:style-name="Таблица2.B1" office:value-type="string">
            <text:p text:style-name="P2"><text:span text:style-name="T55">Познавательные: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,</text:span><text:span text:style-name="T6"> </text:span><text:span text:style-name="T2">ресурсах</text:span><text:span text:style-name="T6"> </text:span><text:span text:style-name="T2">Интернета</text:span><text:span text:style-name="T6"> </text:span><text:span text:style-name="T2">и</text:span><text:span text:style-name="T6"> </text:span><text:span text:style-name="T2">др.источниках;</text:span><text:span text:style-name="T6"> </text:span><text:span text:style-name="T2">воспринимать</text:span><text:span text:style-name="T6"> </text:span><text:span text:style-name="T2">смысл</text:span><text:span text:style-name="T6"> </text:span><text:span text:style-name="T2">познавательных</text:span><text:span text:style-name="T6"> </text:span><text:span text:style-name="T2">текстов.</text:span></text:p>
            <text:p text:style-name="P1"><text:span text:style-name="T55">Регулятивные: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,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</text:span><text:span text:style-name="T6"> </text:span><text:span text:style-name="T2">на</text:span><text:span text:style-name="T6"> </text:span><text:span text:style-name="T2">уроке.</text:span></text:p>
            <text:p text:style-name="P1"><text:span text:style-name="T55">Коммуникативные:</text:span><text:span text:style-name="T6"> </text:span><text:span text:style-name="T2">проявлять</text:span><text:span text:style-name="T6"> </text:span><text:span text:style-name="T2">готовность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выступлении.</text:span></text:p>
          </table:table-cell>
          <table:table-cell table:style-name="Таблица2.B1" office:value-type="string">
            <text:p text:style-name="P5">Проявлять<text:span text:style-name="T164"> </text:span>интеллектуальные<text:span text:style-name="T164"> </text:span>и<text:span text:style-name="T164"> </text:span>творческие<text:span text:style-name="T164"> </text:span>способности;<text:span text:style-name="T164"> </text:span>анализировать<text:span text:style-name="T164"> </text:span>и<text:span text:style-name="T164"> </text:span>характеризовать<text:span text:style-name="T164"> </text:span>эмоциональные<text:span text:style-name="T164"> </text:span>состояния<text:span text:style-name="T164"> </text:span>и<text:span text:style-name="T164"> </text:span>чувства<text:span text:style-name="T164"> </text:span>окружающих,<text:span text:style-name="T164"> </text:span>строить<text:span text:style-name="T164"> </text:span>свои<text:span text:style-name="T164"> </text:span>взаимоотношения<text:span text:style-name="T164"> </text:span>с<text:span text:style-name="T164"> </text:span>учётом;<text:span text:style-name="T164"> </text:span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</text:p>
          </table:table-cell>
          <table:table-cell table:style-name="Таблица2.B1" office:value-type="string">
            <text:p text:style-name="P28"><text:span text:style-name="T142">Фронтальная/индивидуальная</text:span><text:span text:style-name="T152"> – </text:span><text:span text:style-name="T148">выполнение</text:span><text:span text:style-name="T152"> </text:span><text:span text:style-name="T148">заданий</text:span></text:p>
          </table:table-cell>
          <table:table-cell table:style-name="Таблица2.B1" office:value-type="string">
            <text:p text:style-name="P30"/>
          </table:table-cell>
          <table:table-cell table:style-name="Таблица2.B1" office:value-type="string">
            <text:p text:style-name="P30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52"> </text:span><text:span text:style-name="T148">беседа,</text:span><text:span text:style-name="T152"> </text:span><text:span text:style-name="T148">фронтальный</text:span><text:span text:style-name="T152"> </text:span><text:span text:style-name="T148">опрос</text:span></text:p>
          </table:table-cell>
        </table:table-row>
        <table:table-row table:style-name="Таблица2.1">
          <table:table-cell table:style-name="Таблица2.A1" office:value-type="string">
            <text:p text:style-name="P16">4</text:p>
          </table:table-cell>
          <table:table-cell table:style-name="Таблица2.B1" table:number-columns-spanned="2" office:value-type="string">
            <text:p text:style-name="P7">Былина<text:span text:style-name="T164"> </text:span>«Вольга<text:span text:style-name="T164"> </text:span>и<text:span text:style-name="T164"> </text:span>Микула<text:span text:style-name="T164"> </text:span>Селянинович»</text:p>
          </table:table-cell>
          <table:covered-table-cell/>
          <table:table-cell table:style-name="Таблица2.B1" office:value-type="string">
            <text:p text:style-name="P30"/>
          </table:table-cell>
          <table:table-cell table:style-name="Таблица2.B1" office:value-type="string">
            <text:p text:style-name="P30"/>
          </table:table-cell>
          <table:table-cell table:style-name="Таблица2.B1" office:value-type="string">
            <text:p text:style-name="P7">Решение<text:span text:style-name="T164"> </text:span>част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главными<text:span text:style-name="T164"> </text:span>героями<text:span text:style-name="T164"> </text:span>былины,<text:span text:style-name="T164"> </text:span>с<text:span text:style-name="T164"> </text:span>композицией,<text:span text:style-name="T164"> </text:span>художественными<text:span text:style-name="T164"> </text:span>особенностями,<text:span text:style-name="T164"> </text:span>исполнением<text:span text:style-name="T164"> </text:span>былины</text:p>
            <text:p text:style-name="P4"/>
            <text:p text:style-name="P37"><text:span text:style-name="T57">Научиться</text:span><text:span text:style-name="T61"> </text:span><text:span text:style-name="T57">владеть</text:span><text:span text:style-name="T61"> </text:span><text:span text:style-name="T76">изученной</text:span><text:span text:style-name="T78"> </text:span><text:span text:style-name="T76">терми­</text:span><text:span text:style-name="T57">нологией</text:span><text:span text:style-name="T61"> </text:span><text:span text:style-name="T57">по</text:span><text:span text:style-name="T61"> </text:span><text:span text:style-name="T57">теме,</text:span><text:span text:style-name="T61"> </text:span><text:soft-page-break/><text:span text:style-name="T86">выразительному</text:span><text:span text:style-name="T88"> </text:span><text:span text:style-name="T86">чте­</text:span><text:span text:style-name="T76">нию</text:span><text:span text:style-name="T78"> </text:span><text:span text:style-name="T76">и</text:span><text:span text:style-name="T78"> </text:span><text:span text:style-name="T76">рецензирова­</text:span><text:span text:style-name="T57">нию</text:span><text:span text:style-name="T61"> </text:span><text:span text:style-name="T57">выразительного</text:span><text:span text:style-name="T61"> </text:span><text:span text:style-name="T8">чтения</text:span><text:span text:style-name="T11"> </text:span><text:span text:style-name="T8">былин</text:span></text:p>
            <text:p text:style-name="P4"/>
          </table:table-cell>
          <table:table-cell table:style-name="Таблица2.B1" office:value-type="string">
            <text:p text:style-name="P2"><text:span text:style-name="T55">Познавательные:</text:span><text:span text:style-name="T6"> </text:span><text:span text:style-name="T2">ориентироваться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;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.</text:span></text:p>
            <text:p text:style-name="P1"><text:span text:style-name="T55">Регулятивные:</text:span><text:span text:style-name="T56"> </text:span><text:span text:style-name="T2">организовывать</text:span><text:span text:style-name="T6"> </text:span><text:span text:style-name="T2">своё</text:span><text:span text:style-name="T6"> </text:span><text:span text:style-name="T2">рабочее</text:span><text:span text:style-name="T6"> </text:span><text:span text:style-name="T2">место;</text:span><text:span text:style-name="T6"> </text:span><text:span text:style-name="T2">овладевать</text:span><text:span text:style-name="T6"> </text:span><text:soft-page-break/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.</text:span></text:p>
            <text:p text:style-name="P1"><text:span text:style-name="T55">Коммуникативные:</text:span><text:span text:style-name="T56"> </text:span><text:span text:style-name="T2">формирова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.</text:span></text:p>
          </table:table-cell>
          <table:table-cell table:style-name="Таблица2.B1" office:value-type="string">
            <text:p text:style-name="P5">Принимать<text:span text:style-name="T164"> </text:span>и<text:span text:style-name="T164"> </text:span>осваивать<text:span text:style-name="T164"> </text:span>социальную<text:span text:style-name="T164"> </text:span>роль<text:span text:style-name="T164"> </text:span>обучающегося;<text:span text:style-name="T164"> </text:span>осознавать<text:span text:style-name="T164"> </text:span>значение<text:span text:style-name="T164"> </text:span>учебной<text:span text:style-name="T164"> </text:span>деятельности<text:span text:style-name="T164"> </text:span>и<text:span text:style-name="T164"> </text:span>личностный<text:span text:style-name="T164"> </text:span>смысл<text:span text:style-name="T164"> </text:span>учения</text:p>
          </table:table-cell>
          <table:table-cell table:style-name="Таблица2.B1" office:value-type="string">
            <text:p text:style-name="P32"/>
          </table:table-cell>
          <table:table-cell table:style-name="Таблица2.B1" office:value-type="string">
            <text:p text:style-name="P34">Рисунок<text:span text:style-name="T164"> </text:span>«Памятник<text:span text:style-name="T164"> </text:span>былинному<text:span text:style-name="T164"> </text:span>герою»</text:p>
          </table:table-cell>
          <table:table-cell table:style-name="Таблица2.B1" office:value-type="string">
            <text:p text:style-name="P30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52"> </text:span><text:span text:style-name="T148">индивидуальная</text:span><text:span text:style-name="T152"> </text:span><text:span text:style-name="T148">и</text:span><text:span text:style-name="T152"> </text:span><text:span text:style-name="T148">фронтальная</text:span><text:span text:style-name="T152"> </text:span><text:span text:style-name="T148">проверка,</text:span><text:span text:style-name="T152"> </text:span><text:span text:style-name="T148">практикум</text:span></text:p>
          </table:table-cell>
        </table:table-row>
        <table:table-row table:style-name="Таблица2.1">
          <table:table-cell table:style-name="Таблица2.A1" office:value-type="string">
            <text:p text:style-name="P18">5</text:p>
          </table:table-cell>
          <table:table-cell table:style-name="Таблица2.B1" table:number-columns-spanned="2" office:value-type="string">
            <text:p text:style-name="P7">Былина<text:span text:style-name="T164"> </text:span>«Садко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шение<text:span text:style-name="T164"> </text:span>част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главными<text:span text:style-name="T164"> </text:span>героями<text:span text:style-name="T164"> </text:span>былины,<text:span text:style-name="T164"> </text:span>с<text:span text:style-name="T164"> </text:span>композицией,<text:span text:style-name="T164"> </text:span>художественными<text:span text:style-name="T164"> </text:span>особенностями</text:p>
            <text:p text:style-name="P4"/>
            <text:p text:style-name="P1"><text:span text:style-name="T57">Научиться</text:span><text:span text:style-name="T61"> </text:span><text:span text:style-name="T57">опреде­лять</text:span><text:span text:style-name="T61"> </text:span><text:span text:style-name="T57">тематическое</text:span><text:span text:style-name="T61"> </text:span><text:span text:style-name="T57">свое</text:span><text:span text:style-name="T76">образие</text:span><text:span text:style-name="T78"> </text:span><text:span text:style-name="T76">былин</text:span></text:p>
          </table:table-cell>
          <table:table-cell table:style-name="Таблица2.B1" office:value-type="string">
            <text:p text:style-name="P53"><text:span text:style-name="T102">Познавательные</text:span><text:span text:style-name="T107">:</text:span><text:span text:style-name="T109"> </text:span><text:span text:style-name="T106">уметь</text:span><text:span text:style-name="T108"> </text:span><text:span text:style-name="T106">устанавливать</text:span><text:span text:style-name="T108"> </text:span><text:span text:style-name="T106">ана­</text:span><text:span text:style-name="T76">логии,</text:span><text:span text:style-name="T78"> </text:span><text:span text:style-name="T76">ориентироваться</text:span><text:span text:style-name="T78"> </text:span><text:span text:style-name="T76">в</text:span><text:span text:style-name="T78"> </text:span><text:span text:style-name="T76">разнообразии</text:span><text:span text:style-name="T78"> </text:span><text:span text:style-name="T8">способов</text:span><text:span text:style-name="T11"> </text:span><text:span text:style-name="T8">решения</text:span><text:span text:style-name="T11"> </text:span><text:span text:style-name="T8">задач.</text:span><text:span text:style-name="T11"> </text:span></text:p>
            <text:p text:style-name="P52"><text:span text:style-name="T43">Регулятивные</text:span><text:span text:style-name="T34">:</text:span><text:span text:style-name="T39"> <text:s/></text:span><text:span text:style-name="T33">формулировать</text:span><text:span text:style-name="T38"> <text:s/></text:span><text:span text:style-name="T33">и</text:span><text:span text:style-name="T38"> </text:span><text:span text:style-name="T33">удержи­</text:span><text:span text:style-name="T57">вать</text:span><text:span text:style-name="T61"> </text:span><text:span text:style-name="T57">учебную</text:span><text:span text:style-name="T61"> </text:span><text:span text:style-name="T57">задачу,</text:span><text:span text:style-name="T61"> <text:s/></text:span><text:span text:style-name="T57">планировать</text:span><text:span text:style-name="T61"> <text:s/></text:span><text:span text:style-name="T57">и</text:span><text:span text:style-name="T61"> <text:s/></text:span><text:span text:style-name="T57">регу­лировать</text:span><text:span text:style-name="T61"> </text:span><text:span text:style-name="T57">свою</text:span><text:span text:style-name="T61"> </text:span><text:span text:style-name="T57">деятельность.</text:span><text:span text:style-name="T61"> </text:span></text:p>
            <text:p text:style-name="P1"><text:span text:style-name="T114">Коммуникативные</text:span><text:span text:style-name="T120">:</text:span><text:span text:style-name="T123"> <text:s/></text:span><text:span text:style-name="T119">уметь</text:span><text:span text:style-name="T122"> </text:span><text:span text:style-name="T119">формулировать</text:span><text:span text:style-name="T122"> </text:span><text:span text:style-name="T8">собственное</text:span><text:span text:style-name="T11"> </text:span><text:span text:style-name="T8">мнение</text:span><text:span text:style-name="T11"> </text:span><text:span text:style-name="T8">и</text:span><text:span text:style-name="T11"> </text:span><text:span text:style-name="T8">свою</text:span><text:span text:style-name="T11"> </text:span><text:span text:style-name="T8">позицию:</text:span><text:span text:style-name="T11"> </text:span><text:span text:style-name="T57">осознанно</text:span><text:span text:style-name="T61"> </text:span><text:span text:style-name="T57">использовать</text:span><text:span text:style-name="T61"> </text:span><text:span text:style-name="T57">речевые</text:span><text:span text:style-name="T61"> </text:span><text:span text:style-name="T57">средства</text:span><text:span text:style-name="T61"> </text:span><text:span text:style-name="T8">в</text:span><text:span text:style-name="T11"> </text:span><text:span text:style-name="T8">соответствии</text:span><text:span text:style-name="T11"> </text:span><text:span text:style-name="T8">с</text:span><text:span text:style-name="T11"> </text:span><text:span text:style-name="T8">задачей</text:span><text:span text:style-name="T11"> </text:span><text:span text:style-name="T8">коммуникации,</text:span><text:span text:style-name="T11"> </text:span><text:span text:style-name="T57">для</text:span><text:span text:style-name="T61"> </text:span><text:span text:style-name="T57">выражения</text:span><text:span text:style-name="T61"> </text:span><text:span text:style-name="T57">своих</text:span><text:span text:style-name="T61"> </text:span><text:span text:style-name="T57">чувств,</text:span><text:span text:style-name="T61"> </text:span><text:span text:style-name="T57">мыслей</text:span><text:span text:style-name="T61"> </text:span><text:span text:style-name="T57">и</text:span><text:span text:style-name="T61"> </text:span><text:span text:style-name="T57">потребностей,</text:span><text:span text:style-name="T61"> </text:span><text:span text:style-name="T57">владеть</text:span><text:span text:style-name="T61"> </text:span><text:span text:style-name="T57">устной</text:span><text:span text:style-name="T61"> </text:span><text:span text:style-name="T57">и</text:span><text:span text:style-name="T61"> </text:span><text:span text:style-name="T57">письменной</text:span><text:span text:style-name="T61"> </text:span><text:span text:style-name="T76">речью,</text:span><text:span text:style-name="T78"> </text:span><text:span text:style-name="T76">монологической</text:span></text:p>
          </table:table-cell>
          <table:table-cell table:style-name="Таблица2.B1" office:value-type="string">
            <text:p text:style-name="P38"><text:span text:style-name="T21">Формирование</text:span><text:span text:style-name="T22"> </text:span><text:span text:style-name="T8">мотивации</text:span><text:span text:style-name="T11"> </text:span><text:span text:style-name="T8">к</text:span><text:span text:style-name="T11"> </text:span></text:p>
            <text:p text:style-name="P61"><text:span text:style-name="T8">индивидуаль-ной</text:span><text:span text:style-name="T11"> </text:span><text:span text:style-name="T76">и</text:span><text:span text:style-name="T78"> </text:span><text:span text:style-name="T76">коллективной</text:span><text:span text:style-name="T78"> </text:span><text:span text:style-name="T76">творческой</text:span><text:span text:style-name="T78"> </text:span></text:p>
            <text:p text:style-name="P12">Деятельности.</text:p>
            <text:p text:style-name="P4">Принимать<text:span text:style-name="T164"> </text:span>и<text:span text:style-name="T164"> </text:span>осваивать<text:span text:style-name="T164"> </text:span>социальную<text:span text:style-name="T164"> </text:span>роль<text:span text:style-name="T164"> </text:span>обучающегося;<text:span text:style-name="T164"> </text:span>осознавать<text:span text:style-name="T164"> </text:span>значение<text:span text:style-name="T164"> </text:span>учебной<text:span text:style-name="T164"> </text:span>деятельности<text:span text:style-name="T164"> </text:span>и<text:span text:style-name="T164"> </text:span>личностный<text:span text:style-name="T164"> </text:span>смысл<text:span text:style-name="T164"> </text:span>учения</text:p>
          </table:table-cell>
          <table:table-cell table:style-name="Таблица2.B1" office:value-type="string">
            <text:p text:style-name="P28"><text:span text:style-name="T142">Фронтальная</text:span><text:span text:style-name="T148">-</text:span><text:span text:style-name="T152"> </text:span><text:span text:style-name="T148">беседа.</text:span></text:p>
            <text:p text:style-name="P27"><text:span text:style-name="T142">Индивидуальная</text:span><text:span text:style-name="T152"> – </text:span><text:span text:style-name="T148">выполнение</text:span><text:span text:style-name="T152"> </text:span><text:span text:style-name="T148">заданий</text:span></text:p>
          </table:table-cell>
          <table:table-cell table:style-name="Таблица2.B1" office:value-type="string">
            <text:p text:style-name="P34">Диалог<text:span text:style-name="T164"> </text:span>по<text:span text:style-name="T164"> </text:span>теме,<text:span text:style-name="T164"> </text:span>рассказ-сообщение<text:span text:style-name="T164"> </text:span>на<text:span text:style-name="T164"> </text:span>основе<text:span text:style-name="T164"> </text:span>музыкальных<text:span text:style-name="T164"> </text:span>фрагментов<text:span text:style-name="T164"> </text:span>на<text:span text:style-name="T164"> </text:span>былинные<text:span text:style-name="T164"> </text:span>сюжеты</text:p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52"> </text:span><text:span text:style-name="T148">беседа,</text:span><text:span text:style-name="T152"> </text:span><text:span text:style-name="T148">фронт.</text:span><text:span text:style-name="T152"> </text:span><text:span text:style-name="T148">опрос</text:span></text:p>
          </table:table-cell>
        </table:table-row>
        <table:table-row table:style-name="Таблица2.1">
          <table:table-cell table:style-name="Таблица2.A1" office:value-type="string">
            <text:p text:style-name="P18">*</text:p>
          </table:table-cell>
          <table:table-cell table:style-name="Таблица2.B1" table:number-columns-spanned="2" office:value-type="string">
            <text:p text:style-name="P7">Внеклассное<text:span text:style-name="T164"> </text:span>чтение.<text:span text:style-name="T164"> </text:span>Былина<text:span text:style-name="T164"> </text:span>«Илья<text:span text:style-name="T164"> </text:span>Муромец<text:span text:style-name="T164"> </text:span>и<text:span text:style-name="T164"> </text:span>Соловей-разбойник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флексия<text:span text:style-name="T164"> </text:span>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главными<text:span text:style-name="T164"> </text:span>героями<text:span text:style-name="T164"> </text:span>былины,<text:span text:style-name="T164"> </text:span>с<text:span text:style-name="T164"> </text:span>композицией,<text:span text:style-name="T164"> </text:span>художественными<text:span text:style-name="T164"> </text:span>особенностями</text:p>
            <text:p text:style-name="P4"/>
            <text:p text:style-name="P37"><text:span text:style-name="T57">Научиться</text:span><text:span text:style-name="T61"> </text:span><text:span text:style-name="T57">владеть</text:span><text:span text:style-name="T61"> </text:span><text:span text:style-name="T8">изученной</text:span><text:span text:style-name="T11"> </text:span><text:span text:style-name="T8">терми­нологией</text:span><text:span text:style-name="T11"> </text:span><text:span text:style-name="T8">по</text:span><text:span text:style-name="T11"> </text:span><text:span text:style-name="T8">теме,</text:span><text:span text:style-name="T11"> </text:span><text:span text:style-name="T8">навыками</text:span><text:span text:style-name="T11"> </text:span><text:span text:style-name="T8">устной</text:span><text:span text:style-name="T11"> </text:span><text:span text:style-name="T8">монологичес-</text:span></text:p>
            <text:p text:style-name="P37"><text:span text:style-name="T8">кой</text:span><text:span text:style-name="T11"> </text:span><text:span text:style-name="T8">речи,</text:span><text:span text:style-name="T11"> </text:span><text:span text:style-name="T8">составлять</text:span><text:span text:style-name="T11"> </text:span><text:soft-page-break/><text:span text:style-name="T8">пе­</text:span><text:span text:style-name="T76">ресказы</text:span><text:span text:style-name="T78"> </text:span><text:span text:style-name="T76">былин</text:span></text:p>
            <text:p text:style-name="P4"/>
          </table:table-cell>
          <table:table-cell table:style-name="Таблица2.B1" office:value-type="string">
            <text:p text:style-name="P53"><text:span text:style-name="T55">Познавательные:</text:span><text:span text:style-name="T6"> </text:span><text:span text:style-name="T2">ориентироваться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;</text:span><text:span text:style-name="T108"> </text:span><text:span text:style-name="T106">уметь</text:span><text:span text:style-name="T108"> </text:span><text:span text:style-name="T106">выделять</text:span><text:span text:style-name="T108"> </text:span><text:span text:style-name="T106">и</text:span><text:span text:style-name="T108"> </text:span><text:span text:style-name="T106">форму­</text:span><text:span text:style-name="T8">лировать</text:span><text:span text:style-name="T11"> </text:span><text:span text:style-name="T8">познавательную</text:span><text:span text:style-name="T11"> </text:span><text:span text:style-name="T8">цель.</text:span></text:p>
            <text:p text:style-name="P52"><text:span text:style-name="T55">Регулятивные:</text:span><text:span text:style-name="T56"> </text:span><text:span text:style-name="T2">организовывать</text:span><text:span text:style-name="T6"> </text:span><text:span text:style-name="T2">своё</text:span><text:span text:style-name="T6"> </text:span><text:span text:style-name="T2">рабочее</text:span><text:span text:style-name="T6"> </text:span><text:span text:style-name="T2">место;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,</text:span><text:span text:style-name="T6"> </text:span><text:soft-page-break/><text:span text:style-name="T2">оценивать</text:span><text:span text:style-name="T6"> </text:span><text:span text:style-name="T2">свои</text:span><text:span text:style-name="T6"> </text:span><text:span text:style-name="T2">достижения;</text:span><text:span text:style-name="T6"> </text:span><text:span text:style-name="T57">уметь</text:span><text:span text:style-name="T61"> </text:span><text:span text:style-name="T57">оценивать</text:span><text:span text:style-name="T61"> </text:span><text:span text:style-name="T57">и</text:span><text:span text:style-name="T61"> </text:span><text:span text:style-name="T57">форму­лировать</text:span><text:span text:style-name="T61"> </text:span><text:span text:style-name="T57">то,</text:span><text:span text:style-name="T61"> </text:span><text:span text:style-name="T57">что</text:span><text:span text:style-name="T61"> </text:span><text:span text:style-name="T57">уже</text:span><text:span text:style-name="T61"> </text:span><text:span text:style-name="T57">усвоено.</text:span></text:p>
            <text:p text:style-name="P62"><text:span text:style-name="T55">Коммуникативные:</text:span><text:span text:style-name="T56"> </text:span><text:span text:style-name="T2">формирова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;</text:span><text:span text:style-name="T6"> </text:span><text:span text:style-name="T86">уметь</text:span><text:span text:style-name="T88"> </text:span><text:span text:style-name="T86">моделировать</text:span><text:span text:style-name="T88"> </text:span><text:span text:style-name="T76">монологическое</text:span><text:span text:style-name="T78"> </text:span><text:span text:style-name="T76">высказывание,</text:span><text:span text:style-name="T78"> </text:span></text:p>
            <text:p text:style-name="P62"><text:span text:style-name="T76">аргумен­</text:span><text:span text:style-name="T8">тировать</text:span><text:span text:style-name="T11"> </text:span><text:span text:style-name="T8">свою</text:span><text:span text:style-name="T11"> </text:span><text:span text:style-name="T8">позицию</text:span><text:span text:style-name="T11"> </text:span><text:span text:style-name="T8">и</text:span><text:span text:style-name="T11"> </text:span><text:span text:style-name="T8">координировать</text:span><text:span text:style-name="T11"> </text:span><text:span text:style-name="T76">ее</text:span><text:span text:style-name="T78"> </text:span><text:span text:style-name="T76">с</text:span><text:span text:style-name="T78"> </text:span><text:span text:style-name="T76">позициями</text:span><text:span text:style-name="T78"> </text:span><text:span text:style-name="T76">партнеров</text:span><text:span text:style-name="T78"> </text:span><text:span text:style-name="T76">при</text:span><text:span text:style-name="T78"> </text:span><text:span text:style-name="T76">выработке</text:span><text:span text:style-name="T78"> </text:span><text:span text:style-name="T8">общего</text:span><text:span text:style-name="T11"> </text:span><text:span text:style-name="T8">решения</text:span><text:span text:style-name="T11"> </text:span><text:span text:style-name="T8">в</text:span><text:span text:style-name="T11"> </text:span><text:span text:style-name="T8">совместной</text:span><text:span text:style-name="T11"> </text:span><text:span text:style-name="T8">деятельно­</text:span><text:span text:style-name="T106">сти.</text:span></text:p>
          </table:table-cell>
          <table:table-cell table:style-name="Таблица2.B1" office:value-type="string">
            <text:p text:style-name="P41">Осознавать<text:span text:style-name="T164"> </text:span>важность<text:span text:style-name="T164"> </text:span>и<text:span text:style-name="T164"> </text:span>необходимость<text:span text:style-name="T164"> </text:span>изучения<text:span text:style-name="T164"> </text:span>литературы.</text:p>
            <text:p text:style-name="P64">Формирование<text:span text:style-name="T164"> </text:span>навыков<text:span text:style-name="T164"> </text:span></text:p>
            <text:p text:style-name="P62"><text:span text:style-name="T76">иссле­дования</text:span><text:span text:style-name="T78"> </text:span><text:span text:style-name="T76">текста</text:span><text:span text:style-name="T78"> </text:span><text:span text:style-name="T57">с</text:span><text:span text:style-name="T61"> </text:span><text:span text:style-name="T57">опорой</text:span><text:span text:style-name="T61"> </text:span><text:span text:style-name="T57">не</text:span><text:span text:style-name="T61"> </text:span><text:span text:style-name="T57">только</text:span><text:span text:style-name="T61"> </text:span><text:span text:style-name="T76">на</text:span><text:span text:style-name="T78"> </text:span><text:span text:style-name="T76">информацию,</text:span><text:span text:style-name="T78"> </text:span><text:span text:style-name="T76">но</text:span><text:span text:style-name="T78"> </text:span><text:span text:style-name="T76">и</text:span><text:span text:style-name="T78"> </text:span><text:span text:style-name="T76">на</text:span><text:span text:style-name="T78"> </text:span><text:span text:style-name="T76">жанр,</text:span><text:span text:style-name="T78"> </text:span></text:p>
            <text:p text:style-name="P62"><text:span text:style-name="T76">ком­</text:span><text:span text:style-name="T21">позицию,</text:span><text:span text:style-name="T22"> </text:span><text:span text:style-name="T21">вырази­</text:span><text:span text:style-name="T57">тельные</text:span><text:span text:style-name="T61"> </text:span><text:span text:style-name="T57">средства</text:span></text:p>
            <text:p text:style-name="P40"/>
          </table:table-cell>
          <table:table-cell table:style-name="Таблица2.B1" office:value-type="string">
            <text:p text:style-name="P28"><text:span text:style-name="T142">Фронтальная/индивидуальная</text:span><text:span text:style-name="T152"> – </text:span><text:span text:style-name="T148">выполнение</text:span><text:span text:style-name="T152"> </text:span><text:span text:style-name="T148">заданий,</text:span><text:span text:style-name="T152"> </text:span><text:span text:style-name="T148">работа</text:span><text:span text:style-name="T152"> </text:span><text:span text:style-name="T148">с</text:span><text:span text:style-name="T152"> </text:span><text:span text:style-name="T148">тексте</text:span><text:span text:style-name="T152"> </text:span><text:span text:style-name="T148">по</text:span><text:span text:style-name="T152"> </text:span><text:span text:style-name="T148">вопросам</text:span></text:p>
          </table:table-cell>
          <table:table-cell table:style-name="Таблица2.B1" office:value-type="string">
            <text:p text:style-name="P34">Подбор<text:span text:style-name="T164"> </text:span>материалов<text:span text:style-name="T164"> </text:span>о<text:span text:style-name="T164"> </text:span>Добрыни<text:span text:style-name="T164"> </text:span>Никитиче,<text:span text:style-name="T164"> </text:span>Алёше<text:span text:style-name="T164"> </text:span>Поповиче</text:p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52"> </text:span><text:span text:style-name="T148">беседа,</text:span><text:span text:style-name="T152"> </text:span><text:span text:style-name="T148">фронт.</text:span><text:span text:style-name="T152"> </text:span><text:span text:style-name="T148">опр.</text:span></text:p>
          </table:table-cell>
        </table:table-row>
        <table:table-row table:style-name="Таблица2.1">
          <table:table-cell table:style-name="Таблица2.A1" office:value-type="string">
            <text:p text:style-name="P18">6</text:p>
          </table:table-cell>
          <table:table-cell table:style-name="Таблица2.B1" table:number-columns-spanned="2" office:value-type="string">
            <text:p text:style-name="P7">Сочинение<text:span text:style-name="T164"> </text:span>по<text:span text:style-name="T164"> </text:span>репродукции<text:span text:style-name="T164"> </text:span>картины<text:span text:style-name="T164"> </text:span>В.Васнецова<text:span text:style-name="T164"> </text:span>«Три<text:span text:style-name="T164"> </text:span>богатыря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Контроль<text:span text:style-name="T164"> </text:span>и<text:span text:style-name="T164"> </text:span>коррекция<text:span text:style-name="T164"> </text:span>знаний</text:p>
          </table:table-cell>
          <table:table-cell table:style-name="Таблица2.B1" office:value-type="string">
            <text:p text:style-name="P5">Научиться<text:span text:style-name="T164"> </text:span>отбирать<text:span text:style-name="T164"> </text:span>языковой<text:span text:style-name="T164"> </text:span>материал<text:span text:style-name="T164"> </text:span>к<text:span text:style-name="T164"> </text:span>сочинение,<text:span text:style-name="T164"> </text:span>точно<text:span text:style-name="T164"> </text:span>и<text:span text:style-name="T164"> </text:span>выразительно<text:span text:style-name="T164"> </text:span>излагать<text:span text:style-name="T164"> </text:span>свои<text:span text:style-name="T164"> </text:span>мысли</text:p>
          </table:table-cell>
          <table:table-cell table:style-name="Таблица2.B1" office:value-type="string">
            <text:p text:style-name="P53"><text:span text:style-name="T55">Познавательные:</text:span><text:span text:style-name="T6"> </text:span><text:span text:style-name="T2">ориентироваться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.</text:span></text:p>
            <text:p text:style-name="P1"><text:span text:style-name="T55">Регулятивные: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,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</text:span><text:span text:style-name="T6"> </text:span><text:span text:style-name="T2">на</text:span><text:span text:style-name="T6"> </text:span><text:span text:style-name="T2">уроке.</text:span></text:p>
            <text:p text:style-name="P1"><text:span text:style-name="T55">Коммуникативные:</text:span><text:span text:style-name="T56"> </text:span><text:span text:style-name="T2">формирова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.</text:span></text:p>
            <text:p text:style-name="P55"/>
            <text:p text:style-name="P56"/>
          </table:table-cell>
          <table:table-cell table:style-name="Таблица2.B1" office:value-type="string">
            <text:p text:style-name="P41">Осознавать<text:span text:style-name="T164"> </text:span>личностный<text:span text:style-name="T164"> </text:span>смысл<text:span text:style-name="T164"> </text:span>учения;<text:span text:style-name="T164"> </text:span>проявлять<text:span text:style-name="T164"> </text:span>готовность<text:span text:style-name="T164"> </text:span>к<text:span text:style-name="T164"> </text:span>саморазвитию</text:p>
          </table:table-cell>
          <table:table-cell table:style-name="Таблица2.B1" office:value-type="string">
            <text:p text:style-name="P28"><text:span text:style-name="T142">Фронтальная</text:span><text:span text:style-name="T152"> – </text:span><text:span text:style-name="T148">слово</text:span><text:span text:style-name="T152"> </text:span><text:span text:style-name="T148">учителя</text:span><text:span text:style-name="T152"> </text:span><text:span text:style-name="T148">с</text:span><text:span text:style-name="T152"> </text:span><text:span text:style-name="T148">элементами</text:span><text:span text:style-name="T152"> </text:span><text:span text:style-name="T148">беседы,</text:span><text:span text:style-name="T152"> </text:span><text:span text:style-name="T148">работа</text:span><text:span text:style-name="T152"> </text:span><text:span text:style-name="T148">по</text:span><text:span text:style-name="T152"> </text:span><text:span text:style-name="T148">картине</text:span><text:span text:style-name="T152"> </text:span><text:span text:style-name="T148">(беседа</text:span><text:span text:style-name="T152"> </text:span><text:span text:style-name="T148">по</text:span><text:span text:style-name="T152"> </text:span><text:span text:style-name="T148">вопросам,</text:span><text:span text:style-name="T152"> </text:span><text:span text:style-name="T148">составление</text:span><text:span text:style-name="T152"> </text:span><text:span text:style-name="T148">плана).</text:span></text:p>
            <text:p text:style-name="P27"><text:span text:style-name="T142">Индивидуальная</text:span><text:span text:style-name="T152"> – </text:span><text:span text:style-name="T148">написание</text:span><text:span text:style-name="T152"> </text:span><text:span text:style-name="T148">сочинения,</text:span><text:span text:style-name="T152"> </text:span><text:span text:style-name="T148">редактирование</text:span><text:span text:style-name="T152"> </text:span><text:span text:style-name="T148">работ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индивидуальная</text:span><text:span text:style-name="T152"> </text:span><text:span text:style-name="T148">и</text:span><text:span text:style-name="T152"> </text:span><text:span text:style-name="T148">фронтальная</text:span><text:span text:style-name="T152"> </text:span><text:span text:style-name="T148">проверка</text:span></text:p>
          </table:table-cell>
        </table:table-row>
        <table:table-row table:style-name="Таблица2.1">
          <table:table-cell table:style-name="Таблица2.A1" office:value-type="string">
            <text:p text:style-name="P18">7</text:p>
          </table:table-cell>
          <table:table-cell table:style-name="Таблица2.B1" table:number-columns-spanned="2" office:value-type="string">
            <text:p text:style-name="P7">«Калевала»<text:span text:style-name="T164"> </text:span>-<text:span text:style-name="T164"> </text:span>карело-финский<text:span text:style-name="T164"> </text:span>мифологический<text:span text:style-name="T164"> </text:span>эпос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2"><text:span text:style-name="T2">Познакомятся</text:span><text:span text:style-name="T6"> </text:span><text:span text:style-name="T2">с</text:span><text:span text:style-name="T6"> </text:span><text:span text:style-name="T2">произведениями</text:span><text:span text:style-name="T6"> </text:span><text:span text:style-name="T4">карело-финского</text:span><text:span text:style-name="T7"> </text:span><text:span text:style-name="T4">мифологического</text:span><text:span text:style-name="T7"> </text:span><text:span text:style-name="T4">эпоса</text:span></text:p>
            <text:p text:style-name="P6"/>
            <text:p text:style-name="P1"><text:span text:style-name="T86">Научиться</text:span><text:span text:style-name="T88"> </text:span><text:span text:style-name="T86">находить</text:span><text:span text:style-name="T88"> </text:span><text:span text:style-name="T8">цитатные</text:span><text:span text:style-name="T11"> </text:span><text:span text:style-name="T8">примеры</text:span><text:span text:style-name="T11"> </text:span><text:span text:style-name="T76">из</text:span><text:span text:style-name="T78"> </text:span><text:soft-page-break/><text:span text:style-name="T76">эпоса,</text:span><text:span text:style-name="T78"> </text:span><text:span text:style-name="T76">иллюст­рирующие</text:span><text:span text:style-name="T78"> </text:span><text:span text:style-name="T76">понятия</text:span><text:span text:style-name="T78"> </text:span><text:span text:style-name="T8">«героический</text:span><text:span text:style-name="T11"> </text:span><text:span text:style-name="T8">па­</text:span><text:span text:style-name="T119">фос»</text:span></text:p>
          </table:table-cell>
          <table:table-cell table:style-name="Таблица2.B1" office:value-type="string">
            <text:p text:style-name="P53"><text:span text:style-name="T55">Познавательные:</text:span><text:span text:style-name="T6"> </text:span><text:span text:style-name="T2">ориентироваться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106">уметь</text:span><text:span text:style-name="T108"> </text:span><text:span text:style-name="T106">искать</text:span><text:span text:style-name="T108"> </text:span><text:span text:style-name="T106">и</text:span><text:span text:style-name="T108"> </text:span><text:span text:style-name="T106">выделять</text:span><text:span text:style-name="T108"> </text:span><text:span text:style-name="T57">необходимую</text:span><text:span text:style-name="T61"> </text:span><text:span text:style-name="T57">информацию</text:span><text:span text:style-name="T61"> </text:span><text:span text:style-name="T57">в</text:span><text:span text:style-name="T61"> </text:span><text:span text:style-name="T57">предложен­</text:span><text:soft-page-break/><text:span text:style-name="T33">ных</text:span><text:span text:style-name="T38"> </text:span><text:span text:style-name="T33">текстах.</text:span></text:p>
            <text:p text:style-name="P52"><text:span text:style-name="T55">Регулятивные: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,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</text:span><text:span text:style-name="T6"> </text:span><text:span text:style-name="T2">на</text:span><text:span text:style-name="T6"> </text:span><text:span text:style-name="T2">уроке;</text:span><text:span text:style-name="T6"> </text:span><text:span text:style-name="T2">самостоятельно</text:span><text:span text:style-name="T6"> </text:span><text:span text:style-name="T2">организовывать</text:span><text:span text:style-name="T6"> </text:span><text:span text:style-name="T2">собственную</text:span><text:span text:style-name="T6"> </text:span><text:span text:style-name="T2">деятельность.</text:span></text:p>
            <text:p text:style-name="P52"><text:span text:style-name="T55">Коммуникативные:</text:span><text:span text:style-name="T56"> </text:span><text:span text:style-name="T2">формирова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;</text:span><text:span text:style-name="T6"> </text:span><text:span text:style-name="T2">подбирать</text:span><text:span text:style-name="T6"> </text:span><text:span text:style-name="T2">аргументы</text:span><text:span text:style-name="T6"> </text:span><text:span text:style-name="T2">для</text:span><text:span text:style-name="T6"> </text:span><text:span text:style-name="T2">подтверждения</text:span><text:span text:style-name="T6"> </text:span><text:span text:style-name="T2">собственной</text:span><text:span text:style-name="T6"> </text:span><text:span text:style-name="T2">позиции.</text:span></text:p>
            <text:p text:style-name="P57"/>
            <text:p text:style-name="P55"/>
            <text:p text:style-name="P56"/>
          </table:table-cell>
          <table:table-cell table:style-name="Таблица2.B1" office:value-type="string">
            <text:p text:style-name="P41">Осознавать<text:span text:style-name="T164"> </text:span>личностный<text:span text:style-name="T164"> </text:span>смысл<text:span text:style-name="T164"> </text:span>учения;<text:span text:style-name="T164"> </text:span>проявлять<text:span text:style-name="T164"> </text:span>готовность<text:span text:style-name="T164"> </text:span>к<text:span text:style-name="T164"> </text:span>саморазвитию.</text:p>
            <text:p text:style-name="P64">Формирование<text:span text:style-name="T164"> </text:span></text:p>
            <text:p text:style-name="P37"><text:span text:style-name="T76">на­</text:span><text:span text:style-name="T8">выков</text:span><text:span text:style-name="T11"> </text:span><text:span text:style-name="T8">исследова­тельской</text:span><text:span text:style-name="T11"> </text:span><text:span text:style-name="T8">деятель­</text:span><text:span text:style-name="T76">ности,</text:span><text:span text:style-name="T78"> </text:span><text:span text:style-name="T76">готовности</text:span><text:span text:style-name="T78"> </text:span><text:span text:style-name="T8">и</text:span><text:span text:style-name="T11"> </text:span><text:span text:style-name="T8">способности</text:span><text:span text:style-name="T11"> </text:span><text:soft-page-break/><text:span text:style-name="T33">вести</text:span><text:span text:style-name="T38"> </text:span><text:span text:style-name="T33">диалог</text:span><text:span text:style-name="T38"> </text:span><text:span text:style-name="T33">с</text:span><text:span text:style-name="T38"> </text:span><text:span text:style-name="T33">дру­</text:span><text:span text:style-name="T57">гими</text:span><text:span text:style-name="T61"> </text:span><text:span text:style-name="T57">людьми</text:span><text:span text:style-name="T61"> </text:span><text:span text:style-name="T86">и</text:span><text:span text:style-name="T88"> </text:span><text:span text:style-name="T86">достигать</text:span><text:span text:style-name="T88"> </text:span><text:span text:style-name="T86">в</text:span><text:span text:style-name="T88"> </text:span><text:span text:style-name="T86">нем</text:span><text:span text:style-name="T88"> </text:span><text:span text:style-name="T21">взаимопонимания</text:span></text:p>
          </table:table-cell>
          <table:table-cell table:style-name="Таблица2.B1" office:value-type="string">
            <text:p text:style-name="P28"><text:span text:style-name="T142">Фронтальная</text:span><text:span text:style-name="T152"> – </text:span><text:span text:style-name="T148">слово</text:span><text:span text:style-name="T152"> </text:span><text:span text:style-name="T148">учителя,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,</text:span><text:span text:style-name="T152"> </text:span><text:span text:style-name="T148">словарно-лексическая</text:span><text:span text:style-name="T152"> </text:span><text:span text:style-name="T148">ра</text:span><text:soft-page-break/><text:span text:style-name="T148">бота.</text:span></text:p>
            <text:p text:style-name="P27"><text:span text:style-name="T142">Индивидуальная</text:span><text:span text:style-name="T145"> </text:span><text:span text:style-name="T152">– </text:span><text:span text:style-name="T148">работа</text:span><text:span text:style-name="T152"> </text:span><text:span text:style-name="T148">со</text:span><text:span text:style-name="T152"> </text:span><text:span text:style-name="T148">статьёй</text:span><text:span text:style-name="T152"> </text:span><text:span text:style-name="T148">учебника</text:span></text:p>
          </table:table-cell>
          <table:table-cell table:style-name="Таблица2.B1" office:value-type="string">
            <text:p text:style-name="P34">Пересказ-диалог<text:span text:style-name="T164"> </text:span>статьи<text:span text:style-name="T164"> </text:span>в<text:span text:style-name="T164"> </text:span>учебнике,<text:span text:style-name="T164"> </text:span><text:soft-page-break/>подбор<text:span text:style-name="T164"> </text:span>пословиц<text:span text:style-name="T164"> </text:span>на<text:span text:style-name="T164"> </text:span>различные<text:span text:style-name="T164"> </text:span>темы</text:p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беседа,</text:span><text:span text:style-name="T152"> </text:span><text:span text:style-name="T148">фр.опр.</text:span></text:p>
          </table:table-cell>
        </table:table-row>
        <table:table-row table:style-name="Таблица2.1">
          <table:table-cell table:style-name="Таблица2.A1" office:value-type="string">
            <text:p text:style-name="P18">8</text:p>
          </table:table-cell>
          <table:table-cell table:style-name="Таблица2.B1" table:number-columns-spanned="2" office:value-type="string">
            <text:p text:style-name="P7">Поэма<text:span text:style-name="T164"> </text:span>«Песнь<text:span text:style-name="T164"> </text:span>о<text:span text:style-name="T164"> </text:span>Роланде»<text:span text:style-name="T164"> </text:span>-<text:span text:style-name="T164"> </text:span>вершина<text:span text:style-name="T164"> </text:span>французского<text:span text:style-name="T164"> </text:span>эпоса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шение<text:span text:style-name="T164"> </text:span>част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ем<text:span text:style-name="T164"> </text:span>французского<text:span text:style-name="T164"> </text:span>военного<text:span text:style-name="T164"> </text:span>эпоса</text:p>
            <text:p text:style-name="P4"/>
            <text:p text:style-name="P1"><text:span text:style-name="T86">Научиться</text:span><text:span text:style-name="T88"> </text:span><text:span text:style-name="T86">находить</text:span><text:span text:style-name="T88"> </text:span><text:span text:style-name="T8">цитатные</text:span><text:span text:style-name="T11"> </text:span><text:span text:style-name="T8">примеры</text:span><text:span text:style-name="T11"> </text:span><text:span text:style-name="T76">из</text:span><text:span text:style-name="T78"> </text:span><text:span text:style-name="T76">эпоса,</text:span><text:span text:style-name="T78"> </text:span><text:span text:style-name="T76">иллюст­рирующие</text:span><text:span text:style-name="T78"> </text:span><text:span text:style-name="T76">понятия</text:span><text:span text:style-name="T78"> </text:span><text:span text:style-name="T8">«героический</text:span><text:span text:style-name="T11"> </text:span><text:span text:style-name="T8">па­</text:span><text:span text:style-name="T119">фос»</text:span></text:p>
          </table:table-cell>
          <table:table-cell table:style-name="Таблица2.B1" office:value-type="string">
            <text:p text:style-name="P53"><text:span text:style-name="T102">Познавательные:</text:span><text:span text:style-name="T103"> </text:span><text:span text:style-name="T106">уметь</text:span><text:span text:style-name="T108"> </text:span><text:span text:style-name="T106">искать</text:span><text:span text:style-name="T108"> </text:span><text:span text:style-name="T106">и</text:span><text:span text:style-name="T108"> </text:span><text:span text:style-name="T106">выделять</text:span><text:span text:style-name="T108"> </text:span><text:span text:style-name="T57">необходимую</text:span><text:span text:style-name="T61"> </text:span><text:span text:style-name="T57">информацию</text:span><text:span text:style-name="T61"> </text:span><text:span text:style-name="T57">в</text:span><text:span text:style-name="T61"> </text:span><text:span text:style-name="T57">предложен­</text:span><text:span text:style-name="T33">ных</text:span><text:span text:style-name="T38"> </text:span><text:span text:style-name="T33">текстах.</text:span><text:span text:style-name="T38"> </text:span></text:p>
            <text:p text:style-name="P52"><text:span text:style-name="T43">Регулятивные:</text:span><text:span text:style-name="T47"> </text:span><text:span text:style-name="T33">уметь</text:span><text:span text:style-name="T38"> </text:span><text:span text:style-name="T33">выполнять</text:span><text:span text:style-name="T38"> </text:span><text:span text:style-name="T33">учебные</text:span><text:span text:style-name="T38"> </text:span><text:span text:style-name="T8">действия,</text:span><text:span text:style-name="T11"> </text:span><text:span text:style-name="T8">планировать</text:span><text:span text:style-name="T11"> </text:span><text:span text:style-name="T8">алгоритм</text:span><text:span text:style-name="T11"> </text:span><text:span text:style-name="T8">ответа.</text:span><text:span text:style-name="T11"> </text:span><text:span text:style-name="T114">Коммуникативные:</text:span><text:span text:style-name="T116"> </text:span><text:span text:style-name="T119">уметь</text:span><text:span text:style-name="T122"> </text:span><text:span text:style-name="T119">определять</text:span><text:span text:style-name="T122"> </text:span><text:span text:style-name="T119">об­</text:span><text:span text:style-name="T57">щую</text:span><text:span text:style-name="T61"> </text:span><text:span text:style-name="T57">цель</text:span><text:span text:style-name="T61"> </text:span><text:span text:style-name="T57">и</text:span><text:span text:style-name="T61"> </text:span><text:span text:style-name="T57">пути</text:span><text:span text:style-name="T61"> </text:span><text:span text:style-name="T57">ее</text:span><text:span text:style-name="T61"> </text:span><text:span text:style-name="T57">достижения.</text:span></text:p>
            <text:p text:style-name="P58"/>
            <text:p text:style-name="P56"/>
          </table:table-cell>
          <table:table-cell table:style-name="Таблица2.B1" office:value-type="string">
            <text:p text:style-name="P65">Формирование<text:span text:style-name="T164"> </text:span></text:p>
            <text:p text:style-name="P37"><text:span text:style-name="T76">на­</text:span><text:span text:style-name="T8">выков</text:span><text:span text:style-name="T11"> </text:span><text:span text:style-name="T8">исследова­тельской</text:span><text:span text:style-name="T11"> </text:span><text:span text:style-name="T8">деятель­</text:span><text:span text:style-name="T76">ности,</text:span><text:span text:style-name="T78"> </text:span><text:span text:style-name="T76">готовности</text:span><text:span text:style-name="T78"> </text:span><text:span text:style-name="T8">и</text:span><text:span text:style-name="T11"> </text:span><text:span text:style-name="T8">способности</text:span><text:span text:style-name="T11"> </text:span><text:span text:style-name="T33">вести</text:span><text:span text:style-name="T38"> </text:span><text:span text:style-name="T33">диалог</text:span><text:span text:style-name="T38"> </text:span><text:span text:style-name="T33">с</text:span><text:span text:style-name="T38"> </text:span><text:span text:style-name="T33">дру­</text:span><text:span text:style-name="T57">гими</text:span><text:span text:style-name="T61"> </text:span><text:span text:style-name="T57">людьми</text:span><text:span text:style-name="T61"> </text:span><text:span text:style-name="T86">и</text:span><text:span text:style-name="T88"> </text:span><text:span text:style-name="T86">достигать</text:span><text:span text:style-name="T88"> </text:span><text:span text:style-name="T86">в</text:span><text:span text:style-name="T88"> </text:span><text:span text:style-name="T86">нем</text:span><text:span text:style-name="T88"> </text:span><text:span text:style-name="T21">взаимопонимания.</text:span></text:p>
            <text:p text:style-name="P40">Проявлять<text:span text:style-name="T164"> </text:span>духовно-нравственные<text:span text:style-name="T164"> </text:span>качества,<text:span text:style-name="T164"> </text:span>уважительное<text:span text:style-name="T164"> </text:span>отношение<text:span text:style-name="T164"> </text:span>к<text:span text:style-name="T164"> </text:span>культуре<text:span text:style-name="T164"> </text:span>другого<text:span text:style-name="T164"> </text:span>народа</text:p>
          </table:table-cell>
          <table:table-cell table:style-name="Таблица2.B1" office:value-type="string">
            <text:p text:style-name="P28"><text:span text:style-name="T142">Фронтальная</text:span><text:span text:style-name="T145"> – </text:span><text:span text:style-name="T148">вступительное</text:span><text:span text:style-name="T152"> </text:span><text:span text:style-name="T148">слово</text:span><text:span text:style-name="T152"> </text:span><text:span text:style-name="T148">учителя,</text:span><text:span text:style-name="T152"> </text:span><text:span text:style-name="T148">беседа.</text:span></text:p>
            <text:p text:style-name="P27"><text:span text:style-name="T142">Индивидуальная</text:span><text:span text:style-name="T145"> </text:span><text:span text:style-name="T152">– </text:span><text:span text:style-name="T148">чтение</text:span><text:span text:style-name="T152"> </text:span><text:span text:style-name="T148">статьи,</text:span><text:span text:style-name="T152"> </text:span><text:span text:style-name="T148">выполнение</text:span><text:span text:style-name="T152"> </text:span><text:span text:style-name="T148">задания,</text:span><text:span text:style-name="T152"> </text:span><text:span text:style-name="T148">выразительное</text:span><text:span text:style-name="T152"> </text:span><text:span text:style-name="T148">чтение.</text:span></text:p>
            <text:p text:style-name="P27"><text:span text:style-name="T142">Групповая</text:span><text:span text:style-name="T145"> </text:span><text:span text:style-name="T152">– </text:span><text:span text:style-name="T148">инсценировка</text:span><text:span text:style-name="T152"> </text:span><text:span text:style-name="T148">фрагмента</text:span></text:p>
            <text:p text:style-name="P31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беседа,</text:span><text:span text:style-name="T152"> </text:span><text:span text:style-name="T148">фр.опр.</text:span></text:p>
          </table:table-cell>
        </table:table-row>
        <table:table-row table:style-name="Таблица2.1">
          <table:table-cell table:style-name="Таблица2.A1" office:value-type="string">
            <text:p text:style-name="P18">9</text:p>
          </table:table-cell>
          <table:table-cell table:style-name="Таблица2.B1" table:number-columns-spanned="2" office:value-type="string">
            <text:p text:style-name="P7">Пословицы<text:span text:style-name="T164"> </text:span>и<text:span text:style-name="T164"> </text:span>поговорки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шение<text:span text:style-name="T164"> </text:span>част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ями<text:span text:style-name="T164"> </text:span>УНТ<text:span text:style-name="T164"> – </text:span>пословицами<text:span text:style-name="T164"> </text:span>и<text:span text:style-name="T164"> </text:span>поговорками</text:p>
            <text:p text:style-name="P4"><text:soft-page-break/></text:p>
            <text:p text:style-name="P13">Научиться<text:span text:style-name="T164"> </text:span>составлять<text:span text:style-name="T164"> </text:span>план<text:span text:style-name="T164"> </text:span>устного<text:span text:style-name="T164"> </text:span>высказыва-ния</text:p>
          </table:table-cell>
          <table:table-cell table:style-name="Таблица2.B1" office:value-type="string">
            <text:p text:style-name="P53"><text:span text:style-name="T102">Познавательные:</text:span><text:span text:style-name="T103"> <text:s text:c="2"/></text:span><text:span text:style-name="T106">уметь</text:span><text:span text:style-name="T108"> </text:span><text:span text:style-name="T106">устанавливать</text:span><text:span text:style-name="T108"> </text:span><text:span text:style-name="T106">ана­</text:span><text:span text:style-name="T76">логии,</text:span><text:span text:style-name="T78"> </text:span><text:span text:style-name="T76">ориентироваться</text:span><text:span text:style-name="T78"> </text:span><text:span text:style-name="T76">в</text:span><text:span text:style-name="T78"> </text:span><text:span text:style-name="T76">разнообразии</text:span><text:span text:style-name="T78"> </text:span><text:span text:style-name="T8">способов</text:span><text:span text:style-name="T11"> </text:span><text:soft-page-break/><text:span text:style-name="T8">решения</text:span><text:span text:style-name="T11"> </text:span><text:span text:style-name="T8">задач.</text:span><text:span text:style-name="T11"> </text:span></text:p>
            <text:p text:style-name="P52"><text:span text:style-name="T43">Регулятивные:</text:span><text:span text:style-name="T47"> </text:span><text:span text:style-name="T33">формулировать</text:span><text:span text:style-name="T38"> </text:span><text:span text:style-name="T33">и</text:span><text:span text:style-name="T38"> </text:span><text:span text:style-name="T33">удержи­</text:span><text:span text:style-name="T57">вать</text:span><text:span text:style-name="T61"> </text:span><text:span text:style-name="T57">учебную</text:span><text:span text:style-name="T61"> </text:span><text:span text:style-name="T57">задачу,</text:span><text:span text:style-name="T61"> </text:span><text:span text:style-name="T57">планировать</text:span><text:span text:style-name="T61"> </text:span><text:span text:style-name="T57">и</text:span><text:span text:style-name="T61"> </text:span><text:span text:style-name="T57">регу­лировать</text:span><text:span text:style-name="T61"> </text:span><text:span text:style-name="T57">свою</text:span><text:span text:style-name="T61"> </text:span><text:span text:style-name="T57">деятельность.</text:span></text:p>
            <text:p text:style-name="P52"><text:span text:style-name="T61"><text:s/></text:span><text:span text:style-name="T114">Коммуникативные:</text:span><text:span text:style-name="T116"> </text:span><text:span text:style-name="T119">уметь</text:span><text:span text:style-name="T122"> </text:span><text:span text:style-name="T119">формулировать</text:span><text:span text:style-name="T122"> </text:span><text:span text:style-name="T8">собственное</text:span><text:span text:style-name="T11"> </text:span><text:span text:style-name="T8">мнение</text:span><text:span text:style-name="T11"> </text:span><text:span text:style-name="T8">и</text:span><text:span text:style-name="T11"> </text:span><text:span text:style-name="T8">свою</text:span><text:span text:style-name="T11"> </text:span><text:span text:style-name="T8">позицию:</text:span><text:span text:style-name="T11"> </text:span><text:span text:style-name="T8">осознанно</text:span><text:span text:style-name="T11"> </text:span><text:span text:style-name="T8">использовать</text:span><text:span text:style-name="T11"> </text:span><text:span text:style-name="T8">речевые</text:span><text:span text:style-name="T11"> </text:span><text:span text:style-name="T8">средства</text:span><text:span text:style-name="T11"> </text:span><text:span text:style-name="T8">в</text:span><text:span text:style-name="T11"> </text:span><text:span text:style-name="T8">соответствии</text:span><text:span text:style-name="T11"> </text:span><text:span text:style-name="T8">с</text:span><text:span text:style-name="T11"> </text:span><text:span text:style-name="T8">задачей</text:span><text:span text:style-name="T11"> </text:span><text:span text:style-name="T8">коммуникации,</text:span><text:span text:style-name="T11"> </text:span><text:span text:style-name="T57">для</text:span><text:span text:style-name="T61"> </text:span><text:span text:style-name="T57">выражения</text:span><text:span text:style-name="T61"> </text:span><text:span text:style-name="T57">своих</text:span><text:span text:style-name="T61"> </text:span><text:span text:style-name="T57">чувств,</text:span><text:span text:style-name="T61"> </text:span><text:span text:style-name="T57">мыслей</text:span><text:span text:style-name="T61"> </text:span><text:span text:style-name="T57">и</text:span><text:span text:style-name="T61"> </text:span><text:span text:style-name="T57">по­</text:span><text:span text:style-name="T8">требностей,</text:span><text:span text:style-name="T11"> </text:span><text:span text:style-name="T8">владеть</text:span><text:span text:style-name="T11"> </text:span><text:span text:style-name="T8">устной</text:span><text:span text:style-name="T11"> </text:span><text:span text:style-name="T8">и</text:span><text:span text:style-name="T11"> </text:span><text:span text:style-name="T8">письменной</text:span><text:span text:style-name="T11"> </text:span><text:span text:style-name="T76">речью,</text:span><text:span text:style-name="T78"> </text:span><text:span text:style-name="T76">монологической</text:span><text:span text:style-name="T78"> </text:span><text:span text:style-name="T76">контекстной</text:span><text:span text:style-name="T78"> </text:span><text:span text:style-name="T76">ре­</text:span><text:span text:style-name="T129">чью</text:span></text:p>
          </table:table-cell>
          <table:table-cell table:style-name="Таблица2.B1" office:value-type="string">
            <text:p text:style-name="P38"><text:span text:style-name="T76">Формирование</text:span><text:span text:style-name="T78"> </text:span><text:span text:style-name="T57">этических</text:span><text:span text:style-name="T61"> </text:span><text:span text:style-name="T57">чувств,</text:span><text:span text:style-name="T61"> </text:span><text:span text:style-name="T8">доброжелательно­сти</text:span><text:span text:style-name="T11"> </text:span><text:span text:style-name="T8">и</text:span><text:span text:style-name="T11"> </text:span></text:p>
            <text:p text:style-name="P37"><text:span text:style-name="T8">эмоциональ­</text:span><text:span text:style-name="T21">но-</text:span><text:soft-page-break/><text:span text:style-name="T21">нравственной</text:span><text:span text:style-name="T22"> </text:span><text:span text:style-name="T8">отзывчивости.</text:span></text:p>
            <text:p text:style-name="P42"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</text:p>
            <text:p text:style-name="P64"/>
          </table:table-cell>
          <table:table-cell table:style-name="Таблица2.B1" office:value-type="string">
            <text:p text:style-name="P28"><text:span text:style-name="T142">Фронтальная</text:span><text:span text:style-name="T152"> – </text:span><text:span text:style-name="T148">слово</text:span><text:span text:style-name="T152"> </text:span><text:span text:style-name="T148">учителя,</text:span><text:span text:style-name="T152"> </text:span><text:span text:style-name="T148">словарная</text:span><text:span text:style-name="T152"> </text:span><text:span text:style-name="T148">работа,</text:span><text:span text:style-name="T152"> </text:span><text:span text:style-name="T148">бесе</text:span><text:soft-page-break/><text:span text:style-name="T148">да.</text:span></text:p>
            <text:p text:style-name="P27"><text:span text:style-name="T142">Индивидуальная</text:span><text:span text:style-name="T152"> – </text:span><text:span text:style-name="T148">чтение</text:span><text:span text:style-name="T152"> </text:span><text:span text:style-name="T148">материала</text:span><text:span text:style-name="T152"> </text:span><text:span text:style-name="T148">учебника.</text:span></text:p>
            <text:p text:style-name="P33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сочинение-миниатюра</text:span><text:span text:style-name="T152"> </text:span><text:soft-page-break/><text:span text:style-name="T148">по</text:span><text:span text:style-name="T152"> </text:span><text:span text:style-name="T148">одной</text:span><text:span text:style-name="T152"> </text:span><text:span text:style-name="T148">из</text:span><text:span text:style-name="T152"> </text:span><text:span text:style-name="T148">пословиц.</text:span></text:p>
            <text:p text:style-name="P33">Индивидуальная<text:span text:style-name="T164"> </text:span>и<text:span text:style-name="T164"> </text:span>фр.проверк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4">Древнерусская<text:span text:style-name="T164"> </text:span>литература<text:span text:style-name="T164"> </text:span>(2<text:span text:style-name="T164"> </text:span>ч)</text:p>
          </table:table-cell>
          <table:covered-table-cell/>
          <table:table-cell table:style-name="Таблица2.C1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10</text:p>
          </table:table-cell>
          <table:table-cell table:style-name="Таблица2.B1" table:number-columns-spanned="2" office:value-type="string">
            <text:p text:style-name="P7">«Повесть<text:span text:style-name="T164"> </text:span>временных<text:span text:style-name="T164"> </text:span>лет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онятиями<text:span text:style-name="T164"> </text:span>«летопись»,<text:span text:style-name="T164"> </text:span>«житие»</text:p>
            <text:p text:style-name="P4"/>
            <text:p text:style-name="P37"><text:span text:style-name="T57">Научиться</text:span><text:span text:style-name="T61"> </text:span><text:span text:style-name="T57">понимать</text:span><text:span text:style-name="T61"> </text:span><text:span text:style-name="T8">смысл</text:span><text:span text:style-name="T11"> </text:span><text:span text:style-name="T8">произведения</text:span><text:span text:style-name="T11"> </text:span><text:span text:style-name="T57">древнерусской</text:span><text:span text:style-name="T61"> </text:span><text:span text:style-name="T57">лите</text:span><text:span text:style-name="T8">ратуры;</text:span><text:span text:style-name="T11"> </text:span><text:span text:style-name="T8">применять</text:span><text:span text:style-name="T11"> </text:span><text:span text:style-name="T76">навыки</text:span><text:span text:style-name="T78"> </text:span><text:span text:style-name="T76">проект­</text:span><text:span text:style-name="T8">ной</text:span><text:span text:style-name="T11"> </text:span><text:span text:style-name="T8">деятельности</text:span><text:span text:style-name="T11"> </text:span><text:span text:style-name="T76">на</text:span><text:span text:style-name="T78"> </text:span><text:span text:style-name="T76">практике</text:span></text:p>
            <text:p text:style-name="P4"/>
          </table:table-cell>
          <table:table-cell table:style-name="Таблица2.B1" office:value-type="string">
            <text:p text:style-name="P53"><text:span text:style-name="T102">Познавательные:</text:span><text:span text:style-name="T103"> </text:span><text:span text:style-name="T106">уметь</text:span><text:span text:style-name="T108"> </text:span><text:span text:style-name="T106">извлекать</text:span><text:span text:style-name="T108"> </text:span><text:span text:style-name="T106">необхо­</text:span><text:span text:style-name="T76">димую</text:span><text:span text:style-name="T78"> </text:span><text:span text:style-name="T76">информацию</text:span><text:span text:style-name="T78"> </text:span><text:span text:style-name="T76">из</text:span><text:span text:style-name="T78"> </text:span><text:span text:style-name="T76">прослушанного</text:span><text:span text:style-name="T78"> </text:span><text:span text:style-name="T8">или</text:span><text:span text:style-name="T11"> </text:span><text:span text:style-name="T8">прочитанного</text:span><text:span text:style-name="T11"> </text:span><text:span text:style-name="T8">текста,</text:span><text:span text:style-name="T11"> </text:span><text:span text:style-name="T8">узнавать,</text:span><text:span text:style-name="T11"> </text:span><text:span text:style-name="T8">назы­</text:span><text:span text:style-name="T86">вать</text:span><text:span text:style-name="T88"> </text:span><text:span text:style-name="T86">и</text:span><text:span text:style-name="T88"> </text:span><text:span text:style-name="T86">определять</text:span><text:span text:style-name="T88"> </text:span><text:span text:style-name="T86">объекты</text:span><text:span text:style-name="T88"> </text:span><text:span text:style-name="T86">в</text:span><text:span text:style-name="T88"> </text:span><text:span text:style-name="T86">соответствии</text:span><text:span text:style-name="T88"> </text:span><text:span text:style-name="T57">с</text:span><text:span text:style-name="T61"> </text:span><text:span text:style-name="T57">содержанием</text:span></text:p>
            <text:p text:style-name="P68"><text:span text:style-name="T91">Регулятивные:</text:span><text:span text:style-name="T93"> </text:span><text:span text:style-name="T86">уметь</text:span><text:span text:style-name="T88"> </text:span><text:span text:style-name="T86">анализировать</text:span><text:span text:style-name="T88"> </text:span><text:span text:style-name="T86">текст</text:span><text:span text:style-name="T88"> </text:span><text:span text:style-name="T8">жития;</text:span><text:span text:style-name="T11"> </text:span><text:span text:style-name="T8">формировать</text:span><text:span text:style-name="T11"> </text:span><text:span text:style-name="T8">ситуацию</text:span><text:span text:style-name="T11"> </text:span><text:span text:style-name="T8">саморегуляции</text:span><text:span text:style-name="T11"> <text:s/></text:span><text:span text:style-name="T8">эмоциональных</text:span><text:span text:style-name="T11"> </text:span><text:span text:style-name="T8">состояний,</text:span><text:span text:style-name="T11"> </text:span><text:span text:style-name="T8">т.</text:span><text:span text:style-name="T11"> </text:span><text:span text:style-name="T8">е.</text:span><text:span text:style-name="T11"> </text:span><text:span text:style-name="T76">формировать</text:span><text:span text:style-name="T78"> </text:span><text:span text:style-name="T76">операциональный</text:span><text:span text:style-name="T78"> <text:s/></text:span><text:span text:style-name="T76">опыт.</text:span><text:span text:style-name="T78"> </text:span><text:span text:style-name="T102">Коммуникативные:</text:span><text:span text:style-name="T103"> </text:span><text:span text:style-name="T106">уметь</text:span><text:span text:style-name="T108"> </text:span><text:span text:style-name="T106">читать</text:span><text:span text:style-name="T108"> </text:span><text:span text:style-name="T106">вслух</text:span><text:span text:style-name="T108"> </text:span><text:span text:style-name="T76">и</text:span><text:span text:style-name="T78"> </text:span><text:span text:style-name="T76">понимать</text:span><text:span text:style-name="T78"> </text:span><text:span text:style-name="T76">прочитанное</text:span></text:p>
            <text:p text:style-name="P58"/>
            <text:p text:style-name="P59"/>
          </table:table-cell>
          <table:table-cell table:style-name="Таблица2.B1" office:value-type="string">
            <text:p text:style-name="P45">Понимать<text:span text:style-name="T164"> </text:span>определяющую<text:span text:style-name="T164"> </text:span>роль<text:span text:style-name="T164"> </text:span>литературы<text:span text:style-name="T164"> </text:span>в<text:span text:style-name="T164"> </text:span>развитии<text:span text:style-name="T164"> </text:span>интеллектуальных,<text:span text:style-name="T164"> </text:span>творческих<text:span text:style-name="T164"> </text:span>способностей<text:span text:style-name="T164"> </text:span>и<text:span text:style-name="T164"> </text:span>моральных<text:span text:style-name="T164"> </text:span>качеств<text:span text:style-name="T164"> </text:span>личности</text:p>
          </table:table-cell>
          <table:table-cell table:style-name="Таблица2.B1" office:value-type="string">
            <text:p text:style-name="P28"><text:span text:style-name="T142">Индивидуальная</text:span><text:span text:style-name="T145"> </text:span><text:span text:style-name="T152">– </text:span><text:span text:style-name="T148">самостоятельная</text:span><text:span text:style-name="T152"> </text:span><text:span text:style-name="T148">работа</text:span><text:span text:style-name="T152"> </text:span><text:span text:style-name="T148">по</text:span><text:span text:style-name="T152"> </text:span><text:span text:style-name="T148">карточкам,</text:span><text:span text:style-name="T152"> </text:span><text:span text:style-name="T148">чтение</text:span><text:span text:style-name="T152"> </text:span><text:span text:style-name="T148">статьи,</text:span><text:span text:style-name="T152"> </text:span><text:span text:style-name="T148">выразительное</text:span><text:span text:style-name="T152"> </text:span><text:span text:style-name="T148">чтение.</text:span></text:p>
            <text:p text:style-name="P27"><text:span text:style-name="T142">Фронтальная</text:span><text:span text:style-name="T145"> </text:span><text:span text:style-name="T152">– </text:span><text:span text:style-name="T148">слово</text:span><text:span text:style-name="T152"> </text:span><text:span text:style-name="T148">учителя,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2">Формы<text:span text:style-name="T164"> </text:span>контроля:</text:p>
            <text:p text:style-name="P33">творческое<text:span text:style-name="T164"> </text:span>задание:<text:span text:style-name="T164"> </text:span>составление<text:span text:style-name="T164"> </text:span>поучени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11</text:p>
          </table:table-cell>
          <table:table-cell table:style-name="Таблица2.B1" table:number-columns-spanned="2" office:value-type="string">
            <text:p text:style-name="P2"><text:span text:style-name="T155">«Повесть</text:span><text:span text:style-name="T156"> </text:span><text:span text:style-name="T155">о</text:span><text:span text:style-name="T156"> </text:span><text:span text:style-name="T155">Петре</text:span><text:span text:style-name="T156"> </text:span><text:span text:style-name="T155">и</text:span><text:span text:style-name="T156"> </text:span><text:span text:style-name="T155">Февронии</text:span><text:span text:style-name="T156"> </text:span><text:span text:style-name="T155">Муромских</text:span><text:span text:style-name="T157">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главными<text:span text:style-name="T164"> </text:span>героями<text:span text:style-name="T164"> </text:span>произведения,<text:span text:style-name="T164"> </text:span>композицией,<text:span text:style-name="T164"> </text:span>художественными<text:span text:style-name="T164"> </text:span>особенностями</text:p>
            <text:p text:style-name="P4"/>
            <text:p text:style-name="P37"><text:span text:style-name="T57">Научиться</text:span><text:span text:style-name="T61"> </text:span><text:span text:style-name="T57">понимать</text:span><text:span text:style-name="T61"> </text:span><text:span text:style-name="T8">смысл</text:span><text:span text:style-name="T11"> </text:span><text:span text:style-name="T8">произведения</text:span><text:span text:style-name="T11"> </text:span><text:span text:style-name="T57">древнерусской</text:span><text:span text:style-name="T61"> </text:span><text:span text:style-name="T57">лите</text:span><text:span text:style-name="T8">ратуры;</text:span><text:span text:style-name="T11"> </text:span><text:span text:style-name="T8">применять</text:span><text:span text:style-name="T11"> </text:span><text:span text:style-name="T76">навыки</text:span><text:span text:style-name="T78"> </text:span><text:span text:style-name="T76">проект­</text:span><text:span text:style-name="T8">ной</text:span><text:span text:style-name="T11"> </text:span><text:span text:style-name="T8">деятельности</text:span><text:span text:style-name="T11"> </text:span><text:span text:style-name="T76">на</text:span><text:span text:style-name="T78"> </text:span><text:span text:style-name="T76">практике</text:span></text:p>
            <text:p text:style-name="P4"/>
          </table:table-cell>
          <table:table-cell table:style-name="Таблица2.B1" office:value-type="string">
            <text:p text:style-name="P53"><text:span text:style-name="T102">Познавательные:</text:span><text:span text:style-name="T103"> </text:span><text:span text:style-name="T106">уметь</text:span><text:span text:style-name="T108"> </text:span><text:span text:style-name="T106">извлекать</text:span><text:span text:style-name="T108"> </text:span><text:span text:style-name="T106">необхо­</text:span><text:span text:style-name="T76">димую</text:span><text:span text:style-name="T78"> </text:span><text:span text:style-name="T76">информацию</text:span><text:span text:style-name="T78"> </text:span><text:span text:style-name="T76">из</text:span><text:span text:style-name="T78"> </text:span><text:span text:style-name="T76">прослушанного</text:span><text:span text:style-name="T78"> </text:span><text:span text:style-name="T8">или</text:span><text:span text:style-name="T11"> </text:span><text:span text:style-name="T8">прочитанного</text:span><text:span text:style-name="T11"> </text:span><text:span text:style-name="T8">текста,</text:span><text:span text:style-name="T11"> </text:span><text:span text:style-name="T8">узнавать,</text:span><text:span text:style-name="T11"> </text:span><text:span text:style-name="T8">назы­</text:span><text:span text:style-name="T86">вать</text:span><text:span text:style-name="T88"> </text:span><text:span text:style-name="T86">и</text:span><text:span text:style-name="T88"> </text:span><text:span text:style-name="T86">определять</text:span><text:span text:style-name="T88"> </text:span><text:span text:style-name="T86">объекты</text:span><text:span text:style-name="T88"> </text:span><text:span text:style-name="T86">в</text:span><text:span text:style-name="T88"> </text:span><text:span text:style-name="T86">соответствии</text:span><text:span text:style-name="T88"> </text:span><text:span text:style-name="T57">с</text:span><text:span text:style-name="T61"> </text:span><text:span text:style-name="T57">содержанием</text:span></text:p>
            <text:p text:style-name="P68"><text:span text:style-name="T91">Регулятивные:</text:span><text:span text:style-name="T93"> </text:span><text:span text:style-name="T86">уметь</text:span><text:span text:style-name="T88"> </text:span><text:span text:style-name="T86">анализировать</text:span><text:span text:style-name="T88"> </text:span><text:span text:style-name="T86">текст</text:span><text:span text:style-name="T88"> </text:span><text:span text:style-name="T8">жития;</text:span><text:span text:style-name="T11"> </text:span><text:span text:style-name="T8">формировать</text:span><text:span text:style-name="T11"> </text:span><text:span text:style-name="T8">ситуацию</text:span><text:span text:style-name="T11"> </text:span><text:span text:style-name="T8">саморегуляции</text:span><text:span text:style-name="T11"> <text:s/></text:span><text:span text:style-name="T8">эмоциональных</text:span><text:span text:style-name="T11"> </text:span><text:span text:style-name="T8">состояний,</text:span><text:span text:style-name="T11"> </text:span><text:span text:style-name="T8">т.</text:span><text:span text:style-name="T11"> </text:span><text:span text:style-name="T8">е.</text:span><text:span text:style-name="T11"> </text:span><text:span text:style-name="T76">формировать</text:span><text:span text:style-name="T78"> </text:span><text:span text:style-name="T76">операциональный</text:span><text:span text:style-name="T78"> <text:s/></text:span><text:span text:style-name="T76">опыт.</text:span><text:span text:style-name="T78"> </text:span><text:span text:style-name="T102">Коммуникативные:</text:span><text:span text:style-name="T103"> </text:span><text:span text:style-name="T106">уметь</text:span><text:span text:style-name="T108"> </text:span><text:span text:style-name="T106">читать</text:span><text:span text:style-name="T108"> </text:span><text:span text:style-name="T106">вслух</text:span><text:span text:style-name="T108"> </text:span><text:span text:style-name="T76">и</text:span><text:span text:style-name="T78"> </text:span><text:span text:style-name="T76">понимать</text:span><text:span text:style-name="T78"> </text:span><text:span text:style-name="T76">прочитанное</text:span></text:p>
            <text:p text:style-name="P48"/>
          </table:table-cell>
          <table:table-cell table:style-name="Таблица2.B1" office:value-type="string">
            <text:p text:style-name="P43">Формирование</text:p>
            <text:p text:style-name="P37"><text:span text:style-name="T11"><text:s/></text:span><text:span text:style-name="T8">на­</text:span><text:span text:style-name="T76">выков</text:span><text:span text:style-name="T78"> </text:span><text:span text:style-name="T76">самоанали­</text:span><text:span text:style-name="T8">за</text:span><text:span text:style-name="T11"> </text:span><text:span text:style-name="T8">и</text:span><text:span text:style-name="T11"> </text:span><text:span text:style-name="T8">самоконтроля,</text:span><text:span text:style-name="T11"> </text:span><text:span text:style-name="T8">готовности</text:span><text:span text:style-name="T11"> </text:span><text:span text:style-name="T8">и</text:span><text:span text:style-name="T11"> </text:span></text:p>
            <text:p text:style-name="P37"><text:span text:style-name="T8">спо­собности</text:span><text:span text:style-name="T11"> </text:span><text:span text:style-name="T8">вести</text:span><text:span text:style-name="T11"> </text:span><text:span text:style-name="T57">диалог</text:span><text:span text:style-name="T61"> </text:span><text:span text:style-name="T57">с</text:span><text:span text:style-name="T61"> </text:span><text:span text:style-name="T57">другими</text:span><text:span text:style-name="T61"> </text:span><text:span text:style-name="T8">людьми</text:span><text:span text:style-name="T11"> </text:span><text:span text:style-name="T8">и</text:span><text:span text:style-name="T11"> </text:span><text:span text:style-name="T8">дости</text:span><text:span text:style-name="T57">гать</text:span><text:span text:style-name="T61"> </text:span><text:span text:style-name="T57">в</text:span><text:span text:style-name="T61"> </text:span><text:span text:style-name="T57">нем</text:span><text:span text:style-name="T61"> </text:span><text:span text:style-name="T57">взаимо</text:span><text:span text:style-name="T21">понима-ния.</text:span></text:p>
            <text:p text:style-name="P40">Оценивать<text:span text:style-name="T164"> </text:span>ситуацию<text:span text:style-name="T164"> </text:span>с<text:span text:style-name="T164"> </text:span>т.зр.<text:span text:style-name="T164"> </text:span>правил<text:span text:style-name="T164"> </text:span>поведения<text:span text:style-name="T164"> </text:span>и<text:span text:style-name="T164"> </text:span>этики</text:p>
          </table:table-cell>
          <table:table-cell table:style-name="Таблица2.B1" office:value-type="string">
            <text:p text:style-name="P28"><text:span text:style-name="T142">Фронтальная</text:span><text:span text:style-name="T145"> </text:span><text:span text:style-name="T152">– </text:span><text:span text:style-name="T148">аналитическая</text:span><text:span text:style-name="T152"> </text:span><text:span text:style-name="T148">беседа,</text:span><text:span text:style-name="T152"> </text:span><text:span text:style-name="T148">словарная</text:span><text:span text:style-name="T152"> </text:span><text:span text:style-name="T148">работа.</text:span></text:p>
            <text:p text:style-name="P33">Выразительное<text:span text:style-name="T164"> </text:span>чтение<text:span text:style-name="T164"> </text:span>по<text:span text:style-name="T164"> </text:span>ролям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52"> </text:span><text:span text:style-name="T148">выразительное</text:span><text:span text:style-name="T152"> </text:span><text:span text:style-name="T148">чтение</text:span><text:span text:style-name="T152"> </text:span><text:span text:style-name="T148">по</text:span><text:span text:style-name="T152"> </text:span><text:span text:style-name="T148">ролям.</text:span></text:p>
            <text:p text:style-name="P33">Беседа,<text:span text:style-name="T164"> </text:span>фр.опр.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4">Из<text:span text:style-name="T164"> </text:span>русской<text:span text:style-name="T164"> </text:span>литературы<text:span text:style-name="T164"> </text:span>18<text:span text:style-name="T164"> </text:span>века<text:span text:style-name="T164"> </text:span>(2<text:span text:style-name="T164"> </text:span>ч)</text:p>
          </table:table-cell>
          <table:covered-table-cell/>
          <table:table-cell table:style-name="Таблица2.C1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12</text:p>
          </table:table-cell>
          <table:table-cell table:style-name="Таблица2.B1" table:number-columns-spanned="2" office:value-type="string">
            <text:p text:style-name="P24">Знакомство<text:span text:style-name="T164"> </text:span>с<text:span text:style-name="T164"> </text:span>жизнью<text:span text:style-name="T164"> </text:span>и<text:span text:style-name="T164"> </text:span>деятельностью<text:span text:style-name="T164"> </text:span>М.В.Ломоносова,<text:span text:style-name="T164"> </text:span>с<text:span text:style-name="T164"> </text:span>его<text:span text:style-name="T164"> </text:span>стихами,<text:span text:style-name="T164"> </text:span>с<text:span text:style-name="T164"> </text:span>реформой<text:span text:style-name="T164"> </text:span>в<text:span text:style-name="T164"> </text:span>языке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онятием<text:span text:style-name="T164"> </text:span>«ода»,<text:span text:style-name="T164"> </text:span>с<text:span text:style-name="T164"> </text:span>композицией<text:span text:style-name="T164"> </text:span>произведения,<text:span text:style-name="T164"> </text:span>художественными<text:span text:style-name="T164"> </text:span>особенностями</text:p>
            <text:p text:style-name="P4"/>
            <text:p text:style-name="P71"><text:span text:style-name="T8">Научиться</text:span><text:span text:style-name="T11"> </text:span><text:span text:style-name="T8">анализи­ровать</text:span><text:span text:style-name="T11"> </text:span><text:span text:style-name="T8">текст</text:span><text:span text:style-name="T11"> </text:span><text:span text:style-name="T8">стихот</text:span><text:span text:style-name="T76">ворения</text:span></text:p>
            <text:p text:style-name="P4"/>
          </table:table-cell>
          <table:table-cell table:style-name="Таблица2.B1" office:value-type="string">
            <text:p text:style-name="P53"><text:span text:style-name="T55">Познавательные:</text:span><text:span text:style-name="T6"> </text:span><text:span text:style-name="T2">ориентироваться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106">уметь</text:span><text:span text:style-name="T108"> </text:span><text:span text:style-name="T106">искать</text:span><text:span text:style-name="T108"> </text:span><text:span text:style-name="T106">и</text:span><text:span text:style-name="T108"> </text:span><text:span text:style-name="T106">выделять</text:span><text:span text:style-name="T108"> </text:span><text:span text:style-name="T57">необходимую</text:span><text:span text:style-name="T61"> </text:span><text:span text:style-name="T57">информацию</text:span><text:span text:style-name="T61"> </text:span><text:span text:style-name="T57">в</text:span><text:span text:style-name="T61"> </text:span><text:span text:style-name="T57">предложен­</text:span><text:span text:style-name="T33">ных</text:span><text:span text:style-name="T38"> </text:span><text:span text:style-name="T33">текстах.</text:span></text:p>
            <text:p text:style-name="P52"><text:span text:style-name="T55">Регулятивные: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,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</text:span><text:span text:style-name="T6"> </text:span><text:span text:style-name="T2">на</text:span><text:span text:style-name="T6"> </text:span><text:span text:style-name="T2">уроке;</text:span><text:span text:style-name="T6"> </text:span><text:span text:style-name="T2">самостоятельно</text:span><text:span text:style-name="T6"> </text:span><text:span text:style-name="T2">организовывать</text:span><text:span text:style-name="T6"> </text:span><text:span text:style-name="T2">собственную</text:span><text:span text:style-name="T6"> </text:span><text:span text:style-name="T2">деятельность.</text:span></text:p>
            <text:p text:style-name="P52"><text:span text:style-name="T55">Коммуникативные:</text:span><text:span text:style-name="T56"> </text:span><text:span text:style-name="T2">формирова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oft-page-break/><text:span text:style-name="T2">обсуждении;</text:span><text:span text:style-name="T6"> </text:span><text:span text:style-name="T2">подбирать</text:span><text:span text:style-name="T6"> </text:span><text:span text:style-name="T2">аргументы</text:span><text:span text:style-name="T6"> </text:span><text:span text:style-name="T2">для</text:span><text:span text:style-name="T6"> </text:span><text:span text:style-name="T2">подтверждения</text:span><text:span text:style-name="T6"> </text:span><text:span text:style-name="T2">собственной</text:span><text:span text:style-name="T6"> </text:span><text:span text:style-name="T2">позиции.</text:span></text:p>
            <text:p text:style-name="P59"/>
          </table:table-cell>
          <table:table-cell table:style-name="Таблица2.B1" office:value-type="string">
            <text:p text:style-name="P43"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;<text:span text:style-name="T164"> </text:span>проявлять<text:span text:style-name="T164"> </text:span>познавательный<text:span text:style-name="T164"> </text:span>интерес<text:span text:style-name="T164"> </text:span>к<text:span text:style-name="T164"> </text:span>изучению<text:span text:style-name="T164"> </text:span>литературы,<text:span text:style-name="T164"> </text:span>уважительное<text:span text:style-name="T164"> </text:span>отношение<text:span text:style-name="T164"> </text:span>к<text:span text:style-name="T164"> </text:span>русской<text:span text:style-name="T164"> </text:span>литературе</text:p>
            <text:p text:style-name="P42"/>
          </table:table-cell>
          <table:table-cell table:style-name="Таблица2.B1" office:value-type="string">
            <text:p text:style-name="P28"><text:span text:style-name="T142">Фронтальная</text:span><text:span text:style-name="T145"> </text:span><text:span text:style-name="T152">– </text:span><text:span text:style-name="T148">беседа</text:span><text:span text:style-name="T152"> </text:span><text:span text:style-name="T148">с</text:span><text:span text:style-name="T152"> </text:span><text:span text:style-name="T148">использованием</text:span><text:span text:style-name="T152"> </text:span><text:span text:style-name="T148">материала</text:span><text:span text:style-name="T152"> </text:span><text:span text:style-name="T148">учебника,</text:span></text:p>
          </table:table-cell>
          <table:table-cell table:style-name="Таблица2.B1" office:value-type="string">
            <text:p text:style-name="P34">Работа<text:span text:style-name="T164"> </text:span>с<text:span text:style-name="T164"> </text:span>репродукцией<text:span text:style-name="T164"> </text:span>мозаичной<text:span text:style-name="T164"> </text:span>картины<text:span text:style-name="T164"> </text:span>М.Ломоносова<text:span text:style-name="T164"> </text:span>«Полтавская<text:span text:style-name="T164"> </text:span>баталия»</text:p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2">Формы<text:span text:style-name="T164"> </text:span>контроля:</text:p>
            <text:p text:style-name="P33">беседа,<text:span text:style-name="T164"> </text:span>фронт.<text:span text:style-name="T164"> </text:span>опр.</text:p>
          </table:table-cell>
        </table:table-row>
        <table:table-row table:style-name="Таблица2.1">
          <table:table-cell table:style-name="Таблица2.A1" office:value-type="string">
            <text:p text:style-name="P18">13</text:p>
          </table:table-cell>
          <table:table-cell table:style-name="Таблица2.B1" table:number-columns-spanned="2" office:value-type="string">
            <text:p text:style-name="P24">Знакомство<text:span text:style-name="T164"> </text:span>с<text:span text:style-name="T164"> </text:span>жизнью<text:span text:style-name="T164"> </text:span>и<text:span text:style-name="T164"> </text:span>деятельностью<text:span text:style-name="T164"> </text:span>Г.Р.Державина,<text:span text:style-name="T164"> </text:span>его<text:span text:style-name="T164"> </text:span>сатирическими<text:span text:style-name="T164"> </text:span>произведениями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жизнью<text:span text:style-name="T164"> </text:span>и<text:span text:style-name="T164"> </text:span>деятельностью<text:span text:style-name="T164"> <text:s/></text:span>Г.Р.Державина</text:p>
            <text:p text:style-name="P4"/>
            <text:p text:style-name="P1"><text:span text:style-name="T57">Научиться</text:span><text:span text:style-name="T61"> </text:span><text:span text:style-name="T57">правиль­но</text:span><text:span text:style-name="T61"> </text:span><text:span text:style-name="T57">и</text:span><text:span text:style-name="T61"> </text:span><text:span text:style-name="T57">четко</text:span><text:span text:style-name="T61"> </text:span><text:span text:style-name="T57">давать</text:span><text:span text:style-name="T61"> </text:span><text:span text:style-name="T8">ответы</text:span><text:span text:style-name="T11"> </text:span><text:span text:style-name="T8">на</text:span><text:span text:style-name="T11"> </text:span><text:span text:style-name="T8">постав­</text:span><text:span text:style-name="T76">ленные</text:span><text:span text:style-name="T78"> </text:span><text:span text:style-name="T76">вопросы</text:span></text:p>
          </table:table-cell>
          <table:table-cell table:style-name="Таблица2.B1" office:value-type="string">
            <text:p text:style-name="P53"><text:span text:style-name="T55">Познавательные:</text:span><text:span text:style-name="T6"> </text:span><text:span text:style-name="T2">ориентироваться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;</text:span><text:span text:style-name="T6"> </text:span><text:span text:style-name="T2">осуществлять</text:span><text:span text:style-name="T6"> </text:span><text:span text:style-name="T2">логические</text:span><text:span text:style-name="T6"> </text:span><text:span text:style-name="T2">действия.</text:span></text:p>
            <text:p text:style-name="P52"><text:span text:style-name="T55">Регулятивные:</text:span><text:span text:style-name="T56"> </text:span><text:span text:style-name="T2">организовывать</text:span><text:span text:style-name="T6"> </text:span><text:span text:style-name="T2">своё</text:span><text:span text:style-name="T6"> </text:span><text:span text:style-name="T2">рабочее</text:span><text:span text:style-name="T6"> </text:span><text:span text:style-name="T2">место;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.</text:span></text:p>
            <text:p text:style-name="P52"><text:span text:style-name="T55">Коммуникативные:</text:span><text:span text:style-name="T56"> </text:span><text:span text:style-name="T2">формирова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;</text:span><text:span text:style-name="T6"> </text:span><text:span text:style-name="T2">формулировать</text:span><text:span text:style-name="T6"> </text:span><text:span text:style-name="T2">и</text:span><text:span text:style-name="T6"> </text:span><text:span text:style-name="T2">аргументировать</text:span><text:span text:style-name="T6"> </text:span><text:span text:style-name="T2">свою</text:span><text:span text:style-name="T6"> </text:span><text:span text:style-name="T2">точку</text:span><text:span text:style-name="T6"> </text:span><text:span text:style-name="T2">зрения</text:span><text:span text:style-name="T6"> </text:span><text:span text:style-name="T2">на</text:span><text:span text:style-name="T6"> </text:span><text:span text:style-name="T2">обсуждаемую</text:span><text:span text:style-name="T6"> </text:span><text:span text:style-name="T2">проблему</text:span></text:p>
            <text:p text:style-name="P56"/>
          </table:table-cell>
          <table:table-cell table:style-name="Таблица2.B1" office:value-type="string">
            <text:p text:style-name="P43">Анализировать<text:span text:style-name="T164"> </text:span>и<text:span text:style-name="T164"> </text:span>характеризовать<text:span text:style-name="T164"> </text:span>состояния<text:span text:style-name="T164"> </text:span>и<text:span text:style-name="T164"> </text:span>чувства<text:span text:style-name="T164"> </text:span>окружающих,<text:span text:style-name="T164"> </text:span>строить<text:span text:style-name="T164"> </text:span>свои<text:span text:style-name="T164"> </text:span>взаимоотношения<text:span text:style-name="T164"> </text:span>с<text:span text:style-name="T164"> </text:span>их<text:span text:style-name="T164"> </text:span>учётом;<text:span text:style-name="T164"> </text:span>проявлять<text:span text:style-name="T164"> </text:span>познавательный<text:span text:style-name="T164"> </text:span>интерес<text:span text:style-name="T164"> </text:span>к<text:span text:style-name="T164"> </text:span>изучению<text:span text:style-name="T164"> </text:span>литературы</text:p>
          </table:table-cell>
          <table:table-cell table:style-name="Таблица2.B1" office:value-type="string">
            <text:p text:style-name="P28"><text:span text:style-name="T142">Фронтальная</text:span><text:span text:style-name="T145"> </text:span><text:span text:style-name="T152">– </text:span><text:span text:style-name="T148">рассказ</text:span><text:span text:style-name="T152"> </text:span><text:span text:style-name="T148">учителя,</text:span><text:span text:style-name="T152"> </text:span><text:span text:style-name="T148">беседа.</text:span></text:p>
            <text:p text:style-name="P31">Индивидуальная<text:span text:style-name="T164"> 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52"><text:s/></text:span><text:span text:style-name="T142">Формы</text:span><text:span text:style-name="T145"> </text:span><text:span text:style-name="T142">контроля:</text:span><text:span text:style-name="T145"> </text:span><text:span text:style-name="T148">сообщение</text:span><text:span text:style-name="T152"> </text:span><text:span text:style-name="T148">о</text:span><text:span text:style-name="T152"> </text:span><text:span text:style-name="T148">Г.Р.Державине;</text:span><text:span text:style-name="T152"> </text:span><text:span text:style-name="T148">рассказ</text:span><text:span text:style-name="T152"> </text:span><text:span text:style-name="T148">о</text:span><text:span text:style-name="T152"> </text:span><text:span text:style-name="T148">Пушкине-лицеисте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4">Из<text:span text:style-name="T164"> </text:span>русской<text:span text:style-name="T164"> </text:span>литературы<text:span text:style-name="T164"> </text:span>19<text:span text:style-name="T164"> </text:span>века<text:span text:style-name="T164"> </text:span>(26<text:span text:style-name="T164"> </text:span>ч)</text:p>
          </table:table-cell>
          <table:covered-table-cell/>
          <table:table-cell table:style-name="Таблица2.C17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14</text:p>
          </table:table-cell>
          <table:table-cell table:style-name="Таблица2.B1" table:number-columns-spanned="2" office:value-type="string">
            <text:p text:style-name="P2"><text:span text:style-name="T8">А.С.</text:span><text:span text:style-name="T11"> </text:span><text:span text:style-name="T8">Пуш­</text:span><text:span text:style-name="T21">кин.</text:span><text:span text:style-name="T22"> </text:span><text:span text:style-name="T21">Поэма</text:span><text:span text:style-name="T22"> </text:span><text:span text:style-name="T119">«Полтава».</text:span><text:span text:style-name="T122"> </text:span><text:span text:style-name="T119">Образы</text:span><text:span text:style-name="T122"> </text:span><text:span text:style-name="T119">поэмы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оэмой<text:span text:style-name="T164"> </text:span>А.С.Пушкина<text:span text:style-name="T164"> </text:span>«Полтава»</text:p>
            <text:p text:style-name="P4"/>
            <text:p text:style-name="P1"><text:span text:style-name="T57">Научиться</text:span><text:span text:style-name="T61"> </text:span><text:span text:style-name="T57">аргумен­</text:span><text:span text:style-name="T86">тировать</text:span><text:span text:style-name="T88"> </text:span><text:span text:style-name="T86">свою</text:span><text:span text:style-name="T88"> </text:span><text:span text:style-name="T86">точку</text:span><text:span text:style-name="T88"> </text:span><text:span text:style-name="T76">зрения</text:span></text:p>
          </table:table-cell>
          <table:table-cell table:style-name="Таблица2.B1" office:value-type="string">
            <text:p text:style-name="P53"><text:span text:style-name="T114">Познавательные:</text:span><text:span text:style-name="T116"> </text:span><text:span text:style-name="T119">уметь</text:span><text:span text:style-name="T122"> </text:span><text:span text:style-name="T119">синтезировать</text:span><text:span text:style-name="T122"> </text:span><text:span text:style-name="T119">по­</text:span><text:span text:style-name="T76">лученную</text:span><text:span text:style-name="T78"> </text:span><text:span text:style-name="T76">информацию</text:span><text:span text:style-name="T78"> </text:span><text:span text:style-name="T76">для</text:span><text:span text:style-name="T78"> </text:span><text:span text:style-name="T76">составления</text:span><text:span text:style-name="T78"> </text:span><text:span text:style-name="T8">аргументированного</text:span><text:span text:style-name="T11"> </text:span><text:span text:style-name="T8">ответа.</text:span><text:span text:style-name="T11"> </text:span><text:span text:style-name="T43">Регулятивные:</text:span><text:span text:style-name="T47"> </text:span><text:span text:style-name="T33">уметь</text:span><text:span text:style-name="T38"> </text:span><text:span text:style-name="T33">определять</text:span><text:span text:style-name="T38"> </text:span><text:span text:style-name="T33">меры</text:span><text:span text:style-name="T38"> </text:span><text:span text:style-name="T8">усвоения</text:span><text:span text:style-name="T11"> </text:span><text:span text:style-name="T8">изученного</text:span><text:span text:style-name="T11"> </text:span><text:span text:style-name="T8">материала.</text:span><text:span text:style-name="T11"> </text:span><text:span text:style-name="T114">Коммуникативные:</text:span><text:span text:style-name="T116"> </text:span><text:span text:style-name="T119">уметь</text:span><text:span text:style-name="T122"> </text:span><text:soft-page-break/><text:span text:style-name="T119">делать</text:span><text:span text:style-name="T122"> </text:span><text:span text:style-name="T119">анализ</text:span><text:span text:style-name="T122"> </text:span><text:span text:style-name="T8">текста,</text:span><text:span text:style-name="T11"> </text:span><text:span text:style-name="T8">используя</text:span><text:span text:style-name="T11"> </text:span><text:span text:style-name="T8">изученную</text:span><text:span text:style-name="T11"> </text:span><text:span text:style-name="T8">терминоло­гию</text:span><text:span text:style-name="T11"> </text:span><text:span text:style-name="T8">и</text:span><text:span text:style-name="T11"> </text:span><text:span text:style-name="T8">полученные</text:span><text:span text:style-name="T11"> </text:span><text:span text:style-name="T8">знания</text:span></text:p>
          </table:table-cell>
          <table:table-cell table:style-name="Таблица2.B1" office:value-type="string">
            <text:p text:style-name="P45">Понимать<text:span text:style-name="T164"> </text:span>определяющую<text:span text:style-name="T164"> </text:span>роль<text:span text:style-name="T164"> </text:span>литературы<text:span text:style-name="T164"> </text:span>в<text:span text:style-name="T164"> </text:span>развитии<text:span text:style-name="T164"> </text:span>интеллектуальных,<text:span text:style-name="T164"> </text:span>творческих<text:span text:style-name="T164"> </text:span>способностей<text:span text:style-name="T164"> </text:span>и<text:span text:style-name="T164"> </text:span>моральных<text:span text:style-name="T164"> </text:span>качеств<text:span text:style-name="T164"> </text:span>личности.</text:p>
            <text:p text:style-name="P72"><text:span text:style-name="T76">Формирование</text:span><text:span text:style-name="T78"> </text:span><text:span text:style-name="T21">навыков</text:span><text:span text:style-name="T22"> </text:span><text:span text:style-name="T21">взаимо­</text:span><text:span text:style-name="T57">действия</text:span><text:span text:style-name="T61"> </text:span><text:span text:style-name="T57">в</text:span><text:span text:style-name="T61"> </text:span><text:span text:style-name="T57">группе</text:span><text:span text:style-name="T61"> </text:span><text:soft-page-break/><text:span text:style-name="T57">по</text:span><text:span text:style-name="T61"> </text:span><text:span text:style-name="T57">алгоритму</text:span></text:p>
            <text:p text:style-name="P37"><text:span text:style-name="T61"><text:s/></text:span><text:span text:style-name="T57">вы­</text:span><text:span text:style-name="T76">полнения</text:span><text:span text:style-name="T78"> </text:span><text:span text:style-name="T76">задачи</text:span><text:span text:style-name="T78"> </text:span><text:span text:style-name="T8">при</text:span><text:span text:style-name="T11"> </text:span><text:span text:style-name="T8">консульта­</text:span><text:span text:style-name="T76">тивной</text:span><text:span text:style-name="T78"> </text:span><text:span text:style-name="T76">помощи</text:span><text:span text:style-name="T78"> </text:span><text:span text:style-name="T86">учителя</text:span></text:p>
          </table:table-cell>
          <table:table-cell table:style-name="Таблица2.B1" table:number-rows-spanned="2" office:value-type="string">
            <text:p text:style-name="P28"><text:span text:style-name="T142">Фронтальная</text:span><text:span text:style-name="T145"> </text:span><text:span text:style-name="T152">– </text:span><text:span text:style-name="T148">слово</text:span><text:span text:style-name="T152"> </text:span><text:span text:style-name="T148">учителя,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.</text:span></text:p>
            <text:p text:style-name="P27"><text:span text:style-name="T142">Индивидуальная</text:span><text:span text:style-name="T145"> </text:span><text:span text:style-name="T152">– </text:span><text:span text:style-name="T148">чтение</text:span><text:span text:style-name="T152"> </text:span><text:soft-page-break/><text:span text:style-name="T148">отрывка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2">Формы<text:span text:style-name="T164"> </text:span>контроля:</text:p>
            <text:p text:style-name="P33">беседа,<text:span text:style-name="T164"> </text:span>фронт.<text:span text:style-name="T164"> </text:span>опр.</text:p>
          </table:table-cell>
        </table:table-row>
        <table:table-row table:style-name="Таблица2.1">
          <table:table-cell table:style-name="Таблица2.A1" office:value-type="string">
            <text:p text:style-name="P18">15</text:p>
          </table:table-cell>
          <table:table-cell table:style-name="Таблица2.B1" table:number-columns-spanned="2" office:value-type="string">
            <text:p text:style-name="P2"><text:span text:style-name="T8">Отрывок</text:span><text:span text:style-name="T11"> </text:span><text:span text:style-name="T8">из</text:span><text:span text:style-name="T11"> </text:span><text:span text:style-name="T8">поэмы</text:span><text:span text:style-name="T11"> </text:span><text:span text:style-name="T8">А.С.Пушкина</text:span><text:span text:style-name="T11"> </text:span><text:span text:style-name="T148">«Медный</text:span><text:span text:style-name="T152"> </text:span><text:span text:style-name="T148">всадник»</text:span><text:span text:style-name="T11"> <text:s/>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отрывком<text:span text:style-name="T164"> </text:span>из<text:span text:style-name="T164"> </text:span>поэмы<text:span text:style-name="T164"> </text:span>А.С.Пушкина,<text:span text:style-name="T164"> </text:span>образами<text:span text:style-name="T164"> </text:span>Петербурга<text:span text:style-name="T164"> </text:span>и<text:span text:style-name="T164"> </text:span>Петра<text:span text:style-name="T164"> </text:span>1</text:p>
            <text:p text:style-name="P4"/>
            <text:p text:style-name="P17">Научиться<text:span text:style-name="T164"> </text:span>опознавать<text:span text:style-name="T164"> </text:span>поэму<text:span text:style-name="T164"> </text:span>среди<text:span text:style-name="T164"> </text:span>других<text:span text:style-name="T164"> </text:span>литературных<text:span text:style-name="T164"> <text:s/></text:span>жанров,</text:p>
            <text:p text:style-name="P1"><text:span text:style-name="T148">-</text:span><text:span text:style-name="T152"> </text:span><text:span text:style-name="T148">знать</text:span><text:span text:style-name="T152"> </text:span><text:span text:style-name="T148">основные</text:span><text:span text:style-name="T152"> </text:span><text:span text:style-name="T148">характеристики</text:span><text:span text:style-name="T152"> </text:span><text:span text:style-name="T148">и</text:span><text:span text:style-name="T152"> </text:span><text:span text:style-name="T148">признаки</text:span><text:span text:style-name="T152"> </text:span><text:span text:style-name="T148">литературы</text:span><text:span text:style-name="T152"> <text:s/></text:span><text:span text:style-name="T158">XIX</text:span><text:span text:style-name="T153"> </text:span><text:span text:style-name="T149">века</text:span></text:p>
          </table:table-cell>
          <table:table-cell table:style-name="Таблица2.B1" office:value-type="string">
            <text:p text:style-name="P53"><text:span text:style-name="T55">Познавательные:</text:span><text:span text:style-name="T6"> </text:span><text:span text:style-name="T2">ориентироваться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106">уметь</text:span><text:span text:style-name="T108"> </text:span><text:span text:style-name="T106">искать</text:span><text:span text:style-name="T108"> </text:span><text:span text:style-name="T106">и</text:span><text:span text:style-name="T108"> </text:span><text:span text:style-name="T106">выделять</text:span><text:span text:style-name="T108"> </text:span><text:span text:style-name="T57">необходимую</text:span><text:span text:style-name="T61"> </text:span><text:span text:style-name="T57">информацию</text:span><text:span text:style-name="T61"> </text:span><text:span text:style-name="T57">в</text:span><text:span text:style-name="T61"> </text:span><text:span text:style-name="T57">предложен­</text:span><text:span text:style-name="T33">ных</text:span><text:span text:style-name="T38"> </text:span><text:span text:style-name="T33">текстах.</text:span></text:p>
            <text:p text:style-name="P52"><text:span text:style-name="T55">Регулятивные: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,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</text:span><text:span text:style-name="T6"> </text:span><text:span text:style-name="T2">на</text:span><text:span text:style-name="T6"> </text:span><text:span text:style-name="T2">уроке;</text:span><text:span text:style-name="T6"> </text:span><text:span text:style-name="T2">самостоятельно</text:span><text:span text:style-name="T6"> </text:span><text:span text:style-name="T2">организовывать</text:span><text:span text:style-name="T6"> </text:span><text:span text:style-name="T2">собственную</text:span><text:span text:style-name="T6"> </text:span><text:span text:style-name="T2">деятельность.</text:span></text:p>
            <text:p text:style-name="P52"><text:span text:style-name="T55">Коммуникативные:</text:span><text:span text:style-name="T56"> </text:span><text:span text:style-name="T2">формирова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;</text:span><text:span text:style-name="T6"> </text:span><text:span text:style-name="T2">подбирать</text:span><text:span text:style-name="T6"> </text:span><text:span text:style-name="T2">аргументы</text:span><text:span text:style-name="T6"> </text:span><text:span text:style-name="T2">для</text:span><text:span text:style-name="T6"> </text:span><text:span text:style-name="T2">подтверждения</text:span><text:span text:style-name="T6"> </text:span><text:span text:style-name="T2">собственной</text:span><text:span text:style-name="T6"> </text:span><text:span text:style-name="T2">позиции.</text:span></text:p>
            <text:p text:style-name="P60"/>
          </table:table-cell>
          <table:table-cell table:style-name="Таблица2.B1" office:value-type="string">
            <text:p text:style-name="P45">Оценивать<text:span text:style-name="T164"> </text:span>ситуацию<text:span text:style-name="T164"> </text:span>с<text:span text:style-name="T164"> </text:span>т.зр.<text:span text:style-name="T164"> </text:span>правил<text:span text:style-name="T164"> </text:span>поведения<text:span text:style-name="T164"> </text:span>и<text:span text:style-name="T164"> </text:span>этики</text:p>
            <text:p text:style-name="P44"/>
            <text:p text:style-name="P74">Ориентация<text:span text:style-name="T164"> </text:span>в<text:span text:style-name="T164"> </text:span>особенностях<text:span text:style-name="T164"> </text:span>социальных<text:span text:style-name="T164"> </text:span>отношений<text:span text:style-name="T164"> </text:span>и<text:span text:style-name="T164"> </text:span>взаимодействий</text:p>
            <text:p text:style-name="P44"/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Словесное<text:span text:style-name="T164"> </text:span>рисование<text:span text:style-name="T164"> </text:span>одного<text:span text:style-name="T164"> </text:span>из<text:span text:style-name="T164"> </text:span>описываемых<text:span text:style-name="T164"> </text:span>в<text:span text:style-name="T164"> </text:span>поэме<text:span text:style-name="T164"> </text:span>событий.</text:p>
            <text:p text:style-name="P33">Индив.<text:span text:style-name="T164"> </text:span>и<text:span text:style-name="T164"> </text:span>фронт.<text:span text:style-name="T164"> </text:span>проверка</text:p>
          </table:table-cell>
        </table:table-row>
        <table:table-row table:style-name="Таблица2.1">
          <table:table-cell table:style-name="Таблица2.A1" office:value-type="string">
            <text:p text:style-name="P18">16</text:p>
          </table:table-cell>
          <table:table-cell table:style-name="Таблица2.B1" table:number-columns-spanned="2" office:value-type="string">
            <text:p text:style-name="P2"><text:span text:style-name="T8">А.С.</text:span><text:span text:style-name="T11"> </text:span><text:span text:style-name="T8">Пуш­</text:span><text:span text:style-name="T76">кин.</text:span><text:span text:style-name="T78"> </text:span><text:span text:style-name="T76">«Песнь</text:span><text:span text:style-name="T78"> </text:span><text:span text:style-name="T86">о</text:span><text:span text:style-name="T88"> </text:span><text:span text:style-name="T86">вещем</text:span><text:span text:style-name="T88"> </text:span><text:span text:style-name="T86">Оле­</text:span><text:span text:style-name="T130">ге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онятием<text:span text:style-name="T164"> </text:span>«баллада»,<text:span text:style-name="T164"> </text:span>с<text:span text:style-name="T164"> </text:span>главными<text:span text:style-name="T164"> </text:span>героями<text:span text:style-name="T164"> </text:span>произведения,<text:span text:style-name="T164"> </text:span>композицией,<text:span text:style-name="T164"> </text:span>художественными<text:span text:style-name="T164"> </text:span>особенностями</text:p>
            <text:p text:style-name="P4"/>
            <text:p text:style-name="P77">Научиться<text:span text:style-name="T164"> </text:span></text:p>
            <text:p text:style-name="P76"><text:span text:style-name="T76">пони­</text:span><text:span text:style-name="T8">мать,</text:span><text:span text:style-name="T11"> </text:span><text:span text:style-name="T8">выразительно</text:span><text:span text:style-name="T11"> </text:span><text:span text:style-name="T57">читать</text:span><text:span text:style-name="T61"> </text:span><text:span text:style-name="T57">текст</text:span><text:span text:style-name="T61"> </text:span><text:span text:style-name="T57">и</text:span><text:span text:style-name="T61"> </text:span></text:p>
            <text:p text:style-name="P1"><text:span text:style-name="T57">вы­</text:span><text:span text:style-name="T8">полнять</text:span><text:span text:style-name="T11"> </text:span><text:span text:style-name="T8">устное</text:span><text:span text:style-name="T11"> </text:span><text:span text:style-name="T8">ре­цензирование</text:span><text:span text:style-name="T11"> </text:span><text:span text:style-name="T8">выра­зительного</text:span><text:span text:style-name="T11"> </text:span><text:span text:style-name="T8">чтения</text:span></text:p>
          </table:table-cell>
          <table:table-cell table:style-name="Таблица2.B1" office:value-type="string">
            <text:p text:style-name="P79"><text:span text:style-name="T91">Познавательные:</text:span><text:span text:style-name="T93"> </text:span><text:span text:style-name="T86">узнавать,</text:span><text:span text:style-name="T88"> </text:span><text:span text:style-name="T86">называть</text:span><text:span text:style-name="T88"> </text:span><text:span text:style-name="T57">и</text:span><text:span text:style-name="T61"> </text:span><text:span text:style-name="T57">определять</text:span><text:span text:style-name="T61"> </text:span><text:span text:style-name="T57">объекты</text:span><text:span text:style-name="T61"> </text:span><text:span text:style-name="T57">в</text:span><text:span text:style-name="T61"> </text:span><text:span text:style-name="T57">соответствии</text:span><text:span text:style-name="T61"> </text:span><text:span text:style-name="T57">с</text:span><text:span text:style-name="T61"> </text:span><text:span text:style-name="T57">их</text:span><text:span text:style-name="T61"> </text:span><text:span text:style-name="T57">содержанием.</text:span><text:span text:style-name="T61"> </text:span></text:p>
            <text:p text:style-name="P52"><text:span text:style-name="T91">Регулятивные:</text:span><text:span text:style-name="T93"> <text:s/></text:span><text:span text:style-name="T86">формировать</text:span><text:span text:style-name="T88"> </text:span><text:span text:style-name="T86">ситуацию</text:span><text:span text:style-name="T88"> </text:span><text:span text:style-name="T86">са­</text:span><text:span text:style-name="T76">морегуляции</text:span><text:span text:style-name="T78"> </text:span><text:span text:style-name="T76">эмоциональных</text:span><text:span text:style-name="T78"> </text:span><text:span text:style-name="T76">состояний,</text:span><text:span text:style-name="T78"> </text:span><text:span text:style-name="T8">т.</text:span><text:span text:style-name="T11"> </text:span><text:span text:style-name="T8">е.</text:span><text:span text:style-name="T11"> </text:span><text:span text:style-name="T8">формировать</text:span><text:span text:style-name="T11"> </text:span><text:span text:style-name="T8">операциональный</text:span><text:span text:style-name="T11"> </text:span><text:span text:style-name="T8">опыт.</text:span><text:span text:style-name="T11"> </text:span></text:p>
            <text:p text:style-name="P52"><text:span text:style-name="T102">Коммуникативные:</text:span><text:span text:style-name="T103"> </text:span><text:span text:style-name="T106">уметь</text:span><text:span text:style-name="T108"> </text:span><text:span text:style-name="T106">читать</text:span><text:span text:style-name="T108"> </text:span><text:span text:style-name="T106">вслух,</text:span><text:span text:style-name="T108"> </text:span><text:span text:style-name="T57">понимать</text:span><text:span text:style-name="T61"> </text:span><text:span text:style-name="T57">прочитанное</text:span><text:span text:style-name="T61"> </text:span><text:span text:style-name="T57">и</text:span><text:span text:style-name="T61"> </text:span><text:span text:style-name="T57">аргументировать</text:span><text:span text:style-name="T61"> </text:span><text:span text:style-name="T8">свою</text:span><text:span text:style-name="T11"> </text:span><text:span text:style-name="T8">точку</text:span><text:span text:style-name="T11"> </text:span><text:span text:style-name="T8">зрения</text:span></text:p>
          </table:table-cell>
          <table:table-cell table:style-name="Таблица2.B1" office:value-type="string">
            <text:p text:style-name="P86"><text:span text:style-name="T76">Формирова­</text:span><text:span text:style-name="T8">ние</text:span><text:span text:style-name="T11"> </text:span><text:span text:style-name="T8">мотивации</text:span><text:span text:style-name="T11"> </text:span><text:span text:style-name="T57">к</text:span><text:span text:style-name="T61"> </text:span><text:span text:style-name="T57">обучению</text:span><text:span text:style-name="T61"> </text:span><text:span text:style-name="T57">и</text:span><text:span text:style-name="T61"> </text:span></text:p>
            <text:p text:style-name="P37"><text:span text:style-name="T57">са</text:span><text:span text:style-name="T8">мосовершенство­</text:span><text:span text:style-name="T57">ванию.</text:span></text:p>
            <text:p text:style-name="P42"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</text:p>
          </table:table-cell>
          <table:table-cell table:style-name="Таблица2.B1" office:value-type="string">
            <text:p text:style-name="P28"><text:span text:style-name="T142">Индивид.</text:span><text:span text:style-name="T145"> </text:span><text:span text:style-name="T152">– </text:span><text:span text:style-name="T148">работа</text:span><text:span text:style-name="T152"> </text:span><text:span text:style-name="T148">по</text:span><text:span text:style-name="T152"> </text:span><text:span text:style-name="T148">карточкам,</text:span><text:span text:style-name="T152"> </text:span><text:span text:style-name="T148">чтение.</text:span></text:p>
            <text:p text:style-name="P27"><text:span text:style-name="T142">Фротальн.</text:span><text:span text:style-name="T152"> – </text:span><text:span text:style-name="T148">вступит.слово</text:span><text:span text:style-name="T152"> </text:span><text:span text:style-name="T148">учителя,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,</text:span><text:span text:style-name="T152"> </text:span><text:span text:style-name="T148">словарная</text:span><text:span text:style-name="T152"> </text:span><text:span text:style-name="T148">раб.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Сценарий<text:span text:style-name="T164"> </text:span>диафильма<text:span text:style-name="T164"> </text:span>на<text:span text:style-name="T164"> </text:span>основе<text:span text:style-name="T164"> </text:span>текста<text:span text:style-name="T164"> </text:span>с<text:span text:style-name="T164"> </text:span>помощью<text:span text:style-name="T164"> </text:span>иллюстраций.</text:p>
            <text:p text:style-name="P33">Беседа,<text:span text:style-name="T164"> </text:span>опрос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17</text:p>
          </table:table-cell>
          <table:table-cell table:style-name="Таблица2.B1" table:number-columns-spanned="2" office:value-type="string">
            <text:p text:style-name="P93"><text:span text:style-name="T8">А.С.</text:span><text:span text:style-name="T11"> </text:span><text:span text:style-name="T8">Пуш­</text:span><text:span text:style-name="T76">кин.</text:span><text:span text:style-name="T78"> </text:span><text:span text:style-name="T76">Драма</text:span><text:span text:style-name="T78"> </text:span><text:span text:style-name="T57">«Борис</text:span><text:span text:style-name="T61"> </text:span><text:span text:style-name="T57">Го­</text:span><text:span text:style-name="T33">дунов»</text:span></text:p>
            <text:p text:style-name="P14"/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ем<text:span text:style-name="T164"> </text:span>А.С.Пушкина,<text:span text:style-name="T164"> </text:span>с<text:span text:style-name="T164"> </text:span>главными<text:span text:style-name="T164"> </text:span>героями<text:span text:style-name="T164"> </text:span>произведения,<text:span text:style-name="T164"> </text:span>композицией,<text:span text:style-name="T164"> </text:span>художественными<text:span text:style-name="T164"> </text:span>особенностями</text:p>
            <text:p text:style-name="P4"/>
            <text:p text:style-name="P95">Обобщить<text:span text:style-name="T164"> </text:span>и<text:span text:style-name="T164"> </text:span></text:p>
            <text:p text:style-name="P1"><text:span text:style-name="T8">си­стематизировать</text:span><text:span text:style-name="T11"> </text:span><text:span text:style-name="T8">полученные</text:span><text:span text:style-name="T11"> </text:span><text:span text:style-name="T8">знания,</text:span><text:span text:style-name="T11"> </text:span><text:span text:style-name="T76">закрепить</text:span><text:span text:style-name="T78"> </text:span><text:span text:style-name="T76">умения</text:span><text:span text:style-name="T78"> </text:span><text:span text:style-name="T76">и</text:span><text:span text:style-name="T78"> </text:span><text:span text:style-name="T76">навыки</text:span></text:p>
          </table:table-cell>
          <table:table-cell table:style-name="Таблица2.B1" office:value-type="string">
            <text:p text:style-name="P79"><text:span text:style-name="T114">Познавательные</text:span><text:span text:style-name="T120">:</text:span><text:span text:style-name="T123"> <text:s/></text:span><text:span text:style-name="T119">уметь</text:span><text:span text:style-name="T122"> </text:span><text:span text:style-name="T119">синтезировать</text:span><text:span text:style-name="T122"> </text:span><text:span text:style-name="T119">по­</text:span><text:span text:style-name="T76">лученную</text:span><text:span text:style-name="T78"> </text:span><text:span text:style-name="T76">информацию</text:span><text:span text:style-name="T78"> </text:span><text:span text:style-name="T76">для</text:span><text:span text:style-name="T78"> </text:span><text:span text:style-name="T76">составления</text:span><text:span text:style-name="T78"> </text:span><text:span text:style-name="T57">ответа</text:span><text:span text:style-name="T61"> </text:span><text:span text:style-name="T57">(тест).</text:span><text:span text:style-name="T61"> </text:span></text:p>
            <text:p text:style-name="P78"><text:span text:style-name="T91">Регулятивные:</text:span><text:span text:style-name="T89"> </text:span><text:span text:style-name="T86">уметь</text:span><text:span text:style-name="T88"> </text:span><text:span text:style-name="T86">выполнять</text:span><text:span text:style-name="T88"> </text:span><text:span text:style-name="T86">учебные</text:span><text:span text:style-name="T88"> </text:span><text:span text:style-name="T8">действия</text:span><text:span text:style-name="T11"> </text:span><text:span text:style-name="T8">(отвечать</text:span><text:span text:style-name="T11"> </text:span><text:span text:style-name="T8">на</text:span><text:span text:style-name="T11"> </text:span><text:span text:style-name="T8">вопросы</text:span><text:span text:style-name="T11"> </text:span><text:span text:style-name="T8">теста),</text:span><text:span text:style-name="T11"> </text:span><text:span text:style-name="T8">планировать</text:span><text:span text:style-name="T11"> </text:span><text:span text:style-name="T8">алгоритм</text:span><text:span text:style-name="T11"> </text:span><text:span text:style-name="T8">ответа,</text:span><text:span text:style-name="T11"> </text:span><text:span text:style-name="T8">работать</text:span><text:span text:style-name="T11"> </text:span><text:span text:style-name="T8">самостоятельно.</text:span><text:span text:style-name="T11"> </text:span><text:span text:style-name="T102">Коммуникативные:</text:span><text:span text:style-name="T109"> </text:span><text:span text:style-name="T108"><text:s/></text:span><text:span text:style-name="T106">осознанно</text:span><text:span text:style-name="T108"> </text:span><text:span text:style-name="T106">использовать</text:span><text:span text:style-name="T108"> </text:span><text:span text:style-name="T106">речевые</text:span><text:span text:style-name="T108"> </text:span><text:span text:style-name="T106">средства</text:span><text:span text:style-name="T108"> </text:span><text:span text:style-name="T106">для</text:span><text:span text:style-name="T108"> </text:span><text:span text:style-name="T106">выражения</text:span><text:span text:style-name="T108"> </text:span><text:span text:style-name="T106">своих</text:span><text:span text:style-name="T108"> </text:span><text:span text:style-name="T106">чувств</text:span><text:span text:style-name="T108"> </text:span><text:span text:style-name="T106">и</text:span><text:span text:style-name="T108"> </text:span><text:span text:style-name="T106">мыслей;</text:span><text:span text:style-name="T108"> </text:span><text:span text:style-name="T106">владеть</text:span><text:span text:style-name="T108"> </text:span><text:span text:style-name="T106">устной</text:span><text:span text:style-name="T108"> </text:span><text:span text:style-name="T106">и</text:span><text:span text:style-name="T108"> </text:span><text:span text:style-name="T106">письменной</text:span><text:span text:style-name="T108"> </text:span><text:span text:style-name="T106">речью,</text:span><text:span text:style-name="T108"> </text:span><text:span text:style-name="T106">навыками</text:span><text:span text:style-name="T108"> </text:span><text:span text:style-name="T106">работы</text:span><text:span text:style-name="T108"> </text:span><text:span text:style-name="T106">индивидуально</text:span><text:span text:style-name="T108"> </text:span><text:span text:style-name="T106">и</text:span><text:span text:style-name="T108"> </text:span><text:span text:style-name="T106">в</text:span><text:span text:style-name="T108"> </text:span><text:span text:style-name="T106">группе,</text:span><text:span text:style-name="T108"> </text:span><text:span text:style-name="T106">сотрудничества</text:span><text:span text:style-name="T108"> </text:span><text:span text:style-name="T106">и</text:span><text:span text:style-name="T108"> </text:span><text:span text:style-name="T106">совместной</text:span><text:span text:style-name="T108"> </text:span><text:span text:style-name="T106">деятельности</text:span><text:span text:style-name="T108"> </text:span><text:span text:style-name="T106">с</text:span><text:span text:style-name="T108"> </text:span><text:span text:style-name="T106">учителем</text:span><text:span text:style-name="T108"> </text:span><text:span text:style-name="T106">и</text:span><text:span text:style-name="T108"> </text:span><text:span text:style-name="T106">сверстниками.</text:span></text:p>
          </table:table-cell>
          <table:table-cell table:style-name="Таблица2.B1" office:value-type="string">
            <text:p text:style-name="P45">Формирование<text:span text:style-name="T164"> </text:span></text:p>
            <text:p text:style-name="P88">на­выков<text:span text:style-name="T164"> </text:span>самоанали­за<text:span text:style-name="T164"> </text:span>и<text:span text:style-name="T164"> </text:span>самоконтроля</text:p>
          </table:table-cell>
          <table:table-cell table:style-name="Таблица2.B1" office:value-type="string">
            <text:p text:style-name="P28"><text:span text:style-name="T142">Фротальн.</text:span><text:span text:style-name="T152"> – </text:span><text:span text:style-name="T148">вступит.слово</text:span><text:span text:style-name="T152"> </text:span><text:span text:style-name="T148">учителя,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,</text:span><text:span text:style-name="T152"> </text:span><text:span text:style-name="T148">словарная</text:span><text:span text:style-name="T152"> </text:span><text:span text:style-name="T148">раб.</text:span></text:p>
            <text:p text:style-name="P27"><text:span text:style-name="T142">Индивид.р.</text:span><text:span text:style-name="T152"> – </text:span><text:span text:style-name="T148">чтение</text:span><text:span text:style-name="T152"> </text:span><text:span text:style-name="T148">отрывка,</text:span><text:span text:style-name="T152"> </text:span><text:span text:style-name="T148">выполнение</text:span><text:span text:style-name="T152"> </text:span><text:span text:style-name="T148">зад.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Инсценированное<text:span text:style-name="T164"> </text:span>чтение<text:span text:style-name="T164"> </text:span>отрывка;<text:span text:style-name="T164"> </text:span>словарик<text:span text:style-name="T164"> </text:span>слов<text:span text:style-name="T164"> </text:span>и<text:span text:style-name="T164"> </text:span>словосочетаний,<text:span text:style-name="T164"> </text:span>характерных<text:span text:style-name="T164"> </text:span>для<text:span text:style-name="T164"> </text:span>речи<text:span text:style-name="T164"> </text:span>Пимена.</text:p>
            <text:p text:style-name="P33">Беседа.</text:p>
            <text:p text:style-name="P33">Фронт.опр.</text:p>
          </table:table-cell>
        </table:table-row>
        <table:table-row table:style-name="Таблица2.1">
          <table:table-cell table:style-name="Таблица2.A1" office:value-type="string">
            <text:p text:style-name="P18">18</text:p>
          </table:table-cell>
          <table:table-cell table:style-name="Таблица2.B1" table:number-columns-spanned="2" office:value-type="string">
            <text:p text:style-name="P94">А.С.Пушкин.<text:span text:style-name="T164"> </text:span>Повесть<text:span text:style-name="T164"> </text:span>«Станционный<text:span text:style-name="T164"> </text:span>смотритель»<text:span text:style-name="T164"> <text:s/>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ем<text:span text:style-name="T164"> </text:span>А.С.Пушкина,<text:span text:style-name="T164"> </text:span>с<text:span text:style-name="T164"> </text:span>главными<text:span text:style-name="T164"> </text:span>героями<text:span text:style-name="T164"> </text:span>произведения,<text:span text:style-name="T164"> </text:span>композицией,<text:span text:style-name="T164"> </text:span>художественными<text:span text:style-name="T164"> </text:span>особенностями</text:p>
            <text:p text:style-name="P4"/>
            <text:p text:style-name="P95">Обобщить<text:span text:style-name="T164"> </text:span>и<text:span text:style-name="T164"> </text:span></text:p>
            <text:p text:style-name="P1"><text:span text:style-name="T8">си­стематизиро-вать</text:span><text:span text:style-name="T11"> </text:span><text:span text:style-name="T8">полученные</text:span><text:span text:style-name="T11"> </text:span><text:span text:style-name="T8">знания,</text:span><text:span text:style-name="T11"> </text:span><text:span text:style-name="T76">закрепить</text:span><text:span text:style-name="T78"> </text:span><text:span text:style-name="T76">умения</text:span><text:span text:style-name="T78"> </text:span><text:span text:style-name="T76">и</text:span><text:span text:style-name="T78"> </text:span><text:span text:style-name="T76">навыки</text:span></text:p>
          </table:table-cell>
          <table:table-cell table:style-name="Таблица2.B1" office:value-type="string">
            <text:p text:style-name="P79"><text:span text:style-name="T114">Познавательные:</text:span><text:span text:style-name="T123"> <text:s/></text:span><text:span text:style-name="T119">уметь</text:span><text:span text:style-name="T122"> </text:span><text:span text:style-name="T119">синтезировать</text:span><text:span text:style-name="T122"> </text:span><text:span text:style-name="T119">по­</text:span><text:span text:style-name="T76">лученную</text:span><text:span text:style-name="T78"> </text:span><text:span text:style-name="T76">информацию</text:span><text:span text:style-name="T78"> </text:span><text:span text:style-name="T76">для</text:span><text:span text:style-name="T78"> </text:span><text:span text:style-name="T76">составления</text:span><text:span text:style-name="T78"> </text:span><text:span text:style-name="T57">ответа</text:span><text:span text:style-name="T61"> </text:span><text:span text:style-name="T57">(тест).</text:span><text:span text:style-name="T61"> </text:span></text:p>
            <text:p text:style-name="P78"><text:span text:style-name="T91">Регулятивные:</text:span><text:span text:style-name="T89"> </text:span><text:span text:style-name="T86">уметь</text:span><text:span text:style-name="T88"> </text:span><text:span text:style-name="T86">выполнять</text:span><text:span text:style-name="T88"> </text:span><text:span text:style-name="T86">учебные</text:span><text:span text:style-name="T88"> </text:span><text:span text:style-name="T8">действия</text:span><text:span text:style-name="T11"> </text:span><text:span text:style-name="T8">(отвечать</text:span><text:span text:style-name="T11"> </text:span><text:span text:style-name="T8">на</text:span><text:span text:style-name="T11"> </text:span><text:span text:style-name="T8">вопросы</text:span><text:span text:style-name="T11"> </text:span><text:span text:style-name="T8">теста),</text:span><text:span text:style-name="T11"> </text:span><text:span text:style-name="T8">планировать</text:span><text:span text:style-name="T11"> </text:span><text:span text:style-name="T8">алгоритм</text:span><text:span text:style-name="T11"> </text:span><text:span text:style-name="T8">ответа,</text:span><text:span text:style-name="T11"> </text:span><text:span text:style-name="T8">работать</text:span><text:span text:style-name="T11"> </text:span><text:span text:style-name="T8">самостоятельно.</text:span><text:span text:style-name="T11"> </text:span><text:span text:style-name="T102">Коммуникативные</text:span><text:span text:style-name="T107">:</text:span><text:span text:style-name="T109"> </text:span><text:span text:style-name="T106">уметь</text:span><text:span text:style-name="T108"> </text:span><text:span text:style-name="T106">строить</text:span><text:span text:style-name="T108"> </text:span><text:span text:style-name="T106">моноло­</text:span><text:span text:style-name="T76">гическое</text:span><text:span text:style-name="T78"> </text:span><text:span text:style-name="T76">высказывание,</text:span><text:span text:style-name="T78"> </text:span><text:span text:style-name="T76">формулировать</text:span><text:span text:style-name="T78"> </text:span><text:span text:style-name="T76">свою</text:span><text:span text:style-name="T78"> </text:span><text:span text:style-name="T76">точку</text:span><text:span text:style-name="T78"> </text:span><text:span text:style-name="T76">зрения,</text:span><text:span text:style-name="T78"> </text:span><text:span text:style-name="T76">адекватно</text:span><text:span text:style-name="T78"> </text:span><text:span text:style-name="T76">использо­</text:span><text:span text:style-name="T57">вать</text:span><text:span text:style-name="T61"> </text:span><text:span text:style-name="T57">различные</text:span><text:span text:style-name="T61"> </text:span><text:span text:style-name="T57">речевые</text:span><text:span text:style-name="T61"> </text:span><text:span text:style-name="T57">средства</text:span><text:span text:style-name="T61"> </text:span><text:span text:style-name="T57">для</text:span><text:span text:style-name="T61"> </text:span><text:span text:style-name="T57">ре­</text:span><text:span text:style-name="T8">шения</text:span><text:span text:style-name="T11"> </text:span><text:span text:style-name="T8">коммуникативных</text:span><text:span text:style-name="T11"> </text:span><text:span text:style-name="T8">задач.</text:span></text:p>
          </table:table-cell>
          <table:table-cell table:style-name="Таблица2.B1" office:value-type="string">
            <text:p text:style-name="P45">Понимать<text:span text:style-name="T164"> </text:span>определяющую<text:span text:style-name="T164"> </text:span>роль<text:span text:style-name="T164"> </text:span>в<text:span text:style-name="T164"> </text:span>развитии<text:span text:style-name="T164"> </text:span>интеллектуальных,<text:span text:style-name="T164"> </text:span>творческих<text:span text:style-name="T164"> </text:span>способностей<text:span text:style-name="T164"> </text:span>и<text:span text:style-name="T164"> </text:span>моральных<text:span text:style-name="T164"> </text:span>качеств<text:span text:style-name="T164"> </text:span>личности;<text:span text:style-name="T164"> </text:span>проявлять<text:span text:style-name="T164"> </text:span>познавательный<text:span text:style-name="T164"> </text:span>интерес<text:span text:style-name="T164"> </text:span>к<text:span text:style-name="T164"> </text:span>изучению<text:span text:style-name="T164"> </text:span>литературы.</text:p>
            <text:p text:style-name="P44">Формирование<text:span text:style-name="T164"> </text:span></text:p>
            <text:p text:style-name="P44">на­выков<text:span text:style-name="T164"> </text:span>самоанали­за<text:span text:style-name="T164"> </text:span>и<text:span text:style-name="T164"> </text:span>самоконтроля</text:p>
          </table:table-cell>
          <table:table-cell table:style-name="Таблица2.B1" office:value-type="string">
            <text:p text:style-name="P28"><text:span text:style-name="T142">Фротальн.</text:span><text:span text:style-name="T152"> – </text:span><text:span text:style-name="T148">вступит.слово</text:span><text:span text:style-name="T152"> </text:span><text:span text:style-name="T148">учителя</text:span><text:span text:style-name="T152"> </text:span><text:span text:style-name="T148">по</text:span><text:span text:style-name="T152"> </text:span><text:span text:style-name="T148">содержанию</text:span><text:span text:style-name="T152"> </text:span><text:span text:style-name="T148">прочитанного.</text:span></text:p>
            <text:p text:style-name="P31">Индив.р.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Индив.<text:span text:style-name="T164"> </text:span>задание<text:span text:style-name="T164"> </text:span>по<text:span text:style-name="T164"> </text:span>творчеству<text:span text:style-name="T164"> </text:span>Лермонтова<text:span text:style-name="T164"> </text:span>(выразительное<text:span text:style-name="T164"> </text:span>чтение<text:span text:style-name="T164"> </text:span>стих-ий).Беседа.Фронт.опр.</text:p>
          </table:table-cell>
        </table:table-row>
        <table:table-row table:style-name="Таблица2.1">
          <table:table-cell table:style-name="Таблица2.A1" office:value-type="string">
            <text:p text:style-name="P18">19</text:p>
          </table:table-cell>
          <table:table-cell table:style-name="Таблица2.B1" table:number-columns-spanned="2" office:value-type="string">
            <text:p text:style-name="P94">Знакомство<text:span text:style-name="T164"> </text:span>с<text:span text:style-name="T164"> </text:span>«Песней<text:span text:style-name="T164"> </text:span>про<text:span text:style-name="T164">… </text:span><text:soft-page-break/>купца<text:span text:style-name="T164"> </text:span>Калашникова»<text:span text:style-name="T164"> </text:span>М.Ю.Лермонтова,<text:span text:style-name="T164"> </text:span>с<text:span text:style-name="T164"> </text:span>её<text:span text:style-name="T164"> </text:span>героями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<text:soft-page-break/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ем<text:span text:style-name="T164"> </text:span>М.Ю.Лермонтова,<text:span text:style-name="T164"> </text:span>с<text:span text:style-name="T164"> </text:span>главными<text:span text:style-name="T164"> </text:span>героями<text:span text:style-name="T164"> </text:span><text:soft-page-break/>произведения,<text:span text:style-name="T164"> </text:span>композицией,<text:span text:style-name="T164"> </text:span>художественными<text:span text:style-name="T164"> </text:span>особенностями.</text:p>
            <text:p text:style-name="P1"><text:span text:style-name="T57">Научиться</text:span><text:span text:style-name="T61"> </text:span><text:span text:style-name="T57">опреде­</text:span><text:span text:style-name="T76">лять</text:span><text:span text:style-name="T78"> </text:span><text:span text:style-name="T76">значение</text:span><text:span text:style-name="T78"> </text:span><text:span text:style-name="T76">кар­</text:span><text:span text:style-name="T1">тин</text:span><text:span text:style-name="T5"> </text:span><text:span text:style-name="T1">быта</text:span><text:span text:style-name="T5"> </text:span><text:span text:style-name="T131">XVI</text:span><text:span text:style-name="T5"> </text:span><text:span text:style-name="T1">века</text:span><text:span text:style-name="T5"> </text:span><text:span text:style-name="T1">для</text:span><text:span text:style-name="T5"> </text:span><text:span text:style-name="T1">понимания</text:span><text:span text:style-name="T5"> </text:span><text:span text:style-name="T8">характеров</text:span><text:span text:style-name="T11"> </text:span><text:span text:style-name="T8">и</text:span><text:span text:style-name="T11"> </text:span><text:span text:style-name="T8">идеи</text:span><text:span text:style-name="T11"> </text:span><text:span text:style-name="T86">поэмы</text:span></text:p>
            <text:p text:style-name="P4"/>
          </table:table-cell>
          <table:table-cell table:style-name="Таблица2.B1" office:value-type="string">
            <text:p text:style-name="P79"><text:span text:style-name="T142">Познавательные</text:span><text:span text:style-name="T148">:</text:span><text:span text:style-name="T152"> </text:span><text:span text:style-name="T148">уметь</text:span><text:span text:style-name="T152"> </text:span><text:span text:style-name="T148">искать</text:span><text:span text:style-name="T152"> </text:span><text:span text:style-name="T148">и</text:span><text:span text:style-name="T152"> </text:span><text:span text:style-name="T148">выделять</text:span><text:span text:style-name="T152"> </text:span><text:span text:style-name="T148">необходимую</text:span><text:span text:style-name="T152"> </text:span><text:span text:style-name="T148">информацию</text:span><text:span text:style-name="T152"> </text:span><text:span text:style-name="T148">из</text:span><text:span text:style-name="T152"> </text:span><text:span text:style-name="T148">учебника,</text:span><text:span text:style-name="T152"> </text:span><text:span text:style-name="T148">определять</text:span><text:span text:style-name="T152"> </text:span><text:soft-page-break/><text:span text:style-name="T148">понятия,</text:span><text:span text:style-name="T152"> </text:span><text:span text:style-name="T148">создавать</text:span><text:span text:style-name="T152"> </text:span><text:span text:style-name="T148">обобщения,</text:span><text:span text:style-name="T152"> </text:span><text:span text:style-name="T148">устанавливать</text:span><text:span text:style-name="T152"> </text:span><text:span text:style-name="T148">аналогии.<text:line-break/></text:span><text:span text:style-name="T142">Регулятивные</text:span><text:span text:style-name="T148">:</text:span><text:span text:style-name="T152"> </text:span><text:span text:style-name="T148">выбрать</text:span><text:span text:style-name="T152"> </text:span><text:span text:style-name="T148">действия</text:span><text:span text:style-name="T152"> </text:span><text:span text:style-name="T148">в</text:span><text:span text:style-name="T152"> </text:span><text:span text:style-name="T148">соответствии</text:span><text:span text:style-name="T152"> </text:span><text:span text:style-name="T148">с</text:span><text:span text:style-name="T152"> </text:span><text:span text:style-name="T148">поставленной</text:span><text:span text:style-name="T152"> </text:span><text:span text:style-name="T148">задачей,</text:span><text:span text:style-name="T152"> </text:span><text:span text:style-name="T148">классифицировать,</text:span><text:span text:style-name="T152"> </text:span><text:span text:style-name="T148">самостоятельно</text:span><text:span text:style-name="T152"> </text:span><text:span text:style-name="T148">выбирать</text:span><text:span text:style-name="T152"> </text:span><text:span text:style-name="T148">основания</text:span><text:span text:style-name="T152"> </text:span><text:span text:style-name="T148">и</text:span><text:span text:style-name="T152"> </text:span><text:span text:style-name="T148">критерии</text:span><text:span text:style-name="T152"> </text:span><text:span text:style-name="T148">для</text:span><text:span text:style-name="T152"> </text:span><text:span text:style-name="T148">классификации.<text:line-break/></text:span><text:span text:style-name="T142">Коммуникативные</text:span><text:span text:style-name="T148">:</text:span><text:span text:style-name="T152"> </text:span><text:span text:style-name="T148">уметь</text:span><text:span text:style-name="T152"> </text:span><text:span text:style-name="T148">ставит</text:span><text:span text:style-name="T152"> </text:span><text:span text:style-name="T148">вопросы</text:span><text:span text:style-name="T152"> </text:span><text:span text:style-name="T148">и</text:span><text:span text:style-name="T152"> </text:span><text:span text:style-name="T148">обращаться</text:span><text:span text:style-name="T152"> </text:span><text:span text:style-name="T148">за</text:span><text:span text:style-name="T152"> </text:span><text:span text:style-name="T148">помощью</text:span><text:span text:style-name="T152"> </text:span><text:span text:style-name="T148">к</text:span><text:span text:style-name="T152"> </text:span><text:span text:style-name="T148">учебной</text:span><text:span text:style-name="T152"> </text:span><text:span text:style-name="T148">литературе;</text:span><text:span text:style-name="T152"> </text:span><text:span text:style-name="T148">устанавливать</text:span><text:span text:style-name="T152"> </text:span><text:span text:style-name="T148">причинно-следственные</text:span><text:span text:style-name="T152"> </text:span><text:span text:style-name="T148">связи,</text:span><text:span text:style-name="T152"> </text:span><text:span text:style-name="T148">строить</text:span><text:span text:style-name="T152"> </text:span><text:span text:style-name="T148">логическое</text:span><text:span text:style-name="T152"> </text:span><text:span text:style-name="T148">рассуждение,</text:span><text:span text:style-name="T152"> </text:span><text:span text:style-name="T148">умозаключение</text:span><text:span text:style-name="T152"> </text:span><text:span text:style-name="T148">(индуктивное,</text:span><text:span text:style-name="T152"> </text:span><text:span text:style-name="T148">дедуктивное</text:span><text:span text:style-name="T152"> </text:span><text:span text:style-name="T148">и</text:span><text:span text:style-name="T152"> </text:span><text:span text:style-name="T148">по</text:span><text:span text:style-name="T152"> </text:span><text:span text:style-name="T148">аналогии)</text:span><text:span text:style-name="T152"> </text:span><text:span text:style-name="T148">и</text:span><text:span text:style-name="T152"> </text:span><text:span text:style-name="T148">делать</text:span><text:span text:style-name="T152"> </text:span><text:span text:style-name="T148">выводы.</text:span></text:p>
          </table:table-cell>
          <table:table-cell table:style-name="Таблица2.B1" office:value-type="string">
            <text:p text:style-name="P45">Оценивать<text:span text:style-name="T164"> </text:span>ситуацию<text:span text:style-name="T164"> </text:span>с<text:span text:style-name="T164"> </text:span>т.зр.<text:span text:style-name="T164"> </text:span>правил<text:span text:style-name="T164"> </text:span>поведения<text:span text:style-name="T164"> </text:span>и<text:span text:style-name="T164"> </text:span>этики;<text:span text:style-name="T164"> </text:span>проявлять<text:span text:style-name="T164"> </text:span>познавательный<text:span text:style-name="T164"> </text:span>интерес<text:span text:style-name="T164"> </text:span><text:soft-page-break/>к<text:span text:style-name="T164"> </text:span>изучению<text:span text:style-name="T164"> </text:span>литературы.</text:p>
            <text:p text:style-name="P171">Формирование<text:span text:style-name="T164"> </text:span>навыков<text:span text:style-name="T164"> </text:span>исследовательской<text:span text:style-name="T164"> </text:span>деятельности,<text:span text:style-name="T164"> </text:span>готовности<text:span text:style-name="T164"> </text:span>и<text:span text:style-name="T164"> </text:span>способности<text:span text:style-name="T164"> </text:span>вести<text:span text:style-name="T164"> </text:span>диалог<text:span text:style-name="T164"> </text:span>с<text:span text:style-name="T164"> </text:span>другими<text:span text:style-name="T164"> </text:span>людьми<text:span text:style-name="T164"> </text:span>и<text:span text:style-name="T164"> </text:span>достигать<text:span text:style-name="T164"> </text:span>в<text:span text:style-name="T164"> </text:span>нём<text:span text:style-name="T164"> </text:span>взаимопонимания.</text:p>
            <text:p text:style-name="P172"/>
            <text:p text:style-name="P172"/>
            <text:p text:style-name="P44"/>
            <text:p text:style-name="P44"/>
          </table:table-cell>
          <table:table-cell table:style-name="Таблица2.B1" office:value-type="string">
            <text:p text:style-name="P28"><text:span text:style-name="T142">Фротальн.</text:span><text:span text:style-name="T152"> – </text:span><text:span text:style-name="T148">вступит.слово</text:span><text:span text:style-name="T152"> </text:span><text:span text:style-name="T148">учителя,</text:span><text:span text:style-name="T152"> </text:span><text:span text:style-name="T148">ра</text:span><text:soft-page-break/><text:span text:style-name="T148">бота</text:span><text:span text:style-name="T152"> </text:span><text:span text:style-name="T148">по</text:span><text:span text:style-name="T152"> </text:span><text:span text:style-name="T148">анализу</text:span><text:span text:style-name="T152"> </text:span><text:span text:style-name="T148">литер-го</text:span><text:span text:style-name="T152"> </text:span><text:span text:style-name="T148">произв-ия.</text:span></text:p>
            <text:p text:style-name="P27"><text:span text:style-name="T142">Индив.р.</text:span><text:span text:style-name="T152"> – </text:span><text:span text:style-name="T148">чтение</text:span><text:span text:style-name="T152"> </text:span><text:span text:style-name="T148">стих-ий,</text:span><text:span text:style-name="T152"> </text:span><text:span text:style-name="T148">выполнение</text:span><text:span text:style-name="T152"> </text:span><text:span text:style-name="T148">заданий</text:span><text:span text:style-name="T152"> </text:span><text:span text:style-name="T148">по</text:span><text:span text:style-name="T152"> </text:span><text:span text:style-name="T148">теории</text:span><text:span text:style-name="T152"> </text:span><text:span text:style-name="T148">лит-ры.</text:span></text:p>
            <text:p text:style-name="P31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2">Формы<text:span text:style-name="T164"> </text:span>контроля:</text:p>
            <text:p text:style-name="P33"><text:soft-page-break/>индив-ая<text:span text:style-name="T164"> </text:span>и<text:span text:style-name="T164"> </text:span>фронт-ая<text:span text:style-name="T164"> </text:span>проверка</text:p>
          </table:table-cell>
        </table:table-row>
        <table:table-row table:style-name="Таблица2.1">
          <table:table-cell table:style-name="Таблица2.A1" office:value-type="string">
            <text:p text:style-name="P18">20</text:p>
          </table:table-cell>
          <table:table-cell table:style-name="Таблица2.B1" table:number-columns-spanned="2" office:value-type="string">
            <text:p text:style-name="P94">«Песня<text:span text:style-name="T164"> </text:span>про<text:span text:style-name="T164">… </text:span>купца<text:span text:style-name="T164"> </text:span>Калашникова».<text:span text:style-name="T164"> </text:span>Анализ<text:span text:style-name="T164"> </text:span>2<text:span text:style-name="T164"> </text:span>и<text:span text:style-name="T164"> </text:span>3<text:span text:style-name="T164"> </text:span>частей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героями<text:span text:style-name="T164"> </text:span>произведения,<text:span text:style-name="T164"> </text:span>особенностями<text:span text:style-name="T164"> </text:span>их<text:span text:style-name="T164"> </text:span>речи,<text:span text:style-name="T164"> </text:span>поступками,<text:span text:style-name="T164"> </text:span>отношением<text:span text:style-name="T164"> </text:span>к<text:span text:style-name="T164"> </text:span>людям</text:p>
            <text:p text:style-name="P4"/>
            <text:p text:style-name="P171">Научиться<text:span text:style-name="T164"> </text:span>сопоставлять<text:span text:style-name="T164"> </text:span>литературных<text:span text:style-name="T164"> </text:span>героев</text:p>
            <text:p text:style-name="P172"/>
            <text:p text:style-name="P4"/>
          </table:table-cell>
          <table:table-cell table:style-name="Таблица2.B1" office:value-type="string">
            <text:p text:style-name="P79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и</text:span><text:span text:style-name="T152"> </text:span><text:span text:style-name="T148">критической</text:span><text:span text:style-name="T152"> </text:span><text:span text:style-name="T148">литературе;</text:span><text:span text:style-name="T152"> </text:span><text:span text:style-name="T148">обобщать,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различных</text:span><text:span text:style-name="T152"> </text:span><text:span text:style-name="T148">справочниках,</text:span><text:span text:style-name="T152"> </text:span><text:span text:style-name="T148">ресурсах</text:span><text:span text:style-name="T152"> </text:span><text:span text:style-name="T148">Интернета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52"> </text:span><text:span text:style-name="T148">владеть</text:span><text:span text:style-name="T152"> </text:span><text:span text:style-name="T148">умением</text:span><text:span text:style-name="T152"> </text:span><text:span text:style-name="T148">произносить</text:span><text:span text:style-name="T152"> </text:span><text:span text:style-name="T148">монолог;</text:span><text:span text:style-name="T152"> </text:span><text:span text:style-name="T148">проявлять</text:span><text:span text:style-name="T152"> </text:span><text:span text:style-name="T148">готовность</text:span><text:span text:style-name="T152"> </text:span><text:span text:style-name="T148">вести</text:span><text:span text:style-name="T152"> </text:span><text:span text:style-name="T148">диалог;</text:span><text:span text:style-name="T152"> </text:span><text:span text:style-name="T148">работать</text:span><text:span text:style-name="T152"> </text:span><text:span text:style-name="T148">самостоятельно,</text:span><text:span text:style-name="T152"> </text:span><text:span text:style-name="T148">в</text:span><text:span text:style-name="T152"> </text:span><text:span text:style-name="T148">группе;</text:span><text:span text:style-name="T152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;</text:span><text:span text:style-name="T6"> </text:span><text:span text:style-name="T2">использовать</text:span><text:span text:style-name="T6"> </text:span><text:span text:style-name="T2">речевые</text:span><text:span text:style-name="T6"> </text:span><text:span text:style-name="T2">средства</text:span><text:span text:style-name="T6"> </text:span><text:span text:style-name="T2">для</text:span><text:span text:style-name="T6"> </text:span><text:span text:style-name="T2">выражения</text:span><text:span text:style-name="T6"> </text:span><text:soft-page-break/><text:span text:style-name="T2">своих</text:span><text:span text:style-name="T6"> </text:span><text:span text:style-name="T2">чувств</text:span><text:span text:style-name="T6"> </text:span><text:span text:style-name="T2">и</text:span><text:span text:style-name="T6"> </text:span><text:span text:style-name="T2">мыслей.</text:span></text:p>
          </table:table-cell>
          <table:table-cell table:style-name="Таблица2.B1" office:value-type="string">
            <text:p text:style-name="P43"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</text:p>
          </table:table-cell>
          <table:table-cell table:style-name="Таблица2.B1" office:value-type="string">
            <text:p text:style-name="P28"><text:span text:style-name="T142">Фронтальная</text:span><text:span text:style-name="T152"> – </text:span><text:span text:style-name="T148">беседа,</text:span><text:span text:style-name="T152"> </text:span><text:span text:style-name="T148">сравнительная</text:span><text:span text:style-name="T152"> </text:span><text:span text:style-name="T148">характеристика</text:span><text:span text:style-name="T152"> </text:span><text:span text:style-name="T148">главных</text:span><text:span text:style-name="T152"> </text:span><text:span text:style-name="T148">героев.</text:span></text:p>
            <text:p text:style-name="P27"><text:span text:style-name="T142">Индивидуальная</text:span><text:span text:style-name="T145"> </text:span><text:span text:style-name="T148">-</text:span><text:span text:style-name="T152"> </text:span><text:span text:style-name="T148">пересказ</text:span></text:p>
          </table:table-cell>
          <table:table-cell table:style-name="Таблица2.B1" office:value-type="string">
            <text:p text:style-name="P34">Иллюстрация<text:span text:style-name="T164"> </text:span>В.Васнецова</text:p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2">Формы<text:span text:style-name="T164"> </text:span>контроля:</text:p>
            <text:p text:style-name="P33">Подготовка<text:span text:style-name="T164"> </text:span>к<text:span text:style-name="T164"> </text:span>сочинению<text:span text:style-name="T164"> </text:span>по<text:span text:style-name="T164"> </text:span>иллюстрации<text:span text:style-name="T164"> </text:span>В.Васнецова.</text:p>
            <text:p text:style-name="P33">Беседа.</text:p>
            <text:p text:style-name="P33">Фронт.опр.</text:p>
          </table:table-cell>
        </table:table-row>
        <table:table-row table:style-name="Таблица2.1">
          <table:table-cell table:style-name="Таблица2.A1" office:value-type="string">
            <text:p text:style-name="P18">21</text:p>
          </table:table-cell>
          <table:table-cell table:style-name="Таблица2.B1" table:number-columns-spanned="2" office:value-type="string">
            <text:p text:style-name="P94">Сочинение<text:span text:style-name="T164"> </text:span>по<text:span text:style-name="T164"> </text:span>иллюстрации<text:span text:style-name="T164"> </text:span>В.Васнецова<text:span text:style-name="T164"> </text:span>к<text:span text:style-name="T164"> </text:span>поэме<text:span text:style-name="T164"> </text:span>М.Ю.Лермонтова<text:span text:style-name="T164"> </text:span>«Песня<text:span text:style-name="T164"> </text:span>про<text:span text:style-name="T164">… </text:span>купца<text:span text:style-name="T164"> </text:span>Калашникова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Контроль<text:span text:style-name="T164"> </text:span>и<text:span text:style-name="T164"> </text:span>коррекция<text:span text:style-name="T164"> </text:span>знаний</text:p>
          </table:table-cell>
          <table:table-cell table:style-name="Таблица2.B1" office:value-type="string">
            <text:p text:style-name="P5">Научиться<text:span text:style-name="T164"> </text:span>отбирать<text:span text:style-name="T164"> </text:span>языковой<text:span text:style-name="T164"> </text:span>материал<text:span text:style-name="T164"> </text:span>к<text:span text:style-name="T164"> </text:span>сочинению,<text:span text:style-name="T164"> </text:span>точно<text:span text:style-name="T164"> </text:span>и<text:span text:style-name="T164"> </text:span>выразительно<text:span text:style-name="T164"> </text:span>излагать<text:span text:style-name="T164"> </text:span>свои<text:span text:style-name="T164"> </text:span>мысли</text:p>
          </table:table-cell>
          <table:table-cell table:style-name="Таблица2.B1" office:value-type="string">
            <text:p text:style-name="P79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обобщать,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,</text:span><text:span text:style-name="T152"> </text:span><text:span text:style-name="T148">пользуясь</text:span><text:span text:style-name="T152"> </text:span><text:span text:style-name="T148">ресурсами</text:span><text:span text:style-name="T152"> </text:span><text:span text:style-name="T148">Интернета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52"> </text:span><text:span text:style-name="T148">владеть</text:span><text:span text:style-name="T152"> </text:span><text:span text:style-name="T148">умением</text:span><text:span text:style-name="T152"> </text:span><text:span text:style-name="T148">произносить</text:span><text:span text:style-name="T152"> </text:span><text:span text:style-name="T148">монолог;</text:span><text:span text:style-name="T152"> </text:span><text:span text:style-name="T148">проявлять</text:span><text:span text:style-name="T152"> </text:span><text:span text:style-name="T148">готовность</text:span><text:span text:style-name="T152"> </text:span><text:span text:style-name="T148">вести</text:span><text:span text:style-name="T152"> </text:span><text:span text:style-name="T148">диалог.</text:span></text:p>
            <text:p text:style-name="P81"/>
          </table:table-cell>
          <table:table-cell table:style-name="Таблица2.B1" office:value-type="string">
            <text:p text:style-name="P43">Анализировать<text:span text:style-name="T164"> </text:span>и<text:span text:style-name="T164"> </text:span>характеризовать<text:span text:style-name="T164"> <text:s/></text:span>эмоциональные<text:span text:style-name="T164"> </text:span>состояния<text:span text:style-name="T164"> </text:span>и<text:span text:style-name="T164"> </text:span>чувства<text:span text:style-name="T164"> </text:span>окружающих,<text:span text:style-name="T164"> </text:span>строить<text:span text:style-name="T164"> </text:span>взаимоотношения<text:span text:style-name="T164"> </text:span>с<text:span text:style-name="T164"> </text:span>их<text:span text:style-name="T164"> </text:span>учётом</text:p>
          </table:table-cell>
          <table:table-cell table:style-name="Таблица2.B1" office:value-type="string">
            <text:p text:style-name="P28"><text:span text:style-name="T142">Фронтальная</text:span><text:span text:style-name="T145"> – </text:span><text:span text:style-name="T148">слово</text:span><text:span text:style-name="T152"> </text:span><text:span text:style-name="T148">учителя</text:span><text:span text:style-name="T152"> </text:span><text:span text:style-name="T148">о</text:span><text:span text:style-name="T152"> </text:span><text:span text:style-name="T148">художнике,</text:span><text:span text:style-name="T152"> </text:span><text:span text:style-name="T148">аналитическая</text:span><text:span text:style-name="T152"> </text:span><text:span text:style-name="T148">беседа</text:span><text:span text:style-name="T152"> </text:span><text:span text:style-name="T148">с</text:span><text:span text:style-name="T152"> </text:span><text:span text:style-name="T148">использованием</text:span><text:span text:style-name="T152"> </text:span><text:span text:style-name="T148">текста,</text:span><text:span text:style-name="T152"> </text:span><text:span text:style-name="T148">составление</text:span><text:span text:style-name="T152"> </text:span><text:span text:style-name="T148">плана,</text:span><text:span text:style-name="T152"> </text:span><text:span text:style-name="T148">подбор</text:span><text:span text:style-name="T152"> </text:span><text:span text:style-name="T148">цитат.</text:span></text:p>
            <text:p text:style-name="P27"><text:span text:style-name="T142">Индивидуальная</text:span><text:span text:style-name="T145"> – </text:span><text:span text:style-name="T148">написание</text:span><text:span text:style-name="T152"> </text:span><text:span text:style-name="T148">сочинения</text:span><text:span text:style-name="T152"> </text:span><text:span text:style-name="T148">по</text:span><text:span text:style-name="T152"> </text:span><text:span text:style-name="T148">иллюстрации</text:span><text:span text:style-name="T152"> </text:span><text:span text:style-name="T148">В.Васнецова</text:span></text:p>
          </table:table-cell>
          <table:table-cell table:style-name="Таблица2.B1" office:value-type="string">
            <text:p text:style-name="P34">Иллюстрации<text:span text:style-name="T164"> </text:span>В.Васнецова</text:p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2">Формы<text:span text:style-name="T164"> </text:span>контроля:</text:p>
            <text:p text:style-name="P33">индив-ая<text:span text:style-name="T164"> </text:span>и<text:span text:style-name="T164"> </text:span>фронт-ая<text:span text:style-name="T164"> </text:span>проверка</text:p>
          </table:table-cell>
        </table:table-row>
        <table:table-row table:style-name="Таблица2.1">
          <table:table-cell table:style-name="Таблица2.A1" office:value-type="string">
            <text:p text:style-name="P18">22</text:p>
          </table:table-cell>
          <table:table-cell table:style-name="Таблица2.B1" table:number-columns-spanned="2" office:value-type="string">
            <text:p text:style-name="P97"><text:span text:style-name="T8">Лирика</text:span><text:span text:style-name="T11"> </text:span><text:span text:style-name="T132">М.Ю.</text:span></text:p>
            <text:p text:style-name="P92"><text:span text:style-name="T132">Лер­</text:span><text:span text:style-name="T86">монтова.</text:span><text:span text:style-name="T88"> </text:span><text:span text:style-name="T86">Стихотворения</text:span><text:span text:style-name="T88"> </text:span><text:span text:style-name="T38"><text:s/></text:span><text:span text:style-name="T33">«Мо­литва»,</text:span><text:span text:style-name="T38"> </text:span><text:span text:style-name="T86">«Ан­</text:span><text:span text:style-name="T33">гел»,</text:span><text:span text:style-name="T61"> </text:span><text:span text:style-name="T57">«Когда</text:span><text:span text:style-name="T61"> </text:span><text:span text:style-name="T86">волнуется</text:span><text:span text:style-name="T88"> </text:span><text:span text:style-name="T57">желтеющая</text:span><text:span text:style-name="T61"> </text:span><text:span text:style-name="T86">нива...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лирикой<text:span text:style-name="T164"> </text:span>поэта<text:span text:style-name="T164"> </text:span>М.Ю.Лермонтова,<text:span text:style-name="T164"> </text:span>ролью<text:span text:style-name="T164"> </text:span>художественных<text:span text:style-name="T164"> </text:span>средств.</text:p>
            <text:p text:style-name="P171">Научиться<text:span text:style-name="T164"> </text:span>анализировать<text:span text:style-name="T164"> </text:span>поэтический<text:span text:style-name="T164"> </text:span>текст.</text:p>
            <text:p text:style-name="P172"/>
            <text:p text:style-name="P4"/>
          </table:table-cell>
          <table:table-cell table:style-name="Таблица2.B1" office:value-type="string">
            <text:p text:style-name="P79"><text:span text:style-name="T43">Познавательные:</text:span><text:span text:style-name="T39"> <text:s/></text:span><text:span text:style-name="T33">уметь</text:span><text:span text:style-name="T38"> </text:span><text:span text:style-name="T33">осмысленно</text:span><text:span text:style-name="T38"> </text:span><text:span text:style-name="T33">чи­</text:span><text:span text:style-name="T8">тать</text:span><text:span text:style-name="T11"> </text:span><text:span text:style-name="T8">и</text:span><text:span text:style-name="T11"> </text:span><text:span text:style-name="T8">объяснять</text:span><text:span text:style-name="T11"> </text:span><text:span text:style-name="T8">значение</text:span><text:span text:style-name="T11"> </text:span><text:span text:style-name="T8">прочитанного,</text:span><text:span text:style-name="T11"> </text:span><text:span text:style-name="T8">выбирать</text:span><text:span text:style-name="T11"> </text:span><text:span text:style-name="T8">текст</text:span><text:span text:style-name="T11"> </text:span><text:span text:style-name="T8">для</text:span><text:span text:style-name="T11"> </text:span><text:span text:style-name="T8">чтения</text:span><text:span text:style-name="T11"> </text:span><text:span text:style-name="T8">в</text:span><text:span text:style-name="T11"> </text:span><text:span text:style-name="T8">зависимости</text:span><text:span text:style-name="T11"> </text:span><text:span text:style-name="T76">от</text:span><text:span text:style-name="T78"> </text:span><text:span text:style-name="T76">поставленной</text:span><text:span text:style-name="T78"> </text:span><text:span text:style-name="T76">цели,</text:span><text:span text:style-name="T78"> </text:span><text:span text:style-name="T76">определять</text:span><text:span text:style-name="T78"> </text:span><text:span text:style-name="T76">поня­</text:span><text:span text:style-name="T57">тия.</text:span><text:span text:style-name="T61"> </text:span><text:span text:style-name="T43">Регулятивные:</text:span><text:span text:style-name="T39"> </text:span><text:span text:style-name="T33">выполнять</text:span><text:span text:style-name="T38"> </text:span><text:span text:style-name="T33">учебные</text:span><text:span text:style-name="T38"> </text:span><text:span text:style-name="T33">дей­</text:span><text:span text:style-name="T8">ствия</text:span><text:span text:style-name="T11"> </text:span><text:span text:style-name="T8">в</text:span><text:span text:style-name="T11"> </text:span><text:span text:style-name="T8">громко</text:span><text:span text:style-name="T11"> </text:span><text:span text:style-name="T8">речевой</text:span><text:span text:style-name="T11"> </text:span><text:span text:style-name="T8">и</text:span><text:span text:style-name="T11"> </text:span><text:span text:style-name="T8">умственной</text:span><text:span text:style-name="T11"> </text:span><text:span text:style-name="T57">формах,</text:span><text:span text:style-name="T61"> </text:span><text:span text:style-name="T57">использовать</text:span><text:span text:style-name="T61"> </text:span><text:span text:style-name="T57">речь</text:span><text:span text:style-name="T61"> </text:span><text:span text:style-name="T57">для</text:span><text:span text:style-name="T61"> </text:span><text:span text:style-name="T57">регуляции</text:span><text:span text:style-name="T61"> </text:span><text:span text:style-name="T8">своих</text:span><text:span text:style-name="T11"> </text:span><text:span text:style-name="T8">действий,</text:span><text:span text:style-name="T11"> </text:span><text:span text:style-name="T8">устанавливать</text:span><text:span text:style-name="T11"> </text:span><text:span text:style-name="T8">причинно-следственные</text:span><text:span text:style-name="T11"> </text:span><text:span text:style-name="T8">связи.</text:span><text:span text:style-name="T11"> </text:span><text:span text:style-name="T114">Коммуникативные:</text:span><text:span text:style-name="T123"> </text:span><text:span text:style-name="T119">строить</text:span><text:span text:style-name="T122"> </text:span><text:span text:style-name="T119">монологиче­</text:span><text:span text:style-name="T76">ские</text:span><text:span text:style-name="T78"> </text:span><text:span text:style-name="T76">высказывания,</text:span><text:span text:style-name="T78"> </text:span><text:span text:style-name="T76">овладеть</text:span><text:span text:style-name="T78"> </text:span><text:span text:style-name="T76">умениями</text:span><text:span text:style-name="T78"> </text:span><text:span text:style-name="T76">диалогической</text:span><text:span text:style-name="T78"> </text:span><text:span text:style-name="T76">речи</text:span></text:p>
          </table:table-cell>
          <table:table-cell table:style-name="Таблица2.B1" office:value-type="string">
            <text:p text:style-name="P45">Понимать<text:span text:style-name="T164"> </text:span>определяющую<text:span text:style-name="T164"> </text:span>роль<text:span text:style-name="T164"> </text:span>литературы<text:span text:style-name="T164"> </text:span>в<text:span text:style-name="T164"> </text:span>развитии<text:span text:style-name="T164"> </text:span>интеллектуальных,<text:span text:style-name="T164"> </text:span>творческих<text:span text:style-name="T164"> </text:span>способностей<text:span text:style-name="T164"> </text:span>и<text:span text:style-name="T164"> </text:span>моральных<text:span text:style-name="T164"> </text:span>качеств<text:span text:style-name="T164"> </text:span>личности.</text:p>
            <text:p text:style-name="P99">Формирование<text:span text:style-name="T164"> </text:span></text:p>
            <text:p text:style-name="P37"><text:span text:style-name="T76">на­</text:span><text:span text:style-name="T8">выков</text:span><text:span text:style-name="T11"> </text:span><text:span text:style-name="T8">исследова­</text:span><text:span text:style-name="T57">тельской</text:span><text:span text:style-name="T61"> </text:span><text:span text:style-name="T57">и</text:span><text:span text:style-name="T61"> </text:span><text:span text:style-name="T57">творче­</text:span><text:span text:style-name="T8">ской</text:span><text:span text:style-name="T11"> </text:span><text:span text:style-name="T8">деятельности</text:span></text:p>
          </table:table-cell>
          <table:table-cell table:style-name="Таблица2.B1" office:value-type="string">
            <text:p text:style-name="P28"><text:span text:style-name="T142">Фронтальная</text:span><text:span text:style-name="T145"> – </text:span><text:span text:style-name="T148">слово</text:span><text:span text:style-name="T152"> </text:span><text:span text:style-name="T148">учителя,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,</text:span><text:span text:style-name="T152"> </text:span><text:span text:style-name="T148">анализ</text:span><text:span text:style-name="T152"> </text:span><text:span text:style-name="T148">стихотворений.</text:span></text:p>
            <text:p text:style-name="P27"><text:span text:style-name="T142">Индивидуальная</text:span><text:span text:style-name="T152"> – </text:span><text:span text:style-name="T148">чтение</text:span><text:span text:style-name="T152"> </text:span><text:span text:style-name="T148">статьи</text:span><text:span text:style-name="T152"> </text:span><text:span text:style-name="T148">учебника.</text:span></text:p>
            <text:p text:style-name="P31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2">Формы<text:span text:style-name="T164"> </text:span>контроля:</text:p>
            <text:p text:style-name="P33">индив-ая<text:span text:style-name="T164"> </text:span>и<text:span text:style-name="T164"> </text:span>фронт-ая<text:span text:style-name="T164"> </text:span>проверка</text:p>
          </table:table-cell>
        </table:table-row>
        <table:table-row table:style-name="Таблица2.1">
          <table:table-cell table:style-name="Таблица2.A1" office:value-type="string">
            <text:p text:style-name="P18">23</text:p>
          </table:table-cell>
          <table:table-cell table:style-name="Таблица2.B1" table:number-columns-spanned="2" office:value-type="string">
            <text:p text:style-name="P106"><text:span text:style-name="T35">Н.В.</text:span><text:span text:style-name="T40"> </text:span><text:span text:style-name="T33">Гоголь.</text:span><text:span text:style-name="T38"> </text:span><text:soft-page-break/><text:span text:style-name="T33">Повесть</text:span></text:p>
            <text:p text:style-name="P96"><text:span text:style-name="T38"><text:s/></text:span><text:span text:style-name="T33">«Та­</text:span><text:span text:style-name="T86">рас</text:span><text:span text:style-name="T88"> </text:span><text:span text:style-name="T86">Бульба».</text:span><text:span text:style-name="T88"> </text:span><text:span text:style-name="T86">Знакомство</text:span><text:span text:style-name="T88"> </text:span><text:span text:style-name="T86">с</text:span><text:span text:style-name="T88"> </text:span><text:span text:style-name="T86">содержанием</text:span><text:span text:style-name="T88"> </text:span><text:span text:style-name="T86">повести,</text:span><text:span text:style-name="T88"> </text:span><text:span text:style-name="T86">её</text:span><text:span text:style-name="T88"> </text:span><text:span text:style-name="T86">героями,</text:span><text:span text:style-name="T88"> </text:span><text:span text:style-name="T86">бытом</text:span><text:span text:style-name="T88"> </text:span><text:span text:style-name="T86">казаков,</text:span><text:span text:style-name="T88"> </text:span><text:span text:style-name="T86">их</text:span><text:span text:style-name="T88"> </text:span><text:span text:style-name="T86">взглядами</text:span><text:span text:style-name="T88"> </text:span><text:span text:style-name="T86">на</text:span><text:span text:style-name="T88"> </text:span><text:span text:style-name="T86">жизнь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<text:soft-page-break/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овестью<text:span text:style-name="T164"> </text:span>Н.В.Гоголя,<text:span text:style-name="T164"> </text:span><text:soft-page-break/>главными<text:span text:style-name="T164"> </text:span>героями,<text:span text:style-name="T164"> </text:span>с<text:span text:style-name="T164"> </text:span>бытом<text:span text:style-name="T164"> </text:span>казаков,<text:span text:style-name="T164"> </text:span>их<text:span text:style-name="T164"> </text:span>взглядами<text:span text:style-name="T164"> </text:span>на<text:span text:style-name="T164"> </text:span>жизнь.</text:p>
            <text:p text:style-name="P1"><text:span text:style-name="T57">Научиться</text:span><text:span text:style-name="T61"> </text:span><text:span text:style-name="T57">выявлять</text:span><text:span text:style-name="T61"> </text:span><text:span text:style-name="T57">характерные</text:span><text:span text:style-name="T61"> </text:span><text:span text:style-name="T57">худо­жественные</text:span><text:span text:style-name="T61"> </text:span><text:span text:style-name="T57">приемы</text:span><text:span text:style-name="T61"> </text:span><text:span text:style-name="T76">повествования</text:span></text:p>
          </table:table-cell>
          <table:table-cell table:style-name="Таблица2.B1" office:value-type="string">
            <text:p text:style-name="P79"><text:span text:style-name="T114">Познавательные:</text:span><text:span text:style-name="T116"> </text:span><text:span text:style-name="T119">уметь</text:span><text:span text:style-name="T122"> </text:span><text:span text:style-name="T119">строить</text:span><text:span text:style-name="T122"> </text:span><text:span text:style-name="T119">сообщение</text:span><text:span text:style-name="T122"> </text:span><text:soft-page-break/><text:span text:style-name="T57">исследовательского</text:span><text:span text:style-name="T61"> </text:span><text:span text:style-name="T57">характера</text:span><text:span text:style-name="T61"> </text:span><text:span text:style-name="T57">в</text:span><text:span text:style-name="T61"> </text:span><text:span text:style-name="T57">устной</text:span><text:span text:style-name="T61"> </text:span><text:span text:style-name="T86">форме.</text:span><text:span text:style-name="T88"> </text:span></text:p>
            <text:p text:style-name="P78"><text:span text:style-name="T43">Регулятивные:</text:span><text:span text:style-name="T47"> </text:span><text:span text:style-name="T33">формировать</text:span><text:span text:style-name="T38"> </text:span><text:span text:style-name="T33">ситуацию</text:span><text:span text:style-name="T38"> </text:span><text:span text:style-name="T33">ре­</text:span><text:span text:style-name="T76">флексии</text:span><text:span text:style-name="T78"> </text:span><text:span text:style-name="T76">и</text:span><text:span text:style-name="T78"> </text:span><text:span text:style-name="T76">самодиагностики.</text:span><text:span text:style-name="T78"> </text:span><text:span text:style-name="T114">Коммуникативные:</text:span><text:span text:style-name="T116"> </text:span><text:span text:style-name="T119">уметь</text:span><text:span text:style-name="T122"> </text:span><text:span text:style-name="T119">проявлять</text:span><text:span text:style-name="T122"> </text:span><text:span text:style-name="T119">ак­</text:span><text:span text:style-name="T76">тивность</text:span><text:span text:style-name="T78"> </text:span><text:span text:style-name="T76">для</text:span><text:span text:style-name="T78"> </text:span><text:span text:style-name="T76">решения</text:span><text:span text:style-name="T78"> </text:span><text:span text:style-name="T76">коммуникативных</text:span><text:span text:style-name="T78"> </text:span><text:span text:style-name="T57">и</text:span><text:span text:style-name="T61"> </text:span><text:span text:style-name="T57">познавательных</text:span><text:span text:style-name="T61"> </text:span><text:span text:style-name="T57">задач</text:span></text:p>
          </table:table-cell>
          <table:table-cell table:style-name="Таблица2.B1" office:value-type="string">
            <text:p text:style-name="P110">Формирование<text:span text:style-name="T164"> </text:span>навыков<text:span text:style-name="T164"> </text:span></text:p>
            <text:p text:style-name="P37"><text:soft-page-break/><text:span text:style-name="T76">само­</text:span><text:span text:style-name="T8">диагностики</text:span><text:span text:style-name="T11"> </text:span><text:span text:style-name="T8">ис</text:span><text:span text:style-name="T57">следовательской</text:span><text:span text:style-name="T61"> </text:span><text:span text:style-name="T8">деятельности.</text:span></text:p>
            <text:p text:style-name="P40">Проявлять<text:span text:style-name="T164"> </text:span>духовно-нравственные<text:span text:style-name="T164"> </text:span>качества,<text:span text:style-name="T164"> </text:span>уважительное<text:span text:style-name="T164"> </text:span>отношение<text:span text:style-name="T164"> </text:span>к<text:span text:style-name="T164"> </text:span>культуре<text:span text:style-name="T164"> </text:span>другого<text:span text:style-name="T164"> </text:span>народа</text:p>
          </table:table-cell>
          <table:table-cell table:style-name="Таблица2.B1" office:value-type="string">
            <text:p text:style-name="P28"><text:span text:style-name="T142">Фротальн.</text:span><text:span text:style-name="T152"> – </text:span><text:soft-page-break/><text:span text:style-name="T148">вступит.слово</text:span><text:span text:style-name="T152"> </text:span><text:span text:style-name="T148">учителя,</text:span><text:span text:style-name="T152"> </text:span><text:span text:style-name="T148">анализ</text:span><text:span text:style-name="T152"> </text:span><text:span text:style-name="T148">худож-го</text:span><text:span text:style-name="T152"> </text:span><text:span text:style-name="T148">произв-ия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oft-page-break/><text:span text:style-name="T142">контроля:</text:span><text:span text:style-name="T152"> </text:span><text:span text:style-name="T148">Устный</text:span><text:span text:style-name="T152"> </text:span><text:span text:style-name="T148">рассказ</text:span><text:span text:style-name="T152"> </text:span><text:span text:style-name="T148">о</text:span><text:span text:style-name="T152"> </text:span><text:span text:style-name="T148">Тарасе</text:span><text:span text:style-name="T152"> </text:span><text:span text:style-name="T148">Бульбе.</text:span><text:span text:style-name="T152"> </text:span><text:span text:style-name="T148">Беседа.Фронт.опр.</text:span></text:p>
          </table:table-cell>
        </table:table-row>
        <table:table-row table:style-name="Таблица2.1">
          <table:table-cell table:style-name="Таблица2.A1" office:value-type="string">
            <text:p text:style-name="P18">24</text:p>
          </table:table-cell>
          <table:table-cell table:style-name="Таблица2.B1" table:number-columns-spanned="2" office:value-type="string">
            <text:p text:style-name="P107">Запорожская<text:span text:style-name="T164"> </text:span>Сечь.<text:span text:style-name="T164"> </text:span>Жизнь<text:span text:style-name="T164"> </text:span>в<text:span text:style-name="T164"> </text:span>Сечи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шение<text:span text:style-name="T164"> </text:span>частных<text:span text:style-name="T164"> </text:span>задач</text:p>
          </table:table-cell>
          <table:table-cell table:style-name="Таблица2.B1" office:value-type="string">
            <text:p text:style-name="P5">Получат<text:span text:style-name="T164"> </text:span>возможность<text:span text:style-name="T164"> </text:span>научиться<text:span text:style-name="T164"> </text:span>проводить<text:span text:style-name="T164"> </text:span>аналитическую<text:span text:style-name="T164"> </text:span>работу<text:span text:style-name="T164"> </text:span>с<text:span text:style-name="T164"> </text:span>репродукцией<text:span text:style-name="T164"> </text:span>картины;<text:span text:style-name="T164"> </text:span>научатся<text:span text:style-name="T164"> </text:span>находить<text:span text:style-name="T164"> </text:span>в<text:span text:style-name="T164"> </text:span>художественном<text:span text:style-name="T164"> </text:span>тексте<text:span text:style-name="T164"> </text:span>материал<text:span text:style-name="T164"> </text:span>для<text:span text:style-name="T164"> </text:span>характеристики<text:span text:style-name="T164"> </text:span>героев</text:p>
          </table:table-cell>
          <table:table-cell table:style-name="Таблица2.B1" office:value-type="string">
            <text:p text:style-name="P2"><text:span text:style-name="T55">Познавательные:</text:span><text:span text:style-name="T6"> </text:span><text:span text:style-name="T2">ориентироваться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;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.</text:span></text:p>
            <text:p text:style-name="P1"><text:span text:style-name="T55">Регулятивные:</text:span><text:span text:style-name="T56"> </text:span><text:span text:style-name="T2">организовывать</text:span><text:span text:style-name="T6"> </text:span><text:span text:style-name="T2">своё</text:span><text:span text:style-name="T6"> </text:span><text:span text:style-name="T2">рабочее</text:span><text:span text:style-name="T6"> </text:span><text:span text:style-name="T2">место;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.</text:span></text:p>
            <text:p text:style-name="P78"><text:span text:style-name="T55">Коммуникативные:</text:span><text:span text:style-name="T56"> </text:span><text:span text:style-name="T2">формирова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;</text:span><text:span text:style-name="T6"> </text:span><text:span text:style-name="T2">использовать</text:span><text:span text:style-name="T6"> </text:span><text:span text:style-name="T2">речевые</text:span><text:span text:style-name="T6"> </text:span><text:span text:style-name="T2">средства</text:span><text:span text:style-name="T6"> </text:span><text:span text:style-name="T2">в</text:span><text:span text:style-name="T6"> </text:span><text:span text:style-name="T2">соответствии</text:span><text:span text:style-name="T6"> </text:span><text:span text:style-name="T2">с</text:span><text:span text:style-name="T6"> </text:span><text:span text:style-name="T2">задачей</text:span><text:span text:style-name="T6"> </text:span><text:span text:style-name="T2">коммуникации</text:span><text:span text:style-name="T6"> </text:span><text:span text:style-name="T2">для</text:span><text:span text:style-name="T6"> </text:span><text:span text:style-name="T2">выражения</text:span><text:span text:style-name="T6"> </text:span><text:span text:style-name="T2">своих</text:span><text:span text:style-name="T6"> </text:span><text:span text:style-name="T2">чувств</text:span><text:span text:style-name="T6"> </text:span><text:span text:style-name="T2">и</text:span><text:span text:style-name="T6"> </text:span><text:span text:style-name="T2">мыслей;</text:span><text:span text:style-name="T6"> </text:span><text:span text:style-name="T2">формулировать</text:span><text:span text:style-name="T6"> </text:span><text:span text:style-name="T2">и</text:span><text:span text:style-name="T6"> </text:span><text:span text:style-name="T2">отстаивать</text:span><text:span text:style-name="T6"> </text:span><text:span text:style-name="T2">своё</text:span><text:span text:style-name="T6"> </text:span><text:span text:style-name="T2">мнение;</text:span><text:span text:style-name="T6"> </text:span><text:span text:style-name="T2">проявлять</text:span><text:span text:style-name="T6"> </text:span><text:span text:style-name="T2">уважительное</text:span><text:span text:style-name="T6"> </text:span><text:span text:style-name="T2">отношение</text:span><text:span text:style-name="T6"> </text:span><text:span text:style-name="T2">к</text:span><text:span text:style-name="T6"> </text:span><text:span text:style-name="T2">другому</text:span><text:span text:style-name="T6"> </text:span><text:span text:style-name="T2">человек,</text:span><text:span text:style-name="T6"> </text:span><text:span text:style-name="T2">его</text:span><text:span text:style-name="T6"> </text:span><text:span text:style-name="T2">мнению,</text:span><text:span text:style-name="T6"> </text:span><text:span text:style-name="T2">гражданской</text:span><text:span text:style-name="T6"> </text:span><text:span text:style-name="T2">позиции.</text:span></text:p>
          </table:table-cell>
          <table:table-cell table:style-name="Таблица2.B1" office:value-type="string">
            <text:p text:style-name="P111"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;<text:span text:style-name="T164"> </text:span>проявлять<text:span text:style-name="T164"> </text:span>познавательный<text:span text:style-name="T164"> </text:span>интерес<text:span text:style-name="T164"> </text:span>к<text:span text:style-name="T164"> </text:span>изучению<text:span text:style-name="T164"> </text:span>предмета</text:p>
          </table:table-cell>
          <table:table-cell table:style-name="Таблица2.B1" office:value-type="string">
            <text:p text:style-name="P28"><text:span text:style-name="T142">Индивидуальная-</text:span><text:span text:style-name="T145"> </text:span><text:span text:style-name="T148">работа</text:span><text:span text:style-name="T152"> </text:span><text:span text:style-name="T148">с</text:span><text:span text:style-name="T152"> </text:span><text:span text:style-name="T148">текстом.</text:span><text:span text:style-name="T152"> </text:span><text:span text:style-name="T142">Фронтальная-</text:span><text:span text:style-name="T148">беседа</text:span><text:span text:style-name="T152"> </text:span><text:span text:style-name="T148">по</text:span><text:span text:style-name="T152"> </text:span><text:span text:style-name="T148">вопромас,</text:span><text:span text:style-name="T152"> </text:span><text:span text:style-name="T148">комментированное</text:span><text:span text:style-name="T152"> </text:span><text:span text:style-name="T148">чтение,</text:span><text:span text:style-name="T152"> </text:span><text:span text:style-name="T148">выполнение</text:span><text:span text:style-name="T152"> </text:span><text:span text:style-name="T148">заданий</text:span><text:span text:style-name="T152"> </text:span><text:span text:style-name="T148">по</text:span><text:span text:style-name="T152"> </text:span><text:span text:style-name="T148">тексту</text:span><text:span text:style-name="T152"> </text:span><text:span text:style-name="T148">произведения.</text:span></text:p>
            <text:p text:style-name="P27"><text:span text:style-name="T142">Фронт./инд.</text:span><text:span text:style-name="T145"> – </text:span><text:span text:style-name="T148">рассматривание</text:span><text:span text:style-name="T152"> </text:span><text:span text:style-name="T148">репродукции</text:span><text:span text:style-name="T152"> </text:span><text:span text:style-name="T148">картины</text:span><text:span text:style-name="T152"> </text:span><text:span text:style-name="T148">И.Е.Репина</text:span><text:span text:style-name="T152"> </text:span><text:span text:style-name="T148">«Запорожцы</text:span><text:span text:style-name="T152"> </text:span><text:span text:style-name="T148">пишут</text:span><text:span text:style-name="T152"> </text:span><text:span text:style-name="T148">письмо</text:span><text:span text:style-name="T152"> </text:span><text:span text:style-name="T148">турецкому</text:span><text:span text:style-name="T152"> </text:span><text:span text:style-name="T148">сустану»</text:span></text:p>
            <text:p text:style-name="P33"/>
          </table:table-cell>
          <table:table-cell table:style-name="Таблица2.B1" office:value-type="string">
            <text:p text:style-name="P34">Репродукции<text:span text:style-name="T164"> </text:span>картины<text:span text:style-name="T164"> </text:span>И.Е.Репина<text:span text:style-name="T164"> </text:span>«Запорожцы<text:span text:style-name="T164"> </text:span>пишут<text:span text:style-name="T164"> </text:span>письмо<text:span text:style-name="T164"> </text:span>турецкому<text:span text:style-name="T164"> </text:span>сустану»</text:p>
            <text:p text:style-name="P33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индив-ая</text:span><text:span text:style-name="T152"> </text:span><text:span text:style-name="T148">и</text:span><text:span text:style-name="T152"> </text:span><text:span text:style-name="T148">фронт-ая</text:span><text:span text:style-name="T152"> </text:span><text:span text:style-name="T148">проверка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25-26</text:p>
          </table:table-cell>
          <table:table-cell table:style-name="Таблица2.B1" table:number-columns-spanned="2" office:value-type="string">
            <text:p text:style-name="P107">Н.В.Гоголь<text:span text:style-name="T164"> </text:span>«Тарас<text:span text:style-name="T164"> </text:span>Бульба».<text:span text:style-name="T164"> </text:span>Анализ<text:span text:style-name="T164"> </text:span>7-12<text:span text:style-name="T164"> </text:span>глав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шение<text:span text:style-name="T164"> </text:span>част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сихологическим<text:span text:style-name="T164"> </text:span>обликом<text:span text:style-name="T164"> </text:span>героев<text:span text:style-name="T164"> </text:span>на<text:span text:style-name="T164"> </text:span>основе<text:span text:style-name="T164"> </text:span>анализа<text:span text:style-name="T164"> </text:span>текста,<text:span text:style-name="T164"> </text:span>со<text:span text:style-name="T164"> </text:span>значением<text:span text:style-name="T164"> </text:span>товарищества<text:span text:style-name="T164"> </text:span>и<text:span text:style-name="T164"> </text:span>братства<text:span text:style-name="T164"> </text:span>запорожцев.</text:p>
            <text:p text:style-name="P1"><text:span text:style-name="T57">Научиться</text:span><text:span text:style-name="T61"> </text:span><text:span text:style-name="T57">выявлять</text:span><text:span text:style-name="T61"> </text:span><text:span text:style-name="T57">характерные</text:span><text:span text:style-name="T61"> </text:span><text:span text:style-name="T57">худо­жественные</text:span><text:span text:style-name="T61"> </text:span><text:span text:style-name="T57">приемы</text:span><text:span text:style-name="T61"> </text:span><text:span text:style-name="T76">повествования</text:span></text:p>
          </table:table-cell>
          <table:table-cell table:style-name="Таблица2.B1" office:value-type="string">
            <text:p text:style-name="P79"><text:span text:style-name="T114">Познавательные:</text:span><text:span text:style-name="T116"> </text:span><text:span text:style-name="T119">уметь</text:span><text:span text:style-name="T122"> </text:span><text:span text:style-name="T119">строить</text:span><text:span text:style-name="T122"> </text:span><text:span text:style-name="T119">сообщение</text:span><text:span text:style-name="T122"> </text:span><text:span text:style-name="T57">исследовательского</text:span><text:span text:style-name="T61"> </text:span><text:span text:style-name="T57">характера</text:span><text:span text:style-name="T61"> </text:span><text:span text:style-name="T57">в</text:span><text:span text:style-name="T61"> </text:span><text:span text:style-name="T57">устной</text:span><text:span text:style-name="T61"> </text:span><text:span text:style-name="T86">форме.</text:span><text:span text:style-name="T88"> </text:span></text:p>
            <text:p text:style-name="P1"><text:span text:style-name="T43">Регулятивные:</text:span><text:span text:style-name="T47"> </text:span><text:span text:style-name="T33">формировать</text:span><text:span text:style-name="T38"> </text:span><text:span text:style-name="T33">ситуацию</text:span><text:span text:style-name="T38"> </text:span><text:span text:style-name="T33">ре­</text:span><text:span text:style-name="T76">флексии</text:span><text:span text:style-name="T78"> </text:span><text:span text:style-name="T76">и</text:span><text:span text:style-name="T78"> </text:span><text:span text:style-name="T76">самодиагностики.</text:span><text:span text:style-name="T78"> </text:span><text:span text:style-name="T114">Коммуникативные:</text:span><text:span text:style-name="T116"> </text:span><text:span text:style-name="T119">уметь</text:span><text:span text:style-name="T122"> </text:span><text:span text:style-name="T119">проявлять</text:span><text:span text:style-name="T122"> </text:span><text:span text:style-name="T119">ак­</text:span><text:span text:style-name="T76">тивность</text:span><text:span text:style-name="T78"> </text:span><text:span text:style-name="T76">для</text:span><text:span text:style-name="T78"> </text:span><text:span text:style-name="T76">решения</text:span><text:span text:style-name="T78"> </text:span><text:span text:style-name="T76">коммуникативных</text:span><text:span text:style-name="T78"> </text:span><text:span text:style-name="T57">и</text:span><text:span text:style-name="T61"> </text:span><text:span text:style-name="T57">познавательных</text:span><text:span text:style-name="T61"> </text:span><text:span text:style-name="T57">задач</text:span></text:p>
          </table:table-cell>
          <table:table-cell table:style-name="Таблица2.B1" office:value-type="string">
            <text:p text:style-name="P110">Формирование<text:span text:style-name="T164"> </text:span>навыков<text:span text:style-name="T164"> </text:span></text:p>
            <text:p text:style-name="P108"><text:span text:style-name="T76">само­</text:span><text:span text:style-name="T8">диагностики</text:span><text:span text:style-name="T11"> </text:span><text:span text:style-name="T8">ис</text:span><text:span text:style-name="T57">следовательской</text:span><text:span text:style-name="T61"> </text:span><text:span text:style-name="T8">деятельности</text:span></text:p>
          </table:table-cell>
          <table:table-cell table:style-name="Таблица2.B1" office:value-type="string">
            <text:p text:style-name="P28"><text:span text:style-name="T142">Фронтальная</text:span><text:span text:style-name="T145"> – </text:span><text:span text:style-name="T148">аналитическая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,</text:span><text:span text:style-name="T152"> </text:span><text:span text:style-name="T148">комментированное</text:span><text:span text:style-name="T152"> </text:span><text:span text:style-name="T148">чтение,</text:span><text:span text:style-name="T152"> </text:span><text:span text:style-name="T148">слово</text:span><text:span text:style-name="T152"> </text:span><text:span text:style-name="T148">учителя,</text:span><text:span text:style-name="T152"> </text:span><text:span text:style-name="T148">работа</text:span><text:span text:style-name="T152"> </text:span><text:span text:style-name="T148">с</text:span><text:span text:style-name="T152"> </text:span><text:span text:style-name="T148">текстом.</text:span></text:p>
            <text:p text:style-name="P27"><text:span text:style-name="T142">Коллективная</text:span><text:span text:style-name="T145"> </text:span><text:span text:style-name="T142">-</text:span><text:span text:style-name="T145"> </text:span><text:span text:style-name="T148">викторина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52"> </text:span><text:span text:style-name="T148">подбор</text:span><text:span text:style-name="T152"> </text:span><text:span text:style-name="T148">материала</text:span><text:span text:style-name="T152"> </text:span><text:span text:style-name="T148">к</text:span><text:span text:style-name="T152"> </text:span><text:span text:style-name="T148">сочинению</text:span><text:span text:style-name="T152"> </text:span><text:span text:style-name="T148">«Сравнительная</text:span><text:span text:style-name="T152"> </text:span><text:span text:style-name="T148">характеристика</text:span><text:span text:style-name="T152"> </text:span><text:span text:style-name="T148">братьев».</text:span></text:p>
          </table:table-cell>
        </table:table-row>
        <table:table-row table:style-name="Таблица2.1">
          <table:table-cell table:style-name="Таблица2.A1" office:value-type="string">
            <text:p text:style-name="P18">27</text:p>
          </table:table-cell>
          <table:table-cell table:style-name="Таблица2.B1" table:number-columns-spanned="2" office:value-type="string">
            <text:p text:style-name="P107">Сравнительная<text:span text:style-name="T164"> </text:span>характеристика<text:span text:style-name="T164"> </text:span>Остапа<text:span text:style-name="T164"> </text:span>и<text:span text:style-name="T164"> </text:span>Андрия,<text:span text:style-name="T164"> </text:span>Тараса<text:span text:style-name="T164"> </text:span>Бульбы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шение<text:span text:style-name="T164"> </text:span>част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героями<text:span text:style-name="T164"> </text:span>повести<text:span text:style-name="T164"> </text:span>Н.В.Гоголя.</text:p>
            <text:p text:style-name="P1"><text:span text:style-name="T86">Научиться</text:span><text:span text:style-name="T88"> </text:span><text:span text:style-name="T86">владеть</text:span><text:span text:style-name="T88"> </text:span><text:span text:style-name="T76">изученной</text:span><text:span text:style-name="T78"> </text:span><text:span text:style-name="T76">терми­</text:span><text:span text:style-name="T8">нологией</text:span><text:span text:style-name="T11"> </text:span><text:span text:style-name="T8">по</text:span><text:span text:style-name="T11"> </text:span><text:span text:style-name="T8">теме,</text:span><text:span text:style-name="T11"> </text:span><text:span text:style-name="T8">навыками</text:span><text:span text:style-name="T11"> </text:span><text:span text:style-name="T8">устной</text:span><text:span text:style-name="T11"> </text:span><text:span text:style-name="T8">монологической</text:span><text:span text:style-name="T11"> </text:span><text:span text:style-name="T8">речи</text:span></text:p>
          </table:table-cell>
          <table:table-cell table:style-name="Таблица2.B1" office:value-type="string">
            <text:p text:style-name="P79"><text:span text:style-name="T43">Познавательные:</text:span><text:span text:style-name="T47"> </text:span><text:span text:style-name="T33">выделять</text:span><text:span text:style-name="T38"> </text:span><text:span text:style-name="T33">и</text:span><text:span text:style-name="T38"> </text:span><text:span text:style-name="T33">формулиро­</text:span><text:span text:style-name="T57">вать</text:span><text:span text:style-name="T61"> </text:span><text:span text:style-name="T57">познавательную</text:span><text:span text:style-name="T61"> </text:span><text:span text:style-name="T57">цель.</text:span><text:span text:style-name="T61"> </text:span></text:p>
            <text:p text:style-name="P78"><text:span text:style-name="T43">Регулятивные:</text:span><text:span text:style-name="T47"> </text:span><text:span text:style-name="T33">применять</text:span><text:span text:style-name="T38"> </text:span><text:span text:style-name="T33">метод</text:span><text:span text:style-name="T38"> </text:span><text:span text:style-name="T33">информа­</text:span><text:span text:style-name="T8">ционного</text:span><text:span text:style-name="T11"> </text:span><text:span text:style-name="T8">поиска,</text:span><text:span text:style-name="T11"> </text:span><text:span text:style-name="T8">в</text:span><text:span text:style-name="T11"> </text:span><text:span text:style-name="T8">том</text:span><text:span text:style-name="T11"> </text:span><text:span text:style-name="T8">числе</text:span><text:span text:style-name="T11"> </text:span><text:span text:style-name="T8">с</text:span><text:span text:style-name="T11"> </text:span><text:span text:style-name="T8">помощью</text:span><text:span text:style-name="T11"> </text:span><text:span text:style-name="T57">компьютерных</text:span><text:span text:style-name="T61"> </text:span><text:span text:style-name="T57">средств.</text:span><text:span text:style-name="T61"> </text:span></text:p>
            <text:p text:style-name="P78"><text:span text:style-name="T102">Коммуникативные:</text:span><text:span text:style-name="T103"> </text:span><text:span text:style-name="T106">устанавливать</text:span><text:span text:style-name="T108"> </text:span><text:span text:style-name="T106">рабочие</text:span><text:span text:style-name="T108"> </text:span><text:span text:style-name="T21">отношения,</text:span><text:span text:style-name="T22"> </text:span><text:span text:style-name="T21">эффективно</text:span><text:span text:style-name="T22"> </text:span><text:span text:style-name="T21">сотрудничать</text:span><text:span text:style-name="T22"> </text:span><text:span text:style-name="T76">и</text:span><text:span text:style-name="T78"> </text:span><text:span text:style-name="T76">способствовать</text:span><text:span text:style-name="T78"> </text:span><text:span text:style-name="T76">продуктивной</text:span><text:span text:style-name="T78"> </text:span><text:span text:style-name="T76">коопера­</text:span><text:span text:style-name="T86">ции</text:span></text:p>
          </table:table-cell>
          <table:table-cell table:style-name="Таблица2.B1" office:value-type="string">
            <text:p text:style-name="P45">Формирование<text:span text:style-name="T164"> </text:span></text:p>
            <text:p text:style-name="P108"><text:span text:style-name="T76">на­выков</text:span><text:span text:style-name="T78"> </text:span><text:span text:style-name="T76">исследова­</text:span><text:span text:style-name="T8">тельской</text:span><text:span text:style-name="T11"> </text:span><text:span text:style-name="T8">деятель­</text:span><text:span text:style-name="T76">ности,</text:span><text:span text:style-name="T78"> </text:span><text:span text:style-name="T76">готовности</text:span><text:span text:style-name="T78"> </text:span><text:span text:style-name="T76">и</text:span><text:span text:style-name="T78"> </text:span><text:span text:style-name="T76">способности</text:span><text:span text:style-name="T78"> </text:span><text:span text:style-name="T33">вести</text:span><text:span text:style-name="T38"> </text:span><text:span text:style-name="T33">диалог</text:span><text:span text:style-name="T38"> </text:span><text:span text:style-name="T33">с</text:span><text:span text:style-name="T38"> </text:span><text:span text:style-name="T33">дру­</text:span><text:span text:style-name="T57">гими</text:span><text:span text:style-name="T61"> </text:span><text:span text:style-name="T57">людьми</text:span><text:span text:style-name="T61"> </text:span><text:span text:style-name="T57">и</text:span><text:span text:style-name="T61"> </text:span><text:span text:style-name="T57">достигать</text:span><text:span text:style-name="T61"> </text:span><text:span text:style-name="T57">в</text:span><text:span text:style-name="T61"> </text:span><text:span text:style-name="T57">нем</text:span><text:span text:style-name="T61"> </text:span><text:span text:style-name="T1">взаимопонимания</text:span></text:p>
          </table:table-cell>
          <table:table-cell table:style-name="Таблица2.B1" office:value-type="string">
            <text:p text:style-name="P28"><text:span text:style-name="T142">Индивид-ая</text:span><text:span text:style-name="T145"> – </text:span><text:span text:style-name="T148">самостоятельная</text:span><text:span text:style-name="T152"> </text:span><text:span text:style-name="T148">работа</text:span><text:span text:style-name="T152"> </text:span><text:span text:style-name="T148">с</text:span><text:span text:style-name="T152"> </text:span><text:span text:style-name="T148">текстом</text:span><text:span text:style-name="T152"> </text:span><text:span text:style-name="T148">по</text:span><text:span text:style-name="T152"> </text:span><text:span text:style-name="T148">заданиям,</text:span><text:span text:style-name="T152"> </text:span><text:span text:style-name="T148">по</text:span><text:span text:style-name="T152"> </text:span><text:span text:style-name="T148">иллюстрациям</text:span><text:span text:style-name="T152"> </text:span><text:span text:style-name="T148">к</text:span><text:span text:style-name="T152"> </text:span><text:span text:style-name="T148">повести</text:span><text:span text:style-name="T152"> </text:span><text:span text:style-name="T148">Е.Кибрика.</text:span></text:p>
            <text:p text:style-name="P27"><text:span text:style-name="T142">Коллективная</text:span><text:span text:style-name="T152"> – </text:span><text:span text:style-name="T148">обсуждение</text:span><text:span text:style-name="T152"> </text:span><text:span text:style-name="T148">вопр.</text:span></text:p>
            <text:p text:style-name="P27"><text:span text:style-name="T142">Фронтальная-</text:span><text:span text:style-name="T152"> </text:span><text:span text:style-name="T148">слово</text:span><text:span text:style-name="T152"> </text:span><text:span text:style-name="T148">учителя</text:span></text:p>
          </table:table-cell>
          <table:table-cell table:style-name="Таблица2.B1" office:value-type="string">
            <text:p text:style-name="P34">Иллюстрация<text:span text:style-name="T164"> </text:span>к<text:span text:style-name="T164"> </text:span>повести<text:span text:style-name="T164"> </text:span>Е.Кибрика</text:p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индив-ая</text:span><text:span text:style-name="T152"> </text:span><text:span text:style-name="T148">и</text:span><text:span text:style-name="T152"> </text:span><text:span text:style-name="T148">фронт-ая</text:span><text:span text:style-name="T152"> </text:span><text:span text:style-name="T148">проверка</text:span></text:p>
          </table:table-cell>
        </table:table-row>
        <table:table-row table:style-name="Таблица2.1">
          <table:table-cell table:style-name="Таблица2.A1" office:value-type="string">
            <text:p text:style-name="P18">28</text:p>
          </table:table-cell>
          <table:table-cell table:style-name="Таблица2.B1" table:number-columns-spanned="2" office:value-type="string">
            <text:p text:style-name="P107">Подготовка<text:span text:style-name="T164"> </text:span>к<text:span text:style-name="T164"> </text:span>сочинению<text:span text:style-name="T164"> </text:span>о<text:span text:style-name="T164"> </text:span>Тарасе<text:span text:style-name="T164"> </text:span>Бульбе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флексия<text:span text:style-name="T164"> </text:span></text:p>
          </table:table-cell>
          <table:table-cell table:style-name="Таблица2.B1" office:value-type="string">
            <text:p text:style-name="P5">Научиться<text:span text:style-name="T164"> </text:span>отбирать<text:span text:style-name="T164"> </text:span>языковой<text:span text:style-name="T164"> </text:span>материал<text:span text:style-name="T164"> </text:span>к<text:span text:style-name="T164"> </text:span>сочинению,<text:span text:style-name="T164"> </text:span>точно<text:span text:style-name="T164"> </text:span>и<text:span text:style-name="T164"> </text:span>выразительно<text:span text:style-name="T164"> </text:span>излагать<text:span text:style-name="T164"> </text:span>свои<text:span text:style-name="T164"> </text:span>мысли.</text:p>
            <text:p text:style-name="P50">Научиться<text:span text:style-name="T164"> </text:span></text:p>
            <text:p text:style-name="P50">проектировать<text:span text:style-name="T164"> </text:span>и<text:span text:style-name="T164"> </text:span>реализовывать<text:span text:style-name="T164"> </text:span>индивидуальный<text:span text:style-name="T164"> </text:span>маршрут<text:span text:style-name="T164"> </text:span>восполне­ния<text:span text:style-name="T164"> </text:span>проблемных<text:span text:style-name="T164"> </text:span>зон<text:span text:style-name="T164"> </text:span>в<text:span text:style-name="T164"> </text:span><text:soft-page-break/>изученных<text:span text:style-name="T164"> </text:span>темах</text:p>
          </table:table-cell>
          <table:table-cell table:style-name="Таблица2.B1" office:value-type="string">
            <text:p text:style-name="P97"><text:span text:style-name="T42">Познавательные:</text:span><text:span text:style-name="T46"> <text:s/></text:span><text:span text:style-name="T33">уметь</text:span><text:span text:style-name="T38"> </text:span><text:span text:style-name="T33">устанавливать</text:span><text:span text:style-name="T38"> </text:span><text:span text:style-name="T33">ана­</text:span><text:span text:style-name="T76">логии,</text:span><text:span text:style-name="T78"> </text:span><text:span text:style-name="T76">ориентироваться</text:span><text:span text:style-name="T78"> </text:span><text:span text:style-name="T76">в</text:span><text:span text:style-name="T78"> </text:span><text:span text:style-name="T76">разнообразии</text:span><text:span text:style-name="T78"> </text:span><text:span text:style-name="T8">способов</text:span><text:span text:style-name="T11"> </text:span><text:span text:style-name="T8">решения</text:span><text:span text:style-name="T11"> </text:span><text:span text:style-name="T8">задач.</text:span></text:p>
            <text:p text:style-name="P96"><text:span text:style-name="T11"><text:s/></text:span><text:span text:style-name="T43">Регулятивные:</text:span><text:span text:style-name="T47"> <text:s/></text:span><text:span text:style-name="T33">формулировать</text:span><text:span text:style-name="T38"> </text:span><text:span text:style-name="T33">и</text:span><text:span text:style-name="T38"> </text:span><text:span text:style-name="T33">удержи­вать</text:span><text:span text:style-name="T38"> </text:span><text:span text:style-name="T33">учебную</text:span><text:span text:style-name="T38"> </text:span><text:span text:style-name="T33">задачу.</text:span><text:span text:style-name="T38"> </text:span></text:p>
            <text:p text:style-name="P78"><text:span text:style-name="T114">Коммуникативные:</text:span><text:span text:style-name="T116"> </text:span><text:span text:style-name="T119">уметь</text:span><text:span text:style-name="T122"> </text:span><text:span text:style-name="T119">формулировать</text:span><text:span text:style-name="T122"> </text:span><text:span text:style-name="T76">собственное</text:span><text:span text:style-name="T78"> </text:span><text:span text:style-name="T76">мнение</text:span><text:span text:style-name="T78"> </text:span><text:span text:style-name="T76">и</text:span><text:span text:style-name="T78"> </text:span><text:span text:style-name="T76">свою</text:span><text:span text:style-name="T78"> </text:span><text:span text:style-name="T76">позицию</text:span></text:p>
          </table:table-cell>
          <table:table-cell table:style-name="Таблица2.B1" office:value-type="string">
            <text:p text:style-name="P97"><text:span text:style-name="T76">Формирование</text:span><text:span text:style-name="T78"> </text:span><text:span text:style-name="T21">навыков</text:span><text:span text:style-name="T22"> </text:span></text:p>
            <text:p text:style-name="P37"><text:span text:style-name="T21">индиви­</text:span><text:span text:style-name="T8">дуального</text:span><text:span text:style-name="T11"> </text:span><text:span text:style-name="T8">выпол­</text:span><text:span text:style-name="T76">нения</text:span><text:span text:style-name="T78"> </text:span><text:span text:style-name="T76">диагности­</text:span><text:span text:style-name="T8">ческих</text:span><text:span text:style-name="T11"> </text:span><text:span text:style-name="T8">заданий</text:span><text:span text:style-name="T11"> </text:span><text:span text:style-name="T57">по</text:span><text:span text:style-name="T61"> </text:span><text:span text:style-name="T57">алгоритму</text:span><text:span text:style-name="T61"> </text:span><text:span text:style-name="T57">ре­шения</text:span><text:span text:style-name="T61"> </text:span><text:span text:style-name="T57">литературо­ведческой</text:span><text:span text:style-name="T61"> </text:span><text:span text:style-name="T57">задачи</text:span></text:p>
          </table:table-cell>
          <table:table-cell table:style-name="Таблица2.B1" office:value-type="string">
            <text:p text:style-name="P28"><text:span text:style-name="T142">Фронтальная</text:span><text:span text:style-name="T145"> – </text:span><text:span text:style-name="T148">слово</text:span><text:span text:style-name="T152"> </text:span><text:span text:style-name="T148">учителя,</text:span><text:span text:style-name="T152"> </text:span><text:span text:style-name="T148">составление</text:span><text:span text:style-name="T152"> </text:span><text:span text:style-name="T148">плана</text:span><text:span text:style-name="T152"> </text:span><text:span text:style-name="T148">характеристики</text:span><text:span text:style-name="T152"> </text:span><text:span text:style-name="T148">Тараса</text:span><text:span text:style-name="T152"> </text:span><text:span text:style-name="T148">Бульбы,</text:span><text:span text:style-name="T152"> </text:span><text:span text:style-name="T148">обсуждение</text:span><text:span text:style-name="T152"> </text:span><text:span text:style-name="T148">плана,</text:span><text:span text:style-name="T152"> </text:span><text:span text:style-name="T148">предложенно</text:span><text:soft-page-break/><text:span text:style-name="T148">го</text:span><text:span text:style-name="T152"> </text:span><text:span text:style-name="T148">учителем.</text:span></text:p>
            <text:p text:style-name="P27"><text:span text:style-name="T142">Коллективная</text:span><text:span text:style-name="T145"> – </text:span><text:span text:style-name="T148">обсуждение</text:span><text:span text:style-name="T152"> </text:span><text:span text:style-name="T148">вопросов,</text:span><text:span text:style-name="T152"> </text:span><text:span text:style-name="T148">характеризующих</text:span><text:span text:style-name="T152"> </text:span><text:span text:style-name="T148">Тараса</text:span><text:span text:style-name="T152"> </text:span><text:span text:style-name="T148">Бульбу.</text:span></text:p>
            <text:p text:style-name="P27"><text:span text:style-name="T142">Индивидуальная</text:span><text:span text:style-name="T145"> – </text:span><text:span text:style-name="T148">чтение</text:span><text:span text:style-name="T152"> </text:span><text:span text:style-name="T148">наизусть</text:span><text:span text:style-name="T152"> </text:span><text:span text:style-name="T148">(близко</text:span><text:span text:style-name="T152"> </text:span><text:span text:style-name="T148">к</text:span><text:span text:style-name="T152"> </text:span><text:span text:style-name="T148">тексту)</text:span><text:span text:style-name="T152"> </text:span><text:span text:style-name="T148">речи</text:span><text:span text:style-name="T152"> </text:span><text:span text:style-name="T148">Тараса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написание</text:span><text:span text:style-name="T152"> </text:span><text:span text:style-name="T148">сочинения</text:span><text:span text:style-name="T152"> </text:span><text:span text:style-name="T148">по</text:span><text:span text:style-name="T152"> </text:span><text:span text:style-name="T148">собственному</text:span><text:span text:style-name="T152"> </text:span><text:span text:style-name="T148">плану.</text:span></text:p>
            <text:p text:style-name="P33">Беседа,<text:span text:style-name="T164"> </text:span><text:soft-page-break/>фронт-ый<text:span text:style-name="T164"> </text:span>опр.</text:p>
          </table:table-cell>
        </table:table-row>
        <table:table-row table:style-name="Таблица2.1">
          <table:table-cell table:style-name="Таблица2.A1" office:value-type="string">
            <text:p text:style-name="P18">29</text:p>
          </table:table-cell>
          <table:table-cell table:style-name="Таблица2.B1" table:number-columns-spanned="2" office:value-type="string">
            <text:p text:style-name="P106"><text:span text:style-name="T8">И.С.</text:span><text:span text:style-name="T11"> </text:span><text:span text:style-name="T8">Тур­</text:span><text:span text:style-name="T57">генев.</text:span><text:span text:style-name="T61"> </text:span><text:span text:style-name="T57">Рассказ</text:span><text:span text:style-name="T61"> </text:span><text:span text:style-name="T57">«Би­</text:span><text:span text:style-name="T106">рюк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рассказом<text:span text:style-name="T164"> </text:span>И.С.Тургенева,<text:span text:style-name="T164"> </text:span>мастерством<text:span text:style-name="T164"> </text:span>писателя<text:span text:style-name="T164"> </text:span>в<text:span text:style-name="T164"> </text:span>описании<text:span text:style-name="T164"> </text:span>природы,<text:span text:style-name="T164"> </text:span>создании<text:span text:style-name="T164"> </text:span>портретной<text:span text:style-name="T164"> </text:span>характеристики.</text:p>
            <text:p text:style-name="P14">Научиться<text:span text:style-name="T164"> </text:span>опреде­лять<text:span text:style-name="T164"> </text:span>авторское<text:span text:style-name="T164"> </text:span>отно­шение<text:span text:style-name="T164"> </text:span>к<text:span text:style-name="T164"> </text:span>героям</text:p>
          </table:table-cell>
          <table:table-cell table:style-name="Таблица2.B1" office:value-type="string">
            <text:p text:style-name="P38"><text:span text:style-name="T114">Познавательные:</text:span><text:span text:style-name="T116"> </text:span><text:span text:style-name="T119">уметь</text:span><text:span text:style-name="T122"> </text:span><text:span text:style-name="T119">искать</text:span><text:span text:style-name="T122"> </text:span><text:span text:style-name="T119">и</text:span><text:span text:style-name="T122"> </text:span><text:span text:style-name="T119">выделять</text:span><text:span text:style-name="T122"> </text:span><text:span text:style-name="T8">необходимую</text:span><text:span text:style-name="T11"> </text:span><text:span text:style-name="T8">информацию</text:span><text:span text:style-name="T11"> </text:span><text:span text:style-name="T8">в</text:span><text:span text:style-name="T11"> </text:span><text:span text:style-name="T8">предложен­</text:span><text:span text:style-name="T33">ных</text:span><text:span text:style-name="T38"> </text:span><text:span text:style-name="T33">текстах.</text:span><text:span text:style-name="T38"> </text:span></text:p>
            <text:p text:style-name="P37"><text:span text:style-name="T43">Регулятивные:</text:span><text:span text:style-name="T47"> </text:span><text:span text:style-name="T33">уметь</text:span><text:span text:style-name="T38"> </text:span><text:span text:style-name="T33">осознавать</text:span><text:span text:style-name="T38"> </text:span><text:span text:style-name="T33">усвоен­</text:span><text:span text:style-name="T8">ный</text:span><text:span text:style-name="T11"> </text:span><text:span text:style-name="T8">материал,</text:span><text:span text:style-name="T11"> </text:span><text:span text:style-name="T8">а</text:span><text:span text:style-name="T11"> </text:span><text:span text:style-name="T8">также</text:span><text:span text:style-name="T11"> </text:span><text:span text:style-name="T8">качество</text:span><text:span text:style-name="T11"> </text:span><text:span text:style-name="T8">и</text:span><text:span text:style-name="T11"> </text:span><text:span text:style-name="T8">уровень</text:span><text:span text:style-name="T11"> </text:span><text:span text:style-name="T8">усвоения.</text:span><text:span text:style-name="T11"> </text:span></text:p>
            <text:p text:style-name="P96"><text:span text:style-name="T114">Коммуникативные:</text:span><text:span text:style-name="T116"> </text:span><text:span text:style-name="T119">ставить</text:span><text:span text:style-name="T122"> </text:span><text:span text:style-name="T119">вопросы,</text:span><text:span text:style-name="T122"> </text:span><text:span text:style-name="T119">обра­</text:span><text:span text:style-name="T8">щаться</text:span><text:span text:style-name="T11"> </text:span><text:span text:style-name="T8">за</text:span><text:span text:style-name="T11"> </text:span><text:span text:style-name="T8">помощью,</text:span><text:span text:style-name="T11"> </text:span><text:span text:style-name="T8">формулировать</text:span><text:span text:style-name="T11"> </text:span><text:span text:style-name="T8">свои</text:span><text:span text:style-name="T11"> </text:span><text:span text:style-name="T8">затруднения</text:span></text:p>
          </table:table-cell>
          <table:table-cell table:style-name="Таблица2.B1" office:value-type="string">
            <text:p text:style-name="P89">Формирование<text:span text:style-name="T164"> </text:span>навыков<text:span text:style-name="T164"> </text:span></text:p>
            <text:p text:style-name="P85"><text:span text:style-name="T76">взаимо­</text:span><text:span text:style-name="T86">действия</text:span><text:span text:style-name="T88"> </text:span><text:span text:style-name="T86">в</text:span><text:span text:style-name="T88"> </text:span><text:span text:style-name="T86">группе</text:span><text:span text:style-name="T88"> </text:span><text:span text:style-name="T57">по</text:span><text:span text:style-name="T61"> </text:span><text:span text:style-name="T57">алгоритму</text:span><text:span text:style-name="T61"> </text:span></text:p>
            <text:p text:style-name="P96"><text:span text:style-name="T57">вы­</text:span><text:span text:style-name="T8">полнения</text:span><text:span text:style-name="T11"> </text:span><text:span text:style-name="T8">задачи</text:span><text:span text:style-name="T11"> </text:span><text:span text:style-name="T8">при</text:span><text:span text:style-name="T11"> </text:span><text:span text:style-name="T8">консульта­</text:span><text:span text:style-name="T76">тивной</text:span><text:span text:style-name="T78"> </text:span><text:span text:style-name="T76">помощи</text:span><text:span text:style-name="T78"> </text:span><text:span text:style-name="T33">учителя</text:span></text:p>
          </table:table-cell>
          <table:table-cell table:style-name="Таблица2.B1" office:value-type="string">
            <text:p text:style-name="P28"><text:span text:style-name="T142">Фротальн.</text:span><text:span text:style-name="T152"> – </text:span><text:span text:style-name="T148">вступит.слово</text:span><text:span text:style-name="T152"> </text:span><text:span text:style-name="T148">учителя,</text:span><text:span text:style-name="T152"> </text:span><text:span text:style-name="T148">чтение</text:span><text:span text:style-name="T152"> </text:span><text:span text:style-name="T148">и</text:span><text:span text:style-name="T152"> </text:span><text:span text:style-name="T148">обсуждение</text:span><text:span text:style-name="T152"> </text:span><text:span text:style-name="T148">статьи</text:span><text:span text:style-name="T152"> </text:span><text:span text:style-name="T148">учебника,</text:span><text:span text:style-name="T152"> </text:span><text:span text:style-name="T148">анализ</text:span><text:span text:style-name="T152"> </text:span><text:span text:style-name="T148">рассказа.</text:span></text:p>
            <text:p text:style-name="P27"><text:span text:style-name="T142">Групповая</text:span><text:span text:style-name="T145"> – </text:span><text:span text:style-name="T148">выполнение</text:span><text:span text:style-name="T152"> </text:span><text:span text:style-name="T148">заданий</text:span><text:span text:style-name="T152"> </text:span><text:span text:style-name="T148">по</text:span><text:span text:style-name="T152"> </text:span><text:span text:style-name="T148">анализу</text:span><text:span text:style-name="T152"> </text:span><text:span text:style-name="T148">текста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индив-ая</text:span><text:span text:style-name="T152"> </text:span><text:span text:style-name="T148">и</text:span><text:span text:style-name="T152"> </text:span><text:span text:style-name="T148">фронт-ая</text:span><text:span text:style-name="T152"> </text:span><text:span text:style-name="T148">проверк</text:span></text:p>
          </table:table-cell>
        </table:table-row>
        <table:table-row table:style-name="Таблица2.1">
          <table:table-cell table:style-name="Таблица2.A1" office:value-type="string">
            <text:p text:style-name="P18">30</text:p>
          </table:table-cell>
          <table:table-cell table:style-name="Таблица2.B1" table:number-columns-spanned="2" office:value-type="string">
            <text:p text:style-name="P38"><text:span text:style-name="T76">Сти­</text:span><text:span text:style-name="T57">хотворения</text:span><text:span text:style-name="T61"> </text:span><text:span text:style-name="T86">в</text:span><text:span text:style-name="T88"> </text:span><text:span text:style-name="T86">прозе.</text:span><text:span text:style-name="T88"> </text:span></text:p>
            <text:p text:style-name="P105"><text:span text:style-name="T86">«Рус­</text:span><text:span text:style-name="T8">ский</text:span><text:span text:style-name="T11"> </text:span><text:span text:style-name="T8">язык»,</text:span><text:span text:style-name="T11"> </text:span><text:span text:style-name="T8">«Близ­</text:span><text:span text:style-name="T86">нецы»,</text:span><text:span text:style-name="T88"> </text:span><text:span text:style-name="T86">«Два</text:span><text:span text:style-name="T88"> </text:span><text:span text:style-name="T119">богача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особенностями<text:span text:style-name="T164"> </text:span>стихотворений<text:span text:style-name="T164"> </text:span>в<text:span text:style-name="T164"> </text:span>прозе,<text:span text:style-name="T164"> </text:span>их<text:span text:style-name="T164"> </text:span>темами<text:span text:style-name="T164"> </text:span>и<text:span text:style-name="T164"> </text:span>ролью<text:span text:style-name="T164"> </text:span>в<text:span text:style-name="T164"> </text:span>нравственном<text:span text:style-name="T164"> </text:span>воспитании.</text:p>
            <text:p text:style-name="P1"><text:span text:style-name="T57">Научиться</text:span><text:span text:style-name="T61"> </text:span><text:span text:style-name="T57">понимать</text:span><text:span text:style-name="T61"> </text:span><text:span text:style-name="T8">смысл</text:span><text:span text:style-name="T11"> </text:span><text:span text:style-name="T8">произведения</text:span><text:span text:style-name="T11"> </text:span><text:span text:style-name="T57">и</text:span><text:span text:style-name="T61"> </text:span><text:span text:style-name="T57">видеть</text:span><text:span text:style-name="T61"> </text:span><text:span text:style-name="T57">главное</text:span></text:p>
          </table:table-cell>
          <table:table-cell table:style-name="Таблица2.B1" office:value-type="string">
            <text:p text:style-name="P38"><text:span text:style-name="T114">Познавательные:</text:span><text:span text:style-name="T116"> </text:span><text:span text:style-name="T119">уметь</text:span><text:span text:style-name="T122"> </text:span><text:span text:style-name="T119">извлекать</text:span><text:span text:style-name="T122"> </text:span><text:span text:style-name="T119">необхо­</text:span><text:span text:style-name="T76">димую</text:span><text:span text:style-name="T78"> </text:span><text:span text:style-name="T76">информацию</text:span><text:span text:style-name="T78"> </text:span><text:span text:style-name="T76">из</text:span><text:span text:style-name="T78"> </text:span><text:span text:style-name="T76">прослушанного</text:span><text:span text:style-name="T78"> </text:span><text:span text:style-name="T8">или</text:span><text:span text:style-name="T11"> </text:span><text:span text:style-name="T8">прочитанного</text:span><text:span text:style-name="T11"> </text:span><text:span text:style-name="T8">текста.</text:span><text:span text:style-name="T11"> </text:span></text:p>
            <text:p text:style-name="P37"><text:span text:style-name="T114">Регулятивные:</text:span><text:span text:style-name="T116"> </text:span><text:span text:style-name="T119">уметь</text:span><text:span text:style-name="T122"> </text:span><text:span text:style-name="T119">анализировать</text:span><text:span text:style-name="T122"> </text:span><text:span text:style-name="T119">стихо­</text:span><text:span text:style-name="T8">творный</text:span><text:span text:style-name="T11"> </text:span><text:span text:style-name="T8">текст.</text:span><text:span text:style-name="T11"> </text:span></text:p>
            <text:p text:style-name="P37"><text:span text:style-name="T102">Коммуникативные:</text:span><text:span text:style-name="T103"> </text:span><text:span text:style-name="T106">уметь</text:span><text:span text:style-name="T108"> </text:span><text:span text:style-name="T106">читать</text:span><text:span text:style-name="T108"> </text:span><text:span text:style-name="T106">вслух</text:span><text:span text:style-name="T108"> </text:span><text:span text:style-name="T76">и</text:span><text:span text:style-name="T78"> </text:span><text:span text:style-name="T76">понимать</text:span><text:span text:style-name="T78"> </text:span><text:span text:style-name="T76">прочитанное</text:span></text:p>
          </table:table-cell>
          <table:table-cell table:style-name="Таблица2.B1" office:value-type="string">
            <text:p text:style-name="P79"><text:span text:style-name="T76">Формирование</text:span><text:span text:style-name="T78"> </text:span><text:span text:style-name="T8">навыков</text:span><text:span text:style-name="T11"> </text:span></text:p>
            <text:p text:style-name="P78"><text:span text:style-name="T8">самостоя­</text:span><text:span text:style-name="T57">тельной</text:span><text:span text:style-name="T61"> </text:span><text:span text:style-name="T57">работы</text:span><text:span text:style-name="T61"> </text:span><text:span text:style-name="T57">по</text:span><text:span text:style-name="T61"> </text:span><text:span text:style-name="T57">алгоритму</text:span><text:span text:style-name="T61"> </text:span></text:p>
            <text:p text:style-name="P85"><text:span text:style-name="T57">вы­</text:span><text:span text:style-name="T76">полнения</text:span><text:span text:style-name="T78"> </text:span><text:span text:style-name="T76">задачи.</text:span></text:p>
            <text:p text:style-name="P90"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</text:p>
          </table:table-cell>
          <table:table-cell table:style-name="Таблица2.B1" office:value-type="string">
            <text:p text:style-name="P28"><text:span text:style-name="T142">Фротальн.</text:span><text:span text:style-name="T152"> – </text:span><text:span text:style-name="T148">вступит.слово</text:span><text:span text:style-name="T152"> </text:span><text:span text:style-name="T148">учителя,</text:span><text:span text:style-name="T152"> </text:span><text:span text:style-name="T148">анализ</text:span><text:span text:style-name="T152"> </text:span><text:span text:style-name="T148">стихотворений.</text:span></text:p>
            <text:p text:style-name="P27"><text:span text:style-name="T142">Индив-ая</text:span><text:span text:style-name="T145"> – </text:span><text:span text:style-name="T148">чтение</text:span><text:span text:style-name="T152"> </text:span><text:span text:style-name="T148">стихот-ий,</text:span><text:span text:style-name="T152"> </text:span><text:span text:style-name="T148">со</text:span><text:soft-page-break/><text:span text:style-name="T148">ставление</text:span><text:span text:style-name="T152"> </text:span><text:span text:style-name="T148">простого</text:span><text:span text:style-name="T152"> </text:span><text:span text:style-name="T148">плана</text:span><text:span text:style-name="T152"> </text:span><text:span text:style-name="T148">стих-ия,</text:span><text:span text:style-name="T152"> </text:span><text:span text:style-name="T148">краткое</text:span><text:span text:style-name="T152"> </text:span><text:span text:style-name="T148">сообщение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сочинение</text:span><text:span text:style-name="T152"> </text:span><text:span text:style-name="T148">стихотворения</text:span><text:span text:style-name="T152"> <text:s/></text:span><text:span text:style-name="T148">в</text:span><text:span text:style-name="T152"> </text:span><text:span text:style-name="T148">прозе.</text:span></text:p>
            <text:p text:style-name="P33">Индив-ая<text:span text:style-name="T164"> </text:span>и<text:span text:style-name="T164"> </text:span>фронт-ая<text:span text:style-name="T164"> </text:span><text:soft-page-break/>проверк</text:p>
          </table:table-cell>
        </table:table-row>
        <table:table-row table:style-name="Таблица2.1">
          <table:table-cell table:style-name="Таблица2.A1" office:value-type="string">
            <text:p text:style-name="P18">31-32</text:p>
          </table:table-cell>
          <table:table-cell table:style-name="Таблица2.B1" table:number-columns-spanned="2" office:value-type="string">
            <text:p text:style-name="P112"><text:span text:style-name="T133">НА.</text:span><text:span text:style-name="T134"> </text:span><text:span text:style-name="T133">Некра­</text:span><text:span text:style-name="T76">сов.</text:span><text:span text:style-name="T78"> </text:span><text:span text:style-name="T76">Поэма</text:span><text:span text:style-name="T78"> </text:span></text:p>
            <text:p text:style-name="P37"><text:span text:style-name="T33">«Русские</text:span><text:span text:style-name="T38"> </text:span><text:span text:style-name="T57">женщины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оэмой<text:span text:style-name="T164"> </text:span>Н.А.Некрасова,<text:span text:style-name="T164"> </text:span>с<text:span text:style-name="T164"> </text:span>историческими<text:span text:style-name="T164"> </text:span>событиями<text:span text:style-name="T164"> </text:span>в<text:span text:style-name="T164"> </text:span>литературном<text:span text:style-name="T164"> </text:span>тексте.</text:p>
            <text:p text:style-name="P1"><text:span text:style-name="T13">Научиться</text:span><text:span text:style-name="T14"> </text:span><text:span text:style-name="T13">выпол­нять</text:span><text:span text:style-name="T14"> </text:span><text:span text:style-name="T13">индивидуаль­ное</text:span><text:span text:style-name="T14"> </text:span><text:span text:style-name="T13">задание</text:span><text:span text:style-name="T14"> </text:span><text:span text:style-name="T13">в</text:span><text:span text:style-name="T14"> </text:span><text:span text:style-name="T13">про­</text:span><text:span text:style-name="T64">ектной</text:span><text:span text:style-name="T65"> </text:span><text:span text:style-name="T64">деятельности</text:span><text:span text:style-name="T65"> </text:span><text:span text:style-name="T41">группы</text:span></text:p>
          </table:table-cell>
          <table:table-cell table:style-name="Таблица2.B1" office:value-type="string">
            <text:p text:style-name="P79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обобщать,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,</text:span><text:span text:style-name="T152"> </text:span><text:span text:style-name="T148">пользуясь</text:span><text:span text:style-name="T152"> </text:span><text:span text:style-name="T148">ресурсами</text:span><text:span text:style-name="T152"> </text:span><text:span text:style-name="T148">Интернета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52"> </text:span><text:span text:style-name="T148">владеть</text:span><text:span text:style-name="T152"> </text:span><text:span text:style-name="T148">умением</text:span><text:span text:style-name="T152"> </text:span><text:span text:style-name="T148">произносить</text:span><text:span text:style-name="T152"> </text:span><text:span text:style-name="T148">монолог;</text:span><text:span text:style-name="T152"> </text:span><text:span text:style-name="T148">проявлять</text:span><text:span text:style-name="T152"> </text:span><text:span text:style-name="T148">готовность</text:span><text:span text:style-name="T152"> </text:span><text:span text:style-name="T148">вести</text:span><text:span text:style-name="T152"> </text:span><text:span text:style-name="T148">диалог.</text:span></text:p>
            <text:p text:style-name="P49"/>
          </table:table-cell>
          <table:table-cell table:style-name="Таблица2.B1" office:value-type="string">
            <text:p text:style-name="P82">Анализировать<text:span text:style-name="T164"> </text:span>и<text:span text:style-name="T164"> </text:span>характеризовать<text:span text:style-name="T164"> </text:span>состояния<text:span text:style-name="T164"> </text:span>и<text:span text:style-name="T164"> </text:span>чувства<text:span text:style-name="T164"> </text:span>окружающих,<text:span text:style-name="T164"> </text:span>строить<text:span text:style-name="T164"> </text:span>свои<text:span text:style-name="T164"> </text:span>взаимоотношения<text:span text:style-name="T164"> </text:span>с<text:span text:style-name="T164"> </text:span>их<text:span text:style-name="T164"> </text:span>учётом;<text:span text:style-name="T164"> </text:span>проявлять<text:span text:style-name="T164"> </text:span>познавательный<text:span text:style-name="T164"> </text:span>интерес<text:span text:style-name="T164"> </text:span>к<text:span text:style-name="T164"> </text:span>изучению<text:span text:style-name="T164"> </text:span>литературы</text:p>
          </table:table-cell>
          <table:table-cell table:style-name="Таблица2.B1" office:value-type="string">
            <text:p text:style-name="P28"><text:span text:style-name="T142">Фротальн.</text:span><text:span text:style-name="T152"> – </text:span><text:span text:style-name="T148">вступит.слово</text:span><text:span text:style-name="T152"> </text:span><text:span text:style-name="T148">учителя,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,</text:span><text:span text:style-name="T152"> </text:span><text:span text:style-name="T148">анализ</text:span><text:span text:style-name="T152"> </text:span><text:span text:style-name="T148">произведения,</text:span><text:span text:style-name="T152"> </text:span><text:span text:style-name="T148">комментированное</text:span><text:span text:style-name="T152"> </text:span><text:span text:style-name="T148">чтение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Инсценированное<text:span text:style-name="T164"> </text:span>чтение<text:span text:style-name="T164"> </text:span>отрывка;<text:span text:style-name="T164"> </text:span>ознакомление<text:span text:style-name="T164"> </text:span>с<text:span text:style-name="T164"> </text:span>материалами<text:span text:style-name="T164"> </text:span>о<text:span text:style-name="T164"> </text:span>восстании<text:span text:style-name="T164"> </text:span>декабристов;<text:span text:style-name="T164"> </text:span>составление<text:span text:style-name="T164"> </text:span>рассказа<text:span text:style-name="T164"> </text:span>о<text:span text:style-name="T164"> </text:span>главной<text:span text:style-name="T164"> </text:span>героине</text:p>
          </table:table-cell>
        </table:table-row>
        <table:table-row table:style-name="Таблица2.1">
          <table:table-cell table:style-name="Таблица2.A1" office:value-type="string">
            <text:p text:style-name="P18">33</text:p>
          </table:table-cell>
          <table:table-cell table:style-name="Таблица2.B1" table:number-columns-spanned="2" office:value-type="string">
            <text:p text:style-name="P113">Н.А.Некрасов<text:span text:style-name="T164"> </text:span>«Размышления<text:span text:style-name="T164"> </text:span>у<text:span text:style-name="T164"> </text:span>парадного<text:span text:style-name="T164"> </text:span>подъезда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ем<text:span text:style-name="T164"> </text:span>Н.А.Некрасова,<text:span text:style-name="T164"> </text:span>его<text:span text:style-name="T164"> </text:span>социальной<text:span text:style-name="T164"> </text:span>направленностью.</text:p>
            <text:p text:style-name="P1"><text:span text:style-name="T8">Обобщить</text:span><text:span text:style-name="T11"> </text:span><text:span text:style-name="T8">и</text:span><text:span text:style-name="T11"> </text:span><text:span text:style-name="T8">си­стематизировать</text:span><text:span text:style-name="T11"> </text:span><text:span text:style-name="T76">полученные</text:span><text:span text:style-name="T78"> </text:span><text:span text:style-name="T76">знания,</text:span><text:span text:style-name="T78"> </text:span><text:span text:style-name="T8">закрепить</text:span><text:span text:style-name="T11"> </text:span><text:span text:style-name="T8">умения</text:span><text:span text:style-name="T11"> </text:span><text:span text:style-name="T8">и</text:span><text:span text:style-name="T11"> </text:span><text:span text:style-name="T8">навыки</text:span><text:span text:style-name="T11"> </text:span><text:span text:style-name="T8">по</text:span><text:span text:style-name="T11"> </text:span><text:span text:style-name="T8">опреде­</text:span><text:span text:style-name="T57">лению</text:span><text:span text:style-name="T61"> </text:span><text:span text:style-name="T57">трехсложного</text:span><text:span text:style-name="T61"> </text:span><text:span text:style-name="T57">размера</text:span><text:span text:style-name="T61"> </text:span><text:span text:style-name="T57">стиха</text:span></text:p>
          </table:table-cell>
          <table:table-cell table:style-name="Таблица2.B1" office:value-type="string">
            <text:p text:style-name="P79"><text:span text:style-name="T114">Познавательные:</text:span><text:span text:style-name="T116"> </text:span><text:span text:style-name="T119">уметь</text:span><text:span text:style-name="T122"> </text:span><text:span text:style-name="T119">синтезировать</text:span><text:span text:style-name="T122"> </text:span><text:span text:style-name="T119">по­</text:span><text:span text:style-name="T76">лученную</text:span><text:span text:style-name="T78"> </text:span><text:span text:style-name="T76">информацию</text:span><text:span text:style-name="T78"> </text:span><text:span text:style-name="T76">для</text:span><text:span text:style-name="T78"> </text:span><text:span text:style-name="T76">составления</text:span><text:span text:style-name="T78"> </text:span><text:span text:style-name="T57">ответа</text:span><text:span text:style-name="T61"> </text:span><text:span text:style-name="T57">(тест).</text:span><text:span text:style-name="T61"> </text:span></text:p>
            <text:p text:style-name="P78"><text:span text:style-name="T43">Регулятивные:</text:span><text:span text:style-name="T47"> </text:span><text:span text:style-name="T33">уметь</text:span><text:span text:style-name="T38"> </text:span><text:span text:style-name="T33">выполнять</text:span><text:span text:style-name="T38"> </text:span><text:span text:style-name="T33">учебные</text:span><text:span text:style-name="T38"> </text:span><text:span text:style-name="T8">действия</text:span><text:span text:style-name="T11"> </text:span><text:span text:style-name="T8">(отвечать</text:span><text:span text:style-name="T11"> </text:span><text:span text:style-name="T8">на</text:span><text:span text:style-name="T11"> </text:span><text:span text:style-name="T8">вопросы</text:span><text:span text:style-name="T11"> </text:span><text:span text:style-name="T8">теста),</text:span><text:span text:style-name="T11"> </text:span><text:span text:style-name="T8">планировать</text:span><text:span text:style-name="T11"> </text:span><text:span text:style-name="T8">алгоритм</text:span><text:span text:style-name="T11"> </text:span><text:span text:style-name="T8">ответа,</text:span><text:span text:style-name="T11"> </text:span><text:span text:style-name="T8">работать</text:span><text:span text:style-name="T11"> </text:span><text:span text:style-name="T8">самостоятельно.</text:span><text:span text:style-name="T11"> </text:span></text:p>
            <text:p text:style-name="P78"><text:span text:style-name="T102">Коммуникативные:</text:span><text:span text:style-name="T103"> </text:span><text:span text:style-name="T106">уметь</text:span><text:span text:style-name="T108"> </text:span><text:span text:style-name="T106">строить</text:span><text:span text:style-name="T108"> </text:span><text:span text:style-name="T106">моноло­</text:span><text:span text:style-name="T76">гическое</text:span><text:span text:style-name="T78"> </text:span><text:span text:style-name="T76">высказывание,</text:span><text:span text:style-name="T78"> </text:span><text:span text:style-name="T76">формулировать</text:span><text:span text:style-name="T78"> </text:span><text:span text:style-name="T76">свою</text:span><text:span text:style-name="T78"> </text:span><text:span text:style-name="T76">точку</text:span><text:span text:style-name="T78"> </text:span><text:span text:style-name="T76">зрения,</text:span><text:span text:style-name="T78"> </text:span><text:span text:style-name="T76">адекватно</text:span><text:span text:style-name="T78"> </text:span><text:span text:style-name="T76">использо­</text:span><text:span text:style-name="T57">вать</text:span><text:span text:style-name="T61"> </text:span><text:span text:style-name="T57">различные</text:span><text:span text:style-name="T61"> </text:span><text:span text:style-name="T57">речевые</text:span><text:span text:style-name="T61"> </text:span><text:span text:style-name="T57">средства</text:span><text:span text:style-name="T61"> </text:span><text:span text:style-name="T57">для</text:span><text:span text:style-name="T61"> </text:span><text:span text:style-name="T57">ре­</text:span><text:span text:style-name="T76">шения</text:span><text:span text:style-name="T78"> </text:span><text:span text:style-name="T76">коммуникативных</text:span><text:span text:style-name="T78"> </text:span><text:span text:style-name="T76">задач</text:span></text:p>
          </table:table-cell>
          <table:table-cell table:style-name="Таблица2.B1" office:value-type="string">
            <text:p text:style-name="P119">Формирование<text:span text:style-name="T164"> </text:span>мотивации<text:span text:style-name="T164"> </text:span>к</text:p>
            <text:p text:style-name="P78"><text:span text:style-name="T76">са</text:span><text:span text:style-name="T8">мосовершенство­ванию</text:span></text:p>
          </table:table-cell>
          <table:table-cell table:style-name="Таблица2.B1" office:value-type="string">
            <text:p text:style-name="P28"><text:span text:style-name="T142">Фронтальная</text:span><text:span text:style-name="T145"> – </text:span><text:span text:style-name="T148">слово</text:span><text:span text:style-name="T152"> </text:span><text:span text:style-name="T148">учителя,</text:span><text:span text:style-name="T152"> </text:span><text:span text:style-name="T148">словарная</text:span><text:span text:style-name="T152"> </text:span><text:span text:style-name="T148">работа,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,</text:span><text:span text:style-name="T152"> </text:span><text:span text:style-name="T148">анализ</text:span><text:span text:style-name="T152"> </text:span><text:span text:style-name="T148">стихотворения.</text:span></text:p>
            <text:p text:style-name="P27"><text:span text:style-name="T142">Индивид-ая</text:span><text:span text:style-name="T145"> – </text:span><text:span text:style-name="T148">чтение</text:span><text:span text:style-name="T152"> </text:span><text:span text:style-name="T148">отрывка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выраз-ое</text:span><text:span text:style-name="T152"> </text:span><text:span text:style-name="T148">чтение</text:span><text:span text:style-name="T152"> </text:span><text:span text:style-name="T148">стих-ия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Беседа,<text:span text:style-name="T164"> </text:span>фронт.<text:span text:style-name="T164"> </text:span>опр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34</text:p>
          </table:table-cell>
          <table:table-cell table:style-name="Таблица2.B1" table:number-columns-spanned="2" office:value-type="string">
            <text:p text:style-name="P112"><text:span text:style-name="T8">А.К.</text:span><text:span text:style-name="T11"> </text:span><text:span text:style-name="T8">Тол­</text:span><text:span text:style-name="T86">стой.</text:span><text:span text:style-name="T88"> </text:span><text:span text:style-name="T86">Исторические</text:span><text:span text:style-name="T88"> </text:span><text:span text:style-name="T86">баллады</text:span><text:span text:style-name="T88"> </text:span><text:span text:style-name="T33">«Василий</text:span><text:span text:style-name="T38"> </text:span><text:span text:style-name="T86">Шибанов»</text:span><text:span text:style-name="T88"> </text:span><text:span text:style-name="T8">и</text:span><text:span text:style-name="T11"> </text:span><text:span text:style-name="T8">«Князь</text:span><text:span text:style-name="T11"> </text:span><text:span text:style-name="T86">Михайло</text:span><text:span text:style-name="T88"> </text:span><text:span text:style-name="T76">Репнин</text:span><text:span text:style-name="T80">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2"><text:span text:style-name="T2">Познакомятся</text:span><text:span text:style-name="T6"> </text:span><text:span text:style-name="T2">с</text:span><text:span text:style-name="T6"> </text:span><text:span text:style-name="T2">историческими</text:span><text:span text:style-name="T6"> </text:span><text:span text:style-name="T2">балладами</text:span><text:span text:style-name="T6"> </text:span><text:span text:style-name="T8">А.К.</text:span><text:span text:style-name="T11"> </text:span><text:span text:style-name="T8">Тол­</text:span><text:span text:style-name="T86">стого,</text:span><text:span text:style-name="T88"> </text:span><text:span text:style-name="T86">их</text:span><text:span text:style-name="T88"> </text:span><text:span text:style-name="T86">главными</text:span><text:span text:style-name="T88"> </text:span><text:span text:style-name="T86">героями,</text:span><text:span text:style-name="T88"> </text:span><text:span text:style-name="T86">композицией,</text:span><text:span text:style-name="T88"> </text:span><text:span text:style-name="T86">художественными</text:span><text:span text:style-name="T88"> </text:span><text:span text:style-name="T86">особенностями.</text:span></text:p>
            <text:p text:style-name="P1"><text:span text:style-name="T76">Научиться</text:span><text:span text:style-name="T78"> </text:span><text:span text:style-name="T76">анализи­</text:span><text:span text:style-name="T86">ровать</text:span><text:span text:style-name="T88"> </text:span><text:span text:style-name="T86">текст</text:span><text:span text:style-name="T88"> </text:span><text:span text:style-name="T86">баллады</text:span></text:p>
          </table:table-cell>
          <table:table-cell table:style-name="Таблица2.B1" office:value-type="string">
            <text:p text:style-name="P121"><text:span text:style-name="T114">Познавательные:</text:span><text:span text:style-name="T116"> </text:span><text:span text:style-name="T119">уметь</text:span><text:span text:style-name="T122"> </text:span><text:span text:style-name="T119">синтезировать</text:span><text:span text:style-name="T122"> </text:span><text:span text:style-name="T119">по­</text:span><text:span text:style-name="T8">лученную</text:span><text:span text:style-name="T11"> </text:span><text:span text:style-name="T8">информацию</text:span><text:span text:style-name="T11"> </text:span><text:span text:style-name="T8">для</text:span><text:span text:style-name="T11"> </text:span><text:span text:style-name="T8">составления</text:span><text:span text:style-name="T11"> </text:span><text:span text:style-name="T57">ответа</text:span><text:span text:style-name="T61"> </text:span><text:span text:style-name="T57">(тест).</text:span></text:p>
            <text:p text:style-name="P37"><text:span text:style-name="T114">Регулятивные:</text:span><text:span text:style-name="T116"> </text:span><text:span text:style-name="T119">уметь</text:span><text:span text:style-name="T122"> </text:span><text:span text:style-name="T119">выполнять</text:span><text:span text:style-name="T122"> </text:span><text:span text:style-name="T119">учебные</text:span><text:span text:style-name="T122"> </text:span><text:span text:style-name="T8">действия</text:span><text:span text:style-name="T11"> </text:span><text:span text:style-name="T8">(отвечать</text:span><text:span text:style-name="T11"> </text:span><text:span text:style-name="T8">на</text:span><text:span text:style-name="T11"> </text:span><text:span text:style-name="T8">вопросы</text:span><text:span text:style-name="T11"> </text:span><text:span text:style-name="T8">теста),</text:span><text:span text:style-name="T11"> </text:span><text:span text:style-name="T57">планировать</text:span><text:span text:style-name="T61"> </text:span><text:span text:style-name="T57">алгоритм</text:span><text:span text:style-name="T61"> </text:span><text:span text:style-name="T57">ответа,</text:span><text:span text:style-name="T61"> </text:span><text:span text:style-name="T57">работа!</text:span><text:span text:style-name="T61"> </text:span><text:span text:style-name="T57">ь</text:span><text:span text:style-name="T61"> </text:span><text:span text:style-name="T8">самостоятельно.</text:span></text:p>
            <text:p text:style-name="P123"><text:span text:style-name="T102">Коммуникативные:</text:span><text:span text:style-name="T103"> </text:span><text:span text:style-name="T106">уметь</text:span><text:span text:style-name="T108"> </text:span><text:span text:style-name="T106">строить</text:span><text:span text:style-name="T108"> </text:span><text:span text:style-name="T106">моноло­</text:span><text:span text:style-name="T76">гическое</text:span><text:span text:style-name="T78"> </text:span><text:span text:style-name="T76">высказывание,</text:span><text:span text:style-name="T78"> </text:span><text:span text:style-name="T76">формулировать</text:span><text:span text:style-name="T78"> </text:span><text:span text:style-name="T76">свою</text:span><text:span text:style-name="T78"> </text:span><text:span text:style-name="T76">точку</text:span><text:span text:style-name="T78"> </text:span><text:span text:style-name="T76">зрения,</text:span><text:span text:style-name="T78"> </text:span><text:span text:style-name="T76">адекватно</text:span><text:span text:style-name="T78"> </text:span><text:span text:style-name="T76">использо­</text:span><text:span text:style-name="T57">вать</text:span><text:span text:style-name="T61"> </text:span><text:span text:style-name="T57">различные</text:span><text:span text:style-name="T61"> </text:span><text:span text:style-name="T57">речевые</text:span><text:span text:style-name="T61"> </text:span><text:span text:style-name="T57">средства</text:span><text:span text:style-name="T61"> </text:span><text:span text:style-name="T57">для</text:span><text:span text:style-name="T61"> </text:span><text:span text:style-name="T57">ре­</text:span><text:span text:style-name="T8">шения</text:span><text:span text:style-name="T11"> </text:span><text:span text:style-name="T8">коммуникативных</text:span><text:span text:style-name="T11"> <text:s/></text:span><text:span text:style-name="T8">задач</text:span></text:p>
            <text:p text:style-name="P83"/>
          </table:table-cell>
          <table:table-cell table:style-name="Таблица2.B1" office:value-type="string">
            <text:p text:style-name="P124"><text:span text:style-name="T76">Формирование</text:span><text:span text:style-name="T78"> </text:span><text:span text:style-name="T8">мотивации</text:span><text:span text:style-name="T11"> </text:span><text:span text:style-name="T8">к</text:span><text:span text:style-name="T11"> </text:span><text:span text:style-name="T8">ин­</text:span><text:span text:style-name="T57">дивидуальной</text:span><text:span text:style-name="T61"> </text:span><text:span text:style-name="T8">и</text:span><text:span text:style-name="T11"> </text:span><text:span text:style-name="T8">коллективной</text:span><text:span text:style-name="T11"> </text:span><text:span text:style-name="T8">творческой</text:span><text:span text:style-name="T11"> </text:span></text:p>
            <text:p text:style-name="P118"><text:span text:style-name="T8">дея­</text:span><text:span text:style-name="T57">тельности</text:span></text:p>
          </table:table-cell>
          <table:table-cell table:style-name="Таблица2.B1" office:value-type="string">
            <text:p text:style-name="P28"><text:span text:style-name="T142">Индив-ая</text:span><text:span text:style-name="T145"> – </text:span><text:span text:style-name="T148">выразит-ое</text:span><text:span text:style-name="T152"> </text:span><text:span text:style-name="T148">чтение</text:span><text:span text:style-name="T152"> </text:span><text:span text:style-name="T148">отрывка</text:span><text:span text:style-name="T152"> </text:span><text:span text:style-name="T148">из</text:span><text:span text:style-name="T152"> </text:span><text:span text:style-name="T148">стихотв-ия</text:span><text:span text:style-name="T152"> </text:span><text:span text:style-name="T148">Н.А.Некрасова</text:span><text:span text:style-name="T152"> </text:span><text:span text:style-name="T148">«Размышления</text:span><text:span text:style-name="T152"> </text:span><text:span text:style-name="T148">у</text:span><text:span text:style-name="T152"> </text:span><text:span text:style-name="T148">парадного</text:span><text:span text:style-name="T152"> </text:span><text:span text:style-name="T148">подъезда»,</text:span><text:span text:style-name="T152"> </text:span><text:span text:style-name="T148">чтение</text:span><text:span text:style-name="T152"> </text:span><text:span text:style-name="T148">вступительной</text:span><text:span text:style-name="T152"> </text:span><text:span text:style-name="T148">статьи.</text:span></text:p>
            <text:p text:style-name="P27"><text:span text:style-name="T142">Фронт-ая</text:span><text:span text:style-name="T145"> – </text:span><text:span text:style-name="T148">слово</text:span><text:span text:style-name="T152"> </text:span><text:span text:style-name="T148">учителя,</text:span><text:span text:style-name="T152"> </text:span><text:span text:style-name="T148">словарная</text:span><text:span text:style-name="T152"> </text:span><text:span text:style-name="T148">работа,</text:span><text:span text:style-name="T152"> </text:span><text:span text:style-name="T148">аналитическая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Беседа,<text:span text:style-name="T164"> </text:span>фронт.<text:span text:style-name="T164"> </text:span>опр.</text:p>
          </table:table-cell>
        </table:table-row>
        <table:table-row table:style-name="Таблица2.1">
          <table:table-cell table:style-name="Таблица2.A1" office:value-type="string">
            <text:p text:style-name="P18">35</text:p>
          </table:table-cell>
          <table:table-cell table:style-name="Таблица2.B1" table:number-columns-spanned="2" office:value-type="string">
            <text:p text:style-name="P20">М.Е.Салтыков-Щедрин<text:span text:style-name="T164"> </text:span>«Повесть<text:span text:style-name="T164"> </text:span>о<text:span text:style-name="T164"> </text:span>том,<text:span text:style-name="T164"> </text:span>как<text:span text:style-name="T164"> </text:span>один<text:span text:style-name="T164"> </text:span>мужик<text:span text:style-name="T164"> </text:span>двух<text:span text:style-name="T164"> </text:span>генералов<text:span text:style-name="T164"> </text:span>прокормил»</text:p>
            <text:p text:style-name="P115"/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сатирическими<text:span text:style-name="T164"> </text:span>сказками<text:span text:style-name="T164"> </text:span>М.Е.Салтыкова-Щедрина,<text:span text:style-name="T164"> </text:span>их<text:span text:style-name="T164"> </text:span>главными<text:span text:style-name="T164"> </text:span>героями,<text:span text:style-name="T164"> </text:span>композицией,<text:span text:style-name="T164"> </text:span>художественными<text:span text:style-name="T164"> </text:span>особенностями</text:p>
          </table:table-cell>
          <table:table-cell table:style-name="Таблица2.B1" office:value-type="string">
            <text:p text:style-name="P3"><text:span text:style-name="T147">Познавательные:</text:span><text:span text:style-name="T161">ориентироваться</text:span><text:span text:style-name="T162"> </text:span><text:span text:style-name="T160">в</text:span><text:span text:style-name="T162"> </text:span><text:span text:style-name="T160">учебнике;</text:span><text:span text:style-name="T162"> </text:span><text:span text:style-name="T160">отвечать</text:span><text:span text:style-name="T162"> </text:span><text:span text:style-name="T160">на</text:span><text:span text:style-name="T162"> </text:span><text:span text:style-name="T160">вопросы</text:span><text:span text:style-name="T162"> </text:span><text:span text:style-name="T160">учителя;</text:span><text:span text:style-name="T162"> </text:span><text:span text:style-name="T160">обобщать,</text:span><text:span text:style-name="T162"> </text:span><text:span text:style-name="T160">делать</text:span><text:span text:style-name="T162"> </text:span><text:span text:style-name="T160">выводы;</text:span><text:span text:style-name="T162"> </text:span><text:span text:style-name="T160">находить</text:span><text:span text:style-name="T162"> </text:span><text:span text:style-name="T160">нужную</text:span><text:span text:style-name="T162"> </text:span><text:span text:style-name="T160">информацию</text:span><text:span text:style-name="T162"> </text:span><text:span text:style-name="T160">в</text:span><text:span text:style-name="T162"> </text:span><text:span text:style-name="T160">учебнике;</text:span><text:span text:style-name="T162"> </text:span><text:span text:style-name="T160">структурировать</text:span><text:span text:style-name="T162"> </text:span><text:span text:style-name="T160">материал</text:span></text:p>
            <text:p text:style-name="P3"><text:span text:style-name="T147">Регулятивные:</text:span><text:span text:style-name="T161">организовывать</text:span><text:span text:style-name="T162"> </text:span><text:span text:style-name="T160">своё</text:span><text:span text:style-name="T162"> </text:span><text:span text:style-name="T160">рабочее</text:span><text:span text:style-name="T162"> </text:span><text:span text:style-name="T160">место;</text:span><text:span text:style-name="T162"> </text:span><text:span text:style-name="T160">овладевать</text:span><text:span text:style-name="T162"> </text:span><text:span text:style-name="T160">способностями</text:span><text:span text:style-name="T162"> </text:span><text:span text:style-name="T160">понимать</text:span><text:span text:style-name="T162"> </text:span><text:span text:style-name="T160">учебные</text:span><text:span text:style-name="T162"> </text:span><text:span text:style-name="T160">задачи</text:span><text:span text:style-name="T162"> </text:span><text:span text:style-name="T160">урока,</text:span><text:span text:style-name="T162"> </text:span><text:span text:style-name="T160">оценивать</text:span><text:span text:style-name="T162"> </text:span><text:span text:style-name="T160">свои</text:span><text:span text:style-name="T162"> </text:span><text:span text:style-name="T160">достижения</text:span><text:span text:style-name="T162"> </text:span><text:span text:style-name="T160">на</text:span><text:span text:style-name="T162"> </text:span><text:span text:style-name="T160">уроке,</text:span><text:span text:style-name="T162"> </text:span><text:span text:style-name="T160">самост-но</text:span><text:span text:style-name="T162"> </text:span><text:span text:style-name="T160">строить</text:span><text:span text:style-name="T162"> </text:span><text:span text:style-name="T160">собственную</text:span><text:span text:style-name="T162"> </text:span><text:span text:style-name="T160">деятельность</text:span></text:p>
            <text:p text:style-name="P122"><text:span text:style-name="T166">Коммуникативные:</text:span><text:span text:style-name="T164"> </text:span>проявлять<text:span text:style-name="T164"> </text:span>готовность<text:span text:style-name="T164"> </text:span>вести<text:span text:style-name="T164"> </text:span>диалог,<text:span text:style-name="T164"> </text:span>участвовать<text:span text:style-name="T164"> </text:span>в<text:span text:style-name="T164"> </text:span>коллективном<text:span text:style-name="T164"> </text:span>обсуждении;<text:span text:style-name="T164"> </text:span>владеть<text:span text:style-name="T164"> </text:span>способами<text:span text:style-name="T164"> </text:span>конструктивного<text:span text:style-name="T164"> </text:span>взаимодействия<text:span text:style-name="T164"> </text:span>со<text:span text:style-name="T164"> </text:span>взрослым<text:span text:style-name="T164"> </text:span><text:soft-page-break/>и<text:span text:style-name="T164"> </text:span>сверстниками</text:p>
          </table:table-cell>
          <table:table-cell table:style-name="Таблица2.B1" office:value-type="string">
            <text:p text:style-name="P38"><text:span text:style-name="T77">Формирование</text:span><text:span text:style-name="T79"> </text:span><text:span text:style-name="T77">на­</text:span><text:span text:style-name="T10">выков</text:span><text:span text:style-name="T12"> </text:span><text:span text:style-name="T10">иссдедова-</text:span></text:p>
            <text:p text:style-name="P37"><text:span text:style-name="T3">тельской</text:span><text:span text:style-name="T6"> </text:span><text:span text:style-name="T3">деятельности</text:span></text:p>
            <text:p text:style-name="P37"><text:span text:style-name="T3">готовности</text:span><text:span text:style-name="T6"> </text:span><text:span text:style-name="T3">и</text:span><text:span text:style-name="T6"> </text:span><text:span text:style-name="T3">способности</text:span><text:span text:style-name="T6"> </text:span><text:span text:style-name="T36">вести</text:span><text:span text:style-name="T40"> </text:span><text:span text:style-name="T36">диалог</text:span><text:span text:style-name="T40"> <text:s/></text:span><text:span text:style-name="T36">с</text:span><text:span text:style-name="T40"> </text:span><text:span text:style-name="T36">дру­</text:span><text:span text:style-name="T87">гими</text:span><text:span text:style-name="T90"> <text:s/></text:span><text:span text:style-name="T87">людьми</text:span></text:p>
            <text:p text:style-name="P127"><text:span text:style-name="T3">и</text:span><text:span text:style-name="T6"> </text:span><text:span text:style-name="T3">достигать</text:span><text:span text:style-name="T6"> </text:span><text:span text:style-name="T3">в</text:span><text:span text:style-name="T6"> </text:span><text:span text:style-name="T3">нем</text:span><text:span text:style-name="T6"> </text:span><text:span text:style-name="T10">взаимопонимания</text:span></text:p>
            <text:p text:style-name="P125"/>
          </table:table-cell>
          <table:table-cell table:style-name="Таблица2.B1" office:value-type="string">
            <text:p text:style-name="P39"><text:span text:style-name="T83">Фронт</text:span><text:span text:style-name="T85"> </text:span><text:span text:style-name="T83">опрос</text:span><text:span text:style-name="T85"> — </text:span><text:span text:style-name="T82">слово</text:span><text:span text:style-name="T85"> </text:span><text:span text:style-name="T82">учителя,</text:span><text:span text:style-name="T85"> </text:span><text:span text:style-name="T82">рабоа</text:span><text:span text:style-name="T85"> </text:span><text:span text:style-name="T82">со</text:span><text:span text:style-name="T85"> </text:span><text:span text:style-name="T82">статьёй</text:span><text:span text:style-name="T85"> </text:span><text:span text:style-name="T82">учебника,</text:span><text:span text:style-name="T85"> </text:span><text:span text:style-name="T82">словарная</text:span><text:span text:style-name="T85"> </text:span><text:span text:style-name="T82">работа,</text:span><text:span text:style-name="T85"> </text:span><text:span text:style-name="T82">комментированное</text:span><text:span text:style-name="T85"> </text:span><text:span text:style-name="T82">чтение,</text:span><text:span text:style-name="T85"> </text:span><text:span text:style-name="T82">аналитическая</text:span><text:span text:style-name="T85"> </text:span><text:span text:style-name="T82">беседа</text:span><text:span text:style-name="T85"> </text:span><text:span text:style-name="T82">по</text:span><text:span text:style-name="T85"> </text:span><text:span text:style-name="T82">вопросам,</text:span><text:span text:style-name="T85"> </text:span><text:span text:style-name="T82">выборочное</text:span><text:span text:style-name="T85"> </text:span><text:span text:style-name="T82">чтение</text:span></text:p>
            <text:p text:style-name="P36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46"><text:span text:style-name="T166">Форма</text:span><text:span text:style-name="T164"> </text:span>опроса:подготовка<text:span text:style-name="T164"> </text:span>к<text:span text:style-name="T164"> </text:span>внеклассному<text:span text:style-name="T164"> </text:span>чтению<text:span text:style-name="T164"> </text:span>(чтение<text:span text:style-name="T164"> </text:span>сказки<text:span text:style-name="T164"> </text:span>«Дикий<text:span text:style-name="T164"> </text:span>помещик»,ответы<text:span text:style-name="T164"> </text:span>на<text:span text:style-name="T164"> </text:span>вопросы,<text:span text:style-name="T164"> </text:span>выполнение<text:span text:style-name="T164"> </text:span>заданий)</text:p>
            <text:p text:style-name="P36"/>
          </table:table-cell>
        </table:table-row>
        <table:table-row table:style-name="Таблица2.1">
          <table:table-cell table:style-name="Таблица2.A38" office:value-type="string">
            <text:p text:style-name="P18">*</text:p>
          </table:table-cell>
          <table:table-cell table:style-name="Таблица2.B38" table:number-columns-spanned="2" office:value-type="string">
            <text:p text:style-name="P46"><text:span text:style-name="T166">Внеклассное</text:span><text:span text:style-name="T164"> </text:span>чтение.<text:span text:style-name="T164"> </text:span>Сказка<text:span text:style-name="T164"> </text:span>«Дикий<text:span text:style-name="T164"> </text:span>помещик»</text:p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47">Рефлексия</text:p>
            <text:p text:style-name="P47"/>
          </table:table-cell>
          <table:table-cell table:style-name="Таблица2.B38" office:value-type="string">
            <text:p text:style-name="P38"><text:span text:style-name="T58">Научиться</text:span><text:span text:style-name="T62"> </text:span><text:span text:style-name="T58">характе­</text:span><text:span text:style-name="T9">ризовать</text:span><text:span text:style-name="T12"> </text:span><text:span text:style-name="T9">средства</text:span><text:span text:style-name="T12"> </text:span><text:span text:style-name="T9">выразительности</text:span><text:span text:style-name="T12"> </text:span><text:span text:style-name="T9">в</text:span><text:span text:style-name="T12"> </text:span><text:span text:style-name="T9">сказке</text:span></text:p>
          </table:table-cell>
          <table:table-cell table:style-name="Таблица2.B38" office:value-type="string">
            <text:p text:style-name="P121"><text:span text:style-name="T66">Познавательные</text:span><text:span text:style-name="T59">:</text:span><text:span text:style-name="T63"> </text:span><text:span text:style-name="T60">уметь</text:span><text:span text:style-name="T62"> </text:span><text:span text:style-name="T60">осмысленно</text:span><text:span text:style-name="T62"> </text:span><text:span text:style-name="T60">чи­</text:span><text:span text:style-name="T10">тать</text:span><text:span text:style-name="T12"> </text:span><text:span text:style-name="T10">и</text:span><text:span text:style-name="T12"> </text:span><text:span text:style-name="T10">объяснять</text:span><text:span text:style-name="T12"> </text:span><text:span text:style-name="T10">значение</text:span><text:span text:style-name="T12"> </text:span><text:span text:style-name="T10">прочитанного,</text:span><text:span text:style-name="T12"> </text:span><text:span text:style-name="T60">выбирать</text:span><text:span text:style-name="T62"> </text:span><text:span text:style-name="T60">текст</text:span><text:span text:style-name="T62"> </text:span><text:span text:style-name="T60">для</text:span><text:span text:style-name="T62"> </text:span><text:span text:style-name="T60">чтения</text:span><text:span text:style-name="T62"> </text:span><text:span text:style-name="T60">в</text:span><text:span text:style-name="T62"> </text:span><text:span text:style-name="T60">зависимости</text:span><text:span text:style-name="T62"> </text:span><text:span text:style-name="T77">от</text:span><text:span text:style-name="T79"> </text:span><text:span text:style-name="T77">поставленной</text:span><text:span text:style-name="T79"> </text:span><text:span text:style-name="T77">цели,</text:span><text:span text:style-name="T79"> </text:span><text:span text:style-name="T77">определять</text:span><text:span text:style-name="T79"> </text:span><text:span text:style-name="T77">поня­</text:span><text:span text:style-name="T60">тия.</text:span></text:p>
            <text:p text:style-name="P68"><text:span text:style-name="T44">Регулятивные</text:span><text:span text:style-name="T37">:</text:span><text:span text:style-name="T39"> </text:span><text:span text:style-name="T36">выполнять</text:span><text:span text:style-name="T40"> </text:span><text:span text:style-name="T36">учебные</text:span><text:span text:style-name="T40"> </text:span><text:span text:style-name="T36">дей­</text:span><text:span text:style-name="T10">ствия</text:span><text:span text:style-name="T12"> </text:span><text:span text:style-name="T10">в</text:span><text:span text:style-name="T12"> </text:span><text:span text:style-name="T10">громко</text:span><text:span text:style-name="T12"> </text:span><text:span text:style-name="T10">речевой</text:span><text:span text:style-name="T12"> </text:span><text:span text:style-name="T10">и</text:span><text:span text:style-name="T12"> </text:span><text:span text:style-name="T10">умственной</text:span><text:span text:style-name="T12"> </text:span><text:span text:style-name="T60">формах,</text:span><text:span text:style-name="T62"> </text:span><text:span text:style-name="T60">использовать</text:span><text:span text:style-name="T62"> </text:span><text:span text:style-name="T60">речь</text:span><text:span text:style-name="T62"> </text:span><text:span text:style-name="T60">для</text:span><text:span text:style-name="T62"> </text:span><text:span text:style-name="T60">регуляции</text:span><text:span text:style-name="T62"> </text:span><text:span text:style-name="T10">своих</text:span><text:span text:style-name="T12"> </text:span><text:span text:style-name="T10">действий,</text:span><text:span text:style-name="T12"> </text:span><text:span text:style-name="T10">устанавливать</text:span><text:span text:style-name="T12"> </text:span><text:span text:style-name="T10">причинно-следственные</text:span><text:span text:style-name="T12"> </text:span><text:span text:style-name="T10">связи.</text:span></text:p>
            <text:p text:style-name="P69"><text:span text:style-name="T118">Коммуникативные</text:span><text:span text:style-name="T125">:</text:span><text:span text:style-name="T127"> </text:span><text:span text:style-name="T126">строить</text:span><text:span text:style-name="T128"> </text:span><text:span text:style-name="T126">монологиче­</text:span><text:span text:style-name="T83">ские</text:span><text:span text:style-name="T85"> </text:span><text:span text:style-name="T83">высказывания,</text:span><text:span text:style-name="T85"> </text:span><text:span text:style-name="T83">овладеть</text:span><text:span text:style-name="T85"> </text:span><text:span text:style-name="T83">умениями</text:span><text:span text:style-name="T85"> </text:span><text:span text:style-name="T17">диалогической</text:span><text:span text:style-name="T19"> </text:span><text:span text:style-name="T17">речи</text:span></text:p>
            <text:p text:style-name="P70"/>
          </table:table-cell>
          <table:table-cell table:style-name="Таблица2.B38" office:value-type="string">
            <text:p text:style-name="P38"><text:span text:style-name="T77">Формирование</text:span><text:span text:style-name="T79"> </text:span><text:span text:style-name="T77">на­</text:span><text:span text:style-name="T10">выков</text:span><text:span text:style-name="T12"> </text:span><text:span text:style-name="T10">иссдедова-</text:span></text:p>
            <text:p text:style-name="P37"><text:span text:style-name="T3">тельской</text:span><text:span text:style-name="T6"> </text:span><text:span text:style-name="T3">деятельности</text:span></text:p>
            <text:p text:style-name="P37"><text:span text:style-name="T3">готовности</text:span><text:span text:style-name="T6"> </text:span><text:span text:style-name="T3">и</text:span><text:span text:style-name="T6"> </text:span><text:span text:style-name="T3">способности</text:span><text:span text:style-name="T6"> </text:span><text:span text:style-name="T36">вести</text:span><text:span text:style-name="T40"> </text:span><text:span text:style-name="T36">диалог</text:span><text:span text:style-name="T40"> <text:s/></text:span><text:span text:style-name="T36">с</text:span><text:span text:style-name="T40"> </text:span><text:span text:style-name="T36">дру­</text:span><text:span text:style-name="T87">гими</text:span><text:span text:style-name="T90"> <text:s/></text:span><text:span text:style-name="T87">людьми</text:span></text:p>
            <text:p text:style-name="P128"><text:span text:style-name="T17">и</text:span><text:span text:style-name="T19"> </text:span><text:span text:style-name="T17">достигать</text:span><text:span text:style-name="T19"> </text:span><text:span text:style-name="T17">в</text:span><text:span text:style-name="T19"> </text:span><text:span text:style-name="T17">нем</text:span><text:span text:style-name="T19"> </text:span><text:span text:style-name="T17">взаимопонимания</text:span></text:p>
            <text:p text:style-name="P130"/>
          </table:table-cell>
          <table:table-cell table:style-name="Таблица2.B38" office:value-type="string">
            <text:p text:style-name="P51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129"><text:span text:style-name="T166">Построение</text:span><text:span text:style-name="T164"> </text:span>диалога<text:span text:style-name="T164"> </text:span>для<text:span text:style-name="T164"> </text:span>школьного<text:span text:style-name="T164"> </text:span>радио;<text:span text:style-name="T164"> </text:span>написание<text:span text:style-name="T164"> </text:span>сатирической<text:span text:style-name="T164"> </text:span>сказки<text:span text:style-name="T164"> </text:span>на<text:span text:style-name="T164"> </text:span>сюжет<text:span text:style-name="T164"> </text:span>из<text:span text:style-name="T164"> </text:span>школьной<text:span text:style-name="T164"> </text:span>жизни</text:p>
            <text:p text:style-name="P130"/>
          </table:table-cell>
        </table:table-row>
        <table:table-row table:style-name="Таблица2.1">
          <table:table-cell table:style-name="Таблица2.A39" office:value-type="string">
            <text:p text:style-name="P18">36</text:p>
          </table:table-cell>
          <table:table-cell table:style-name="Таблица2.B38" table:number-columns-spanned="2" office:value-type="string">
            <text:p text:style-name="P129"><text:span text:style-name="T166">Л.Н.Толстой</text:span><text:span text:style-name="T164"> </text:span>«Детство»,<text:span text:style-name="T164"> </text:span>«Отрочество»,<text:span text:style-name="T164"> </text:span>«Юность»</text:p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20">Постановка<text:span text:style-name="T164"> </text:span>и<text:span text:style-name="T164"> </text:span>решение<text:span text:style-name="T164"> </text:span>учебных<text:span text:style-name="T164"> </text:span>задач</text:p>
            <text:p text:style-name="P130"/>
          </table:table-cell>
          <table:table-cell table:style-name="Таблица2.B38" office:value-type="string">
            <text:p text:style-name="P129"><text:span text:style-name="T166">Познакомятся</text:span><text:span text:style-name="T164"> </text:span>с<text:span text:style-name="T164"> </text:span>трилогией,<text:span text:style-name="T164"> </text:span>главными<text:span text:style-name="T164"> </text:span>героями<text:span text:style-name="T164"> </text:span>повести<text:span text:style-name="T164"> </text:span>«Детство»,<text:span text:style-name="T164"> </text:span>композицией,<text:span text:style-name="T164"> </text:span>художественными<text:span text:style-name="T164"> </text:span>особенностями</text:p>
          </table:table-cell>
          <table:table-cell table:style-name="Таблица2.B38" office:value-type="string">
            <text:p text:style-name="P121"><text:span text:style-name="T66">Познавательные</text:span><text:span text:style-name="T59">:</text:span><text:span text:style-name="T63"> </text:span><text:span text:style-name="T60">уметь</text:span><text:span text:style-name="T62"> </text:span><text:span text:style-name="T60">осмысленно</text:span><text:span text:style-name="T62"> </text:span><text:span text:style-name="T60">чи­</text:span><text:span text:style-name="T10">тать</text:span><text:span text:style-name="T12"> </text:span><text:span text:style-name="T10">и</text:span><text:span text:style-name="T12"> </text:span><text:span text:style-name="T10">объяснять</text:span><text:span text:style-name="T12"> </text:span><text:span text:style-name="T10">значение</text:span><text:span text:style-name="T12"> </text:span><text:span text:style-name="T10">прочитанного,</text:span><text:span text:style-name="T12"> </text:span><text:span text:style-name="T60">выбирать</text:span><text:span text:style-name="T62"> </text:span><text:span text:style-name="T60">текст</text:span><text:span text:style-name="T62"> </text:span><text:span text:style-name="T60">для</text:span><text:span text:style-name="T62"> </text:span><text:span text:style-name="T60">чтения</text:span><text:span text:style-name="T62"> </text:span><text:span text:style-name="T60">в</text:span><text:span text:style-name="T62"> </text:span><text:span text:style-name="T60">зависимости</text:span><text:span text:style-name="T62"> </text:span><text:span text:style-name="T77">от</text:span><text:span text:style-name="T79"> </text:span><text:span text:style-name="T77">поставленной</text:span><text:span text:style-name="T79"> </text:span><text:span text:style-name="T77">цели,</text:span><text:span text:style-name="T79"> </text:span><text:span text:style-name="T77">определять</text:span><text:span text:style-name="T79"> </text:span><text:span text:style-name="T77">поня­</text:span><text:span text:style-name="T60">тия.</text:span></text:p>
            <text:p text:style-name="P68"><text:span text:style-name="T44">Регулятивные</text:span><text:span text:style-name="T37">:</text:span><text:span text:style-name="T39"> </text:span><text:span text:style-name="T36">выполнять</text:span><text:span text:style-name="T40"> </text:span><text:span text:style-name="T36">учебные</text:span><text:span text:style-name="T40"> </text:span><text:span text:style-name="T36">дей­</text:span><text:span text:style-name="T10">ствия</text:span><text:span text:style-name="T12"> </text:span><text:span text:style-name="T10">в</text:span><text:span text:style-name="T12"> </text:span><text:span text:style-name="T10">громко</text:span><text:span text:style-name="T12"> </text:span><text:span text:style-name="T10">речевой</text:span><text:span text:style-name="T12"> </text:span><text:span text:style-name="T10">и</text:span><text:span text:style-name="T12"> </text:span><text:span text:style-name="T10">умственной</text:span><text:span text:style-name="T12"> </text:span><text:span text:style-name="T60">формах,</text:span><text:span text:style-name="T62"> </text:span><text:span text:style-name="T60">использовать</text:span><text:span text:style-name="T62"> </text:span><text:span text:style-name="T60">речь</text:span><text:span text:style-name="T62"> </text:span><text:span text:style-name="T60">для</text:span><text:span text:style-name="T62"> </text:span><text:span text:style-name="T60">регуляции</text:span><text:span text:style-name="T62"> </text:span><text:span text:style-name="T10">своих</text:span><text:span text:style-name="T12"> </text:span><text:span text:style-name="T10">действий,</text:span><text:span text:style-name="T12"> </text:span><text:span text:style-name="T10">устанавливать</text:span><text:span text:style-name="T12"> </text:span><text:span text:style-name="T10">причинно-следственные</text:span><text:span text:style-name="T12"> </text:span><text:span text:style-name="T10">связи.</text:span></text:p>
            <text:p text:style-name="P69"><text:span text:style-name="T118">Коммуникативные</text:span><text:span text:style-name="T125">:</text:span><text:span text:style-name="T127"> </text:span><text:span text:style-name="T126">строить</text:span><text:span text:style-name="T128"> </text:span><text:span text:style-name="T126">монологиче­</text:span><text:span text:style-name="T83">ские</text:span><text:span text:style-name="T85"> </text:span><text:span text:style-name="T83">высказывания,</text:span><text:span text:style-name="T85"> </text:span><text:span text:style-name="T83">овладеть</text:span><text:span text:style-name="T85"> </text:span><text:span text:style-name="T83">умениями</text:span><text:span text:style-name="T85"> </text:span><text:span text:style-name="T17">диалогической</text:span><text:span text:style-name="T19"> </text:span><text:span text:style-name="T17">речи</text:span></text:p>
            <text:p text:style-name="P70"/>
          </table:table-cell>
          <table:table-cell table:style-name="Таблица2.B38" office:value-type="string">
            <text:p text:style-name="P38"><text:span text:style-name="T77">Формирование</text:span><text:span text:style-name="T79"> </text:span><text:span text:style-name="T77">на­</text:span><text:span text:style-name="T10">выков</text:span><text:span text:style-name="T12"> </text:span><text:span text:style-name="T10">иссдедова-</text:span></text:p>
            <text:p text:style-name="P37"><text:span text:style-name="T3">тельской</text:span><text:span text:style-name="T6"> </text:span><text:span text:style-name="T3">деятельности</text:span></text:p>
            <text:p text:style-name="P37"><text:span text:style-name="T3">готовности</text:span><text:span text:style-name="T6"> </text:span><text:span text:style-name="T3">и</text:span><text:span text:style-name="T6"> </text:span><text:span text:style-name="T3">способности</text:span><text:span text:style-name="T6"> </text:span><text:span text:style-name="T36">вести</text:span><text:span text:style-name="T40"> </text:span><text:span text:style-name="T36">диалог</text:span><text:span text:style-name="T40"> <text:s/></text:span><text:span text:style-name="T36">с</text:span><text:span text:style-name="T40"> </text:span><text:span text:style-name="T36">дру­</text:span><text:span text:style-name="T87">гими</text:span><text:span text:style-name="T90"> <text:s/></text:span><text:span text:style-name="T87">людьми</text:span></text:p>
            <text:p text:style-name="P128"><text:span text:style-name="T17">и</text:span><text:span text:style-name="T19"> </text:span><text:span text:style-name="T17">достигать</text:span><text:span text:style-name="T19"> </text:span><text:span text:style-name="T17">в</text:span><text:span text:style-name="T19"> </text:span><text:span text:style-name="T17">нем</text:span><text:span text:style-name="T19"> </text:span><text:span text:style-name="T17">взаимопонимания</text:span></text:p>
            <text:p text:style-name="P130"/>
          </table:table-cell>
          <table:table-cell table:style-name="Таблица2.B38" office:value-type="string">
            <text:p text:style-name="P2"><text:span text:style-name="T143">Индив-ая</text:span><text:span text:style-name="T146"> — </text:span><text:span text:style-name="T159">чтение</text:span><text:span text:style-name="T163"> </text:span><text:span text:style-name="T159">матер-ла</text:span><text:span text:style-name="T163"> </text:span><text:span text:style-name="T159">учебника.</text:span></text:p>
            <text:p text:style-name="P128"><text:span text:style-name="T20">Фронт-ая</text:span><text:span text:style-name="T19"> — </text:span><text:span text:style-name="T16">беседа</text:span><text:span text:style-name="T19"> </text:span><text:span text:style-name="T16">по</text:span><text:span text:style-name="T19"> </text:span><text:span text:style-name="T16">вопросам,</text:span><text:span text:style-name="T19"> </text:span><text:span text:style-name="T16">слово</text:span><text:span text:style-name="T19"> </text:span><text:span text:style-name="T16">учителя</text:span></text:p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130"/>
          </table:table-cell>
        </table:table-row>
        <text:soft-page-break/>
        <table:table-row table:style-name="Таблица2.1">
          <table:table-cell table:style-name="Таблица2.A40" office:value-type="string">
            <text:p text:style-name="P18">37</text:p>
          </table:table-cell>
          <table:table-cell table:style-name="Таблица2.B38" table:number-columns-spanned="2" office:value-type="string">
            <text:p text:style-name="P129"><text:span text:style-name="T166">Главы</text:span><text:span text:style-name="T164"> </text:span>«Классы»,<text:span text:style-name="T164"> </text:span>«Детство»<text:span text:style-name="T164"> </text:span>из<text:span text:style-name="T164"> </text:span>повести<text:span text:style-name="T164"> </text:span>Л.Н.Толстого</text:p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129"><text:span text:style-name="T166">Решение</text:span><text:span text:style-name="T164"> </text:span>частных<text:span text:style-name="T164"> </text:span>задач</text:p>
          </table:table-cell>
          <table:table-cell table:style-name="Таблица2.B38" office:value-type="string">
            <text:p text:style-name="P129"><text:span text:style-name="T166">Познакомятся</text:span><text:span text:style-name="T164"> </text:span>с<text:span text:style-name="T164"> </text:span>главой<text:span text:style-name="T164"> </text:span>повести<text:span text:style-name="T164"> </text:span>«Детство»<text:span text:style-name="T164"> </text:span>с<text:span text:style-name="T164"> </text:span>целью<text:span text:style-name="T164"> </text:span>выявления<text:span text:style-name="T164"> </text:span>мотивов<text:span text:style-name="T164"> </text:span>и<text:span text:style-name="T164"> </text:span>причин<text:span text:style-name="T164"> </text:span>поступков<text:span text:style-name="T164"> </text:span>героев</text:p>
            <text:p text:style-name="P109"><text:span text:style-name="T99">Научиться</text:span><text:span text:style-name="T101"> </text:span><text:span text:style-name="T99">владеть</text:span><text:span text:style-name="T101"> </text:span><text:span text:style-name="T83">изученной</text:span><text:span text:style-name="T85"> </text:span><text:span text:style-name="T83">терми­</text:span><text:span text:style-name="T17">нологией</text:span><text:span text:style-name="T19"> </text:span><text:span text:style-name="T17">по</text:span><text:span text:style-name="T19"> </text:span><text:span text:style-name="T17">теме,</text:span><text:span text:style-name="T19"> </text:span><text:span text:style-name="T17">навыками</text:span><text:span text:style-name="T19"> </text:span><text:span text:style-name="T17">устной</text:span><text:span text:style-name="T19"> </text:span><text:span text:style-name="T17">монологичес-кой</text:span><text:span text:style-name="T19"> </text:span><text:span text:style-name="T72">речи</text:span></text:p>
          </table:table-cell>
          <table:table-cell table:style-name="Таблица2.B38" office:value-type="string">
            <text:p text:style-name="P132"><text:span text:style-name="T44">Познавательные:</text:span><text:span text:style-name="T47"> <text:s/></text:span><text:span text:style-name="T36">выделять</text:span><text:span text:style-name="T40"> </text:span><text:span text:style-name="T36">и</text:span><text:span text:style-name="T40"> </text:span><text:span text:style-name="T36">формулиро­</text:span><text:span text:style-name="T60">вать</text:span><text:span text:style-name="T62"> </text:span><text:span text:style-name="T60">познавательную</text:span><text:span text:style-name="T62"> </text:span><text:span text:style-name="T60">цель.</text:span></text:p>
            <text:p text:style-name="P131"><text:span text:style-name="T62"><text:s/></text:span><text:span text:style-name="T44">Регулятивные:</text:span><text:span text:style-name="T47"> <text:s/></text:span><text:span text:style-name="T36">применять</text:span><text:span text:style-name="T40"> </text:span><text:span text:style-name="T36">метод</text:span><text:span text:style-name="T40"> </text:span><text:span text:style-name="T36">информа­</text:span><text:span text:style-name="T10">ционного</text:span><text:span text:style-name="T12"> </text:span><text:span text:style-name="T10">поиска,</text:span><text:span text:style-name="T12"> </text:span><text:span text:style-name="T10">в</text:span><text:span text:style-name="T12"> </text:span><text:span text:style-name="T10">том</text:span><text:span text:style-name="T12"> </text:span><text:span text:style-name="T10">числе</text:span><text:span text:style-name="T12"> </text:span><text:span text:style-name="T10">с</text:span><text:span text:style-name="T12"> </text:span><text:span text:style-name="T10">помощью</text:span><text:span text:style-name="T12"> </text:span><text:span text:style-name="T60">компьютерных</text:span><text:span text:style-name="T62"> </text:span><text:span text:style-name="T60">средств.</text:span><text:span text:style-name="T62"> </text:span></text:p>
            <text:p text:style-name="P133"><text:span text:style-name="T105">Коммуникативные:</text:span><text:span text:style-name="T104"> </text:span><text:span text:style-name="T111">устанавливать</text:span><text:span text:style-name="T113"> </text:span><text:span text:style-name="T111">рабочие</text:span><text:span text:style-name="T113"> </text:span><text:span text:style-name="T25">отношения,</text:span><text:span text:style-name="T27"> </text:span><text:span text:style-name="T25">эффективно</text:span><text:span text:style-name="T27"> </text:span><text:span text:style-name="T25">сотрудничать</text:span><text:span text:style-name="T27"> </text:span><text:span text:style-name="T83">и</text:span><text:span text:style-name="T85"> </text:span><text:span text:style-name="T83">способствовать</text:span><text:span text:style-name="T85"> </text:span><text:span text:style-name="T83">продуктивной</text:span><text:span text:style-name="T85"> </text:span><text:span text:style-name="T83">коопера­</text:span><text:span text:style-name="T99">ции</text:span></text:p>
          </table:table-cell>
          <table:table-cell table:style-name="Таблица2.B38" office:value-type="string">
            <text:p text:style-name="P135"><text:span text:style-name="T83">Формирование</text:span><text:span text:style-name="T85"> </text:span><text:span text:style-name="T83">навыков</text:span><text:span text:style-name="T85"> </text:span><text:span text:style-name="T83">взаимо­</text:span><text:span text:style-name="T72">действия</text:span><text:span text:style-name="T74"> </text:span><text:span text:style-name="T72">в</text:span><text:span text:style-name="T74"> </text:span><text:span text:style-name="T72">группе</text:span><text:span text:style-name="T74"> </text:span><text:span text:style-name="T72">по</text:span><text:span text:style-name="T74"> </text:span><text:span text:style-name="T72">алгоритму</text:span><text:span text:style-name="T74"> </text:span><text:span text:style-name="T72">вы­</text:span><text:span text:style-name="T83">полнения</text:span><text:span text:style-name="T85"> </text:span><text:span text:style-name="T83">задачи</text:span><text:span text:style-name="T85"> </text:span><text:span text:style-name="T17">при</text:span><text:span text:style-name="T19"> </text:span><text:span text:style-name="T17">консульта­</text:span><text:span text:style-name="T83">тивной</text:span><text:span text:style-name="T85"> </text:span><text:span text:style-name="T83">помощи</text:span><text:span text:style-name="T85"> </text:span><text:span text:style-name="T99">учителя</text:span></text:p>
          </table:table-cell>
          <table:table-cell table:style-name="Таблица2.B38" office:value-type="string">
            <text:p text:style-name="P135"><text:span text:style-name="T96">Фронтальная</text:span><text:span text:style-name="T95"> — </text:span><text:span text:style-name="T99">беседа</text:span><text:span text:style-name="T101"> </text:span><text:span text:style-name="T98">по</text:span><text:span text:style-name="T101"> </text:span><text:span text:style-name="T98">вопросам,</text:span><text:span text:style-name="T101"> </text:span><text:span text:style-name="T98">выборочное</text:span><text:span text:style-name="T101"> </text:span><text:span text:style-name="T98">чтение,</text:span><text:span text:style-name="T101"> </text:span><text:span text:style-name="T98">выполнение</text:span><text:span text:style-name="T101"> </text:span><text:span text:style-name="T98">заданий</text:span></text:p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130"/>
          </table:table-cell>
        </table:table-row>
        <table:table-row table:style-name="Таблица2.1">
          <table:table-cell table:style-name="Таблица2.A41" office:value-type="string">
            <text:p text:style-name="P18">38</text:p>
          </table:table-cell>
          <table:table-cell table:style-name="Таблица2.B38" table:number-columns-spanned="2" office:value-type="string">
            <text:p text:style-name="P136"><text:span text:style-name="T166">А.П.Чехов.</text:span><text:span text:style-name="T164"> </text:span>Рассказ<text:span text:style-name="T164"> </text:span>«Хамелеон»</text:p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136"><text:span text:style-name="T166">Постановка</text:span>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38" office:value-type="string">
            <text:p text:style-name="P136"><text:span text:style-name="T166">Познакомятся</text:span><text:span text:style-name="T164"> </text:span>с<text:span text:style-name="T164"> </text:span>рассказами<text:span text:style-name="T164"> </text:span>А.П.Чехова,<text:span text:style-name="T164"> </text:span>главными<text:span text:style-name="T164"> </text:span>героями,<text:span text:style-name="T164"> </text:span>художественными<text:span text:style-name="T164"> </text:span>особенностями.</text:p>
            <text:p text:style-name="P97"><text:span text:style-name="T10">Научиться</text:span><text:span text:style-name="T12"> </text:span></text:p>
            <text:p text:style-name="P98"><text:span text:style-name="T17">вы­</text:span><text:span text:style-name="T83">полнять</text:span><text:span text:style-name="T85"> </text:span><text:span text:style-name="T83">индиви­</text:span><text:span text:style-name="T17">дуальное</text:span><text:span text:style-name="T19"> </text:span><text:span text:style-name="T17">задание</text:span><text:span text:style-name="T19"> </text:span><text:span text:style-name="T17">в</text:span><text:span text:style-name="T19"> </text:span><text:span text:style-name="T17">коллективной</text:span><text:span text:style-name="T19"> </text:span><text:span text:style-name="T17">про­</text:span><text:span text:style-name="T72">ектной</text:span><text:span text:style-name="T74"> </text:span><text:span text:style-name="T72">деятельности</text:span></text:p>
          </table:table-cell>
          <table:table-cell table:style-name="Таблица2.B38" office:value-type="string">
            <text:p text:style-name="P38"><text:span text:style-name="T115">Познавательные:</text:span><text:span text:style-name="T116"> </text:span><text:span text:style-name="T121">уметь</text:span><text:span text:style-name="T124"> </text:span><text:span text:style-name="T121">искать</text:span><text:span text:style-name="T124"> </text:span><text:span text:style-name="T121">и</text:span><text:span text:style-name="T124"> </text:span><text:span text:style-name="T121">выделять</text:span><text:span text:style-name="T124"> </text:span><text:span text:style-name="T10">необходимую</text:span><text:span text:style-name="T12"> </text:span><text:span text:style-name="T10">информацию</text:span><text:span text:style-name="T12"> </text:span><text:span text:style-name="T10">в</text:span><text:span text:style-name="T12"> </text:span><text:span text:style-name="T10">предложен­</text:span><text:span text:style-name="T36">ных</text:span><text:span text:style-name="T40"> </text:span><text:span text:style-name="T36">текстах.</text:span><text:span text:style-name="T40"> </text:span></text:p>
            <text:p text:style-name="P37"><text:span text:style-name="T44">Регулятивные:</text:span><text:span text:style-name="T47"> </text:span><text:span text:style-name="T36">уметь</text:span><text:span text:style-name="T40"> </text:span><text:span text:style-name="T36">осознавать</text:span><text:span text:style-name="T40"> </text:span><text:span text:style-name="T36">усвоен­</text:span><text:span text:style-name="T10">ный</text:span><text:span text:style-name="T12"> </text:span><text:span text:style-name="T10">материал,</text:span><text:span text:style-name="T12"> </text:span><text:span text:style-name="T10">а</text:span><text:span text:style-name="T12"> </text:span><text:span text:style-name="T10">также</text:span><text:span text:style-name="T12"> </text:span><text:span text:style-name="T10">качество</text:span><text:span text:style-name="T12"> </text:span><text:span text:style-name="T10">и</text:span><text:span text:style-name="T12"> </text:span><text:span text:style-name="T10">уровень</text:span><text:span text:style-name="T12"> </text:span><text:span text:style-name="T10">усвоения.</text:span><text:span text:style-name="T12"> </text:span></text:p>
            <text:p text:style-name="P98"><text:span text:style-name="T118">Коммуникативные:</text:span><text:span text:style-name="T117"> </text:span><text:span text:style-name="T126">ставить</text:span><text:span text:style-name="T128"> </text:span><text:span text:style-name="T126">вопросы,</text:span><text:span text:style-name="T128"> </text:span><text:span text:style-name="T126">обра­</text:span><text:span text:style-name="T17">щаться</text:span><text:span text:style-name="T19"> </text:span><text:span text:style-name="T17">за</text:span><text:span text:style-name="T19"> </text:span><text:span text:style-name="T17">помощью,</text:span><text:span text:style-name="T19"> </text:span><text:span text:style-name="T17">формулировать</text:span><text:span text:style-name="T19"> </text:span><text:span text:style-name="T17">свои</text:span><text:span text:style-name="T19"> </text:span><text:span text:style-name="T17">затруднения</text:span></text:p>
          </table:table-cell>
          <table:table-cell table:style-name="Таблица2.B38" office:value-type="string">
            <text:p text:style-name="P87"><text:span text:style-name="T83">Формирование</text:span><text:span text:style-name="T85"> </text:span><text:span text:style-name="T83">навыков</text:span><text:span text:style-name="T85"> </text:span><text:span text:style-name="T83">взаимо­</text:span><text:span text:style-name="T72">действия</text:span><text:span text:style-name="T74"> </text:span><text:span text:style-name="T72">в</text:span><text:span text:style-name="T74"> </text:span><text:span text:style-name="T72">группе</text:span><text:span text:style-name="T74"> </text:span><text:span text:style-name="T72">по</text:span><text:span text:style-name="T74"> </text:span><text:span text:style-name="T72">алгоритму</text:span><text:span text:style-name="T74"> </text:span><text:span text:style-name="T72">вы­</text:span><text:span text:style-name="T83">полнения</text:span><text:span text:style-name="T85"> </text:span><text:span text:style-name="T83">задачи</text:span><text:span text:style-name="T85"> </text:span><text:span text:style-name="T83">при</text:span><text:span text:style-name="T85"> </text:span><text:span text:style-name="T83">консульта­</text:span><text:span text:style-name="T25">тивной</text:span><text:span text:style-name="T27"> </text:span><text:span text:style-name="T25">помощи</text:span><text:span text:style-name="T27"> </text:span><text:span text:style-name="T99">учителя</text:span></text:p>
          </table:table-cell>
          <table:table-cell table:style-name="Таблица2.B38" office:value-type="string">
            <text:p text:style-name="P87"><text:span text:style-name="T96">Фронтальная</text:span><text:span text:style-name="T95"> — </text:span><text:span text:style-name="T99">слово</text:span><text:span text:style-name="T101"> </text:span><text:span text:style-name="T98">учителя,</text:span><text:span text:style-name="T101"> </text:span><text:span text:style-name="T98">словарная</text:span><text:span text:style-name="T101"> </text:span><text:span text:style-name="T98">работа,</text:span><text:span text:style-name="T101"> </text:span><text:span text:style-name="T98">аналитическая</text:span><text:span text:style-name="T101"> </text:span><text:span text:style-name="T98">беседа</text:span><text:span text:style-name="T101"> </text:span><text:span text:style-name="T98">по</text:span><text:span text:style-name="T101"> </text:span><text:span text:style-name="T98">вопросам,</text:span><text:span text:style-name="T101"> </text:span><text:span text:style-name="T98">выполнение</text:span><text:span text:style-name="T101"> </text:span><text:span text:style-name="T98">заданий.</text:span></text:p>
            <text:p text:style-name="P87"><text:span text:style-name="T96">Групповая</text:span><text:span text:style-name="T95"> — </text:span><text:span text:style-name="T99">инсценирование</text:span><text:span text:style-name="T101"> </text:span><text:span text:style-name="T98">рассказа,</text:span><text:span text:style-name="T101"> </text:span><text:span text:style-name="T98">чтение</text:span><text:span text:style-name="T101"> </text:span><text:span text:style-name="T98">статьи</text:span><text:span text:style-name="T101"> </text:span><text:span text:style-name="T98">в</text:span><text:span text:style-name="T101"> </text:span><text:span text:style-name="T98">учебнике</text:span></text:p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91"><text:span text:style-name="T166">Беседа,</text:span><text:span text:style-name="T164"> </text:span>фронт.<text:span text:style-name="T164"> </text:span>опр.</text:p>
          </table:table-cell>
        </table:table-row>
        <table:table-row table:style-name="Таблица2.1">
          <table:table-cell table:style-name="Таблица2.A42" office:value-type="string">
            <text:p text:style-name="P18">39</text:p>
          </table:table-cell>
          <table:table-cell table:style-name="Таблица2.B38" table:number-columns-spanned="2" office:value-type="string">
            <text:p text:style-name="P80"><text:span text:style-name="T99">А.П.</text:span><text:span text:style-name="T101"> </text:span><text:span text:style-name="T99">Чехов.</text:span><text:span text:style-name="T101"> </text:span><text:span text:style-name="T98">Рассказ</text:span><text:span text:style-name="T101"> </text:span><text:span text:style-name="T98">«Злоумыш­</text:span><text:span text:style-name="T136">ленник»</text:span></text:p>
            <text:p text:style-name="P84"/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137"><text:span text:style-name="T166">Постановка</text:span><text:span text:style-name="T164"> </text:span>и<text:span text:style-name="T164"> </text:span>решение<text:span text:style-name="T164"> </text:span>учебных<text:span text:style-name="T164"> </text:span>задач</text:p>
            <text:p text:style-name="P138"/>
          </table:table-cell>
          <table:table-cell table:style-name="Таблица2.B38" office:value-type="string">
            <text:p text:style-name="P137"><text:span text:style-name="T166">Познакомятся</text:span><text:span text:style-name="T164"> </text:span>с<text:span text:style-name="T164"> </text:span>творческой<text:span text:style-name="T164"> </text:span>манерой<text:span text:style-name="T164"> </text:span>писателя,<text:span text:style-name="T164"> </text:span>психологизмом<text:span text:style-name="T164"> </text:span>его<text:span text:style-name="T164"> </text:span>рассказов,<text:span text:style-name="T164"> </text:span>со<text:span text:style-name="T164"> </text:span>средствами<text:span text:style-name="T164"> </text:span>раскрытия<text:span text:style-name="T164"> </text:span>характеров<text:span text:style-name="T164"> </text:span>персонажей.</text:p>
            <text:p text:style-name="P139"><text:span text:style-name="T17">Научиться</text:span><text:span text:style-name="T19"> </text:span><text:span text:style-name="T17">состав­</text:span><text:span text:style-name="T72">лять</text:span><text:span text:style-name="T74"> </text:span><text:span text:style-name="T72">литературный</text:span><text:span text:style-name="T74"> </text:span><text:span text:style-name="T17">портрет</text:span><text:span text:style-name="T19"> </text:span><text:span text:style-name="T17">поэта</text:span></text:p>
          </table:table-cell>
          <table:table-cell table:style-name="Таблица2.B38" office:value-type="string">
            <text:p text:style-name="P38"><text:span text:style-name="T115">Познавательные:</text:span><text:span text:style-name="T116"> </text:span><text:span text:style-name="T121">уметь</text:span><text:span text:style-name="T124"> </text:span><text:span text:style-name="T121">извлекать</text:span><text:span text:style-name="T124"> </text:span><text:span text:style-name="T121">необхо­</text:span><text:span text:style-name="T77">димую</text:span><text:span text:style-name="T79"> </text:span><text:span text:style-name="T77">информацию</text:span><text:span text:style-name="T79"> </text:span><text:span text:style-name="T77">из</text:span><text:span text:style-name="T79"> </text:span><text:span text:style-name="T77">прослушанного</text:span><text:span text:style-name="T79"> </text:span><text:span text:style-name="T10">или</text:span><text:span text:style-name="T12"> </text:span><text:span text:style-name="T10">прочитанного</text:span><text:span text:style-name="T12"> </text:span><text:span text:style-name="T10">текста.</text:span><text:span text:style-name="T12"> </text:span></text:p>
            <text:p text:style-name="P37"><text:span text:style-name="T115">Регулятивные:</text:span><text:span text:style-name="T116"> </text:span><text:span text:style-name="T121">уметь</text:span><text:span text:style-name="T124"> </text:span><text:span text:style-name="T121">анализировать</text:span><text:span text:style-name="T124"> </text:span><text:span text:style-name="T121">стихо­</text:span><text:span text:style-name="T10">творный</text:span><text:span text:style-name="T12"> </text:span><text:span text:style-name="T10">текст.</text:span><text:span text:style-name="T12"> </text:span></text:p>
            <text:p text:style-name="P139"><text:span text:style-name="T105">Коммуникативные:</text:span><text:span text:style-name="T104"> </text:span><text:span text:style-name="T111">уметь</text:span><text:span text:style-name="T113"> </text:span><text:span text:style-name="T111">читать</text:span><text:span text:style-name="T113"> </text:span><text:span text:style-name="T111">вслух</text:span><text:span text:style-name="T113"> </text:span><text:span text:style-name="T83">и</text:span><text:span text:style-name="T85"> </text:span><text:span text:style-name="T83">понимать</text:span><text:span text:style-name="T85"> </text:span><text:span text:style-name="T83">прочитанное</text:span></text:p>
            <text:p text:style-name="P140"/>
          </table:table-cell>
          <table:table-cell table:style-name="Таблица2.B38" office:value-type="string">
            <text:p text:style-name="P97"><text:span text:style-name="T77">Формирование</text:span><text:span text:style-name="T79"> </text:span></text:p>
            <text:p text:style-name="P96"><text:span text:style-name="T77">на­</text:span><text:span text:style-name="T10">выков</text:span><text:span text:style-name="T12"> </text:span></text:p>
            <text:p text:style-name="P98"><text:span text:style-name="T15">исследова­тельской</text:span><text:span text:style-name="T18"> </text:span><text:span text:style-name="T15">деятель­</text:span><text:span text:style-name="T81">ности,</text:span><text:span text:style-name="T84"> </text:span><text:span text:style-name="T81">готовности</text:span><text:span text:style-name="T84"> </text:span><text:span text:style-name="T15">и</text:span><text:span text:style-name="T18"> </text:span><text:span text:style-name="T15">способности</text:span><text:span text:style-name="T18"> </text:span><text:span text:style-name="T50">вести</text:span><text:span text:style-name="T52"> </text:span><text:span text:style-name="T50">диалог</text:span><text:span text:style-name="T52"> </text:span><text:span text:style-name="T50">с</text:span><text:span text:style-name="T52"> </text:span><text:span text:style-name="T50">дру­</text:span><text:span text:style-name="T70">гими</text:span><text:span text:style-name="T73"> </text:span><text:span text:style-name="T70">людьми</text:span><text:span text:style-name="T73"> </text:span><text:span text:style-name="T70">и</text:span><text:span text:style-name="T73"> </text:span><text:span text:style-name="T70">достигать</text:span><text:span text:style-name="T73"> </text:span><text:span text:style-name="T70">в</text:span><text:span text:style-name="T73"> </text:span><text:span text:style-name="T70">нем</text:span><text:span text:style-name="T73"> </text:span><text:span text:style-name="T23">взаимопонимания.</text:span></text:p>
            <text:p text:style-name="P100">Анализировать<text:span text:style-name="T164"> </text:span>и<text:span text:style-name="T164"> </text:span>характеризовать<text:span text:style-name="T164"> </text:span>эмоциональные<text:span text:style-name="T164"> </text:span>состояния<text:span text:style-name="T164"> </text:span>и<text:span text:style-name="T164"> </text:span>чувства<text:span text:style-name="T164"> </text:span>окружающих;<text:span text:style-name="T164"> </text:span>строить<text:span text:style-name="T164"> </text:span>свои<text:span text:style-name="T164"> </text:span>взаимоотношения<text:span text:style-name="T164"> </text:span>с<text:span text:style-name="T164"> </text:span>их<text:span text:style-name="T164"> </text:span>учётом.</text:p>
            <text:p text:style-name="P100"/>
          </table:table-cell>
          <table:table-cell table:style-name="Таблица2.B38" office:value-type="string">
            <text:p text:style-name="P98"><text:span text:style-name="T28">Индив-ая</text:span><text:span text:style-name="T30"> — </text:span><text:span text:style-name="T23">тест,</text:span><text:span text:style-name="T26"> </text:span><text:span text:style-name="T23">чтение</text:span><text:span text:style-name="T26"> </text:span><text:span text:style-name="T23">статьи.</text:span></text:p>
            <text:p text:style-name="P98"><text:span text:style-name="T28">Груп-ая</text:span><text:span text:style-name="T30"> — </text:span><text:span text:style-name="T23">чтение</text:span><text:span text:style-name="T26"> </text:span><text:span text:style-name="T23">рассказа</text:span><text:span text:style-name="T26"> </text:span><text:span text:style-name="T23">по</text:span><text:span text:style-name="T26"> </text:span><text:span text:style-name="T23">ролям.</text:span></text:p>
            <text:p text:style-name="P98"><text:span text:style-name="T28">Фронт-ая</text:span><text:span text:style-name="T30"> — </text:span><text:span text:style-name="T23">беседа</text:span><text:span text:style-name="T26"> </text:span><text:span text:style-name="T23">по</text:span><text:span text:style-name="T26"> </text:span><text:span text:style-name="T23">вопросам,</text:span><text:span text:style-name="T26"> </text:span><text:span text:style-name="T23">выполнение</text:span><text:span text:style-name="T26"> </text:span><text:span text:style-name="T23">зад.</text:span></text:p>
            <text:p text:style-name="P100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98"><text:span text:style-name="T32">Формы</text:span><text:span text:style-name="T31"> </text:span><text:span text:style-name="T29">контроля:</text:span><text:span text:style-name="T31"> </text:span><text:span text:style-name="T25">тест;</text:span><text:span text:style-name="T27"> </text:span><text:span text:style-name="T24">подготовка</text:span><text:span text:style-name="T27"> </text:span><text:span text:style-name="T24">статьи</text:span><text:span text:style-name="T27"> </text:span><text:span text:style-name="T24">для</text:span><text:span text:style-name="T27"> </text:span><text:span text:style-name="T24">сатирического</text:span><text:span text:style-name="T27"> </text:span><text:span text:style-name="T24">альманаха;</text:span><text:span text:style-name="T27"> </text:span><text:span text:style-name="T24">индив-ая</text:span><text:span text:style-name="T27"> </text:span><text:span text:style-name="T24">и</text:span><text:span text:style-name="T27"> </text:span><text:span text:style-name="T24">фронт-ая</text:span><text:span text:style-name="T27"> </text:span><text:span text:style-name="T24">проверка</text:span></text:p>
          </table:table-cell>
        </table:table-row>
        <table:table-row table:style-name="Таблица2.1">
          <table:table-cell table:style-name="Таблица2.A43" office:value-type="string">
            <text:p text:style-name="P18">*</text:p>
          </table:table-cell>
          <table:table-cell table:style-name="Таблица2.B38" table:number-columns-spanned="2" office:value-type="string">
            <text:p text:style-name="P100">Внеклассное<text:span text:style-name="T164"> </text:span>чтение.<text:span text:style-name="T164"> </text:span><text:soft-page-break/>А.П.Чехов.<text:span text:style-name="T164"> </text:span>Рассказ<text:span text:style-name="T164"> </text:span>«Тоска»</text:p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100">Рефлексия</text:p>
            <text:p text:style-name="P101"/>
          </table:table-cell>
          <table:table-cell table:style-name="Таблица2.B38" office:value-type="string">
            <text:p text:style-name="P100">Познакомятся<text:span text:style-name="T164"> </text:span>с<text:span text:style-name="T164"> </text:span>произведением<text:span text:style-name="T164"> </text:span>А.П.Чехова,<text:span text:style-name="T164"> </text:span>главными<text:span text:style-name="T164"> </text:span><text:soft-page-break/>героями,<text:span text:style-name="T164"> </text:span>композицией,<text:span text:style-name="T164"> </text:span>художественными<text:span text:style-name="T164"> </text:span>особенностями.</text:p>
            <text:p text:style-name="P139"><text:span text:style-name="T15">Научиться</text:span><text:span text:style-name="T18"> </text:span><text:span text:style-name="T15">состав­</text:span><text:span text:style-name="T70">лять</text:span><text:span text:style-name="T73"> </text:span><text:span text:style-name="T70">литературный</text:span><text:span text:style-name="T73"> </text:span><text:span text:style-name="T15">портрет</text:span><text:span text:style-name="T18"> </text:span><text:span text:style-name="T15">поэта</text:span></text:p>
            <text:p text:style-name="P141"/>
          </table:table-cell>
          <table:table-cell table:style-name="Таблица2.B38" office:value-type="string">
            <text:p text:style-name="P38"><text:span text:style-name="T115">Познавательные:</text:span><text:span text:style-name="T116"> </text:span><text:span text:style-name="T121">уметь</text:span><text:span text:style-name="T124"> </text:span><text:span text:style-name="T121">извлекать</text:span><text:span text:style-name="T124"> </text:span><text:span text:style-name="T121">необхо­</text:span><text:span text:style-name="T77">димую</text:span><text:span text:style-name="T79"> </text:span><text:span text:style-name="T77">информацию</text:span><text:span text:style-name="T79"> </text:span><text:span text:style-name="T77">из</text:span><text:span text:style-name="T79"> </text:span><text:soft-page-break/><text:span text:style-name="T77">прослушанного</text:span><text:span text:style-name="T79"> </text:span><text:span text:style-name="T10">или</text:span><text:span text:style-name="T12"> </text:span><text:span text:style-name="T10">прочитанного</text:span><text:span text:style-name="T12"> </text:span><text:span text:style-name="T10">текста.</text:span><text:span text:style-name="T12"> </text:span></text:p>
            <text:p text:style-name="P37"><text:span text:style-name="T115">Регулятивные:</text:span><text:span text:style-name="T116"> </text:span><text:span text:style-name="T121">уметь</text:span><text:span text:style-name="T124"> </text:span><text:span text:style-name="T121">анализировать</text:span><text:span text:style-name="T124"> </text:span><text:span text:style-name="T121">стихо­</text:span><text:span text:style-name="T10">творный</text:span><text:span text:style-name="T12"> </text:span><text:span text:style-name="T10">текст.</text:span><text:span text:style-name="T12"> </text:span></text:p>
            <text:p text:style-name="P139"><text:span text:style-name="T102">Коммуникативные:</text:span><text:span text:style-name="T103"> </text:span><text:span text:style-name="T110">уметь</text:span><text:span text:style-name="T112"> </text:span><text:span text:style-name="T110">читать</text:span><text:span text:style-name="T112"> </text:span><text:span text:style-name="T110">вслух</text:span><text:span text:style-name="T112"> </text:span><text:span text:style-name="T81">и</text:span><text:span text:style-name="T84"> </text:span><text:span text:style-name="T81">понимать</text:span><text:span text:style-name="T84"> </text:span><text:span text:style-name="T81">прочитанное</text:span></text:p>
          </table:table-cell>
          <table:table-cell table:style-name="Таблица2.B38" office:value-type="string">
            <text:p text:style-name="P97"><text:span text:style-name="T77">Формирование</text:span><text:span text:style-name="T79"> </text:span></text:p>
            <text:p text:style-name="P96"><text:span text:style-name="T77">на­</text:span><text:span text:style-name="T10">выков</text:span><text:span text:style-name="T12"> </text:span></text:p>
            <text:p text:style-name="P98"><text:span text:style-name="T15">исследова­тельской</text:span><text:span text:style-name="T18"> </text:span><text:span text:style-name="T15">дея</text:span><text:soft-page-break/><text:span text:style-name="T15">тель­</text:span><text:span text:style-name="T81">ности,</text:span><text:span text:style-name="T84"> </text:span><text:span text:style-name="T81">готовности</text:span><text:span text:style-name="T84"> </text:span><text:span text:style-name="T15">и</text:span><text:span text:style-name="T18"> </text:span><text:span text:style-name="T15">способности</text:span><text:span text:style-name="T18"> </text:span><text:span text:style-name="T50">вести</text:span><text:span text:style-name="T52"> </text:span><text:span text:style-name="T50">диалог</text:span><text:span text:style-name="T52"> </text:span><text:span text:style-name="T50">с</text:span><text:span text:style-name="T52"> </text:span><text:span text:style-name="T50">дру­</text:span><text:span text:style-name="T70">гими</text:span><text:span text:style-name="T73"> </text:span><text:span text:style-name="T70">людьми</text:span><text:span text:style-name="T73"> </text:span><text:span text:style-name="T70">и</text:span><text:span text:style-name="T73"> </text:span><text:span text:style-name="T70">достигать</text:span><text:span text:style-name="T73"> </text:span><text:span text:style-name="T70">в</text:span><text:span text:style-name="T73"> </text:span><text:span text:style-name="T70">нем</text:span><text:span text:style-name="T73"> </text:span><text:span text:style-name="T23">взаимопонимания.</text:span></text:p>
          </table:table-cell>
          <table:table-cell table:style-name="Таблица2.B38" office:value-type="string">
            <text:p text:style-name="P98"><text:span text:style-name="T28">Фронтальная</text:span><text:span text:style-name="T30"> — </text:span><text:span text:style-name="T23">беседа</text:span><text:span text:style-name="T26"> </text:span><text:span text:style-name="T23">по</text:span><text:span text:style-name="T26"> </text:span><text:span text:style-name="T23">вопросам,</text:span><text:span text:style-name="T26"> </text:span><text:soft-page-break/><text:span text:style-name="T23">рассматривание</text:span><text:span text:style-name="T26"> </text:span><text:span text:style-name="T23">и</text:span><text:span text:style-name="T26"> </text:span><text:span text:style-name="T23">описание</text:span><text:span text:style-name="T26"> </text:span><text:span text:style-name="T23">содержания</text:span><text:span text:style-name="T26"> </text:span><text:span text:style-name="T23">выставки</text:span></text:p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100">Описание<text:span text:style-name="T164"> </text:span>дома<text:span text:style-name="T164"> </text:span>своего<text:span text:style-name="T164"> </text:span>раннего<text:span text:style-name="T164"> </text:span><text:soft-page-break/>детства,<text:span text:style-name="T164"> </text:span>своих<text:span text:style-name="T164"> </text:span>отношений<text:span text:style-name="T164"> </text:span>со<text:span text:style-name="T164"> </text:span>взрослыми.<text:span text:style-name="T164"> </text:span>Индив-ая<text:span text:style-name="T164"> </text:span>и<text:span text:style-name="T164"> </text:span>фронт-ая<text:span text:style-name="T164"> </text:span>проверка</text:p>
            <text:p text:style-name="P101"/>
          </table:table-cell>
        </table:table-row>
        <table:table-row table:style-name="Таблица2.1">
          <table:table-cell table:style-name="Таблица2.A44" table:number-columns-spanned="13" office:value-type="string">
            <text:p text:style-name="P98"><text:span text:style-name="T23">«Край</text:span><text:span text:style-name="T26"> </text:span><text:span text:style-name="T23">ты</text:span><text:span text:style-name="T26"> </text:span><text:span text:style-name="T23">мой,</text:span><text:span text:style-name="T26"> </text:span><text:span text:style-name="T23">родимый</text:span><text:span text:style-name="T26"> </text:span><text:span text:style-name="T23">край...»</text:span><text:span text:style-name="T26"> </text:span><text:span text:style-name="T23">(1</text:span><text:span text:style-name="T26"> </text:span><text:span text:style-name="T23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5" office:value-type="string">
            <text:p text:style-name="P18">40</text:p>
          </table:table-cell>
          <table:table-cell table:style-name="Таблица2.B38" table:number-columns-spanned="2" office:value-type="string">
            <text:p text:style-name="P100">Стихотворения<text:span text:style-name="T164"> </text:span>о<text:span text:style-name="T164"> </text:span>природе</text:p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137"><text:span text:style-name="T166">Постановка</text:span>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38" office:value-type="string">
            <text:p text:style-name="P137"><text:span text:style-name="T166">Познакомятся</text:span><text:span text:style-name="T164"> </text:span>со<text:span text:style-name="T164"> </text:span>стихотворениями<text:span text:style-name="T164"> </text:span>поэтов,<text:span text:style-name="T164"> </text:span>поэтичностью<text:span text:style-name="T164"> </text:span>языка,<text:span text:style-name="T164"> </text:span>эпитетами,<text:span text:style-name="T164"> </text:span>метафорами,<text:span text:style-name="T164"> </text:span>сравнениями.</text:p>
            <text:p text:style-name="P75"><text:span text:style-name="T17">Научиться</text:span><text:span text:style-name="T19"> </text:span><text:span text:style-name="T17">вырази­</text:span><text:span text:style-name="T72">тельно</text:span><text:span text:style-name="T74"> </text:span><text:span text:style-name="T72">читать</text:span><text:span text:style-name="T74"> </text:span><text:span text:style-name="T72">текст</text:span><text:span text:style-name="T74"> </text:span><text:span text:style-name="T72">по</text:span><text:span text:style-name="T74"> </text:span><text:span text:style-name="T72">образцу</text:span><text:span text:style-name="T74"> </text:span><text:span text:style-name="T72">из</text:span><text:span text:style-name="T74"> </text:span><text:span text:style-name="T72">фоно</text:span><text:span text:style-name="T99">хрестоматии</text:span></text:p>
          </table:table-cell>
          <table:table-cell table:style-name="Таблица2.B38" office:value-type="string">
            <text:p text:style-name="P79"><text:span text:style-name="T115">Познавательные:</text:span><text:span text:style-name="T116"> </text:span><text:span text:style-name="T121">уметь</text:span><text:span text:style-name="T124"> </text:span><text:span text:style-name="T121">узнавать,</text:span><text:span text:style-name="T124"> </text:span><text:span text:style-name="T121">называть</text:span><text:span text:style-name="T124"> </text:span><text:span text:style-name="T60">и</text:span><text:span text:style-name="T62"> </text:span><text:span text:style-name="T60">определять</text:span><text:span text:style-name="T62"> </text:span><text:span text:style-name="T60">объекты</text:span><text:span text:style-name="T62"> </text:span><text:span text:style-name="T60">в</text:span><text:span text:style-name="T62"> </text:span><text:span text:style-name="T60">соответствии</text:span><text:span text:style-name="T62"> </text:span><text:span text:style-name="T60">с</text:span><text:span text:style-name="T62"> </text:span><text:span text:style-name="T60">их</text:span><text:span text:style-name="T62"> </text:span><text:span text:style-name="T77">содержанием</text:span><text:span text:style-name="T79"> </text:span><text:span text:style-name="T77">(формировать</text:span><text:span text:style-name="T79"> </text:span><text:span text:style-name="T77">умения</text:span><text:span text:style-name="T79"> </text:span><text:span text:style-name="T77">рабо­</text:span><text:span text:style-name="T60">тать</text:span><text:span text:style-name="T62"> </text:span><text:span text:style-name="T60">по</text:span><text:span text:style-name="T62"> </text:span><text:span text:style-name="T60">алгоритмам).</text:span><text:span text:style-name="T62"> </text:span></text:p>
            <text:p text:style-name="P80"><text:span text:style-name="T49">Регулятивные:</text:span><text:span text:style-name="T48"> </text:span><text:span text:style-name="T54">применять</text:span><text:span text:style-name="T53"> </text:span><text:span text:style-name="T54">метод</text:span><text:span text:style-name="T53"> </text:span><text:span text:style-name="T54">информа­</text:span><text:span text:style-name="T83">ционного</text:span><text:span text:style-name="T85"> </text:span><text:span text:style-name="T83">поиска,</text:span><text:span text:style-name="T85"> </text:span><text:span text:style-name="T83">в</text:span><text:span text:style-name="T85"> </text:span><text:span text:style-name="T83">том</text:span><text:span text:style-name="T85"> </text:span><text:span text:style-name="T83">числе</text:span><text:span text:style-name="T85"> </text:span><text:span text:style-name="T83">с</text:span><text:span text:style-name="T85"> </text:span><text:span text:style-name="T83">помощью</text:span><text:span text:style-name="T85"> </text:span><text:span text:style-name="T72">компьютерных</text:span><text:span text:style-name="T74"> </text:span><text:span text:style-name="T72">средств.</text:span><text:span text:style-name="T74"> </text:span><text:span text:style-name="T49">Коммуникативные:</text:span><text:span text:style-name="T48"> </text:span><text:span text:style-name="T54">формировать</text:span><text:span text:style-name="T53"> </text:span><text:span text:style-name="T54">навыки</text:span><text:span text:style-name="T53"> </text:span><text:span text:style-name="T83">выразительного</text:span><text:span text:style-name="T85"> </text:span><text:span text:style-name="T83">чтения,</text:span><text:span text:style-name="T85"> </text:span><text:span text:style-name="T83">коллективного</text:span><text:span text:style-name="T85"> </text:span><text:span text:style-name="T72">взаимодействия</text:span></text:p>
          </table:table-cell>
          <table:table-cell table:style-name="Таблица2.B38" office:value-type="string">
            <text:p text:style-name="P142"><text:span text:style-name="T83">Формирование</text:span><text:span text:style-name="T85"> </text:span><text:span text:style-name="T83">навыков</text:span><text:span text:style-name="T85"> </text:span><text:span text:style-name="T83">взаимо­</text:span><text:span text:style-name="T72">действия</text:span><text:span text:style-name="T74"> </text:span><text:span text:style-name="T72">в</text:span><text:span text:style-name="T74"> </text:span><text:span text:style-name="T72">группе</text:span><text:span text:style-name="T74"> </text:span><text:span text:style-name="T72">по</text:span><text:span text:style-name="T74"> </text:span><text:span text:style-name="T72">алгоритму</text:span><text:span text:style-name="T74"> </text:span><text:span text:style-name="T72">вы­</text:span><text:span text:style-name="T83">полнения</text:span><text:span text:style-name="T85"> </text:span><text:span text:style-name="T83">задачи</text:span><text:span text:style-name="T85"> </text:span><text:span text:style-name="T17">при</text:span><text:span text:style-name="T19"> </text:span><text:span text:style-name="T17">консульта­</text:span><text:span text:style-name="T25">тивной</text:span><text:span text:style-name="T27"> </text:span><text:span text:style-name="T25">помощи</text:span><text:span text:style-name="T27"> </text:span><text:span text:style-name="T54">учителя</text:span></text:p>
          </table:table-cell>
          <table:table-cell table:style-name="Таблица2.B38" office:value-type="string">
            <text:p text:style-name="P142"><text:span text:style-name="T49">Фронтальная</text:span><text:span text:style-name="T48"> — </text:span><text:span text:style-name="T54">слово</text:span><text:span text:style-name="T53"> </text:span><text:span text:style-name="T51">учителя,</text:span><text:span text:style-name="T53"> </text:span><text:span text:style-name="T51">беседа</text:span><text:span text:style-name="T53"> </text:span><text:span text:style-name="T51">по</text:span><text:span text:style-name="T53"> </text:span><text:span text:style-name="T51">вопросам,</text:span><text:span text:style-name="T53"> </text:span><text:span text:style-name="T51">анализ</text:span><text:span text:style-name="T53"> </text:span><text:span text:style-name="T51">стихотворений,</text:span><text:span text:style-name="T53"> </text:span><text:span text:style-name="T51">выполнение</text:span><text:span text:style-name="T53"> </text:span><text:span text:style-name="T51">заданий.</text:span></text:p>
            <text:p text:style-name="P142"><text:span text:style-name="T49">Индив-ая</text:span><text:span text:style-name="T48"> — </text:span><text:span text:style-name="T54">чтение</text:span><text:span text:style-name="T53"> </text:span><text:span text:style-name="T51">статьи</text:span><text:span text:style-name="T53"> </text:span><text:span text:style-name="T51">учебника.</text:span></text:p>
            <text:p text:style-name="P14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142"><text:span text:style-name="T49">Формы</text:span><text:span text:style-name="T48"> </text:span><text:span text:style-name="T45">контроля:</text:span><text:span text:style-name="T48"> </text:span><text:span text:style-name="T54">сообщение</text:span><text:span text:style-name="T53"> </text:span><text:span text:style-name="T51">о</text:span><text:span text:style-name="T53"> </text:span><text:span text:style-name="T51">В.А.Жуковском,</text:span><text:span text:style-name="T53"> </text:span><text:span text:style-name="T51">чтение</text:span><text:span text:style-name="T53"> </text:span><text:span text:style-name="T51">стихотворений.</text:span></text:p>
            <text:p text:style-name="P143"><text:span text:style-name="T166">Написание</text:span><text:span text:style-name="T164"> </text:span>сочинения<text:span text:style-name="T164"> </text:span>по<text:span text:style-name="T164"> </text:span>одному<text:span text:style-name="T164"> </text:span>из<text:span text:style-name="T164"> </text:span>стихотворений;<text:span text:style-name="T164"> </text:span>выполнение<text:span text:style-name="T164"> </text:span>рисунка<text:span text:style-name="T164"> </text:span>к<text:span text:style-name="T164"> </text:span>стихотворениям</text:p>
          </table:table-cell>
        </table:table-row>
        <table:table-row table:style-name="Таблица2.1">
          <table:table-cell table:style-name="Таблица2.A46" table:number-columns-spanned="13" office:value-type="string">
            <text:p text:style-name="P143"><text:span text:style-name="T166">Произведения</text:span><text:span text:style-name="T164"> </text:span>русских<text:span text:style-name="T164"> </text:span>писателей<text:span text:style-name="T164"> </text:span>20<text:span text:style-name="T164"> </text:span>века<text:span text:style-name="T164"> </text:span>(19<text:span text:style-name="T164"> </text:span>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7" office:value-type="string">
            <text:p text:style-name="P18">41</text:p>
          </table:table-cell>
          <table:table-cell table:style-name="Таблица2.B38" table:number-columns-spanned="2" office:value-type="string">
            <text:p text:style-name="P143"><text:span text:style-name="T166">И.А.Бунин</text:span><text:span text:style-name="T164"> </text:span>«Цифры»</text:p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137"><text:span text:style-name="T166">Постановка</text:span>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38" office:value-type="string">
            <text:p text:style-name="P137"><text:span text:style-name="T166">Познакомятся</text:span><text:span text:style-name="T164"> </text:span>с<text:span text:style-name="T164"> </text:span>детством<text:span text:style-name="T164"> </text:span>писателя,<text:span text:style-name="T164"> </text:span>влиянием<text:span text:style-name="T164"> </text:span>природы<text:span text:style-name="T164"> </text:span>и<text:span text:style-name="T164"> </text:span>общения<text:span text:style-name="T164"> </text:span>с<text:span text:style-name="T164"> </text:span>крестьянами<text:span text:style-name="T164"> </text:span>на<text:span text:style-name="T164"> </text:span>становление<text:span text:style-name="T164"> </text:span>личности<text:span text:style-name="T164"> </text:span>писателя.</text:p>
            <text:p text:style-name="P137"><text:span text:style-name="T166">Научиться</text:span><text:span text:style-name="T164"> </text:span>выявлять<text:span text:style-name="T164"> </text:span>особенности<text:span text:style-name="T164"> </text:span>пове­ствования<text:span text:style-name="T164"> </text:span>И.А.<text:span text:style-name="T164"> </text:span>Бу­нина</text:p>
          </table:table-cell>
          <table:table-cell table:style-name="Таблица2.B38" office:value-type="string">
            <text:p text:style-name="P2"><text:span text:style-name="T143">Познавательные:</text:span><text:span text:style-name="T146"> </text:span><text:span text:style-name="T153"><text:s/></text:span><text:span text:style-name="T150">уметь</text:span><text:span text:style-name="T153"> </text:span><text:span text:style-name="T150">синтезировать</text:span><text:span text:style-name="T153"> </text:span><text:span text:style-name="T150">по­лученную</text:span><text:span text:style-name="T153"> </text:span><text:span text:style-name="T150">информацию</text:span><text:span text:style-name="T153"> </text:span><text:span text:style-name="T150">для</text:span><text:span text:style-name="T153"> </text:span><text:span text:style-name="T150">составления</text:span><text:span text:style-name="T153"> </text:span><text:span text:style-name="T150">ответа</text:span><text:span text:style-name="T153"> </text:span><text:span text:style-name="T150">(тест).</text:span><text:span text:style-name="T153"> </text:span></text:p>
            <text:p text:style-name="P1"><text:span text:style-name="T143">Регулятивные:</text:span><text:span text:style-name="T146"> </text:span><text:span text:style-name="T153"><text:s/></text:span><text:span text:style-name="T150">уметь</text:span><text:span text:style-name="T153"> </text:span><text:span text:style-name="T150">выполнять</text:span><text:span text:style-name="T153"> </text:span><text:span text:style-name="T150">учебные</text:span><text:span text:style-name="T153"> </text:span><text:span text:style-name="T150">действия</text:span><text:span text:style-name="T153"> </text:span><text:span text:style-name="T150">(отвечать</text:span><text:span text:style-name="T153"> </text:span><text:span text:style-name="T150">на</text:span><text:span text:style-name="T153"> </text:span><text:span text:style-name="T150">вопросы</text:span><text:span text:style-name="T153"> </text:span><text:span text:style-name="T150">теста),</text:span><text:span text:style-name="T153"> </text:span><text:span text:style-name="T150">планировать</text:span><text:span text:style-name="T153"> </text:span><text:span text:style-name="T150">алгоритм</text:span><text:span text:style-name="T153"> </text:span><text:span text:style-name="T150">ответа,</text:span><text:span text:style-name="T153"> </text:span><text:span text:style-name="T150">работать</text:span><text:span text:style-name="T153"> </text:span><text:span text:style-name="T150">самостоятельно.</text:span><text:span text:style-name="T153"> </text:span></text:p>
            <text:p text:style-name="P79"><text:span text:style-name="T144">Коммуникативные:</text:span><text:span text:style-name="T154"> </text:span><text:span text:style-name="T151">уметь</text:span><text:span text:style-name="T154"> </text:span><text:span text:style-name="T151">строить</text:span><text:span text:style-name="T154"> </text:span><text:span text:style-name="T151">моноло­гическое</text:span><text:span text:style-name="T154"> </text:span><text:span text:style-name="T151">высказывание,</text:span><text:span text:style-name="T154"> </text:span><text:span text:style-name="T151">формулировать</text:span><text:span text:style-name="T154"> </text:span><text:span text:style-name="T151">свою</text:span><text:span text:style-name="T154"> </text:span><text:span text:style-name="T151">точку</text:span><text:span text:style-name="T154"> </text:span><text:soft-page-break/><text:span text:style-name="T151">зрения,</text:span><text:span text:style-name="T154"> </text:span><text:span text:style-name="T151">адекватно</text:span><text:span text:style-name="T154"> </text:span><text:span text:style-name="T151">использо­вать</text:span><text:span text:style-name="T154"> </text:span><text:span text:style-name="T151">различные</text:span><text:span text:style-name="T154"> </text:span><text:span text:style-name="T151">речевые</text:span><text:span text:style-name="T154"> </text:span><text:span text:style-name="T151">средства</text:span><text:span text:style-name="T154"> </text:span><text:span text:style-name="T151">для</text:span><text:span text:style-name="T154"> </text:span><text:span text:style-name="T151">ре­шения</text:span><text:span text:style-name="T154"> </text:span><text:span text:style-name="T151">коммуникативных</text:span><text:span text:style-name="T154"> </text:span><text:span text:style-name="T151">задач</text:span></text:p>
          </table:table-cell>
          <table:table-cell table:style-name="Таблица2.B38" office:value-type="string">
            <text:p text:style-name="P23">Формирование<text:span text:style-name="T165"> </text:span>на­выков<text:span text:style-name="T165"> </text:span>исследова­тельской<text:span text:style-name="T165"> </text:span>деятель­ности,<text:span text:style-name="T165"> </text:span>готовности<text:span text:style-name="T165"> </text:span>и<text:span text:style-name="T165"> </text:span>способности<text:span text:style-name="T165"> </text:span>вести<text:span text:style-name="T165"> </text:span>диалог<text:span text:style-name="T165"> </text:span>с<text:span text:style-name="T165"> </text:span>другими<text:span text:style-name="T165"> </text:span>людьми<text:span text:style-name="T165"> </text:span>и<text:span text:style-name="T165"> </text:span>достигать<text:span text:style-name="T165"> </text:span>в<text:span text:style-name="T165"> </text:span>нем<text:span text:style-name="T165"> </text:span>взаимопонимания.</text:p>
            <text:p text:style-name="P145"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</text:p>
          </table:table-cell>
          <table:table-cell table:style-name="Таблица2.B38" office:value-type="string">
            <text:p text:style-name="P102">Фронт-ая.</text:p>
            <text:p text:style-name="P102">Индив-ая</text:p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98"><text:span text:style-name="T28">Формы</text:span><text:span text:style-name="T30"> </text:span><text:span text:style-name="T28">контроля:</text:span><text:span text:style-name="T30"> </text:span><text:span text:style-name="T23">написание</text:span><text:span text:style-name="T26"> </text:span><text:span text:style-name="T23">отзыва</text:span><text:span text:style-name="T26"> </text:span><text:span text:style-name="T23">о</text:span><text:span text:style-name="T26"> </text:span><text:span text:style-name="T23">рассказе</text:span><text:span text:style-name="T26"> </text:span><text:span text:style-name="T23">И.А.Бунина</text:span><text:span text:style-name="T26"> </text:span><text:span text:style-name="T23">(по</text:span><text:span text:style-name="T26"> </text:span><text:span text:style-name="T23">выбору)</text:span></text:p>
          </table:table-cell>
        </table:table-row>
        <table:table-row table:style-name="Таблица2.1">
          <table:table-cell table:style-name="Таблица2.A48" office:value-type="string">
            <text:p text:style-name="P18">42-43</text:p>
          </table:table-cell>
          <table:table-cell table:style-name="Таблица2.B38" table:number-columns-spanned="2" office:value-type="string">
            <text:p text:style-name="P100">М.Горький.<text:span text:style-name="T164"> </text:span>Повесть<text:span text:style-name="T164"> </text:span>«Детство»</text:p>
            <text:p text:style-name="P101"/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137"><text:span text:style-name="T166">Постановка</text:span><text:span text:style-name="T164"> </text:span>и<text:span text:style-name="T164"> </text:span>решение<text:span text:style-name="T164"> </text:span>учебных<text:span text:style-name="T164"> </text:span>задач</text:p>
            <text:p text:style-name="P138"/>
          </table:table-cell>
          <table:table-cell table:style-name="Таблица2.B38" office:value-type="string">
            <text:p text:style-name="P134"><text:span text:style-name="T136">Познакомятся</text:span><text:span text:style-name="T137"> </text:span><text:span text:style-name="T135">с</text:span><text:span text:style-name="T137"> </text:span><text:span text:style-name="T135">повестью</text:span><text:span text:style-name="T137"> </text:span><text:span text:style-name="T135">М.Горького,</text:span><text:span text:style-name="T137"> </text:span><text:span text:style-name="T135">главными</text:span><text:span text:style-name="T137"> </text:span><text:span text:style-name="T135">героями,</text:span><text:span text:style-name="T137"> </text:span><text:span text:style-name="T25">композицией,</text:span><text:span text:style-name="T27"> </text:span><text:span text:style-name="T24">художественными</text:span><text:span text:style-name="T27"> </text:span><text:span text:style-name="T24">особенностями.</text:span></text:p>
            <text:p text:style-name="P137"><text:span text:style-name="T166">Научиться</text:span><text:span text:style-name="T164"> </text:span>анализи­ровать<text:span text:style-name="T164"> </text:span>текст<text:span text:style-name="T164"> </text:span>повести</text:p>
          </table:table-cell>
          <table:table-cell table:style-name="Таблица2.B38" office:value-type="string">
            <text:p text:style-name="P2"><text:span text:style-name="T143">Познавательные:</text:span><text:span text:style-name="T153"> </text:span><text:span text:style-name="T150">уметь</text:span><text:span text:style-name="T153"> </text:span><text:span text:style-name="T150">искать</text:span><text:span text:style-name="T153"> </text:span><text:span text:style-name="T150">и</text:span><text:span text:style-name="T153"> </text:span><text:span text:style-name="T150">выделять</text:span><text:span text:style-name="T153"> </text:span><text:span text:style-name="T150">необходимую</text:span><text:span text:style-name="T153"> </text:span><text:span text:style-name="T150">информацию</text:span><text:span text:style-name="T153"> </text:span><text:span text:style-name="T150">из</text:span><text:span text:style-name="T153"> </text:span><text:span text:style-name="T150">учебника,</text:span><text:span text:style-name="T153"> </text:span><text:span text:style-name="T150">определять</text:span><text:span text:style-name="T153"> </text:span><text:span text:style-name="T150">понятия,</text:span><text:span text:style-name="T153"> </text:span><text:span text:style-name="T150">создавать</text:span><text:span text:style-name="T153"> </text:span><text:span text:style-name="T150">обобще­ния.</text:span><text:span text:style-name="T153"> </text:span></text:p>
            <text:p text:style-name="P1"><text:span text:style-name="T143">Регулятивные:</text:span><text:span text:style-name="T153"> </text:span><text:span text:style-name="T150">выбирать</text:span><text:span text:style-name="T153"> </text:span><text:span text:style-name="T150">способ</text:span><text:span text:style-name="T153"> </text:span><text:span text:style-name="T150">действия</text:span><text:span text:style-name="T153"> </text:span><text:span text:style-name="T150">в</text:span><text:span text:style-name="T153"> </text:span><text:span text:style-name="T150">соответствии</text:span><text:span text:style-name="T153"> </text:span><text:span text:style-name="T150">с</text:span><text:span text:style-name="T153"> </text:span><text:span text:style-name="T150">поставленной</text:span><text:span text:style-name="T153"> </text:span><text:span text:style-name="T150">задачей.</text:span><text:span text:style-name="T153"> </text:span></text:p>
            <text:p text:style-name="P1"><text:span text:style-name="T143">Коммуникативные:</text:span><text:span text:style-name="T153"> </text:span><text:span text:style-name="T150">уметь</text:span><text:span text:style-name="T153"> </text:span><text:span text:style-name="T150">ставить</text:span><text:span text:style-name="T153"> </text:span><text:span text:style-name="T150">вопросы</text:span><text:span text:style-name="T153"> </text:span><text:span text:style-name="T150">и</text:span><text:span text:style-name="T153"> </text:span><text:span text:style-name="T150">обращаться</text:span><text:span text:style-name="T153"> </text:span><text:span text:style-name="T150">за</text:span><text:span text:style-name="T153"> </text:span><text:span text:style-name="T150">помощью</text:span><text:span text:style-name="T153"> </text:span><text:span text:style-name="T150">к</text:span><text:span text:style-name="T153"> </text:span><text:span text:style-name="T150">учебной</text:span><text:span text:style-name="T153"> </text:span><text:span text:style-name="T150">ли­тературе</text:span></text:p>
            <text:p text:style-name="P103"/>
          </table:table-cell>
          <table:table-cell table:style-name="Таблица2.B38" office:value-type="string">
            <text:p text:style-name="P22">Формирование<text:span text:style-name="T165"> </text:span>мотивации<text:span text:style-name="T165"> </text:span>к<text:span text:style-name="T165"> </text:span>ин­дивидуальной<text:span text:style-name="T165"> </text:span>и<text:span text:style-name="T165"> </text:span>коллективной<text:span text:style-name="T165"> </text:span>творческой<text:span text:style-name="T165"> </text:span>дея­тельности</text:p>
            <text:p text:style-name="P21">Анализировать<text:span text:style-name="T165"> </text:span>и<text:span text:style-name="T165"> </text:span>характеризовать<text:span text:style-name="T165"> </text:span>эмоциональные<text:span text:style-name="T165"> </text:span>состояния<text:span text:style-name="T165"> </text:span>и<text:span text:style-name="T165"> </text:span>чувства<text:span text:style-name="T165"> </text:span>окружающих,<text:span text:style-name="T165"> </text:span>строить<text:span text:style-name="T165"> </text:span>свои<text:span text:style-name="T165"> </text:span>взаимоотношения<text:span text:style-name="T165"> </text:span>с<text:span text:style-name="T165"> </text:span>их<text:span text:style-name="T165"> </text:span>учётом.</text:p>
          </table:table-cell>
          <table:table-cell table:style-name="Таблица2.B38" office:value-type="string">
            <text:p text:style-name="P102">Фронт-ая.<text:span text:style-name="T164"> </text:span>Индив-ая<text:span text:style-name="T164"> — </text:span>работа<text:span text:style-name="T164"> </text:span>по<text:span text:style-name="T164"> </text:span>карточкам.<text:span text:style-name="T164"> </text:span>Груп-ая<text:span text:style-name="T164"> — </text:span>чтение<text:span text:style-name="T164"> </text:span>по<text:span text:style-name="T164"> </text:span>ролям.</text:p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104"/>
          </table:table-cell>
        </table:table-row>
        <table:table-row table:style-name="Таблица2.1">
          <table:table-cell table:style-name="Таблица2.A49" office:value-type="string">
            <text:p text:style-name="P18">44-45</text:p>
          </table:table-cell>
          <table:table-cell table:style-name="Таблица2.B38" table:number-columns-spanned="2" office:value-type="string">
            <text:p text:style-name="P100">М.Горький.<text:span text:style-name="T164"> </text:span>Главы<text:span text:style-name="T164"> </text:span>из<text:span text:style-name="T164"> </text:span>повести<text:span text:style-name="T164"> </text:span>«Детство».<text:span text:style-name="T164"> </text:span>Развитие<text:span text:style-name="T164"> </text:span>речи.<text:span text:style-name="T164"> </text:span>Характеристика<text:span text:style-name="T164"> </text:span>героев<text:span text:style-name="T164"> </text:span>повести.<text:span text:style-name="T164"> </text:span>Сочинение<text:span text:style-name="T164"> </text:span></text:p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137"><text:span text:style-name="T166">Рефлексия,</text:span><text:span text:style-name="T164"> </text:span>контроль<text:span text:style-name="T164"> </text:span>и<text:span text:style-name="T164"> </text:span>коррекция<text:span text:style-name="T164"> </text:span>знаний</text:p>
          </table:table-cell>
          <table:table-cell table:style-name="Таблица2.B38" office:value-type="string">
            <text:p text:style-name="P22">Познакомятся<text:span text:style-name="T165"> </text:span>с<text:span text:style-name="T165"> </text:span>мастерством<text:span text:style-name="T165"> </text:span>писателя<text:span text:style-name="T165"> </text:span>в<text:span text:style-name="T165"> </text:span>создании<text:span text:style-name="T165"> </text:span>портретных<text:span text:style-name="T165"> </text:span>характеристик,<text:span text:style-name="T165"> </text:span>научатся<text:span text:style-name="T165"> </text:span>определять<text:span text:style-name="T165"> </text:span>роль<text:span text:style-name="T165"> </text:span>деталей<text:span text:style-name="T165"> </text:span>в<text:span text:style-name="T165"> </text:span>них</text:p>
            <text:p text:style-name="P138"/>
          </table:table-cell>
          <table:table-cell table:style-name="Таблица2.B38" office:value-type="string">
            <text:p text:style-name="P2"><text:span text:style-name="T143">Познавательные:</text:span><text:span text:style-name="T146"> </text:span><text:span text:style-name="T159">ориентироваться</text:span><text:span text:style-name="T163"> </text:span><text:span text:style-name="T159">в</text:span><text:span text:style-name="T163"> </text:span><text:span text:style-name="T159">справочной</text:span><text:span text:style-name="T163"> </text:span><text:span text:style-name="T159">литературе;</text:span><text:span text:style-name="T163"> </text:span><text:span text:style-name="T159">отвечать</text:span><text:span text:style-name="T163"> </text:span><text:span text:style-name="T159">на</text:span><text:span text:style-name="T163"> </text:span><text:span text:style-name="T159">вопросы</text:span><text:span text:style-name="T163"> </text:span><text:span text:style-name="T159">учителя;</text:span><text:span text:style-name="T163"> </text:span><text:span text:style-name="T159">сравнивать</text:span><text:span text:style-name="T163"> </text:span><text:span text:style-name="T159">и</text:span><text:span text:style-name="T163"> </text:span><text:span text:style-name="T159">делать</text:span><text:span text:style-name="T163"> </text:span><text:span text:style-name="T159">выводы;</text:span><text:span text:style-name="T163"> </text:span><text:span text:style-name="T159">находить</text:span><text:span text:style-name="T163"> </text:span><text:span text:style-name="T159">нужную</text:span><text:span text:style-name="T163"> </text:span><text:span text:style-name="T159">информацию</text:span><text:span text:style-name="T163"> </text:span><text:span text:style-name="T159">в</text:span><text:span text:style-name="T163"> </text:span><text:span text:style-name="T159">учебнике,</text:span><text:span text:style-name="T163"> </text:span><text:span text:style-name="T159">различных</text:span><text:span text:style-name="T163"> </text:span><text:span text:style-name="T159">справочниках,</text:span><text:span text:style-name="T163"> </text:span><text:span text:style-name="T159">ресурсах</text:span><text:span text:style-name="T163"> </text:span><text:span text:style-name="T159">Интернета.</text:span></text:p>
            <text:p text:style-name="P1"><text:span text:style-name="T143">Регулятивные:</text:span><text:span text:style-name="T163"> </text:span><text:span text:style-name="T159">принимать</text:span><text:span text:style-name="T163"> </text:span><text:span text:style-name="T159">и</text:span><text:span text:style-name="T163"> </text:span><text:span text:style-name="T159">сохранять</text:span><text:span text:style-name="T163"> </text:span><text:span text:style-name="T159">учебные</text:span><text:span text:style-name="T163"> </text:span><text:span text:style-name="T159">задачи</text:span><text:span text:style-name="T163"> </text:span><text:span text:style-name="T159">урока;</text:span><text:span text:style-name="T163"> </text:span><text:span text:style-name="T159">оценивать</text:span><text:span text:style-name="T163"> </text:span><text:span text:style-name="T159">свои</text:span><text:span text:style-name="T163"> </text:span><text:span text:style-name="T159">достижения</text:span><text:span text:style-name="T163"> </text:span><text:span text:style-name="T159">на</text:span><text:span text:style-name="T163"> </text:span><text:span text:style-name="T159">уроке;</text:span><text:span text:style-name="T163"> </text:span><text:span text:style-name="T159">самостоятельно</text:span><text:span text:style-name="T163"> </text:span><text:span text:style-name="T159">организовывать</text:span><text:span text:style-name="T163"> </text:span><text:span text:style-name="T159">собственную</text:span><text:span text:style-name="T163"> </text:span><text:span text:style-name="T159">деятельность.</text:span></text:p>
            <text:p text:style-name="P1"><text:span text:style-name="T143">Коммуникативные:</text:span><text:span text:style-name="T146"> </text:span><text:span text:style-name="T159">владеть</text:span><text:span text:style-name="T163"> </text:span><text:span text:style-name="T159">умениями</text:span><text:span text:style-name="T163"> </text:span><text:span text:style-name="T159">вести</text:span><text:span text:style-name="T163"> </text:span><text:span text:style-name="T159">диалог,</text:span><text:span text:style-name="T163"> </text:span><text:span text:style-name="T159">работать</text:span><text:span text:style-name="T163"> </text:span><text:span text:style-name="T159">индивидуально</text:span><text:span text:style-name="T163"> </text:span><text:span text:style-name="T159">и</text:span><text:span text:style-name="T163"> </text:span><text:span text:style-name="T159">участвовать</text:span><text:span text:style-name="T163"> </text:span><text:span text:style-name="T159">в</text:span><text:span text:style-name="T163"> </text:span><text:span text:style-name="T159">работе</text:span><text:span text:style-name="T163"> </text:span><text:span text:style-name="T159">группы</text:span><text:span text:style-name="T163"> </text:span><text:span text:style-name="T159">и</text:span><text:span text:style-name="T163"> </text:span><text:span text:style-name="T159">класса;</text:span><text:span text:style-name="T163"> </text:span><text:span text:style-name="T159">использовать</text:span><text:span text:style-name="T163"> </text:span><text:span text:style-name="T159">речевые</text:span><text:span text:style-name="T163"> </text:span><text:span text:style-name="T159">средства</text:span><text:span text:style-name="T163"> </text:span><text:span text:style-name="T159">в</text:span><text:span text:style-name="T163"> </text:span><text:span text:style-name="T159">соответствии</text:span><text:span text:style-name="T163"> </text:span><text:span text:style-name="T159">с</text:span><text:span text:style-name="T163"> </text:span><text:span text:style-name="T159">задачей</text:span><text:span text:style-name="T163"> </text:span><text:span text:style-name="T159">коммуникации</text:span><text:span text:style-name="T163"> </text:span><text:span text:style-name="T159">для</text:span><text:span text:style-name="T163"> </text:span><text:soft-page-break/><text:span text:style-name="T159">выражения</text:span><text:span text:style-name="T163"> </text:span><text:span text:style-name="T159">своих</text:span><text:span text:style-name="T163"> </text:span><text:span text:style-name="T159">чувств</text:span><text:span text:style-name="T163"> </text:span><text:span text:style-name="T159">и</text:span><text:span text:style-name="T163"> </text:span><text:span text:style-name="T159">мыслей.</text:span></text:p>
            <text:p text:style-name="P25"/>
          </table:table-cell>
          <table:table-cell table:style-name="Таблица2.B38" office:value-type="string">
            <text:p text:style-name="P26">Понимать<text:span text:style-name="T165"> </text:span>определяющую<text:span text:style-name="T165"> </text:span>роль<text:span text:style-name="T165"> </text:span>литературы<text:span text:style-name="T165"> </text:span>в<text:span text:style-name="T165"> </text:span>развитии<text:span text:style-name="T165"> </text:span>интеллектуальных,<text:span text:style-name="T165"> </text:span>творческих<text:span text:style-name="T165"> </text:span>способностей<text:span text:style-name="T165"> </text:span>и<text:span text:style-name="T165"> </text:span>моральных<text:span text:style-name="T165"> </text:span>качеств<text:span text:style-name="T165"> </text:span>личности;<text:span text:style-name="T165"> </text:span>проявлять<text:span text:style-name="T165"> </text:span>уважительное<text:span text:style-name="T165"> </text:span>отношение<text:span text:style-name="T165"> </text:span>к<text:span text:style-name="T165"> </text:span>русской<text:span text:style-name="T165"> </text:span>литературе</text:p>
          </table:table-cell>
          <table:table-cell table:style-name="Таблица2.B38" office:value-type="string">
            <text:p text:style-name="P2"><text:span text:style-name="T143">Фронт-ая</text:span><text:span text:style-name="T146"> — </text:span><text:span text:style-name="T159">составление</text:span><text:span text:style-name="T163"> </text:span><text:span text:style-name="T159">плана</text:span><text:span text:style-name="T163"> </text:span><text:span text:style-name="T159">к</text:span><text:span text:style-name="T163"> </text:span><text:span text:style-name="T159">сочинению</text:span><text:span text:style-name="T163"> </text:span><text:span text:style-name="T159">по</text:span><text:span text:style-name="T163"> </text:span><text:span text:style-name="T159">выбранной</text:span><text:span text:style-name="T163"> </text:span><text:span text:style-name="T159">теме.</text:span></text:p>
            <text:p text:style-name="P98"><text:span text:style-name="T28">Индив-ая</text:span><text:span text:style-name="T30"> — </text:span><text:span text:style-name="T23">написание</text:span><text:span text:style-name="T26"> </text:span><text:span text:style-name="T23">сочинения</text:span></text:p>
          </table:table-cell>
          <table:table-cell table:style-name="Таблица2.B38" office:value-type="string">
            <text:p text:style-name="P26">Инсценироваие<text:span text:style-name="T165"> </text:span>сцены<text:span text:style-name="T165"> </text:span>(по<text:span text:style-name="T165"> </text:span>выбору);<text:span text:style-name="T165"> </text:span>подбор<text:span text:style-name="T165"> </text:span>материала<text:span text:style-name="T165"> </text:span>к<text:span text:style-name="T165"> </text:span>сочинению.</text:p>
            <text:p text:style-name="P35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98"><text:span text:style-name="T92">Формы</text:span><text:span text:style-name="T94"> </text:span><text:span text:style-name="T92">контроля:</text:span><text:span text:style-name="T94"> </text:span><text:span text:style-name="T97">сочинение.</text:span><text:span text:style-name="T100"> </text:span><text:span text:style-name="T97">Беседа,</text:span><text:span text:style-name="T100"> </text:span><text:span text:style-name="T97">фронт-ый</text:span><text:span text:style-name="T100"> </text:span><text:span text:style-name="T97">опрос</text:span></text:p>
          </table:table-cell>
        </table:table-row>
        <table:table-row table:style-name="Таблица2.1">
          <table:table-cell table:style-name="Таблица2.A50" office:value-type="string">
            <text:p text:style-name="P18">46</text:p>
          </table:table-cell>
          <table:table-cell table:style-name="Таблица2.B38" table:number-columns-spanned="2" office:value-type="string">
            <text:p text:style-name="P146"><text:span text:style-name="T97">Легенда</text:span><text:span text:style-name="T100"> </text:span><text:span text:style-name="T81">о</text:span><text:span text:style-name="T84"> </text:span><text:span text:style-name="T81">Данко</text:span><text:span text:style-name="T84"> </text:span><text:span text:style-name="T81">из</text:span><text:span text:style-name="T84"> </text:span><text:span text:style-name="T81">рассказа</text:span><text:span text:style-name="T84"> </text:span><text:span text:style-name="T81">«Старуха</text:span><text:span text:style-name="T84"> </text:span><text:span text:style-name="T81">Изергиль»</text:span></text:p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137"><text:span text:style-name="T166">Постановка</text:span><text:span text:style-name="T164"> </text:span>и<text:span text:style-name="T164"> </text:span>решение<text:span text:style-name="T164"> </text:span>учебных<text:span text:style-name="T164"> </text:span>задач</text:p>
            <text:p text:style-name="P138"/>
          </table:table-cell>
          <table:table-cell table:style-name="Таблица2.B38" office:value-type="string">
            <text:p text:style-name="P137"><text:span text:style-name="T166">Познакомятся</text:span><text:span text:style-name="T164"> </text:span>с<text:span text:style-name="T164"> </text:span>содержанием<text:span text:style-name="T164"> </text:span>легенды,<text:span text:style-name="T164"> </text:span>главными<text:span text:style-name="T164"> </text:span>героями,<text:span text:style-name="T164"> </text:span>композицией,<text:span text:style-name="T164"> </text:span>художественными<text:span text:style-name="T164"> </text:span>особенностями.</text:p>
            <text:p text:style-name="P147"><text:span text:style-name="T17">Научиться</text:span><text:span text:style-name="T19"> </text:span><text:span text:style-name="T17">опреде­</text:span><text:span text:style-name="T72">лять</text:span><text:span text:style-name="T74"> </text:span><text:span text:style-name="T72">тему</text:span><text:span text:style-name="T74"> </text:span><text:span text:style-name="T72">и</text:span><text:span text:style-name="T74"> </text:span><text:span text:style-name="T72">идею</text:span><text:span text:style-name="T74"> </text:span><text:span text:style-name="T72">романтических</text:span><text:span text:style-name="T74"> </text:span><text:span text:style-name="T72">рас­</text:span><text:span text:style-name="T17">сказов</text:span></text:p>
            <text:p text:style-name="P138"/>
          </table:table-cell>
          <table:table-cell table:style-name="Таблица2.B38" office:value-type="string">
            <text:p text:style-name="P149"><text:span text:style-name="T44">Познавательные:</text:span><text:span text:style-name="T47"> <text:s/></text:span><text:span text:style-name="T36">уметь</text:span><text:span text:style-name="T40"> </text:span><text:span text:style-name="T36">осмысленно</text:span><text:span text:style-name="T40"> </text:span><text:span text:style-name="T36">чи­</text:span><text:span text:style-name="T10">тать</text:span><text:span text:style-name="T12"> </text:span><text:span text:style-name="T10">и</text:span><text:span text:style-name="T12"> </text:span><text:span text:style-name="T10">объяснять</text:span><text:span text:style-name="T12"> </text:span><text:span text:style-name="T10">значение</text:span><text:span text:style-name="T12"> </text:span><text:span text:style-name="T10">прочитанного,</text:span><text:span text:style-name="T12"> </text:span><text:span text:style-name="T10">выбирать</text:span><text:span text:style-name="T12"> </text:span><text:span text:style-name="T10">текст</text:span><text:span text:style-name="T12"> </text:span><text:span text:style-name="T10">для</text:span><text:span text:style-name="T12"> </text:span><text:span text:style-name="T10">чтения</text:span><text:span text:style-name="T12"> </text:span><text:span text:style-name="T10">в</text:span><text:span text:style-name="T12"> </text:span><text:span text:style-name="T10">зависимости</text:span><text:span text:style-name="T12"> </text:span><text:span text:style-name="T77">от</text:span><text:span text:style-name="T79"> </text:span><text:span text:style-name="T77">поставленной</text:span><text:span text:style-name="T79"> </text:span><text:span text:style-name="T77">цели,</text:span><text:span text:style-name="T79"> </text:span><text:span text:style-name="T77">определять</text:span><text:span text:style-name="T79"> </text:span><text:span text:style-name="T77">поня­</text:span><text:span text:style-name="T87">тия.</text:span><text:span text:style-name="T90"> </text:span></text:p>
            <text:p text:style-name="P148"><text:span text:style-name="T44">Регулятивные:</text:span><text:span text:style-name="T47"> </text:span><text:span text:style-name="T36">выполнять</text:span><text:span text:style-name="T40"> </text:span><text:span text:style-name="T36">учебные</text:span><text:span text:style-name="T40"> </text:span><text:span text:style-name="T36">дей­</text:span><text:span text:style-name="T10">ствия</text:span><text:span text:style-name="T12"> </text:span><text:span text:style-name="T10">в</text:span><text:span text:style-name="T12"> </text:span><text:span text:style-name="T10">громко</text:span><text:span text:style-name="T12"> </text:span><text:span text:style-name="T10">речевой</text:span><text:span text:style-name="T12"> </text:span><text:span text:style-name="T10">и</text:span><text:span text:style-name="T12"> </text:span><text:span text:style-name="T10">умственной</text:span><text:span text:style-name="T12"> </text:span><text:span text:style-name="T60">формах,</text:span><text:span text:style-name="T62"> </text:span><text:span text:style-name="T60">использовать</text:span><text:span text:style-name="T62"> </text:span><text:span text:style-name="T60">речь</text:span><text:span text:style-name="T62"> </text:span><text:span text:style-name="T60">для</text:span><text:span text:style-name="T62"> </text:span><text:span text:style-name="T60">регуляции</text:span><text:span text:style-name="T62"> </text:span><text:span text:style-name="T10">своих</text:span><text:span text:style-name="T12"> </text:span><text:span text:style-name="T10">действий,</text:span><text:span text:style-name="T12"> </text:span><text:span text:style-name="T10">устанавливать</text:span><text:span text:style-name="T12"> </text:span><text:span text:style-name="T10">причинно-следственные</text:span><text:span text:style-name="T12"> </text:span><text:span text:style-name="T10">связи.</text:span><text:span text:style-name="T12"> </text:span></text:p>
            <text:p text:style-name="P150"><text:span text:style-name="T118">Коммуникативные:</text:span><text:span text:style-name="T117"> </text:span><text:span text:style-name="T126">строить</text:span><text:span text:style-name="T128"> </text:span><text:span text:style-name="T126">монологиче­</text:span><text:span text:style-name="T83">ские</text:span><text:span text:style-name="T85"> </text:span><text:span text:style-name="T83">высказывания,</text:span><text:span text:style-name="T85"> </text:span><text:span text:style-name="T83">овладеть</text:span><text:span text:style-name="T85"> </text:span><text:span text:style-name="T83">умениями</text:span><text:span text:style-name="T85"> </text:span><text:span text:style-name="T83">диалогической</text:span><text:span text:style-name="T85"> </text:span><text:span text:style-name="T83">речи</text:span></text:p>
            <text:p text:style-name="P151"/>
          </table:table-cell>
          <table:table-cell table:style-name="Таблица2.B38" office:value-type="string">
            <text:p text:style-name="P154"><text:span text:style-name="T25">Формирование</text:span><text:span text:style-name="T27"> </text:span><text:span text:style-name="T83">мотивации</text:span><text:span text:style-name="T85"> </text:span><text:span text:style-name="T83">к</text:span><text:span text:style-name="T85"> </text:span><text:span text:style-name="T83">са­</text:span><text:span text:style-name="T17">мосовершенство­</text:span><text:span text:style-name="T72">ванию.</text:span></text:p>
            <text:p text:style-name="P155"><text:span text:style-name="T166">Ооценивать</text:span><text:span text:style-name="T164"> </text:span>ситуацию<text:span text:style-name="T164"> </text:span>с<text:span text:style-name="T164"> </text:span>точки<text:span text:style-name="T164"> </text:span>зрения<text:span text:style-name="T164"> </text:span>правил<text:span text:style-name="T164"> </text:span>поведения<text:span text:style-name="T164"> </text:span>и<text:span text:style-name="T164"> </text:span>этики.</text:p>
            <text:p text:style-name="P156"/>
          </table:table-cell>
          <table:table-cell table:style-name="Таблица2.B38" office:value-type="string">
            <text:p text:style-name="P157"><text:span text:style-name="T166">Фронт-ая.</text:span><text:span text:style-name="T164"> </text:span>Индив-ая<text:span text:style-name="T164"> </text:span></text:p>
          </table:table-cell>
          <table:table-cell table:style-name="Таблица2.B38" office:value-type="string">
            <text:p text:style-name="P26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154"><text:span text:style-name="T68">Формы</text:span><text:span text:style-name="T69"> </text:span><text:span text:style-name="T67">контроля:</text:span><text:span text:style-name="T72">индив-ая</text:span><text:span text:style-name="T74"> </text:span><text:span text:style-name="T71">и</text:span><text:span text:style-name="T74"> </text:span><text:span text:style-name="T71">фронт-ая</text:span><text:span text:style-name="T74"> </text:span><text:span text:style-name="T71">проверка</text:span></text:p>
            <text:p text:style-name="P156"/>
          </table:table-cell>
        </table:table-row>
        <table:table-row table:style-name="Таблица2.1">
          <table:table-cell table:style-name="Таблица2.A51" office:value-type="string">
            <text:p text:style-name="P18">*</text:p>
          </table:table-cell>
          <table:table-cell table:style-name="Таблица2.B38" table:number-columns-spanned="2" office:value-type="string">
            <text:p text:style-name="P155"><text:span text:style-name="T166">Внеклассное</text:span><text:span text:style-name="T164"> </text:span>чтение.<text:span text:style-name="T164"> </text:span>Рассказ<text:span text:style-name="T164"> </text:span>«Мать<text:span text:style-name="T164"> </text:span>изменника»<text:span text:style-name="T164"> </text:span>из<text:span text:style-name="T164"> </text:span>«Сказок<text:span text:style-name="T164"> </text:span>от<text:span text:style-name="T164"> </text:span>Италии»<text:span text:style-name="T164"> </text:span>М.Горького</text:p>
            <text:p text:style-name="P156"/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156">Рефлексия</text:p>
          </table:table-cell>
          <table:table-cell table:style-name="Таблица2.B38" office:value-type="string">
            <text:p text:style-name="P155"><text:span text:style-name="T166">Познакомятся</text:span><text:span text:style-name="T164"> </text:span>с<text:span text:style-name="T164"> </text:span>произведением<text:span text:style-name="T164"> </text:span>М.Горького,<text:span text:style-name="T164"> </text:span>характеристикой<text:span text:style-name="T164"> </text:span>главных<text:span text:style-name="T164"> </text:span>героев.</text:p>
            <text:p text:style-name="P156"/>
          </table:table-cell>
          <table:table-cell table:style-name="Таблица2.B38" office:value-type="string">
            <text:p text:style-name="P2"><text:span text:style-name="T143">Познавательные:</text:span><text:span text:style-name="T146"> </text:span><text:span text:style-name="T159">ориентироваться</text:span><text:span text:style-name="T163"> </text:span><text:span text:style-name="T159">в</text:span><text:span text:style-name="T163"> </text:span><text:span text:style-name="T159">справочной</text:span><text:span text:style-name="T163"> </text:span><text:span text:style-name="T159">литературе;</text:span><text:span text:style-name="T163"> </text:span><text:span text:style-name="T159">отвечать</text:span><text:span text:style-name="T163"> </text:span><text:span text:style-name="T159">на</text:span><text:span text:style-name="T163"> </text:span><text:span text:style-name="T159">вопросы</text:span><text:span text:style-name="T163"> </text:span><text:span text:style-name="T159">учителя;</text:span><text:span text:style-name="T163"> </text:span><text:span text:style-name="T159">сравнивать</text:span><text:span text:style-name="T163"> </text:span><text:span text:style-name="T159">и</text:span><text:span text:style-name="T163"> </text:span><text:span text:style-name="T159">делать</text:span><text:span text:style-name="T163"> </text:span><text:span text:style-name="T159">выводы;</text:span><text:span text:style-name="T163"> </text:span><text:span text:style-name="T159">находить</text:span><text:span text:style-name="T163"> </text:span><text:span text:style-name="T159">нужную</text:span><text:span text:style-name="T163"> </text:span><text:span text:style-name="T159">информацию</text:span><text:span text:style-name="T163"> </text:span><text:span text:style-name="T159">в</text:span><text:span text:style-name="T163"> </text:span><text:span text:style-name="T159">учебнике,</text:span><text:span text:style-name="T163"> </text:span><text:span text:style-name="T159">различных</text:span><text:span text:style-name="T163"> </text:span><text:span text:style-name="T159">справочниках,</text:span><text:span text:style-name="T163"> </text:span><text:span text:style-name="T159">ресурсах</text:span><text:span text:style-name="T163"> </text:span><text:span text:style-name="T159">Интернета.</text:span></text:p>
            <text:p text:style-name="P1"><text:span text:style-name="T143">Регулятивные:</text:span><text:span text:style-name="T163"> </text:span><text:span text:style-name="T159">принимать</text:span><text:span text:style-name="T163"> </text:span><text:span text:style-name="T159">и</text:span><text:span text:style-name="T163"> </text:span><text:span text:style-name="T159">сохранять</text:span><text:span text:style-name="T163"> </text:span><text:span text:style-name="T159">учебные</text:span><text:span text:style-name="T163"> </text:span><text:span text:style-name="T159">задачи</text:span><text:span text:style-name="T163"> </text:span><text:span text:style-name="T159">урока;</text:span><text:span text:style-name="T163"> </text:span><text:span text:style-name="T159">оценивать</text:span><text:span text:style-name="T163"> </text:span><text:span text:style-name="T159">свои</text:span><text:span text:style-name="T163"> </text:span><text:span text:style-name="T159">достижения</text:span><text:span text:style-name="T163"> </text:span><text:span text:style-name="T159">на</text:span><text:span text:style-name="T163"> </text:span><text:span text:style-name="T159">уроке;</text:span><text:span text:style-name="T163"> </text:span><text:span text:style-name="T159">самостоятельно</text:span><text:span text:style-name="T163"> </text:span><text:span text:style-name="T159">организовывать</text:span><text:span text:style-name="T163"> </text:span><text:span text:style-name="T159">собственную</text:span><text:span text:style-name="T163"> </text:span><text:span text:style-name="T159">деятельность.</text:span></text:p>
            <text:p text:style-name="P149"><text:span text:style-name="T143">Коммуникативные:</text:span><text:span text:style-name="T146"> </text:span><text:span text:style-name="T159">владеть</text:span><text:span text:style-name="T163"> </text:span><text:span text:style-name="T159">умениями</text:span><text:span text:style-name="T163"> </text:span><text:span text:style-name="T159">вести</text:span><text:span text:style-name="T163"> </text:span><text:span text:style-name="T159">диалог,</text:span><text:span text:style-name="T163"> </text:span><text:span text:style-name="T159">работать</text:span><text:span text:style-name="T163"> </text:span><text:span text:style-name="T159">индивидуально</text:span><text:span text:style-name="T163"> </text:span><text:span text:style-name="T159">и</text:span><text:span text:style-name="T163"> </text:span><text:span text:style-name="T159">участвовать</text:span><text:span text:style-name="T163"> </text:span><text:span text:style-name="T159">в</text:span><text:span text:style-name="T163"> </text:span><text:span text:style-name="T159">работе</text:span><text:span text:style-name="T163"> </text:span><text:soft-page-break/><text:span text:style-name="T159">группы</text:span><text:span text:style-name="T163"> </text:span><text:span text:style-name="T159">и</text:span><text:span text:style-name="T163"> </text:span><text:span text:style-name="T159">класса;</text:span><text:span text:style-name="T163"> </text:span><text:span text:style-name="T159">использовать</text:span><text:span text:style-name="T163"> </text:span><text:span text:style-name="T159">речевые</text:span><text:span text:style-name="T163"> </text:span><text:span text:style-name="T159">средства</text:span><text:span text:style-name="T163"> </text:span><text:span text:style-name="T159">в</text:span><text:span text:style-name="T163"> </text:span><text:span text:style-name="T159">соответствии</text:span><text:span text:style-name="T163"> </text:span><text:span text:style-name="T159">с</text:span><text:span text:style-name="T163"> </text:span><text:span text:style-name="T159">задачей</text:span><text:span text:style-name="T163"> </text:span><text:span text:style-name="T159">коммуникации</text:span><text:span text:style-name="T163"> </text:span><text:span text:style-name="T159">для</text:span><text:span text:style-name="T163"> </text:span><text:span text:style-name="T159">выражения</text:span><text:span text:style-name="T163"> </text:span><text:span text:style-name="T159">своих</text:span><text:span text:style-name="T163"> </text:span><text:span text:style-name="T159">чувств</text:span><text:span text:style-name="T163"> </text:span><text:span text:style-name="T159">и</text:span><text:span text:style-name="T163"> </text:span><text:span text:style-name="T159">мыслей.</text:span></text:p>
          </table:table-cell>
          <table:table-cell table:style-name="Таблица2.B38" office:value-type="string">
            <text:p text:style-name="P26">Понимать<text:span text:style-name="T165"> </text:span>определяющую<text:span text:style-name="T165"> </text:span>роль<text:span text:style-name="T165"> </text:span>литературы<text:span text:style-name="T165"> </text:span>в<text:span text:style-name="T165"> </text:span>развитии<text:span text:style-name="T165"> </text:span>интеллектуальных,<text:span text:style-name="T165"> </text:span>творческих<text:span text:style-name="T165"> </text:span>способностей<text:span text:style-name="T165"> </text:span>и<text:span text:style-name="T165"> </text:span>моральных<text:span text:style-name="T165"> </text:span>качеств<text:span text:style-name="T165"> </text:span>личности;<text:span text:style-name="T165"> </text:span>проявлять<text:span text:style-name="T165"> </text:span>уважительное<text:span text:style-name="T165"> </text:span>отношение<text:span text:style-name="T165"> </text:span>к<text:span text:style-name="T165"> </text:span>русской<text:span text:style-name="T165"> </text:span>литературе</text:p>
            <text:p text:style-name="P156"/>
          </table:table-cell>
          <table:table-cell table:style-name="Таблица2.B38" office:value-type="string">
            <text:p text:style-name="P154"><text:span text:style-name="T68">Фронт-ая.</text:span><text:span text:style-name="T69"> </text:span><text:span text:style-name="T67">Индив-ая</text:span><text:span text:style-name="T69"> — </text:span><text:span text:style-name="T72">работа</text:span><text:span text:style-name="T74"> </text:span><text:span text:style-name="T71">по</text:span><text:span text:style-name="T74"> </text:span><text:span text:style-name="T71">карточкам.</text:span></text:p>
          </table:table-cell>
          <table:table-cell table:style-name="Таблица2.B38" office:value-type="string">
            <text:p text:style-name="P26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158"/>
          </table:table-cell>
        </table:table-row>
        <table:table-row table:style-name="Таблица2.1">
          <table:table-cell table:style-name="Таблица2.A52" office:value-type="string">
            <text:p text:style-name="P18">47</text:p>
          </table:table-cell>
          <table:table-cell table:style-name="Таблица2.B38" table:number-columns-spanned="2" office:value-type="string">
            <text:p text:style-name="P155"><text:span text:style-name="T166">Л.Н.Андреев</text:span><text:span text:style-name="T164"> </text:span>«Кусака»<text:span text:style-name="T164"> </text:span></text:p>
          </table:table-cell>
          <table:covered-table-cell/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34"/>
          </table:table-cell>
          <table:table-cell table:style-name="Таблица2.B38" office:value-type="string">
            <text:p text:style-name="P137"><text:span text:style-name="T166">Постановка</text:span>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38" office:value-type="string">
            <text:p text:style-name="P137"><text:span text:style-name="T166">Познакомятся</text:span><text:span text:style-name="T164"> </text:span>с<text:span text:style-name="T164"> </text:span>биографией<text:span text:style-name="T164"> </text:span>Л.Н.Андреева,<text:span text:style-name="T164"> </text:span>главными<text:span text:style-name="T164"> </text:span>героями,<text:span text:style-name="T164"> </text:span>композицией,<text:span text:style-name="T164"> </text:span>художественными<text:span text:style-name="T164"> </text:span>особенностями<text:span text:style-name="T164"> </text:span>рассказа<text:span text:style-name="T164"> </text:span>«Кусака»</text:p>
            <text:p text:style-name="P160"><text:span text:style-name="T72">Научиться</text:span><text:span text:style-name="T74"> </text:span><text:span text:style-name="T72">опреде­</text:span><text:span text:style-name="T83">лять</text:span><text:span text:style-name="T85"> </text:span><text:span text:style-name="T83">особенности</text:span><text:span text:style-name="T85"> </text:span><text:span text:style-name="T83">повествования</text:span><text:span text:style-name="T85"> </text:span><text:span text:style-name="T17">Л.Н.</text:span><text:span text:style-name="T19"> </text:span><text:span text:style-name="T17">Андреева</text:span></text:p>
          </table:table-cell>
          <table:table-cell table:style-name="Таблица2.B38" office:value-type="string">
            <text:p text:style-name="P38"><text:span text:style-name="T115">Познавательные:</text:span><text:span text:style-name="T116"> </text:span><text:span text:style-name="T121">уметь</text:span><text:span text:style-name="T124"> </text:span><text:span text:style-name="T121">искать</text:span><text:span text:style-name="T124"> </text:span><text:span text:style-name="T121">и</text:span><text:span text:style-name="T124"> </text:span><text:span text:style-name="T121">выделять</text:span><text:span text:style-name="T124"> </text:span><text:span text:style-name="T10">необходимую</text:span><text:span text:style-name="T12"> </text:span><text:span text:style-name="T10">информацию</text:span><text:span text:style-name="T12"> </text:span><text:span text:style-name="T10">из</text:span><text:span text:style-name="T12"> </text:span><text:span text:style-name="T10">учебника,</text:span><text:span text:style-name="T12"> </text:span><text:span text:style-name="T77">определять</text:span><text:span text:style-name="T79"> </text:span><text:span text:style-name="T77">понятия,</text:span><text:span text:style-name="T79"> </text:span><text:span text:style-name="T77">создавать</text:span><text:span text:style-name="T79"> </text:span><text:span text:style-name="T77">обобще­</text:span><text:span text:style-name="T10">ния.</text:span><text:span text:style-name="T12"> </text:span></text:p>
            <text:p text:style-name="P154"><text:span text:style-name="T96">Регулятивные:</text:span><text:span text:style-name="T95"> </text:span><text:span text:style-name="T99">выбирать</text:span><text:span text:style-name="T101"> </text:span><text:span text:style-name="T99">действия</text:span><text:span text:style-name="T101"> </text:span><text:span text:style-name="T99">в</text:span><text:span text:style-name="T101"> </text:span><text:span text:style-name="T99">соот­</text:span><text:span text:style-name="T17">ветствии</text:span><text:span text:style-name="T19"> </text:span><text:span text:style-name="T17">с</text:span><text:span text:style-name="T19"> </text:span><text:span text:style-name="T17">поставленной</text:span><text:span text:style-name="T19"> </text:span><text:span text:style-name="T17">задачей.</text:span><text:span text:style-name="T19"> </text:span><text:span text:style-name="T105">Коммуникативные:</text:span><text:span text:style-name="T104"> </text:span><text:span text:style-name="T111">уметь</text:span><text:span text:style-name="T113"> </text:span><text:span text:style-name="T111">ставить</text:span><text:span text:style-name="T113"> </text:span><text:span text:style-name="T111">вопросы</text:span><text:span text:style-name="T113"> </text:span><text:span text:style-name="T17">и</text:span><text:span text:style-name="T19"> </text:span><text:span text:style-name="T17">обращаться</text:span><text:span text:style-name="T19"> </text:span><text:span text:style-name="T17">за</text:span><text:span text:style-name="T19"> </text:span><text:span text:style-name="T17">помощью</text:span><text:span text:style-name="T19"> </text:span><text:span text:style-name="T17">к</text:span><text:span text:style-name="T19"> </text:span><text:span text:style-name="T17">учебной</text:span><text:span text:style-name="T19"> </text:span><text:span text:style-name="T17">ли­</text:span><text:span text:style-name="T54">тературе</text:span></text:p>
          </table:table-cell>
          <table:table-cell table:style-name="Таблица2.B38" office:value-type="string">
            <text:p text:style-name="P161"><text:span text:style-name="T83">Формирование</text:span><text:span text:style-name="T85"> </text:span><text:span text:style-name="T83">мотивации</text:span><text:span text:style-name="T85"> </text:span><text:span text:style-name="T83">к</text:span><text:span text:style-name="T85"> </text:span><text:span text:style-name="T83">са­</text:span><text:span text:style-name="T17">мосовершенство­</text:span><text:span text:style-name="T99">ванию</text:span></text:p>
            <text:p text:style-name="P162"/>
          </table:table-cell>
          <table:table-cell table:style-name="Таблица2.B38" office:value-type="string">
            <text:p text:style-name="P159"/>
          </table:table-cell>
          <table:table-cell table:style-name="Таблица2.B38" office:value-type="string">
            <text:p text:style-name="P26"/>
          </table:table-cell>
          <table:table-cell table:style-name="Таблица2.B38" office:value-type="string">
            <text:p text:style-name="P34"/>
          </table:table-cell>
          <table:table-cell table:style-name="Таблица2.M38" office:value-type="string">
            <text:p text:style-name="P158"/>
          </table:table-cell>
        </table:table-row>
        <table:table-row table:style-name="Таблица2.1">
          <table:table-cell table:style-name="Таблица2.A1" office:value-type="string">
            <text:p text:style-name="P18">48</text:p>
          </table:table-cell>
          <table:table-cell table:style-name="Таблица2.B1" table:number-columns-spanned="2" office:value-type="string">
            <text:p text:style-name="P114">В.В.Маяковский.<text:span text:style-name="T164"> </text:span>стихотворение<text:span text:style-name="T164"> </text:span>«Необыкновенное<text:span text:style-name="T164"> </text:span>приключение<text:span text:style-name="T164">…</text:span>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2"><text:span text:style-name="T2">Познакомятся</text:span><text:span text:style-name="T6"> </text:span><text:span text:style-name="T2">с</text:span><text:span text:style-name="T6"> </text:span><text:span text:style-name="T2">особенностями</text:span><text:span text:style-name="T6"> </text:span><text:span text:style-name="T2">творчества</text:span><text:span text:style-name="T6"> </text:span><text:span text:style-name="T2">поэта,</text:span><text:span text:style-name="T6"> </text:span><text:span text:style-name="T2">главными</text:span><text:span text:style-name="T6"> </text:span><text:span text:style-name="T2">героями,</text:span><text:span text:style-name="T6"> </text:span><text:span text:style-name="T2">композицией,</text:span><text:span text:style-name="T6"> </text:span><text:span text:style-name="T2">худож-ми</text:span><text:span text:style-name="T6"> </text:span><text:span text:style-name="T2">особенностями</text:span><text:span text:style-name="T6"> </text:span><text:span text:style-name="T2">стихотворения</text:span><text:span text:style-name="T6"> </text:span><text:span text:style-name="T8">«Необыкновенное</text:span><text:span text:style-name="T11"> </text:span><text:span text:style-name="T8">приключение</text:span><text:span text:style-name="T11">…</text:span><text:span text:style-name="T8">»</text:span></text:p>
            <text:p text:style-name="P1"><text:span text:style-name="T8">Научиться</text:span><text:span text:style-name="T11"> </text:span><text:span text:style-name="T8">опре­делять</text:span><text:span text:style-name="T11"> </text:span><text:span text:style-name="T8">языковые</text:span><text:span text:style-name="T11"> </text:span><text:span text:style-name="T8">и</text:span><text:span text:style-name="T11"> </text:span><text:span text:style-name="T8">композиционные</text:span><text:span text:style-name="T11"> </text:span><text:span text:style-name="T8">особенности</text:span><text:span text:style-name="T11"> </text:span><text:span text:style-name="T8">стихо­</text:span><text:span text:style-name="T21">творения</text:span></text:p>
          </table:table-cell>
          <table:table-cell table:style-name="Таблица2.B1" office:value-type="string">
            <text:p text:style-name="P38"><text:span text:style-name="T102">Познавательные:</text:span><text:span text:style-name="T103"> </text:span><text:span text:style-name="T106">уметь</text:span><text:span text:style-name="T108"> </text:span><text:span text:style-name="T106">устанавливать</text:span><text:span text:style-name="T108"> </text:span><text:span text:style-name="T106">ана­</text:span><text:span text:style-name="T76">логии,</text:span><text:span text:style-name="T78"> </text:span><text:span text:style-name="T76">ориентироваться</text:span><text:span text:style-name="T78"> </text:span><text:span text:style-name="T76">в</text:span><text:span text:style-name="T78"> </text:span><text:span text:style-name="T76">разнообразии</text:span><text:span text:style-name="T78"> </text:span><text:span text:style-name="T8">способов</text:span><text:span text:style-name="T11"> </text:span><text:span text:style-name="T8">решения</text:span><text:span text:style-name="T11"> </text:span><text:span text:style-name="T8">задач.</text:span></text:p>
            <text:p text:style-name="P37"><text:span text:style-name="T11"><text:s/></text:span><text:span text:style-name="T43">Регулятивные:</text:span><text:span text:style-name="T47"> </text:span><text:span text:style-name="T33">формулировать</text:span><text:span text:style-name="T38"> </text:span><text:span text:style-name="T33">и</text:span><text:span text:style-name="T38"> </text:span><text:span text:style-name="T33">удержи­вать</text:span><text:span text:style-name="T38"> </text:span><text:span text:style-name="T33">учебную</text:span><text:span text:style-name="T38"> </text:span><text:span text:style-name="T33">задачу.</text:span><text:span text:style-name="T38"> </text:span></text:p>
            <text:p text:style-name="P120"><text:span text:style-name="T114">Коммуникативные:</text:span><text:span text:style-name="T116"> </text:span><text:span text:style-name="T119">уметь</text:span><text:span text:style-name="T122"> </text:span><text:span text:style-name="T119">формулировать</text:span><text:span text:style-name="T122"> </text:span><text:span text:style-name="T76">собственное</text:span><text:span text:style-name="T78"> </text:span><text:span text:style-name="T76">мнение</text:span><text:span text:style-name="T78"> </text:span><text:span text:style-name="T76">и</text:span><text:span text:style-name="T78"> </text:span><text:span text:style-name="T76">свою</text:span><text:span text:style-name="T78"> </text:span><text:span text:style-name="T76">позицию</text:span></text:p>
          </table:table-cell>
          <table:table-cell table:style-name="Таблица2.B1" office:value-type="string">
            <text:p text:style-name="P124"><text:span text:style-name="T76">Формирование</text:span><text:span text:style-name="T78"> </text:span><text:span text:style-name="T76">на­</text:span><text:span text:style-name="T8">выков</text:span><text:span text:style-name="T11"> </text:span><text:span text:style-name="T8">исследова­тельской</text:span><text:span text:style-name="T11"> </text:span><text:span text:style-name="T8">деятель­</text:span><text:span text:style-name="T76">ности,</text:span><text:span text:style-name="T78"> </text:span><text:span text:style-name="T76">готовности</text:span><text:span text:style-name="T78"> </text:span><text:span text:style-name="T8">и</text:span><text:span text:style-name="T11"> </text:span><text:span text:style-name="T8">способности</text:span><text:span text:style-name="T11"> </text:span><text:span text:style-name="T33">вести</text:span><text:span text:style-name="T38"> </text:span><text:span text:style-name="T33">диалог</text:span><text:span text:style-name="T38"> </text:span><text:span text:style-name="T33">с</text:span><text:span text:style-name="T38"> </text:span><text:span text:style-name="T33">дру­</text:span><text:span text:style-name="T86">гими</text:span><text:span text:style-name="T88"> </text:span><text:span text:style-name="T86">людьми</text:span><text:span text:style-name="T88"> </text:span><text:span text:style-name="T57">и</text:span><text:span text:style-name="T61"> </text:span><text:span text:style-name="T57">достигать</text:span><text:span text:style-name="T61"> </text:span><text:span text:style-name="T57">в</text:span><text:span text:style-name="T61"> </text:span><text:span text:style-name="T57">нем</text:span><text:span text:style-name="T61"> </text:span><text:span text:style-name="T21">взаимопонимания</text:span></text:p>
          </table:table-cell>
          <table:table-cell table:style-name="Таблица2.B1" office:value-type="string">
            <text:p text:style-name="P28"><text:span text:style-name="T142">Фронт-ая</text:span><text:span text:style-name="T145"> – </text:span><text:span text:style-name="T148">слово</text:span><text:span text:style-name="T152"> </text:span><text:span text:style-name="T148">учителя,</text:span><text:span text:style-name="T152"> </text:span><text:span text:style-name="T148">словарная</text:span><text:span text:style-name="T152"> </text:span><text:span text:style-name="T148">работа,</text:span><text:span text:style-name="T152"> </text:span><text:span text:style-name="T148">анализ</text:span><text:span text:style-name="T152"> </text:span><text:span text:style-name="T148">стихотворения.</text:span></text:p>
            <text:p text:style-name="P27"><text:span text:style-name="T142">Индив-ая-</text:span><text:span text:style-name="T145"> </text:span><text:span text:style-name="T148">чтение</text:span><text:span text:style-name="T152"> </text:span><text:span text:style-name="T148">биографии</text:span><text:span text:style-name="T152"> </text:span><text:span text:style-name="T148">поэта</text:span></text:p>
            <text:p text:style-name="P31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Индив-ая<text:span text:style-name="T164"> </text:span>и<text:span text:style-name="T164"> </text:span>фронт-ая<text:span text:style-name="T164"> </text:span>проверка</text:p>
          </table:table-cell>
        </table:table-row>
        <table:table-row table:style-name="Таблица2.1">
          <table:table-cell table:style-name="Таблица2.A1" office:value-type="string">
            <text:p text:style-name="P18">49</text:p>
          </table:table-cell>
          <table:table-cell table:style-name="Таблица2.B1" table:number-columns-spanned="2" office:value-type="string">
            <text:p text:style-name="P114">Стихотворение<text:span text:style-name="T164"> </text:span>В.В.Маяковского<text:span text:style-name="T164"> </text:span>«Хорошее<text:span text:style-name="T164"> </text:span>отношение<text:span text:style-name="T164"> </text:span>к<text:span text:style-name="T164"> </text:span>лошадям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шение<text:span text:style-name="T164"> </text:span>част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темой,<text:span text:style-name="T164"> </text:span>основной<text:span text:style-name="T164"> </text:span>идеей<text:span text:style-name="T164"> </text:span>произведения,<text:span text:style-name="T164"> </text:span>точностью<text:span text:style-name="T164"> </text:span>и<text:span text:style-name="T164"> </text:span>образностью<text:span text:style-name="T164"> </text:span>языка,<text:span text:style-name="T164"> </text:span>ёмкостью<text:span text:style-name="T164"> </text:span>эпитетов<text:span text:style-name="T164"> </text:span>и<text:span text:style-name="T164"> </text:span>сравнений</text:p>
          </table:table-cell>
          <table:table-cell table:style-name="Таблица2.B1" office:value-type="string">
            <text:p text:style-name="P2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;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.</text:span></text:p>
            <text:p text:style-name="P1"><text:span text:style-name="T55">Регулятивные:</text:span><text:span text:style-name="T56"> </text:span><text:span text:style-name="T2">организовывать</text:span><text:span text:style-name="T6"> </text:span><text:span text:style-name="T2">своё</text:span><text:span text:style-name="T6"> </text:span><text:span text:style-name="T2">рабочее</text:span><text:span text:style-name="T6"> </text:span><text:span text:style-name="T2">место;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,</text:span><text:span text:style-name="T6"> </text:span><text:span text:style-name="T2">оценивать</text:span><text:span text:style-name="T6"> </text:span><text:span text:style-name="T2">свои</text:span><text:span text:style-name="T6"> </text:span><text:soft-page-break/><text:span text:style-name="T2">достижения.</text:span></text:p>
            <text:p text:style-name="P37"><text:span text:style-name="T55">Коммуникативные:</text:span><text:span text:style-name="T56"> </text:span><text:span text:style-name="T2">формирова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;</text:span><text:span text:style-name="T6"> </text:span><text:span text:style-name="T2">использовать</text:span><text:span text:style-name="T6"> </text:span><text:span text:style-name="T2">речевые</text:span><text:span text:style-name="T6"> </text:span><text:span text:style-name="T2">средства</text:span><text:span text:style-name="T6"> </text:span><text:span text:style-name="T2">в</text:span><text:span text:style-name="T6"> </text:span><text:span text:style-name="T2">соответствии</text:span><text:span text:style-name="T6"> </text:span><text:span text:style-name="T2">с</text:span><text:span text:style-name="T6"> </text:span><text:span text:style-name="T2">задачей</text:span><text:span text:style-name="T6"> </text:span><text:span text:style-name="T2">коммуникации</text:span><text:span text:style-name="T6"> </text:span><text:span text:style-name="T2">для</text:span><text:span text:style-name="T6"> </text:span><text:span text:style-name="T2">выражения</text:span><text:span text:style-name="T6"> </text:span><text:span text:style-name="T2">своих</text:span><text:span text:style-name="T6"> </text:span><text:span text:style-name="T2">чувств</text:span><text:span text:style-name="T6"> </text:span><text:span text:style-name="T2">и</text:span><text:span text:style-name="T6"> </text:span><text:span text:style-name="T2">мыслей;</text:span><text:span text:style-name="T6"> </text:span><text:span text:style-name="T2">формулировать</text:span><text:span text:style-name="T6"> </text:span><text:span text:style-name="T2">и</text:span><text:span text:style-name="T6"> </text:span><text:span text:style-name="T2">отстаивать</text:span><text:span text:style-name="T6"> </text:span><text:span text:style-name="T2">своё</text:span><text:span text:style-name="T6"> </text:span><text:span text:style-name="T2">мнение;</text:span><text:span text:style-name="T6"> </text:span><text:span text:style-name="T2">проявлять</text:span><text:span text:style-name="T6"> </text:span><text:span text:style-name="T2">уважительное</text:span><text:span text:style-name="T6"> </text:span><text:span text:style-name="T2">отношение</text:span><text:span text:style-name="T6"> </text:span><text:span text:style-name="T2">к</text:span><text:span text:style-name="T6"> </text:span><text:span text:style-name="T2">другому</text:span><text:span text:style-name="T6"> </text:span><text:span text:style-name="T2">человек,</text:span><text:span text:style-name="T6"> </text:span><text:span text:style-name="T2">его</text:span><text:span text:style-name="T6"> </text:span><text:span text:style-name="T2">мнению,</text:span><text:span text:style-name="T6"> </text:span><text:span text:style-name="T2">гражданской</text:span><text:span text:style-name="T6"> </text:span><text:span text:style-name="T2">позиции.</text:span></text:p>
          </table:table-cell>
          <table:table-cell table:style-name="Таблица2.B1" office:value-type="string">
            <text:p text:style-name="P45">Оценивать<text:span text:style-name="T164"> </text:span>ситуацию<text:span text:style-name="T164"> </text:span>с<text:span text:style-name="T164"> </text:span>т.зр.<text:span text:style-name="T164"> </text:span>правил<text:span text:style-name="T164"> </text:span>поведения<text:span text:style-name="T164"> </text:span>и<text:span text:style-name="T164"> </text:span>этики</text:p>
            <text:p text:style-name="P126"/>
          </table:table-cell>
          <table:table-cell table:style-name="Таблица2.B1" office:value-type="string">
            <text:p text:style-name="P28"><text:span text:style-name="T142">Фронт-ая-</text:span><text:span text:style-name="T145"> </text:span><text:span text:style-name="T148">беседа</text:span><text:span text:style-name="T152"> </text:span><text:span text:style-name="T148">по</text:span><text:span text:style-name="T152"> </text:span><text:span text:style-name="T148">вопросам,</text:span><text:span text:style-name="T152"> </text:span><text:span text:style-name="T148">устное</text:span><text:span text:style-name="T152"> </text:span><text:span text:style-name="T148">рисование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написание</text:span><text:span text:style-name="T152"> </text:span><text:span text:style-name="T148">сочинения-миниатюры.</text:span></text:p>
            <text:p text:style-name="P33">Беседа,<text:span text:style-name="T164"> </text:span>фронт.<text:span text:style-name="T164"> </text:span>опр.</text:p>
          </table:table-cell>
        </table:table-row>
        <table:table-row table:style-name="Таблица2.1">
          <table:table-cell table:style-name="Таблица2.A1" office:value-type="string">
            <text:p text:style-name="P18">50</text:p>
          </table:table-cell>
          <table:table-cell table:style-name="Таблица2.B1" table:number-columns-spanned="2" office:value-type="string">
            <text:p text:style-name="P112"><text:span text:style-name="T76">А.П.</text:span><text:span text:style-name="T78"> </text:span><text:span text:style-name="T76">Пла­</text:span><text:span text:style-name="T8">тонова</text:span><text:span text:style-name="T11"> </text:span><text:span text:style-name="T138">«Юшка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героями<text:span text:style-name="T164"> </text:span>произведения<text:span text:style-name="T164"> </text:span>А.П.Платонова,<text:span text:style-name="T164"> </text:span>композицией,<text:span text:style-name="T164"> </text:span>худож-ми<text:span text:style-name="T164"> </text:span>особенностями.</text:p>
            <text:p text:style-name="P15">Научиться<text:span text:style-name="T164"> </text:span>аргумен­тировать<text:span text:style-name="T164"> </text:span>свой<text:span text:style-name="T164"> </text:span>ответ</text:p>
          </table:table-cell>
          <table:table-cell table:style-name="Таблица2.B1" office:value-type="string">
            <text:p text:style-name="P2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;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.</text:span></text:p>
            <text:p text:style-name="P1"><text:span text:style-name="T55">Регулятивные:</text:span><text:span text:style-name="T56"> </text:span><text:span text:style-name="T2">организовывать</text:span><text:span text:style-name="T6"> </text:span><text:span text:style-name="T2">своё</text:span><text:span text:style-name="T6"> </text:span><text:span text:style-name="T2">рабочее</text:span><text:span text:style-name="T6"> </text:span><text:span text:style-name="T2">место;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.</text:span></text:p>
            <text:p text:style-name="P1"><text:span text:style-name="T55">Коммуникативные:</text:span><text:span text:style-name="T56"> </text:span><text:span text:style-name="T2">формирова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;</text:span><text:span text:style-name="T6"> </text:span><text:span text:style-name="T2">использовать</text:span><text:span text:style-name="T6"> </text:span><text:span text:style-name="T2">речевые</text:span><text:span text:style-name="T6"> </text:span><text:span text:style-name="T2">средства</text:span><text:span text:style-name="T6"> </text:span><text:span text:style-name="T2">в</text:span><text:span text:style-name="T6"> </text:span><text:span text:style-name="T2">соответствии</text:span><text:span text:style-name="T6"> </text:span><text:span text:style-name="T2">с</text:span><text:span text:style-name="T6"> </text:span><text:span text:style-name="T2">задачей</text:span><text:span text:style-name="T6"> </text:span><text:span text:style-name="T2">коммуникации</text:span><text:span text:style-name="T6"> </text:span><text:span text:style-name="T2">для</text:span><text:span text:style-name="T6"> </text:span><text:span text:style-name="T2">выражения</text:span><text:span text:style-name="T6"> </text:span><text:span text:style-name="T2">своих</text:span><text:span text:style-name="T6"> </text:span><text:span text:style-name="T2">чувств</text:span><text:span text:style-name="T6"> </text:span><text:span text:style-name="T2">и</text:span><text:span text:style-name="T6"> </text:span><text:span text:style-name="T2">мыслей;</text:span><text:span text:style-name="T6"> </text:span><text:span text:style-name="T2">формулировать</text:span><text:span text:style-name="T6"> </text:span><text:span text:style-name="T2">и</text:span><text:span text:style-name="T6"> </text:span><text:span text:style-name="T2">отстаивать</text:span><text:span text:style-name="T6"> </text:span><text:span text:style-name="T2">своё</text:span><text:span text:style-name="T6"> </text:span><text:span text:style-name="T2">мнение;</text:span><text:span text:style-name="T6"> </text:span><text:span text:style-name="T2">проявлять</text:span><text:span text:style-name="T6"> </text:span><text:span text:style-name="T2">уважительное</text:span><text:span text:style-name="T6"> </text:span><text:span text:style-name="T2">отношение</text:span><text:span text:style-name="T6"> </text:span><text:span text:style-name="T2">к</text:span><text:span text:style-name="T6"> </text:span><text:span text:style-name="T2">другому</text:span><text:span text:style-name="T6"> </text:span><text:span text:style-name="T2">человек,</text:span><text:span text:style-name="T6"> </text:span><text:span text:style-name="T2">его</text:span><text:span text:style-name="T6"> </text:span><text:span text:style-name="T2">мнению,</text:span><text:span text:style-name="T6"> </text:span><text:span text:style-name="T2">гражданской</text:span><text:span text:style-name="T6"> </text:span><text:span text:style-name="T2">позиции.</text:span></text:p>
          </table:table-cell>
          <table:table-cell table:style-name="Таблица2.B1" office:value-type="string">
            <text:p text:style-name="P43"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</text:p>
          </table:table-cell>
          <table:table-cell table:style-name="Таблица2.B1" office:value-type="string">
            <text:p text:style-name="P28"><text:span text:style-name="T142">Фронт-ая</text:span><text:span text:style-name="T145"> – </text:span><text:span text:style-name="T148">слово</text:span><text:span text:style-name="T152"> </text:span><text:span text:style-name="T148">учителя,</text:span><text:span text:style-name="T152"> </text:span><text:span text:style-name="T148">анплиз</text:span><text:span text:style-name="T152"> </text:span><text:span text:style-name="T148">текста,</text:span><text:span text:style-name="T152"> </text:span><text:span text:style-name="T148">беседа.</text:span></text:p>
            <text:p text:style-name="P27"><text:span text:style-name="T142">Индив-ая-</text:span><text:span text:style-name="T145"> </text:span><text:span text:style-name="T148">чтение</text:span><text:span text:style-name="T152"> </text:span><text:span text:style-name="T148">материала</text:span><text:span text:style-name="T152"> </text:span><text:span text:style-name="T148">учебника,</text:span><text:span text:style-name="T152"> </text:span><text:span text:style-name="T148">тест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45"> </text:span><text:span text:style-name="T148">тест.</text:span></text:p>
            <text:p text:style-name="P33">Индив-ая<text:span text:style-name="T164"> </text:span>и<text:span text:style-name="T164"> </text:span>фронт-ая<text:span text:style-name="T164"> </text:span>проверк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51</text:p>
          </table:table-cell>
          <table:table-cell table:style-name="Таблица2.B1" table:number-columns-spanned="2" office:value-type="string">
            <text:p text:style-name="P112"><text:span text:style-name="T76">А.П.</text:span><text:span text:style-name="T78"> </text:span><text:span text:style-name="T76">Пла­</text:span><text:span text:style-name="T8">тонов</text:span><text:span text:style-name="T11"> </text:span><text:span text:style-name="T8">«В</text:span><text:span text:style-name="T11"> </text:span><text:span text:style-name="T8">прекрасном</text:span><text:span text:style-name="T11"> </text:span><text:span text:style-name="T8">и</text:span><text:span text:style-name="T11"> </text:span><text:span text:style-name="T8">яростном</text:span><text:span text:style-name="T11"> </text:span><text:span text:style-name="T8">мире».</text:span><text:span text:style-name="T11"> </text:span><text:span text:style-name="T8">Автобиографичность</text:span><text:span text:style-name="T11"> </text:span><text:span text:style-name="T8">рассказа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автобиографическими<text:span text:style-name="T164"> </text:span>фактами,<text:span text:style-name="T164"> </text:span>отражёнными<text:span text:style-name="T164"> </text:span>в<text:span text:style-name="T164"> </text:span>рассказе</text:p>
          </table:table-cell>
          <table:table-cell table:style-name="Таблица2.B1" office:value-type="string">
            <text:p text:style-name="P2"><text:span text:style-name="T142">Познавательные:</text:span><text:span text:style-name="T145"> </text:span><text:span text:style-name="T148">ориентироваться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сравнивать</text:span><text:span text:style-name="T152"> </text:span><text:span text:style-name="T148">и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различных</text:span><text:span text:style-name="T152"> </text:span><text:span text:style-name="T148">справочниках,</text:span><text:span text:style-name="T152"> </text:span><text:span text:style-name="T148">ресурсах</text:span><text:span text:style-name="T152"> </text:span><text:span text:style-name="T148">Интернета.</text:span></text:p>
            <text:p text:style-name="P1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1"><text:span text:style-name="T142">Коммуникативные:</text:span><text:span text:style-name="T145"> </text:span><text:span text:style-name="T148">работать</text:span><text:span text:style-name="T152"> </text:span><text:span text:style-name="T148">индивидуально</text:span><text:span text:style-name="T152"> </text:span><text:span text:style-name="T148">и</text:span><text:span text:style-name="T152"> </text:span><text:span text:style-name="T148">участвовать</text:span><text:span text:style-name="T152"> </text:span><text:span text:style-name="T148">в</text:span><text:span text:style-name="T152"> </text:span><text:span text:style-name="T148">работе</text:span><text:span text:style-name="T152"> </text:span><text:span text:style-name="T148">группы,</text:span><text:span text:style-name="T152"> </text:span><text:span text:style-name="T148">класса;</text:span><text:span text:style-name="T152"> </text:span><text:span text:style-name="T148">использовать</text:span><text:span text:style-name="T152"> </text:span><text:span text:style-name="T148">речевые</text:span><text:span text:style-name="T152"> </text:span><text:span text:style-name="T148">средства</text:span><text:span text:style-name="T152"> </text:span><text:span text:style-name="T148">в</text:span><text:span text:style-name="T152"> </text:span><text:span text:style-name="T148">соответствии</text:span><text:span text:style-name="T152"> </text:span><text:span text:style-name="T148">с</text:span><text:span text:style-name="T152"> </text:span><text:span text:style-name="T148">задачей</text:span><text:span text:style-name="T152"> </text:span><text:span text:style-name="T148">коммуникации</text:span><text:span text:style-name="T152"> </text:span><text:span text:style-name="T148">для</text:span><text:span text:style-name="T152"> </text:span><text:span text:style-name="T148">выражения</text:span><text:span text:style-name="T152"> </text:span><text:span text:style-name="T148">своих</text:span><text:span text:style-name="T152"> </text:span><text:span text:style-name="T148">чувств</text:span><text:span text:style-name="T152"> </text:span><text:span text:style-name="T148">и</text:span><text:span text:style-name="T152"> </text:span><text:span text:style-name="T148">мыслей;</text:span><text:span text:style-name="T152"> </text:span><text:span text:style-name="T148">формулировать</text:span><text:span text:style-name="T152"> </text:span><text:span text:style-name="T148">и</text:span><text:span text:style-name="T152"> </text:span><text:span text:style-name="T148">отстаивать</text:span><text:span text:style-name="T152"> </text:span><text:span text:style-name="T148">своё</text:span><text:span text:style-name="T152"> </text:span><text:span text:style-name="T148">мнение,</text:span><text:span text:style-name="T152"> </text:span><text:span text:style-name="T148">проявлять</text:span><text:span text:style-name="T152"> </text:span><text:span text:style-name="T148">уважительное</text:span><text:span text:style-name="T152"> </text:span><text:span text:style-name="T148">отношение</text:span><text:span text:style-name="T152"> </text:span><text:span text:style-name="T148">к</text:span><text:span text:style-name="T152"> </text:span><text:span text:style-name="T148">мнению</text:span><text:span text:style-name="T152"> </text:span><text:span text:style-name="T148">другого</text:span><text:span text:style-name="T152"> </text:span><text:span text:style-name="T148">человека.</text:span></text:p>
          </table:table-cell>
          <table:table-cell table:style-name="Таблица2.B1" office:value-type="string">
            <text:p text:style-name="P43">Анализировать<text:span text:style-name="T164"> </text:span>и<text:span text:style-name="T164"> </text:span>характеризовать<text:span text:style-name="T164"> </text:span>эмоциональные<text:span text:style-name="T164"> </text:span>состояния<text:span text:style-name="T164"> </text:span>и<text:span text:style-name="T164"> </text:span>чувства<text:span text:style-name="T164"> </text:span>окружающих,<text:span text:style-name="T164"> </text:span>строить<text:span text:style-name="T164"> </text:span>свои<text:span text:style-name="T164"> </text:span>взаимоотношения<text:span text:style-name="T164"> </text:span>с<text:span text:style-name="T164"> </text:span>их<text:span text:style-name="T164"> </text:span>учётом</text:p>
          </table:table-cell>
          <table:table-cell table:style-name="Таблица2.B1" office:value-type="string">
            <text:p text:style-name="P28"><text:span text:style-name="T142">Фронт-ая</text:span><text:span text:style-name="T145"> – </text:span><text:span text:style-name="T148">слово</text:span><text:span text:style-name="T152"> </text:span><text:span text:style-name="T148">учителя,</text:span><text:span text:style-name="T152"> </text:span><text:span text:style-name="T148">словарная</text:span><text:span text:style-name="T152"> </text:span><text:span text:style-name="T148">работа,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Индив-ая<text:span text:style-name="T164"> </text:span>и<text:span text:style-name="T164"> </text:span>фронт-ая<text:span text:style-name="T164"> </text:span>проверка</text:p>
          </table:table-cell>
        </table:table-row>
        <table:table-row table:style-name="Таблица2.1">
          <table:table-cell table:style-name="Таблица2.A1" office:value-type="string">
            <text:p text:style-name="P18">52</text:p>
          </table:table-cell>
          <table:table-cell table:style-name="Таблица2.B1" table:number-columns-spanned="2" office:value-type="string">
            <text:p text:style-name="P114">«В<text:span text:style-name="T164"> </text:span>прекрасном<text:span text:style-name="T164"> </text:span>и<text:span text:style-name="T164"> </text:span>яростном<text:span text:style-name="T164"> </text:span>мире».<text:span text:style-name="T164"> </text:span>Талант<text:span text:style-name="T164"> </text:span>мастера<text:span text:style-name="T164"> </text:span>и<text:span text:style-name="T164"> </text:span>человека<text:span text:style-name="T164"> </text:span>в<text:span text:style-name="T164"> </text:span>рассказе<text:span text:style-name="T164"> </text:span>А.П.Платонова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флексия<text:span text:style-name="T164"> </text:span>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ем<text:span text:style-name="T164"> </text:span>А.П.Платонова,<text:span text:style-name="T164"> </text:span>главными<text:span text:style-name="T164"> </text:span>героями,<text:span text:style-name="T164"> </text:span>композицией,<text:span text:style-name="T164"> </text:span>худож-ми<text:span text:style-name="T164"> </text:span>особенностями.</text:p>
            <text:p text:style-name="P1"><text:span text:style-name="T57">Научиться</text:span><text:span text:style-name="T61"> </text:span><text:span text:style-name="T57">владеть</text:span><text:span text:style-name="T61"> </text:span><text:span text:style-name="T76">изученной</text:span><text:span text:style-name="T78"> </text:span><text:span text:style-name="T76">терми­</text:span><text:span text:style-name="T8">нологией</text:span><text:span text:style-name="T11"> </text:span><text:span text:style-name="T8">по</text:span><text:span text:style-name="T11"> </text:span><text:span text:style-name="T8">теме,</text:span><text:span text:style-name="T11"> </text:span><text:span text:style-name="T8">навыками</text:span><text:span text:style-name="T11"> </text:span><text:span text:style-name="T8">устной</text:span><text:span text:style-name="T11"> </text:span><text:span text:style-name="T76">монологической</text:span><text:span text:style-name="T78"> </text:span><text:span text:style-name="T21">речи,</text:span><text:span text:style-name="T22"> </text:span><text:span text:style-name="T21">выполнять</text:span><text:span text:style-name="T22"> </text:span><text:span text:style-name="T8">индивидуальное</text:span><text:span text:style-name="T11"> </text:span><text:span text:style-name="T8">задание</text:span><text:span text:style-name="T11"> </text:span><text:span text:style-name="T8">в</text:span><text:span text:style-name="T11"> </text:span><text:span text:style-name="T8">проектной</text:span><text:span text:style-name="T11"> </text:span><text:span text:style-name="T86">группе</text:span></text:p>
          </table:table-cell>
          <table:table-cell table:style-name="Таблица2.B1" office:value-type="string">
            <text:p text:style-name="P79"><text:span text:style-name="T43">Познавательные:</text:span><text:span text:style-name="T47"> </text:span><text:span text:style-name="T33">выделять</text:span><text:span text:style-name="T38"> </text:span><text:span text:style-name="T33">и</text:span><text:span text:style-name="T38"> </text:span><text:span text:style-name="T33">формулиро­</text:span><text:span text:style-name="T57">вать</text:span><text:span text:style-name="T61"> </text:span><text:span text:style-name="T57">познавательную</text:span><text:span text:style-name="T61"> </text:span><text:span text:style-name="T57">цель.</text:span><text:span text:style-name="T61"> </text:span></text:p>
            <text:p text:style-name="P78"><text:span text:style-name="T43">Регулятивные:</text:span><text:span text:style-name="T47"> </text:span><text:span text:style-name="T33">применять</text:span><text:span text:style-name="T38"> </text:span><text:span text:style-name="T33">метод</text:span><text:span text:style-name="T38"> </text:span><text:span text:style-name="T33">информа­</text:span><text:span text:style-name="T8">ционного</text:span><text:span text:style-name="T11"> </text:span><text:span text:style-name="T8">поиска,</text:span><text:span text:style-name="T11"> </text:span><text:span text:style-name="T8">в</text:span><text:span text:style-name="T11"> </text:span><text:span text:style-name="T8">том</text:span><text:span text:style-name="T11"> </text:span><text:span text:style-name="T8">числе</text:span><text:span text:style-name="T11"> </text:span><text:span text:style-name="T8">с</text:span><text:span text:style-name="T11"> </text:span><text:span text:style-name="T8">помощью</text:span><text:span text:style-name="T11"> </text:span><text:span text:style-name="T57">компьютерных</text:span><text:span text:style-name="T61"> </text:span><text:span text:style-name="T57">средств.</text:span><text:span text:style-name="T61"> </text:span></text:p>
            <text:p text:style-name="P1"><text:span text:style-name="T102">Коммуникативные:</text:span><text:span text:style-name="T103"> </text:span><text:span text:style-name="T106">устанавливать</text:span><text:span text:style-name="T108"> </text:span><text:span text:style-name="T106">рабочие</text:span><text:span text:style-name="T108"> </text:span><text:span text:style-name="T21">отношения,</text:span><text:span text:style-name="T22"> </text:span><text:span text:style-name="T21">эффективно</text:span><text:span text:style-name="T22"> </text:span><text:span text:style-name="T21">сотрудничать</text:span><text:span text:style-name="T22"> </text:span><text:span text:style-name="T76">и</text:span><text:span text:style-name="T78"> </text:span><text:span text:style-name="T76">способствовать</text:span><text:span text:style-name="T78"> </text:span><text:span text:style-name="T76">продуктивной</text:span><text:span text:style-name="T78"> </text:span><text:span text:style-name="T76">коопера­</text:span><text:span text:style-name="T8">ции</text:span></text:p>
          </table:table-cell>
          <table:table-cell table:style-name="Таблица2.B1" office:value-type="string">
            <text:p text:style-name="P38"><text:span text:style-name="T21">Формирование</text:span><text:span text:style-name="T22"> </text:span><text:span text:style-name="T76">навыков</text:span><text:span text:style-name="T78"> </text:span><text:span text:style-name="T76">взаимо­</text:span><text:span text:style-name="T57">действия</text:span><text:span text:style-name="T61"> </text:span><text:span text:style-name="T57">в</text:span><text:span text:style-name="T61"> </text:span><text:span text:style-name="T57">группе</text:span><text:span text:style-name="T61"> </text:span><text:span text:style-name="T57">по</text:span><text:span text:style-name="T61"> </text:span><text:span text:style-name="T57">алгоритму</text:span><text:span text:style-name="T61"> </text:span><text:span text:style-name="T57">вы­</text:span><text:span text:style-name="T76">полнения</text:span><text:span text:style-name="T78"> </text:span><text:span text:style-name="T76">задачи</text:span><text:span text:style-name="T78"> </text:span><text:span text:style-name="T76">при</text:span><text:span text:style-name="T78"> </text:span><text:span text:style-name="T76">консульта­</text:span><text:span text:style-name="T21">тивной</text:span><text:span text:style-name="T22"> </text:span><text:span text:style-name="T21">помощи</text:span><text:span text:style-name="T22"> </text:span><text:span text:style-name="T86">учителя</text:span></text:p>
          </table:table-cell>
          <table:table-cell table:style-name="Таблица2.B1" office:value-type="string">
            <text:p text:style-name="P28"><text:span text:style-name="T142">Фронт-ая-</text:span><text:span text:style-name="T145"> </text:span><text:span text:style-name="T148">аналитическая</text:span><text:span text:style-name="T152"> </text:span><text:span text:style-name="T148">беседа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Индив-ая<text:span text:style-name="T164"> </text:span>и<text:span text:style-name="T164"> </text:span>фронт-ая<text:span text:style-name="T164"> </text:span>проверк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53</text:p>
          </table:table-cell>
          <table:table-cell table:style-name="Таблица2.B1" table:number-columns-spanned="2" office:value-type="string">
            <text:p text:style-name="P114">Б.Л.Пастернак<text:span text:style-name="T164"> </text:span>«Июль»,<text:span text:style-name="T164"> </text:span>«Никого<text:span text:style-name="T164"> </text:span>не<text:span text:style-name="T164"> </text:span>будет<text:span text:style-name="T164"> </text:span>в<text:span text:style-name="T164"> </text:span>доме<text:span text:style-name="T164">…</text:span>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ем<text:span text:style-name="T164"> </text:span>Б.Л.Пастернака,<text:span text:style-name="T164"> </text:span>их<text:span text:style-name="T164"> </text:span>художественными<text:span text:style-name="T164"> </text:span>особенностями</text:p>
          </table:table-cell>
          <table:table-cell table:style-name="Таблица2.B1" office:value-type="string">
            <text:p text:style-name="P2"><text:span text:style-name="T142">Познавательные:</text:span><text:span text:style-name="T145"> </text:span><text:span text:style-name="T148">ориентироваться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сравнивать</text:span><text:span text:style-name="T152"> </text:span><text:span text:style-name="T148">и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различных</text:span><text:span text:style-name="T152"> </text:span><text:span text:style-name="T148">справочниках,</text:span><text:span text:style-name="T152"> </text:span><text:span text:style-name="T148">ресурсах</text:span><text:span text:style-name="T152"> </text:span><text:span text:style-name="T148">Интернета.</text:span></text:p>
            <text:p text:style-name="P1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45"> </text:span><text:span text:style-name="T148">работать</text:span><text:span text:style-name="T152"> </text:span><text:span text:style-name="T148">индивидуально</text:span><text:span text:style-name="T152"> </text:span><text:span text:style-name="T148">и</text:span><text:span text:style-name="T152"> </text:span><text:span text:style-name="T148">участвовать</text:span><text:span text:style-name="T152"> </text:span><text:span text:style-name="T148">в</text:span><text:span text:style-name="T152"> </text:span><text:span text:style-name="T148">работе</text:span><text:span text:style-name="T152"> </text:span><text:span text:style-name="T148">группы,</text:span><text:span text:style-name="T152"> </text:span><text:span text:style-name="T148">класса;</text:span><text:span text:style-name="T152"> </text:span><text:span text:style-name="T148">использовать</text:span><text:span text:style-name="T152"> </text:span><text:span text:style-name="T148">речевые</text:span><text:span text:style-name="T152"> </text:span><text:span text:style-name="T148">средства</text:span><text:span text:style-name="T152"> </text:span><text:span text:style-name="T148">в</text:span><text:span text:style-name="T152"> </text:span><text:span text:style-name="T148">соответствии</text:span><text:span text:style-name="T152"> </text:span><text:span text:style-name="T148">с</text:span><text:span text:style-name="T152"> </text:span><text:span text:style-name="T148">задачей</text:span><text:span text:style-name="T152"> </text:span><text:span text:style-name="T148">коммуникации</text:span><text:span text:style-name="T152"> </text:span><text:span text:style-name="T148">для</text:span><text:span text:style-name="T152"> </text:span><text:span text:style-name="T148">выражения</text:span><text:span text:style-name="T152"> </text:span><text:span text:style-name="T148">своих</text:span><text:span text:style-name="T152"> </text:span><text:span text:style-name="T148">чувств</text:span><text:span text:style-name="T152"> </text:span><text:span text:style-name="T148">и</text:span><text:span text:style-name="T152"> </text:span><text:span text:style-name="T148">мыслей;</text:span><text:span text:style-name="T152"> </text:span><text:span text:style-name="T148">формулировать</text:span><text:span text:style-name="T152"> </text:span><text:span text:style-name="T148">и</text:span><text:span text:style-name="T152"> </text:span><text:span text:style-name="T148">отстаивать</text:span><text:span text:style-name="T152"> </text:span><text:span text:style-name="T148">своё</text:span><text:span text:style-name="T152"> </text:span><text:span text:style-name="T148">мнение,</text:span><text:span text:style-name="T152"> </text:span><text:span text:style-name="T148">проявлять</text:span><text:span text:style-name="T152"> </text:span><text:span text:style-name="T148">уважительное</text:span><text:span text:style-name="T152"> </text:span><text:span text:style-name="T148">отношение</text:span><text:span text:style-name="T152"> </text:span><text:span text:style-name="T148">к</text:span><text:span text:style-name="T152"> </text:span><text:span text:style-name="T148">мнению</text:span><text:span text:style-name="T152"> </text:span><text:span text:style-name="T148">другого</text:span><text:span text:style-name="T152"> </text:span><text:span text:style-name="T148">человека.</text:span></text:p>
          </table:table-cell>
          <table:table-cell table:style-name="Таблица2.B1" office:value-type="string">
            <text:p text:style-name="P41">Оценивать<text:span text:style-name="T164"> </text:span>ситуацию<text:span text:style-name="T164"> </text:span>с<text:span text:style-name="T164"> </text:span>точки<text:span text:style-name="T164"> </text:span>зрения<text:span text:style-name="T164"> </text:span>правил<text:span text:style-name="T164"> </text:span>поведения<text:span text:style-name="T164"> </text:span>и<text:span text:style-name="T164"> </text:span>этики</text:p>
          </table:table-cell>
          <table:table-cell table:style-name="Таблица2.B1" office:value-type="string">
            <text:p text:style-name="P28"><text:span text:style-name="T142">Фронт-ая-</text:span><text:span text:style-name="T145"> </text:span><text:span text:style-name="T148">слово</text:span><text:span text:style-name="T152"> </text:span><text:span text:style-name="T148">учителя,</text:span><text:span text:style-name="T145"> </text:span><text:span text:style-name="T148">аналитическая</text:span><text:span text:style-name="T152"> </text:span><text:span text:style-name="T148">беседа.</text:span></text:p>
            <text:p text:style-name="P1"><text:span text:style-name="T142">Индив-ая-</text:span><text:span text:style-name="T145"> </text:span><text:span text:style-name="T148">чтение</text:span><text:span text:style-name="T152"> </text:span><text:span text:style-name="T148">статьи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Беседа,<text:span text:style-name="T164"> </text:span>фронт.<text:span text:style-name="T164"> </text:span>опр.</text:p>
          </table:table-cell>
        </table:table-row>
        <table:table-row table:style-name="Таблица2.1">
          <table:table-cell table:style-name="Таблица2.A1" office:value-type="string">
            <text:p text:style-name="P18">54</text:p>
          </table:table-cell>
          <table:table-cell table:style-name="Таблица2.B1" table:number-columns-spanned="2" office:value-type="string">
            <text:p text:style-name="P114">А.Т.Твардовский.<text:span text:style-name="T164"> </text:span>Стихотворения<text:span text:style-name="T164"> </text:span>поэта.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о<text:span text:style-name="T164"> </text:span>стихотворениями<text:span text:style-name="T164"> </text:span>А.Т.Твардовского,<text:span text:style-name="T164"> </text:span>их<text:span text:style-name="T164"> </text:span>художественными<text:span text:style-name="T164"> </text:span>особенностями</text:p>
          </table:table-cell>
          <table:table-cell table:style-name="Таблица2.B1" office:value-type="string">
            <text:p text:style-name="P2"><text:span text:style-name="T142">Познавательные:</text:span><text:span text:style-name="T145"> </text:span><text:span text:style-name="T148">ориентироваться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сравнивать</text:span><text:span text:style-name="T152"> </text:span><text:span text:style-name="T148">и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различных</text:span><text:span text:style-name="T152"> </text:span><text:span text:style-name="T148">справочниках,</text:span><text:span text:style-name="T152"> </text:span><text:span text:style-name="T148">ресурсах</text:span><text:span text:style-name="T152"> </text:span><text:span text:style-name="T148">Интернета.</text:span></text:p>
            <text:p text:style-name="P1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1"><text:span text:style-name="T142">Коммуникативные:</text:span><text:span text:style-name="T152"> </text:span><text:span text:style-name="T148">выразительно</text:span><text:span text:style-name="T152"> </text:span><text:span text:style-name="T148">читать</text:span><text:span text:style-name="T152"> </text:span><text:soft-page-break/><text:span text:style-name="T148">стихотворения;</text:span><text:span text:style-name="T152"> </text:span><text:span text:style-name="T148">вести</text:span><text:span text:style-name="T152"> </text:span><text:span text:style-name="T148">диалог;</text:span><text:span text:style-name="T152"> </text:span><text:span text:style-name="T148">использовать</text:span><text:span text:style-name="T152"> </text:span><text:span text:style-name="T148">речевые</text:span><text:span text:style-name="T152"> </text:span><text:span text:style-name="T148">средства</text:span><text:span text:style-name="T152"> </text:span><text:span text:style-name="T148">в</text:span><text:span text:style-name="T152"> </text:span><text:span text:style-name="T148">соответствии</text:span><text:span text:style-name="T152"> </text:span><text:span text:style-name="T148">с</text:span><text:span text:style-name="T152"> </text:span><text:span text:style-name="T148">задачей</text:span><text:span text:style-name="T152"> </text:span><text:span text:style-name="T148">коммуникации</text:span><text:span text:style-name="T152"> </text:span><text:span text:style-name="T148">для</text:span><text:span text:style-name="T152"> </text:span><text:span text:style-name="T148">выражения</text:span><text:span text:style-name="T152"> </text:span><text:span text:style-name="T148">своих</text:span><text:span text:style-name="T152"> </text:span><text:span text:style-name="T148">чувств</text:span><text:span text:style-name="T152"> </text:span><text:span text:style-name="T148">и</text:span><text:span text:style-name="T152"> </text:span><text:span text:style-name="T148">мыслей.</text:span></text:p>
          </table:table-cell>
          <table:table-cell table:style-name="Таблица2.B1" office:value-type="string">
            <text:p text:style-name="P43"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</text:p>
          </table:table-cell>
          <table:table-cell table:style-name="Таблица2.B1" office:value-type="string">
            <text:p text:style-name="P28"><text:span text:style-name="T142">Фронт-ая-</text:span><text:span text:style-name="T145"> </text:span><text:span text:style-name="T148">слово</text:span><text:span text:style-name="T152"> </text:span><text:span text:style-name="T148">учителя,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,</text:span><text:span text:style-name="T152"> </text:span><text:span text:style-name="T148">анализ</text:span><text:span text:style-name="T152"> </text:span><text:span text:style-name="T148">стихотворений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28"><text:span text:style-name="T142">Формы</text:span><text:span text:style-name="T145"> </text:span><text:span text:style-name="T142">контроля:</text:span><text:span text:style-name="T152"> </text:span><text:span text:style-name="T148">подготовка</text:span><text:span text:style-name="T152"> </text:span><text:span text:style-name="T148">сочинения</text:span><text:span text:style-name="T152"> </text:span><text:span text:style-name="T148">по</text:span><text:span text:style-name="T152"> </text:span><text:span text:style-name="T148">стихотворению</text:span><text:span text:style-name="T152"> </text:span><text:span text:style-name="T148">А.Т.Твардовского</text:span><text:span text:style-name="T152"> </text:span><text:span text:style-name="T148">(по</text:span><text:span text:style-name="T152"> </text:span><text:span text:style-name="T148">выбору)</text:span></text:p>
          </table:table-cell>
        </table:table-row>
        <table:table-row table:style-name="Таблица2.1">
          <table:table-cell table:style-name="Таблица2.A1" office:value-type="string">
            <text:p text:style-name="P18">(*)</text:p>
          </table:table-cell>
          <table:table-cell table:style-name="Таблица2.B1" table:number-columns-spanned="2" office:value-type="string">
            <text:p text:style-name="P114">Внеклассное<text:span text:style-name="T164"> </text:span>чтение.<text:span text:style-name="T164"> </text:span>Час<text:span text:style-name="T164"> </text:span>мужества<text:span text:style-name="T164"> </text:span>(<text:span text:style-name="T164"> </text:span>интервью<text:span text:style-name="T164"> </text:span>с<text:span text:style-name="T164"> </text:span>участником<text:span text:style-name="T164"> </text:span>В.О.в.)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флексия<text:span text:style-name="T164"> </text:span>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важной<text:span text:style-name="T164"> </text:span>ролью<text:span text:style-name="T164"> </text:span>литературы<text:span text:style-name="T164"> </text:span>в<text:span text:style-name="T164"> </text:span>годы<text:span text:style-name="T164"> </text:span>В.О.в.</text:p>
          </table:table-cell>
          <table:table-cell table:style-name="Таблица2.B1" office:value-type="string">
            <text:p text:style-name="P79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обобщать,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,</text:span><text:span text:style-name="T152"> </text:span><text:span text:style-name="T148">пользуясь</text:span><text:span text:style-name="T152"> </text:span><text:span text:style-name="T148">ресурсами</text:span><text:span text:style-name="T152"> </text:span><text:span text:style-name="T148">Интернета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1"><text:span text:style-name="T142">Коммуникативные:</text:span><text:span text:style-name="T152"> </text:span><text:span text:style-name="T148">владеть</text:span><text:span text:style-name="T152"> </text:span><text:span text:style-name="T148">умением</text:span><text:span text:style-name="T152"> </text:span><text:span text:style-name="T148">произносить</text:span><text:span text:style-name="T152"> </text:span><text:span text:style-name="T148">монолог;</text:span><text:span text:style-name="T152"> </text:span><text:span text:style-name="T148">проявлять</text:span><text:span text:style-name="T152"> </text:span><text:span text:style-name="T148">готовность</text:span><text:span text:style-name="T152"> </text:span><text:span text:style-name="T148">вести</text:span><text:span text:style-name="T152"> </text:span><text:span text:style-name="T148">диалог.</text:span></text:p>
          </table:table-cell>
          <table:table-cell table:style-name="Таблица2.B1" office:value-type="string">
            <text:p text:style-name="P43">Анализировать<text:span text:style-name="T164"> </text:span>и<text:span text:style-name="T164"> </text:span>характеризовать<text:span text:style-name="T164"> </text:span>эмоциональные<text:span text:style-name="T164"> </text:span>состояния<text:span text:style-name="T164"> </text:span>и<text:span text:style-name="T164"> </text:span>чувства<text:span text:style-name="T164"> </text:span>окружающих,<text:span text:style-name="T164"> </text:span>строить<text:span text:style-name="T164"> </text:span>свои<text:span text:style-name="T164"> </text:span>взаимоотношения<text:span text:style-name="T164"> </text:span>с<text:span text:style-name="T164"> </text:span>их<text:span text:style-name="T164"> </text:span>учётом</text:p>
          </table:table-cell>
          <table:table-cell table:style-name="Таблица2.B1" office:value-type="string">
            <text:p text:style-name="P28"><text:span text:style-name="T142">Индив-ая-</text:span><text:span text:style-name="T145"> </text:span><text:span text:style-name="T148">выразительное</text:span><text:span text:style-name="T152"> </text:span><text:span text:style-name="T148">чтение</text:span><text:span text:style-name="T152"> </text:span><text:span text:style-name="T148">стихотворений</text:span><text:span text:style-name="T152"> </text:span><text:span text:style-name="T148">о</text:span><text:span text:style-name="T152"> </text:span><text:span text:style-name="T148">войне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Подготовка<text:span text:style-name="T164"> </text:span>интервью<text:span text:style-name="T164"> </text:span>с<text:span text:style-name="T164"> </text:span>участником<text:span text:style-name="T164"> </text:span>В.О.в.;<text:span text:style-name="T164"> </text:span>подготовка<text:span text:style-name="T164"> </text:span>к<text:span text:style-name="T164"> </text:span>конкурсу<text:span text:style-name="T164"> </text:span>«Стихи<text:span text:style-name="T164"> </text:span>о<text:span text:style-name="T164"> </text:span>войне»</text:p>
          </table:table-cell>
        </table:table-row>
        <table:table-row table:style-name="Таблица2.1">
          <table:table-cell table:style-name="Таблица2.A1" office:value-type="string">
            <text:p text:style-name="P18">(*)</text:p>
          </table:table-cell>
          <table:table-cell table:style-name="Таблица2.B1" table:number-columns-spanned="2" office:value-type="string">
            <text:p text:style-name="P114">Внеклассное<text:span text:style-name="T164"> </text:span>чтение.<text:span text:style-name="T164"> </text:span>Поэзия<text:span text:style-name="T164"> </text:span>А.Т.Твардовского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флексия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ями<text:span text:style-name="T164"> </text:span>А.Т.Твардовского<text:span text:style-name="T164"> </text:span>о<text:span text:style-name="T164"> </text:span>Великой<text:span text:style-name="T164"> </text:span>Отечественной<text:span text:style-name="T164"> </text:span>войне</text:p>
          </table:table-cell>
          <table:table-cell table:style-name="Таблица2.B1" office:value-type="string">
            <text:p text:style-name="P79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обобщать,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,</text:span><text:span text:style-name="T152"> </text:span><text:span text:style-name="T148">пользуясь</text:span><text:span text:style-name="T152"> </text:span><text:span text:style-name="T148">ресурсами</text:span><text:span text:style-name="T152"> </text:span><text:span text:style-name="T148">Интернета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52"> </text:span><text:span text:style-name="T148">использовать</text:span><text:span text:style-name="T152"> </text:span><text:span text:style-name="T148">речевые</text:span><text:span text:style-name="T152"> </text:span><text:span text:style-name="T148">средства</text:span><text:span text:style-name="T152"> </text:span><text:span text:style-name="T148">в</text:span><text:span text:style-name="T152"> </text:span><text:span text:style-name="T148">соответствии</text:span><text:span text:style-name="T152"> </text:span><text:span text:style-name="T148">с</text:span><text:span text:style-name="T152"> </text:span><text:span text:style-name="T148">задачей</text:span><text:span text:style-name="T152"> </text:span><text:span text:style-name="T148">коммуникации</text:span><text:span text:style-name="T152"> </text:span><text:span text:style-name="T148">для</text:span><text:span text:style-name="T152"> </text:span><text:span text:style-name="T148">выражения</text:span><text:span text:style-name="T152"> </text:span><text:span text:style-name="T148">своих</text:span><text:span text:style-name="T152"> </text:span><text:span text:style-name="T148">чувств</text:span><text:span text:style-name="T152"> </text:span><text:span text:style-name="T148">и</text:span><text:span text:style-name="T152"> </text:span><text:span text:style-name="T148">мыслей;</text:span><text:span text:style-name="T152"> </text:span><text:span text:style-name="T148">формулировать</text:span><text:span text:style-name="T152"> </text:span><text:span text:style-name="T148">и</text:span><text:span text:style-name="T152"> </text:span><text:soft-page-break/><text:span text:style-name="T148">отстаивать</text:span><text:span text:style-name="T152"> </text:span><text:span text:style-name="T148">своё</text:span><text:span text:style-name="T152"> </text:span><text:span text:style-name="T148">мнение;</text:span><text:span text:style-name="T152"> </text:span><text:span text:style-name="T148">проявлять</text:span><text:span text:style-name="T152"> </text:span><text:span text:style-name="T148">уважительное</text:span><text:span text:style-name="T152"> </text:span><text:span text:style-name="T148">отношение</text:span><text:span text:style-name="T152"> </text:span><text:span text:style-name="T148">к</text:span><text:span text:style-name="T152"> </text:span><text:span text:style-name="T148">мнению</text:span><text:span text:style-name="T152"> </text:span><text:span text:style-name="T148">другого</text:span><text:span text:style-name="T152"> </text:span><text:span text:style-name="T148">человека.</text:span></text:p>
          </table:table-cell>
          <table:table-cell table:style-name="Таблица2.B1" office:value-type="string">
            <text:p text:style-name="P45">Понимать<text:span text:style-name="T164"> </text:span>определяющую<text:span text:style-name="T164"> </text:span>роль<text:span text:style-name="T164"> </text:span>литературы<text:span text:style-name="T164"> </text:span>в<text:span text:style-name="T164"> </text:span>развитии<text:span text:style-name="T164"> </text:span>интеллектуальных,<text:span text:style-name="T164"> </text:span>творческих<text:span text:style-name="T164"> </text:span>способностей<text:span text:style-name="T164"> </text:span>и<text:span text:style-name="T164"> </text:span>моральных<text:span text:style-name="T164"> </text:span>качеств<text:span text:style-name="T164"> </text:span>личности.</text:p>
            <text:p text:style-name="P42"/>
          </table:table-cell>
          <table:table-cell table:style-name="Таблица2.B1" office:value-type="string">
            <text:p text:style-name="P28"><text:span text:style-name="T142">Индив-ая-</text:span><text:span text:style-name="T145"> </text:span><text:span text:style-name="T148">выразительное</text:span><text:span text:style-name="T152"> </text:span><text:span text:style-name="T148">чтение</text:span><text:span text:style-name="T152"> </text:span><text:span text:style-name="T148">стихотворений</text:span><text:span text:style-name="T152"> </text:span><text:span text:style-name="T148">о</text:span><text:span text:style-name="T152"> </text:span><text:span text:style-name="T148">войне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18">55</text:p>
          </table:table-cell>
          <table:table-cell table:style-name="Таблица2.B1" table:number-columns-spanned="2" office:value-type="string">
            <text:p text:style-name="P112"><text:span text:style-name="T8">Ф.А.Абрамов</text:span><text:span text:style-name="T11"> </text:span><text:span text:style-name="T33">«О</text:span><text:span text:style-name="T38"> </text:span><text:span text:style-name="T33">чем</text:span><text:span text:style-name="T38"> </text:span><text:span text:style-name="T33">плачут</text:span><text:span text:style-name="T38"> </text:span><text:span text:style-name="T86">лошади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ем<text:span text:style-name="T164"> </text:span>Ф.А.Абрамова,<text:span text:style-name="T164"> </text:span>его<text:span text:style-name="T164"> </text:span>художественными<text:span text:style-name="T164"> </text:span>особенностями.</text:p>
            <text:p text:style-name="P37"><text:span text:style-name="T86">Научиться</text:span><text:span text:style-name="T88"> </text:span><text:span text:style-name="T86">характе­</text:span><text:span text:style-name="T8">ризовать</text:span><text:span text:style-name="T11"> </text:span><text:span text:style-name="T8">проблему</text:span><text:span text:style-name="T11"> </text:span><text:span text:style-name="T57">в</text:span><text:span text:style-name="T61"> </text:span><text:span text:style-name="T57">рассказе</text:span></text:p>
            <text:p text:style-name="P4"/>
          </table:table-cell>
          <table:table-cell table:style-name="Таблица2.B1" office:value-type="string">
            <text:p text:style-name="P79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обобщать,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,</text:span><text:span text:style-name="T152"> </text:span><text:span text:style-name="T148">пользуясь</text:span><text:span text:style-name="T152"> </text:span><text:span text:style-name="T148">ресурсами</text:span><text:span text:style-name="T152"> </text:span><text:span text:style-name="T148">Интернета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52"> </text:span><text:span text:style-name="T148">владеть</text:span><text:span text:style-name="T152"> </text:span><text:span text:style-name="T148">умением</text:span><text:span text:style-name="T152"> </text:span><text:span text:style-name="T148">работать</text:span><text:span text:style-name="T152"> </text:span><text:span text:style-name="T148">индивидуально</text:span></text:p>
          </table:table-cell>
          <table:table-cell table:style-name="Таблица2.B1" office:value-type="string">
            <text:p text:style-name="P41">Оценивать<text:span text:style-name="T164"> </text:span>ситуацию<text:span text:style-name="T164"> </text:span>с<text:span text:style-name="T164"> </text:span>точки<text:span text:style-name="T164"> </text:span>зрения<text:span text:style-name="T164"> </text:span>правил<text:span text:style-name="T164"> </text:span>поведения<text:span text:style-name="T164"> </text:span>и<text:span text:style-name="T164"> </text:span>этики</text:p>
          </table:table-cell>
          <table:table-cell table:style-name="Таблица2.B1" office:value-type="string">
            <text:p text:style-name="P28"><text:span text:style-name="T142">Фронт-ая-</text:span><text:span text:style-name="T145"> </text:span><text:span text:style-name="T148">вступительное</text:span><text:span text:style-name="T152"> </text:span><text:span text:style-name="T148">слово</text:span><text:span text:style-name="T152"> </text:span><text:span text:style-name="T148">учителя,</text:span><text:span text:style-name="T152"> </text:span><text:span text:style-name="T148">работа</text:span><text:span text:style-name="T152"> </text:span><text:span text:style-name="T148">по</text:span><text:span text:style-name="T152"> </text:span><text:span text:style-name="T148">тексту</text:span><text:span text:style-name="T152"> </text:span><text:span text:style-name="T148">рассказа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18">56</text:p>
          </table:table-cell>
          <table:table-cell table:style-name="Таблица2.B1" table:number-columns-spanned="2" office:value-type="string">
            <text:p text:style-name="P112"><text:span text:style-name="T21">Е.И.</text:span><text:span text:style-name="T22"> </text:span><text:span text:style-name="T21">Носо­</text:span><text:span text:style-name="T119">ва</text:span><text:span text:style-name="T122"> </text:span><text:span text:style-name="T119">«Кукла»,</text:span><text:span text:style-name="T122"> </text:span><text:span text:style-name="T33">«Живое</text:span><text:span text:style-name="T38"> </text:span><text:span text:style-name="T33">пла­</text:span><text:span text:style-name="T129">мя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7">Познакомятся<text:span text:style-name="T164"> </text:span>с<text:span text:style-name="T164"> </text:span>рассказами<text:span text:style-name="T164"> </text:span>Е.И.Носова,<text:span text:style-name="T164"> </text:span>которые<text:span text:style-name="T164"> </text:span>напоминают<text:span text:style-name="T164"> </text:span>людям<text:span text:style-name="T164"> </text:span>о<text:span text:style-name="T164"> </text:span>заботливом<text:span text:style-name="T164"> </text:span>отношении<text:span text:style-name="T164"> </text:span>к<text:span text:style-name="T164"> </text:span>природе,<text:span text:style-name="T164"> </text:span>о<text:span text:style-name="T164"> </text:span>губительности<text:span text:style-name="T164"> </text:span>пошлости<text:span text:style-name="T164"> </text:span>в<text:span text:style-name="T164"> </text:span>жизни,<text:span text:style-name="T164"> </text:span>об<text:span text:style-name="T164"> </text:span>истинных<text:span text:style-name="T164"> </text:span>и<text:span text:style-name="T164"> </text:span>мнимых<text:span text:style-name="T164"> </text:span>ценностях.</text:p>
            <text:p text:style-name="P1"><text:span text:style-name="T57">Научиться</text:span><text:span text:style-name="T61"> </text:span><text:span text:style-name="T57">правиль­но</text:span><text:span text:style-name="T61"> </text:span><text:span text:style-name="T57">и</text:span><text:span text:style-name="T61"> </text:span><text:span text:style-name="T57">четко</text:span><text:span text:style-name="T61"> </text:span><text:span text:style-name="T57">давать</text:span><text:span text:style-name="T61"> </text:span><text:span text:style-name="T8">ответы</text:span><text:span text:style-name="T11"> </text:span><text:span text:style-name="T8">на</text:span><text:span text:style-name="T11"> </text:span><text:span text:style-name="T8">постав­</text:span><text:span text:style-name="T76">ленные</text:span><text:span text:style-name="T78"> </text:span><text:span text:style-name="T76">вопросы</text:span><text:span text:style-name="T75">.</text:span></text:p>
            <text:p text:style-name="P1"><text:span text:style-name="T8">Научиться</text:span><text:span text:style-name="T11"> </text:span><text:span text:style-name="T8">опреде­лять</text:span><text:span text:style-name="T11"> </text:span><text:span text:style-name="T8">идейно-темати­ческое</text:span><text:span text:style-name="T11"> </text:span><text:span text:style-name="T8">своеобразие</text:span><text:span text:style-name="T11"> </text:span><text:span text:style-name="T21">рассказа</text:span><text:span text:style-name="T22"> </text:span><text:span text:style-name="T21">Е.И.</text:span><text:span text:style-name="T22"> </text:span><text:span text:style-name="T21">Но­</text:span><text:span text:style-name="T86">сова</text:span></text:p>
          </table:table-cell>
          <table:table-cell table:style-name="Таблица2.B1" office:value-type="string">
            <text:p text:style-name="P73"><text:span text:style-name="T114">Познавательные:</text:span><text:span text:style-name="T116"> </text:span><text:span text:style-name="T119">уметь</text:span><text:span text:style-name="T122"> </text:span><text:span text:style-name="T119">синтезировать</text:span><text:span text:style-name="T122"> </text:span><text:span text:style-name="T119">по­</text:span><text:span text:style-name="T8">лученную</text:span><text:span text:style-name="T11"> </text:span><text:span text:style-name="T8">информацию</text:span><text:span text:style-name="T11"> </text:span><text:span text:style-name="T8">для</text:span><text:span text:style-name="T11"> </text:span><text:span text:style-name="T8">составления</text:span><text:span text:style-name="T11"> </text:span><text:span text:style-name="T57">ответа</text:span><text:span text:style-name="T61"> </text:span><text:span text:style-name="T57">(тест).</text:span><text:span text:style-name="T61"> </text:span></text:p>
            <text:p text:style-name="P72"><text:span text:style-name="T114">Регулятивные:</text:span><text:span text:style-name="T116"> </text:span><text:span text:style-name="T119">уметь</text:span><text:span text:style-name="T122"> </text:span><text:span text:style-name="T119">определять</text:span><text:span text:style-name="T122"> </text:span><text:span text:style-name="T119">меры</text:span><text:span text:style-name="T122"> </text:span><text:span text:style-name="T8">усвоения</text:span><text:span text:style-name="T11"> </text:span><text:span text:style-name="T8">изученного</text:span><text:span text:style-name="T11"> </text:span><text:span text:style-name="T8">материала</text:span></text:p>
            <text:p text:style-name="P72"><text:span text:style-name="T114">Коммуникативные:</text:span><text:span text:style-name="T116"> </text:span><text:span text:style-name="T119">уметь</text:span><text:span text:style-name="T122"> </text:span><text:span text:style-name="T119">делать</text:span><text:span text:style-name="T122"> </text:span><text:span text:style-name="T119">анализ</text:span><text:span text:style-name="T122"> </text:span><text:span text:style-name="T57">текста,</text:span><text:span text:style-name="T61"> </text:span><text:span text:style-name="T57">используя</text:span><text:span text:style-name="T61"> </text:span><text:span text:style-name="T57">изученную</text:span><text:span text:style-name="T61"> </text:span><text:span text:style-name="T57">терминоло­</text:span><text:span text:style-name="T8">гию</text:span><text:span text:style-name="T11"> </text:span><text:span text:style-name="T8">и</text:span><text:span text:style-name="T11"> </text:span><text:span text:style-name="T8">полученные</text:span><text:span text:style-name="T11"> </text:span><text:span text:style-name="T8">знания.</text:span><text:span text:style-name="T11"> </text:span></text:p>
            <text:p text:style-name="P78"><text:span text:style-name="T102">У</text:span><text:span text:style-name="T106">меть</text:span><text:span text:style-name="T108"> </text:span><text:span text:style-name="T106">строить</text:span><text:span text:style-name="T108"> </text:span><text:span text:style-name="T106">моноло­</text:span><text:span text:style-name="T76">гическое</text:span><text:span text:style-name="T78"> </text:span><text:span text:style-name="T76">высказывание,</text:span><text:span text:style-name="T78"> </text:span><text:span text:style-name="T76">формулировать</text:span><text:span text:style-name="T78"> </text:span><text:span text:style-name="T76">свою</text:span><text:span text:style-name="T78"> </text:span><text:span text:style-name="T76">точку</text:span><text:span text:style-name="T78"> </text:span><text:span text:style-name="T76">зрения,</text:span><text:span text:style-name="T78"> </text:span><text:span text:style-name="T76">адекватно</text:span><text:span text:style-name="T78"> </text:span><text:span text:style-name="T76">использо­</text:span><text:span text:style-name="T57">вать</text:span><text:span text:style-name="T61"> </text:span><text:span text:style-name="T57">различные</text:span><text:span text:style-name="T61"> </text:span><text:span text:style-name="T57">речевые</text:span><text:span text:style-name="T61"> </text:span><text:span text:style-name="T57">средства</text:span><text:span text:style-name="T61"> </text:span><text:span text:style-name="T57">для</text:span><text:span text:style-name="T61"> </text:span><text:span text:style-name="T57">ре­</text:span><text:span text:style-name="T8">шения</text:span><text:span text:style-name="T11"> </text:span><text:span text:style-name="T8">коммуникативных</text:span><text:span text:style-name="T11"> </text:span><text:span text:style-name="T8">задач</text:span></text:p>
          </table:table-cell>
          <table:table-cell table:style-name="Таблица2.B1" office:value-type="string">
            <text:p text:style-name="P38"><text:span text:style-name="T76">Формирование</text:span><text:span text:style-name="T78"> </text:span><text:span text:style-name="T76">мотивации</text:span><text:span text:style-name="T78"> </text:span><text:span text:style-name="T76">к</text:span><text:span text:style-name="T78"> </text:span><text:span text:style-name="T76">ин­</text:span><text:span text:style-name="T8">дивидуальной</text:span><text:span text:style-name="T11"> </text:span><text:span text:style-name="T76">и</text:span><text:span text:style-name="T78"> </text:span><text:span text:style-name="T76">коллективной</text:span><text:span text:style-name="T78"> </text:span><text:span text:style-name="T8">творческой</text:span><text:span text:style-name="T11"> </text:span><text:span text:style-name="T8">дея­</text:span><text:span text:style-name="T57">тельности</text:span></text:p>
          </table:table-cell>
          <table:table-cell table:style-name="Таблица2.B1" office:value-type="string">
            <text:p text:style-name="P32">Индив-ая.</text:p>
            <text:p text:style-name="P31">Фронт-ая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Составление<text:span text:style-name="T164"> </text:span>краткого<text:span text:style-name="T164"> </text:span>рассказа-справки<text:span text:style-name="T164"> </text:span>о<text:span text:style-name="T164"> </text:span>Ю.П.Казакове<text:span text:style-name="T164"> </text:span>для<text:span text:style-name="T164"> </text:span>энциклопедии,<text:span text:style-name="T164"> </text:span>используя<text:span text:style-name="T164"> </text:span>материал<text:span text:style-name="T164"> </text:span>учебника.</text:p>
          </table:table-cell>
        </table:table-row>
        <table:table-row table:style-name="Таблица2.1">
          <table:table-cell table:style-name="Таблица2.A1" office:value-type="string">
            <text:p text:style-name="P18">57</text:p>
          </table:table-cell>
          <table:table-cell table:style-name="Таблица2.B1" table:number-columns-spanned="2" office:value-type="string">
            <text:p text:style-name="P116">Ю.П.<text:span text:style-name="T164"> </text:span>Казакова<text:span text:style-name="T164"> </text:span>«Тихое<text:span text:style-name="T164"> </text:span>утро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7">Познакомятся<text:span text:style-name="T164"> </text:span>с<text:span text:style-name="T164"> </text:span>биографией<text:span text:style-name="T164"> </text:span>автора,<text:span text:style-name="T164"> </text:span>мастерством<text:span text:style-name="T164"> </text:span>писателя<text:span text:style-name="T164"> </text:span>в<text:span text:style-name="T164"> </text:span>изображении<text:span text:style-name="T164"> </text:span>природы,<text:span text:style-name="T164"> </text:span>в<text:span text:style-name="T164"> </text:span><text:soft-page-break/>раскрытии<text:span text:style-name="T164"> </text:span>психологических<text:span text:style-name="T164"> </text:span>портретов<text:span text:style-name="T164"> </text:span>персонажей</text:p>
          </table:table-cell>
          <table:table-cell table:style-name="Таблица2.B1" office:value-type="string">
            <text:p text:style-name="P79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oft-page-break/><text:span text:style-name="T148">обобщать,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,</text:span><text:span text:style-name="T152"> </text:span><text:span text:style-name="T148">пользуясь</text:span><text:span text:style-name="T152"> </text:span><text:span text:style-name="T148">ресурсами</text:span><text:span text:style-name="T152"> </text:span><text:span text:style-name="T148">Интернета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2"><text:span text:style-name="T142">Коммуникативные:</text:span><text:span text:style-name="T152"> </text:span><text:span text:style-name="T148">владеть</text:span><text:span text:style-name="T152"> </text:span><text:span text:style-name="T148">умением</text:span><text:span text:style-name="T152"> </text:span><text:span text:style-name="T148">произносить</text:span><text:span text:style-name="T152"> </text:span><text:span text:style-name="T148">монолог;</text:span><text:span text:style-name="T152"> </text:span><text:span text:style-name="T148">проявлять</text:span><text:span text:style-name="T152"> </text:span><text:span text:style-name="T148">готовность</text:span><text:span text:style-name="T152"> </text:span><text:span text:style-name="T148">вести</text:span><text:span text:style-name="T152"> </text:span><text:span text:style-name="T148">диалог.</text:span></text:p>
          </table:table-cell>
          <table:table-cell table:style-name="Таблица2.B1" office:value-type="string">
            <text:p text:style-name="P43">Анализировать<text:span text:style-name="T164"> </text:span>и<text:span text:style-name="T164"> </text:span>характеризовать<text:span text:style-name="T164"> </text:span>эмоциональные<text:span text:style-name="T164"> </text:span>состояния<text:span text:style-name="T164"> </text:span>и<text:span text:style-name="T164"> </text:span>чувства<text:span text:style-name="T164"> </text:span>окружающих,<text:span text:style-name="T164"> </text:span>строить<text:span text:style-name="T164"> </text:span><text:soft-page-break/>свои<text:span text:style-name="T164"> </text:span>взаимоотношения<text:span text:style-name="T164"> </text:span>с<text:span text:style-name="T164"> </text:span>их<text:span text:style-name="T164"> </text:span>учётом</text:p>
          </table:table-cell>
          <table:table-cell table:style-name="Таблица2.B1" office:value-type="string">
            <text:p text:style-name="P28"><text:span text:style-name="T142">Индив-ая</text:span><text:span text:style-name="T152"> – </text:span><text:span text:style-name="T148">тест</text:span></text:p>
            <text:p text:style-name="P31">Фронт-ая</text:p>
            <text:p text:style-name="P27"><text:soft-page-break/><text:span text:style-name="T142">Групповая</text:span><text:span text:style-name="T152"> – </text:span><text:span text:style-name="T148">чтение</text:span><text:span text:style-name="T152"> </text:span><text:span text:style-name="T148">по</text:span><text:span text:style-name="T152"> </text:span><text:span text:style-name="T148">ролям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Написание<text:span text:style-name="T164"> </text:span>сочинения<text:span text:style-name="T164"> </text:span>по<text:span text:style-name="T164"> </text:span>рассказу<text:span text:style-name="T164"> </text:span>Ю.П.Каза<text:soft-page-break/>кова<text:span text:style-name="T164"> </text:span>«Тихое<text:span text:style-name="T164"> </text:span>утро»<text:span text:style-name="T164"> </text:span>(характеристика<text:span text:style-name="T164"> </text:span>мальчиков)</text:p>
          </table:table-cell>
        </table:table-row>
        <table:table-row table:style-name="Таблица2.1">
          <table:table-cell table:style-name="Таблица2.A1" office:value-type="string">
            <text:p text:style-name="P18">58</text:p>
          </table:table-cell>
          <table:table-cell table:style-name="Таблица2.B1" table:number-columns-spanned="2" office:value-type="string">
            <text:p text:style-name="P116">Развитие<text:span text:style-name="T164"> </text:span>речи.<text:span text:style-name="T164"> </text:span>Сочинение<text:span text:style-name="T164"> </text:span>«Яшка<text:span text:style-name="T164"> – </text:span>верный<text:span text:style-name="T164"> </text:span>товарищ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Контроль<text:span text:style-name="T164"> </text:span>и<text:span text:style-name="T164"> </text:span>коррекция<text:span text:style-name="T164"> </text:span>знаний</text:p>
          </table:table-cell>
          <table:table-cell table:style-name="Таблица2.B1" office:value-type="string">
            <text:p text:style-name="P7">Научатся<text:span text:style-name="T164"> </text:span>отбирать<text:span text:style-name="T164"> </text:span>языковой<text:span text:style-name="T164"> </text:span>материал<text:span text:style-name="T164"> </text:span>к<text:span text:style-name="T164"> </text:span>сочинению,<text:span text:style-name="T164"> </text:span>точно<text:span text:style-name="T164"> </text:span>и<text:span text:style-name="T164"> </text:span>выразительно<text:span text:style-name="T164"> </text:span>излагать<text:span text:style-name="T164"> </text:span>свои<text:span text:style-name="T164"> </text:span>мысли</text:p>
          </table:table-cell>
          <table:table-cell table:style-name="Таблица2.B1" office:value-type="string">
            <text:p text:style-name="P2"><text:span text:style-name="T142">Познавательные:</text:span><text:span text:style-name="T145"> </text:span><text:span text:style-name="T148">ориентироваться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сравнивать</text:span><text:span text:style-name="T152"> </text:span><text:span text:style-name="T148">и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различных</text:span><text:span text:style-name="T152"> </text:span><text:span text:style-name="T148">справочниках,</text:span><text:span text:style-name="T152"> </text:span><text:span text:style-name="T148">ресурсах</text:span><text:span text:style-name="T152"> </text:span><text:span text:style-name="T148">Интернета.</text:span></text:p>
            <text:p text:style-name="P1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45"> </text:span><text:span text:style-name="T148">работать</text:span><text:span text:style-name="T152"> </text:span><text:span text:style-name="T148">индивидуально</text:span><text:span text:style-name="T152"> </text:span><text:span text:style-name="T148">и</text:span><text:span text:style-name="T152"> </text:span><text:span text:style-name="T148">участвовать</text:span><text:span text:style-name="T152"> </text:span><text:span text:style-name="T148">в</text:span><text:span text:style-name="T152"> </text:span><text:span text:style-name="T148">работе</text:span><text:span text:style-name="T152"> </text:span><text:span text:style-name="T148">группы,</text:span><text:span text:style-name="T152"> </text:span><text:span text:style-name="T148">класса;</text:span><text:span text:style-name="T152"> </text:span><text:span text:style-name="T148">использовать</text:span><text:span text:style-name="T152"> </text:span><text:span text:style-name="T148">речевые</text:span><text:span text:style-name="T152"> </text:span><text:span text:style-name="T148">средства</text:span><text:span text:style-name="T152"> </text:span><text:span text:style-name="T148">в</text:span><text:span text:style-name="T152"> </text:span><text:span text:style-name="T148">соответствии</text:span><text:span text:style-name="T152"> </text:span><text:span text:style-name="T148">с</text:span><text:span text:style-name="T152"> </text:span><text:span text:style-name="T148">задачей</text:span><text:span text:style-name="T152"> </text:span><text:span text:style-name="T148">коммуникации</text:span><text:span text:style-name="T152"> </text:span><text:span text:style-name="T148">для</text:span><text:span text:style-name="T152"> </text:span><text:span text:style-name="T148">выражения</text:span><text:span text:style-name="T152"> </text:span><text:span text:style-name="T148">своих</text:span><text:span text:style-name="T152"> </text:span><text:span text:style-name="T148">чувств</text:span><text:span text:style-name="T152"> </text:span><text:span text:style-name="T148">и</text:span><text:span text:style-name="T152"> </text:span><text:span text:style-name="T148">мыслей;</text:span><text:span text:style-name="T152"> </text:span><text:span text:style-name="T148">формулировать</text:span><text:span text:style-name="T152"> </text:span><text:span text:style-name="T148">и</text:span><text:span text:style-name="T152"> </text:span><text:span text:style-name="T148">отстаивать</text:span><text:span text:style-name="T152"> </text:span><text:span text:style-name="T148">своё</text:span><text:span text:style-name="T152"> </text:span><text:span text:style-name="T148">мнение,</text:span><text:span text:style-name="T152"> </text:span><text:span text:style-name="T148">проявлять</text:span><text:span text:style-name="T152"> </text:span><text:span text:style-name="T148">уважительное</text:span><text:span text:style-name="T152"> </text:span><text:span text:style-name="T148">отношение</text:span><text:span text:style-name="T152"> </text:span><text:span text:style-name="T148">к</text:span><text:span text:style-name="T152"> </text:span><text:span text:style-name="T148">мнению</text:span><text:span text:style-name="T152"> </text:span><text:span text:style-name="T148">другого</text:span><text:span text:style-name="T152"> </text:span><text:span text:style-name="T148">человека.</text:span></text:p>
          </table:table-cell>
          <table:table-cell table:style-name="Таблица2.B1" office:value-type="string">
            <text:p text:style-name="P45">Понимать<text:span text:style-name="T164"> </text:span>определяющую<text:span text:style-name="T164"> </text:span>роль<text:span text:style-name="T164"> </text:span>литературы<text:span text:style-name="T164"> </text:span>в<text:span text:style-name="T164"> </text:span>развитии<text:span text:style-name="T164"> </text:span>интеллектуальных,<text:span text:style-name="T164"> </text:span>творческих<text:span text:style-name="T164"> </text:span>способностей<text:span text:style-name="T164"> </text:span>и<text:span text:style-name="T164"> </text:span>моральных<text:span text:style-name="T164"> </text:span>качеств<text:span text:style-name="T164"> </text:span>личности.</text:p>
            <text:p text:style-name="P42"/>
          </table:table-cell>
          <table:table-cell table:style-name="Таблица2.B1" office:value-type="string">
            <text:p text:style-name="P28"><text:span text:style-name="T142">Фронт-ая</text:span><text:span text:style-name="T145"> – </text:span><text:span text:style-name="T148">составление</text:span><text:span text:style-name="T152"> </text:span><text:span text:style-name="T148">плана</text:span><text:span text:style-name="T152"> </text:span><text:span text:style-name="T148">сочинения</text:span></text:p>
            <text:p text:style-name="P27"><text:span text:style-name="T142">Индив-ая-</text:span><text:span text:style-name="T145"> </text:span><text:span text:style-name="T148">написание</text:span><text:span text:style-name="T152"> </text:span><text:span text:style-name="T148">сочиненич</text:span></text:p>
            <text:p text:style-name="P31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Сочинение.</text:p>
            <text:p text:style-name="P33">Подготовка<text:span text:style-name="T164"> </text:span>ответа<text:span text:style-name="T164"> </text:span>на<text:span text:style-name="T164"> </text:span>вопрос(используя<text:span text:style-name="T164"> </text:span>пословицы):<text:span text:style-name="T164"> </text:span>как<text:span text:style-name="T164"> </text:span>вы<text:span text:style-name="T164"> </text:span>вели<text:span text:style-name="T164"> </text:span>себя<text:span text:style-name="T164"> </text:span>в<text:span text:style-name="T164"> </text:span>трудных<text:span text:style-name="T164"> </text:span>ситуациях?</text:p>
          </table:table-cell>
        </table:table-row>
        <table:table-row table:style-name="Таблица2.1">
          <table:table-cell table:style-name="Таблица2.A1" office:value-type="string">
            <text:p text:style-name="P18">59</text:p>
          </table:table-cell>
          <table:table-cell table:style-name="Таблица2.B1" table:number-columns-spanned="2" office:value-type="string">
            <text:p text:style-name="P112"><text:span text:style-name="T76">Д.С.Лихачев</text:span><text:span text:style-name="T78"> </text:span><text:span text:style-name="T33">«Земля</text:span><text:span text:style-name="T38"> </text:span><text:soft-page-break/><text:span text:style-name="T33">родная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<text:soft-page-break/>учебных<text:span text:style-name="T164"> </text:span>задач</text:p>
          </table:table-cell>
          <table:table-cell table:style-name="Таблица2.B1" office:value-type="string">
            <text:p text:style-name="P2"><text:span text:style-name="T2">Познакомятся</text:span><text:span text:style-name="T6"> </text:span><text:span text:style-name="T2">с</text:span><text:span text:style-name="T6"> </text:span><text:span text:style-name="T2">произведением</text:span><text:span text:style-name="T78"> </text:span><text:span text:style-name="T76">Д.С.Лихачева</text:span><text:span text:style-name="T2">,</text:span><text:span text:style-name="T6"> </text:span><text:soft-page-break/><text:span text:style-name="T2">композицией,</text:span><text:span text:style-name="T6"> </text:span><text:span text:style-name="T2">худож-ми</text:span><text:span text:style-name="T6"> </text:span><text:span text:style-name="T2">особенностями.</text:span></text:p>
            <text:p text:style-name="P163"><text:span text:style-name="T86">Научиться</text:span><text:span text:style-name="T88"> </text:span><text:span text:style-name="T86">опреде­</text:span><text:span text:style-name="T76">лять</text:span><text:span text:style-name="T78"> </text:span><text:span text:style-name="T76">жанрово-</text:span></text:p>
            <text:p text:style-name="P1"><text:span text:style-name="T76">стил</text:span><text:span text:style-name="T57">истические</text:span><text:span text:style-name="T61"> </text:span><text:span text:style-name="T57">черты</text:span><text:span text:style-name="T61"> </text:span><text:span text:style-name="T8">публицистики</text:span></text:p>
          </table:table-cell>
          <table:table-cell table:style-name="Таблица2.B1" office:value-type="string">
            <text:p text:style-name="P165"><text:span text:style-name="T114">Познавательные:</text:span><text:span text:style-name="T116"> </text:span><text:span text:style-name="T119">самостоятельно</text:span><text:span text:style-name="T122"> </text:span><text:span text:style-name="T119">делать</text:span><text:span text:style-name="T122"> </text:span><text:span text:style-name="T8">выводы,</text:span><text:span text:style-name="T11"> </text:span><text:span text:style-name="T8">перерабатывать</text:span><text:span text:style-name="T11"> </text:span><text:soft-page-break/><text:span text:style-name="T8">информацию.</text:span><text:span text:style-name="T11"> </text:span><text:span text:style-name="T43">Регулятивные:</text:span><text:span text:style-name="T47"> </text:span><text:span text:style-name="T33">уметь</text:span><text:span text:style-name="T38"> </text:span><text:span text:style-name="T33">планировать</text:span><text:span text:style-name="T38"> </text:span><text:span text:style-name="T33">алго­</text:span><text:span text:style-name="T57">ритм</text:span><text:span text:style-name="T61"> </text:span><text:span text:style-name="T57">ответа.</text:span><text:span text:style-name="T61"> </text:span></text:p>
            <text:p text:style-name="P1"><text:span text:style-name="T140">Коммуникативные:</text:span><text:span text:style-name="T141"> </text:span><text:span text:style-name="T138">уметь</text:span><text:span text:style-name="T139"> </text:span><text:span text:style-name="T138">формулировать</text:span><text:span text:style-name="T139"> </text:span><text:span text:style-name="T57">и</text:span><text:span text:style-name="T61"> </text:span><text:span text:style-name="T57">высказывать</text:span><text:span text:style-name="T61"> </text:span><text:span text:style-name="T57">свою</text:span><text:span text:style-name="T61"> </text:span><text:span text:style-name="T57">точку</text:span><text:span text:style-name="T61"> </text:span><text:span text:style-name="T57">зрения</text:span><text:span text:style-name="T61"> </text:span><text:span text:style-name="T57">в</text:span><text:span text:style-name="T61"> </text:span><text:span text:style-name="T57">соот­</text:span><text:span text:style-name="T8">несении</text:span><text:span text:style-name="T11"> </text:span><text:span text:style-name="T8">с</text:span><text:span text:style-name="T11"> </text:span><text:span text:style-name="T8">позицией</text:span><text:span text:style-name="T11"> </text:span><text:span text:style-name="T8">автора</text:span><text:span text:style-name="T11"> </text:span><text:span text:style-name="T8">текста</text:span></text:p>
          </table:table-cell>
          <table:table-cell table:style-name="Таблица2.B1" office:value-type="string">
            <text:p text:style-name="P38"><text:span text:style-name="T76">Формирование</text:span><text:span text:style-name="T78"> </text:span><text:span text:style-name="T76">навыков</text:span><text:span text:style-name="T78"> </text:span><text:span text:style-name="T76">взаимо­</text:span><text:span text:style-name="T57">действия</text:span><text:span text:style-name="T61"> </text:span><text:span text:style-name="T57">в</text:span><text:span text:style-name="T61"> </text:span><text:span text:style-name="T57">группе</text:span><text:span text:style-name="T61"> </text:span><text:span text:style-name="T57">по</text:span><text:span text:style-name="T61"> </text:span><text:span text:style-name="T57">алгоритму</text:span><text:span text:style-name="T61"> </text:span><text:span text:style-name="T57">вы­</text:span><text:soft-page-break/><text:span text:style-name="T76">полнения</text:span><text:span text:style-name="T78"> </text:span><text:span text:style-name="T76">задачи</text:span><text:span text:style-name="T78"> </text:span><text:span text:style-name="T8">при</text:span><text:span text:style-name="T11"> </text:span><text:span text:style-name="T8">консульта­</text:span><text:span text:style-name="T76">тивной</text:span><text:span text:style-name="T78"> </text:span><text:span text:style-name="T76">помощи</text:span><text:span text:style-name="T78"> </text:span><text:span text:style-name="T57">учителя</text:span></text:p>
          </table:table-cell>
          <table:table-cell table:style-name="Таблица2.B1" office:value-type="string">
            <text:p text:style-name="P32">Фронт-ая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Подготовка<text:span text:style-name="T164"> </text:span>сообщения<text:span text:style-name="T164"> </text:span><text:soft-page-break/>с<text:span text:style-name="T164"> </text:span>использованием<text:span text:style-name="T164"> </text:span>советов<text:span text:style-name="T164"> </text:span>Д.С.Лихачёва;<text:span text:style-name="T164"> </text:span>формулировка<text:span text:style-name="T164"> </text:span>манифест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4">Писатели<text:span text:style-name="T164"> </text:span>улыбаются<text:span text:style-name="T164"> </text:span>(1<text:span text:style-name="T164"> </text:span>ч)</text:p>
          </table:table-cell>
          <table:covered-table-cell/>
          <table:table-cell table:style-name="Таблица2.C67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60</text:p>
          </table:table-cell>
          <table:table-cell table:style-name="Таблица2.B1" table:number-columns-spanned="2" office:value-type="string">
            <text:p text:style-name="P112"><text:span text:style-name="T76">М.М.Зощен­</text:span><text:span text:style-name="T8">ко.</text:span><text:span text:style-name="T11"> </text:span><text:span text:style-name="T8">Рассказ</text:span><text:span text:style-name="T11"> </text:span><text:span text:style-name="T129">«Беда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творчеством<text:span text:style-name="T164"> </text:span>писателя,<text:span text:style-name="T164"> </text:span>сатирической<text:span text:style-name="T164"> </text:span>направленностью<text:span text:style-name="T164"> </text:span>рассказа,<text:span text:style-name="T164"> </text:span>главными<text:span text:style-name="T164"> </text:span>героями,<text:span text:style-name="T164"> </text:span>художественными<text:span text:style-name="T164"> </text:span>особенностями.</text:p>
            <text:p text:style-name="P1"><text:span text:style-name="T57">Научиться</text:span><text:span text:style-name="T61"> </text:span><text:span text:style-name="T57">опреде­</text:span><text:span text:style-name="T21">лять</text:span><text:span text:style-name="T22"> </text:span><text:span text:style-name="T21">идейно-эмо­</text:span><text:span text:style-name="T8">циональное</text:span><text:span text:style-name="T11"> </text:span><text:span text:style-name="T8">содер­</text:span><text:span text:style-name="T76">жание</text:span><text:span text:style-name="T78"> </text:span><text:span text:style-name="T76">рассказа</text:span></text:p>
          </table:table-cell>
          <table:table-cell table:style-name="Таблица2.B1" office:value-type="string">
            <text:p text:style-name="P79"><text:span text:style-name="T114">Познавательные:</text:span><text:span text:style-name="T116"> </text:span><text:span text:style-name="T119">выделять</text:span><text:span text:style-name="T122"> </text:span><text:span text:style-name="T119">и</text:span><text:span text:style-name="T122"> </text:span><text:span text:style-name="T119">формулиро­</text:span><text:span text:style-name="T57">вать</text:span><text:span text:style-name="T61"> </text:span><text:span text:style-name="T57">познавательную</text:span><text:span text:style-name="T61"> </text:span><text:span text:style-name="T57">цель.</text:span><text:span text:style-name="T61"> </text:span></text:p>
            <text:p text:style-name="P78"><text:span text:style-name="T43">Регулятивные:</text:span><text:span text:style-name="T47"> </text:span><text:span text:style-name="T33">применять</text:span><text:span text:style-name="T38"> </text:span><text:span text:style-name="T33">метод</text:span><text:span text:style-name="T38"> </text:span><text:span text:style-name="T33">информа­</text:span><text:span text:style-name="T8">ционного</text:span><text:span text:style-name="T11"> </text:span><text:span text:style-name="T8">поиска,</text:span><text:span text:style-name="T11"> </text:span><text:span text:style-name="T8">в</text:span><text:span text:style-name="T11"> </text:span><text:span text:style-name="T8">том</text:span><text:span text:style-name="T11"> </text:span><text:span text:style-name="T8">числе</text:span><text:span text:style-name="T11"> </text:span><text:span text:style-name="T8">с</text:span><text:span text:style-name="T11"> </text:span><text:span text:style-name="T8">помощью</text:span><text:span text:style-name="T11"> </text:span><text:span text:style-name="T57">компьютерных</text:span><text:span text:style-name="T61"> </text:span><text:span text:style-name="T57">средств.</text:span><text:span text:style-name="T61"> </text:span></text:p>
            <text:p text:style-name="P164"><text:span text:style-name="T102">Коммуникативные:</text:span><text:span text:style-name="T103"> </text:span><text:span text:style-name="T106">устанавливать</text:span><text:span text:style-name="T108"> </text:span><text:span text:style-name="T106">рабочие</text:span><text:span text:style-name="T108"> </text:span><text:span text:style-name="T76">отношения,</text:span><text:span text:style-name="T78"> </text:span><text:span text:style-name="T76">эффективно</text:span><text:span text:style-name="T78"> </text:span><text:span text:style-name="T76">сотрудничать</text:span><text:span text:style-name="T78"> </text:span><text:span text:style-name="T76">и</text:span><text:span text:style-name="T78"> </text:span><text:span text:style-name="T76">способствовать</text:span><text:span text:style-name="T78"> </text:span><text:span text:style-name="T76">продуктивной</text:span><text:span text:style-name="T78"> </text:span><text:span text:style-name="T76">коопера­</text:span><text:span text:style-name="T21">ции</text:span></text:p>
          </table:table-cell>
          <table:table-cell table:style-name="Таблица2.B1" office:value-type="string">
            <text:p text:style-name="P43"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.</text:p>
            <text:p text:style-name="P37"><text:span text:style-name="T76">Формирование</text:span><text:span text:style-name="T78"> </text:span><text:span text:style-name="T76">на­</text:span><text:span text:style-name="T8">выков</text:span><text:span text:style-name="T11"> </text:span><text:span text:style-name="T8">исследова­тельской</text:span><text:span text:style-name="T11"> </text:span><text:span text:style-name="T8">деятель­</text:span><text:span text:style-name="T76">ности,</text:span><text:span text:style-name="T78"> </text:span><text:span text:style-name="T76">готовности</text:span><text:span text:style-name="T78"> </text:span><text:span text:style-name="T8">и</text:span><text:span text:style-name="T11"> </text:span><text:span text:style-name="T8">способности</text:span><text:span text:style-name="T11"> </text:span><text:span text:style-name="T33">вести</text:span><text:span text:style-name="T38"> </text:span><text:span text:style-name="T33">диалог</text:span><text:span text:style-name="T38"> </text:span><text:span text:style-name="T33">с</text:span><text:span text:style-name="T38"> </text:span><text:span text:style-name="T33">дру­</text:span><text:span text:style-name="T86">гими</text:span><text:span text:style-name="T88"> </text:span><text:span text:style-name="T86">людьми</text:span><text:span text:style-name="T88"> </text:span><text:span text:style-name="T57">и</text:span><text:span text:style-name="T61"> </text:span><text:span text:style-name="T57">достигать</text:span><text:span text:style-name="T61"> </text:span><text:span text:style-name="T57">в</text:span><text:span text:style-name="T61"> </text:span><text:span text:style-name="T57">нем</text:span><text:span text:style-name="T61"> </text:span><text:span text:style-name="T21">взаимопонимания</text:span></text:p>
          </table:table-cell>
          <table:table-cell table:style-name="Таблица2.B1" office:value-type="string">
            <text:p text:style-name="P28"><text:span text:style-name="T142">Фронт-ая</text:span><text:span text:style-name="T145"> – </text:span><text:span text:style-name="T148">слово</text:span><text:span text:style-name="T152"> </text:span><text:span text:style-name="T148">учителя,</text:span><text:span text:style-name="T152"> </text:span><text:span text:style-name="T148">словарная</text:span><text:span text:style-name="T152"> </text:span><text:span text:style-name="T148">работа,</text:span><text:span text:style-name="T152"> </text:span><text:span text:style-name="T148">беседа</text:span><text:span text:style-name="T152"> </text:span><text:span text:style-name="T148">по</text:span><text:span text:style-name="T152"> </text:span><text:span text:style-name="T148">вопросам.</text:span></text:p>
            <text:p text:style-name="P31">Индив-ая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Чтение<text:span text:style-name="T164"> </text:span>по<text:span text:style-name="T164"> </text:span>ролям<text:span text:style-name="T164"> </text:span>эпизода<text:span text:style-name="T164"> </text:span>(по<text:span text:style-name="T164"> </text:span>выбору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4">«Тихая<text:span text:style-name="T164"> </text:span>моя<text:span text:style-name="T164"> </text:span>Родина<text:span text:style-name="T164">…</text:span>»<text:span text:style-name="T164"> </text:span>(2<text:span text:style-name="T164"> </text:span>ч)</text:p>
          </table:table-cell>
          <table:covered-table-cell/>
          <table:table-cell table:style-name="Таблица2.C69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61</text:p>
          </table:table-cell>
          <table:table-cell table:style-name="Таблица2.B1" table:number-columns-spanned="2" office:value-type="string">
            <text:p text:style-name="P117">Стихотворения<text:span text:style-name="T164"> </text:span>русских<text:span text:style-name="T164"> </text:span>поэтов<text:span text:style-name="T164"> </text:span>20<text:span text:style-name="T164"> </text:span>века<text:span text:style-name="T164"> </text:span>о<text:span text:style-name="T164"> </text:span>природе.<text:span text:style-name="T164"> </text:span>В.Брюсов,<text:span text:style-name="T164"> </text:span>Ф.Сологуб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оэтическими<text:span text:style-name="T164"> </text:span>творениями<text:span text:style-name="T164"> </text:span>русских<text:span text:style-name="T164"> </text:span>поэтов-пейзажистов,<text:span text:style-name="T164"> </text:span>литературными<text:span text:style-name="T164"> </text:span>приёмами<text:span text:style-name="T164"> </text:span>и<text:span text:style-name="T164"> </text:span>художественными<text:span text:style-name="T164"> </text:span>средствами.</text:p>
            <text:p text:style-name="P1"><text:span text:style-name="T57">Научиться</text:span><text:span text:style-name="T61"> </text:span><text:span text:style-name="T57">опреде­</text:span><text:span text:style-name="T76">лять</text:span><text:span text:style-name="T78"> </text:span><text:span text:style-name="T76">особенности</text:span><text:span text:style-name="T78"> </text:span><text:span text:style-name="T76">пейзажной</text:span><text:span text:style-name="T78"> </text:span><text:span text:style-name="T76">лирики</text:span></text:p>
          </table:table-cell>
          <table:table-cell table:style-name="Таблица2.B1" office:value-type="string">
            <text:p text:style-name="P79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обобщать,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,</text:span><text:span text:style-name="T152"> </text:span><text:span text:style-name="T148">пользуясь</text:span><text:span text:style-name="T152"> </text:span><text:span text:style-name="T148">ресурсами</text:span><text:span text:style-name="T152"> </text:span><text:span text:style-name="T148">Интернета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oft-page-break/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52"> </text:span><text:span text:style-name="T148">владеть</text:span><text:span text:style-name="T152"> </text:span><text:span text:style-name="T148">умением</text:span><text:span text:style-name="T152"> </text:span><text:span text:style-name="T148">произносить</text:span><text:span text:style-name="T152"> </text:span><text:span text:style-name="T148">монолог;</text:span><text:span text:style-name="T152"> </text:span><text:span text:style-name="T148">проявлять</text:span><text:span text:style-name="T152"> </text:span><text:span text:style-name="T148">готовность</text:span><text:span text:style-name="T152"> </text:span><text:span text:style-name="T148">вести</text:span><text:span text:style-name="T152"> </text:span><text:span text:style-name="T148">диалог.</text:span></text:p>
          </table:table-cell>
          <table:table-cell table:style-name="Таблица2.B1" office:value-type="string">
            <text:p text:style-name="P43">Анализировать<text:span text:style-name="T164"> </text:span>и<text:span text:style-name="T164"> </text:span>характеризовать<text:span text:style-name="T164"> </text:span>эмоциональные<text:span text:style-name="T164"> </text:span>состояния<text:span text:style-name="T164"> </text:span>и<text:span text:style-name="T164"> </text:span>чувства<text:span text:style-name="T164"> </text:span>окружающих,<text:span text:style-name="T164"> </text:span>строить<text:span text:style-name="T164"> </text:span>свои<text:span text:style-name="T164"> </text:span>взаимоотношения<text:span text:style-name="T164"> </text:span>с<text:span text:style-name="T164"> </text:span>их<text:span text:style-name="T164"> </text:span>учётом</text:p>
          </table:table-cell>
          <table:table-cell table:style-name="Таблица2.B1" office:value-type="string">
            <text:p text:style-name="P32">Фронт-ая<text:span text:style-name="T164"> </text:span></text:p>
            <text:p text:style-name="P31">Индив-ая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По<text:span text:style-name="T164"> </text:span>рядам:<text:span text:style-name="T164"> </text:span>выучить<text:span text:style-name="T164"> </text:span>наизусть<text:span text:style-name="T164"> </text:span>стихотворения<text:span text:style-name="T164"> </text:span>С.Есенина,<text:span text:style-name="T164"> </text:span>Н.Заболоцкого,<text:span text:style-name="T164"> </text:span>Н.Рубцова;<text:span text:style-name="T164"> </text:span>выполнить<text:span text:style-name="T164"> </text:span>иллюстрации<text:span text:style-name="T164"> </text:span>о<text:span text:style-name="T164"> </text:span>при<text:soft-page-break/>роде</text:p>
          </table:table-cell>
        </table:table-row>
        <table:table-row table:style-name="Таблица2.1">
          <table:table-cell table:style-name="Таблица2.A1" office:value-type="string">
            <text:p text:style-name="P18">62</text:p>
          </table:table-cell>
          <table:table-cell table:style-name="Таблица2.B1" table:number-columns-spanned="2" office:value-type="string">
            <text:p text:style-name="P117">Стихотворения<text:span text:style-name="T164"> </text:span>о<text:span text:style-name="T164"> </text:span>природе.<text:span text:style-name="T164"> </text:span>С.Есенин,<text:span text:style-name="T164"> </text:span>Н.Рубцов,<text:span text:style-name="T164"> </text:span>Н.Заболоцкий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шение<text:span text:style-name="T164"> </text:span>частных<text:span text:style-name="T164"> </text:span>за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оэтическими<text:span text:style-name="T164"> </text:span>творениями<text:span text:style-name="T164"> </text:span>русских<text:span text:style-name="T164"> </text:span>поэтов-пейзажистов,<text:span text:style-name="T164"> </text:span>литературными<text:span text:style-name="T164"> </text:span>приёмами<text:span text:style-name="T164"> </text:span>и<text:span text:style-name="T164"> </text:span>художественными<text:span text:style-name="T164"> </text:span>средствами.</text:p>
            <text:p text:style-name="P1"><text:span text:style-name="T57">Научиться</text:span><text:span text:style-name="T61"> </text:span><text:span text:style-name="T57">опреде­</text:span><text:span text:style-name="T76">лять</text:span><text:span text:style-name="T78"> </text:span><text:span text:style-name="T76">особенности</text:span><text:span text:style-name="T78"> </text:span><text:span text:style-name="T76">пейзажной</text:span><text:span text:style-name="T78"> </text:span><text:span text:style-name="T76">лирики</text:span></text:p>
          </table:table-cell>
          <table:table-cell table:style-name="Таблица2.B1" office:value-type="string">
            <text:p text:style-name="P2"><text:span text:style-name="T142">Познавательные:</text:span><text:span text:style-name="T145"> </text:span><text:span text:style-name="T148">ориентироваться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сравнивать</text:span><text:span text:style-name="T152"> </text:span><text:span text:style-name="T148">и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различных</text:span><text:span text:style-name="T152"> </text:span><text:span text:style-name="T148">справочниках,</text:span><text:span text:style-name="T152"> </text:span><text:span text:style-name="T148">ресурсах</text:span><text:span text:style-name="T152"> </text:span><text:span text:style-name="T148">Интернета.</text:span></text:p>
            <text:p text:style-name="P1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45"> </text:span><text:span text:style-name="T148">работать</text:span><text:span text:style-name="T152"> </text:span><text:span text:style-name="T148">индивидуально</text:span><text:span text:style-name="T152"> </text:span><text:span text:style-name="T148">и</text:span><text:span text:style-name="T152"> </text:span><text:span text:style-name="T148">участвовать</text:span><text:span text:style-name="T152"> </text:span><text:span text:style-name="T148">в</text:span><text:span text:style-name="T152"> </text:span><text:span text:style-name="T148">работе</text:span><text:span text:style-name="T152"> </text:span><text:span text:style-name="T148">группы,</text:span><text:span text:style-name="T152"> </text:span><text:span text:style-name="T148">класса;</text:span><text:span text:style-name="T152"> </text:span><text:span text:style-name="T148">использовать</text:span><text:span text:style-name="T152"> </text:span><text:span text:style-name="T148">речевые</text:span><text:span text:style-name="T152"> </text:span><text:span text:style-name="T148">средства</text:span><text:span text:style-name="T152"> </text:span><text:span text:style-name="T148">в</text:span><text:span text:style-name="T152"> </text:span><text:span text:style-name="T148">соответствии</text:span><text:span text:style-name="T152"> </text:span><text:span text:style-name="T148">с</text:span><text:span text:style-name="T152"> </text:span><text:span text:style-name="T148">задачей</text:span><text:span text:style-name="T152"> </text:span><text:span text:style-name="T148">коммуникации</text:span><text:span text:style-name="T152"> </text:span><text:span text:style-name="T148">для</text:span><text:span text:style-name="T152"> </text:span><text:span text:style-name="T148">выражения</text:span><text:span text:style-name="T152"> </text:span><text:span text:style-name="T148">своих</text:span><text:span text:style-name="T152"> </text:span><text:span text:style-name="T148">чувств</text:span><text:span text:style-name="T152"> </text:span><text:span text:style-name="T148">и</text:span><text:span text:style-name="T152"> </text:span><text:span text:style-name="T148">мыслей;</text:span><text:span text:style-name="T152"> </text:span><text:span text:style-name="T148">формулировать</text:span><text:span text:style-name="T152"> </text:span><text:span text:style-name="T148">и</text:span><text:span text:style-name="T152"> </text:span><text:span text:style-name="T148">отстаивать</text:span><text:span text:style-name="T152"> </text:span><text:span text:style-name="T148">своё</text:span><text:span text:style-name="T152"> </text:span><text:span text:style-name="T148">мнение,</text:span><text:span text:style-name="T152"> </text:span><text:span text:style-name="T148">проявлять</text:span><text:span text:style-name="T152"> </text:span><text:span text:style-name="T148">уважительное</text:span><text:span text:style-name="T152"> </text:span><text:span text:style-name="T148">отношение</text:span><text:span text:style-name="T152"> </text:span><text:span text:style-name="T148">к</text:span><text:span text:style-name="T152"> </text:span><text:span text:style-name="T148">мнению</text:span><text:span text:style-name="T152"> </text:span><text:span text:style-name="T148">другого</text:span><text:span text:style-name="T152"> </text:span><text:span text:style-name="T148">человека.</text:span></text:p>
          </table:table-cell>
          <table:table-cell table:style-name="Таблица2.B1" office:value-type="string">
            <text:p text:style-name="P45">Понимать<text:span text:style-name="T164"> </text:span>определяющую<text:span text:style-name="T164"> </text:span>роль<text:span text:style-name="T164"> </text:span>литературы<text:span text:style-name="T164"> </text:span>в<text:span text:style-name="T164"> </text:span>развитии<text:span text:style-name="T164"> </text:span>интеллектуальных,<text:span text:style-name="T164"> </text:span>творческих<text:span text:style-name="T164"> </text:span>способностей<text:span text:style-name="T164"> </text:span>и<text:span text:style-name="T164"> </text:span>моральных<text:span text:style-name="T164"> </text:span>качеств<text:span text:style-name="T164"> </text:span>личности.</text:p>
            <text:p text:style-name="P42"/>
          </table:table-cell>
          <table:table-cell table:style-name="Таблица2.B1" office:value-type="string">
            <text:p text:style-name="P32">Фронт-ая<text:span text:style-name="T164"> </text:span></text:p>
            <text:p text:style-name="P31">Индив-ая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Составление<text:span text:style-name="T164"> </text:span>письменного<text:span text:style-name="T164"> </text:span>рассказа<text:span text:style-name="T164"> </text:span>по<text:span text:style-name="T164"> </text:span>одной<text:span text:style-name="T164"> </text:span>из<text:span text:style-name="T164"> </text:span>картин<text:span text:style-name="T164"> </text:span>с<text:span text:style-name="T164"> </text:span>включением<text:span text:style-name="T164"> </text:span>строк<text:span text:style-name="T164"> </text:span>стихотворений<text:span text:style-name="T164"> </text:span>о<text:span text:style-name="T164"> </text:span>природе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4">Песни<text:span text:style-name="T164"> </text:span>на<text:span text:style-name="T164"> </text:span>стихи<text:span text:style-name="T164"> </text:span>русских<text:span text:style-name="T164"> </text:span>поэтов<text:span text:style-name="T164"> </text:span>20<text:span text:style-name="T164"> </text:span>века<text:span text:style-name="T164"> </text:span>(1<text:span text:style-name="T164"> </text:span>ч)</text:p>
          </table:table-cell>
          <table:covered-table-cell/>
          <table:table-cell table:style-name="Таблица2.C7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63</text:p>
          </table:table-cell>
          <table:table-cell table:style-name="Таблица2.B1" table:number-columns-spanned="2" office:value-type="string">
            <text:p text:style-name="P53"><text:span text:style-name="T57">И.Гофф,</text:span><text:span text:style-name="T61"> </text:span><text:span text:style-name="T76">Б.Оку­</text:span><text:span text:style-name="T57">джава,</text:span><text:span text:style-name="T61"> </text:span><text:span text:style-name="T8">А.Вер­</text:span><text:span text:style-name="T21">тинский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2"><text:span text:style-name="T2">Познакомятся</text:span><text:span text:style-name="T6"> </text:span><text:span text:style-name="T2">с</text:span><text:span text:style-name="T6"> </text:span><text:span text:style-name="T2">творчеством</text:span><text:span text:style-name="T6"> </text:span><text:span text:style-name="T57">И.Гоффа,</text:span><text:span text:style-name="T61"> </text:span><text:span text:style-name="T76">Б.Оку­</text:span><text:span text:style-name="T57">джавы,</text:span><text:span text:style-name="T61"> </text:span><text:span text:style-name="T8">А.Вер­</text:span><text:span text:style-name="T21">тинского.</text:span></text:p>
            <text:p text:style-name="P1"><text:span text:style-name="T86">Научиться</text:span><text:span text:style-name="T88"> </text:span><text:span text:style-name="T86">владеть</text:span><text:span text:style-name="T88"> </text:span><text:soft-page-break/><text:span text:style-name="T76">изученной</text:span><text:span text:style-name="T78"> </text:span><text:span text:style-name="T76">терми­</text:span><text:span text:style-name="T8">нологией</text:span><text:span text:style-name="T11"> </text:span><text:span text:style-name="T8">по</text:span><text:span text:style-name="T11"> </text:span><text:span text:style-name="T8">теме,</text:span><text:span text:style-name="T11"> </text:span><text:span text:style-name="T8">навыками</text:span><text:span text:style-name="T11"> </text:span><text:span text:style-name="T8">устной</text:span><text:span text:style-name="T11"> </text:span><text:span text:style-name="T8">монологической</text:span><text:span text:style-name="T11"> </text:span><text:span text:style-name="T57">речи</text:span></text:p>
          </table:table-cell>
          <table:table-cell table:style-name="Таблица2.B1" office:value-type="string">
            <text:p text:style-name="P79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oft-page-break/><text:span text:style-name="T148">обобщать,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,</text:span><text:span text:style-name="T152"> </text:span><text:span text:style-name="T148">пользуясь</text:span><text:span text:style-name="T152"> </text:span><text:span text:style-name="T148">ресурсами</text:span><text:span text:style-name="T152"> </text:span><text:span text:style-name="T148">Интернета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1"><text:span text:style-name="T142">Коммуникативные:</text:span><text:span text:style-name="T152"> </text:span><text:span text:style-name="T148">владеть</text:span><text:span text:style-name="T152"> </text:span><text:span text:style-name="T148">умением</text:span><text:span text:style-name="T152"> </text:span><text:span text:style-name="T148">произносить</text:span><text:span text:style-name="T152"> </text:span><text:span text:style-name="T148">монолог;</text:span><text:span text:style-name="T152"> </text:span><text:span text:style-name="T148">проявлять</text:span><text:span text:style-name="T152"> </text:span><text:span text:style-name="T148">готовность</text:span><text:span text:style-name="T152"> </text:span><text:span text:style-name="T148">вести</text:span><text:span text:style-name="T152"> </text:span><text:span text:style-name="T148">диалог.</text:span></text:p>
          </table:table-cell>
          <table:table-cell table:style-name="Таблица2.B1" office:value-type="string">
            <text:p text:style-name="P41">Оценивать<text:span text:style-name="T164"> </text:span>ситуацию<text:span text:style-name="T164"> </text:span>с<text:span text:style-name="T164"> </text:span>точки<text:span text:style-name="T164"> </text:span>зрения<text:span text:style-name="T164"> </text:span>правил<text:span text:style-name="T164"> </text:span>поведения<text:span text:style-name="T164"> </text:span>и<text:span text:style-name="T164"> </text:span>этики</text:p>
          </table:table-cell>
          <table:table-cell table:style-name="Таблица2.B1" office:value-type="string">
            <text:p text:style-name="P32">Фронт-ая<text:span text:style-name="T164"> </text:span></text:p>
            <text:p text:style-name="P27"><text:span text:style-name="T142">Индив-ая</text:span><text:span text:style-name="T148">-</text:span><text:span text:style-name="T152"> </text:span><text:span text:style-name="T148">сообщения</text:span><text:span text:style-name="T152"> </text:span><text:span text:style-name="T148">о</text:span><text:span text:style-name="T152"> </text:span><text:span text:style-name="T148">жизни</text:span><text:span text:style-name="T152"> </text:span><text:span text:style-name="T148">и</text:span><text:span text:style-name="T152"> </text:span><text:span text:style-name="T148">твор</text:span><text:soft-page-break/><text:span text:style-name="T148">честве</text:span><text:span text:style-name="T152"> </text:span><text:span text:style-name="T148">писателей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4">Из<text:span text:style-name="T164"> </text:span>литературы<text:span text:style-name="T164"> </text:span>народов<text:span text:style-name="T164"> </text:span>России<text:span text:style-name="T164"> </text:span>(1<text:span text:style-name="T164"> </text:span>ч)</text:p>
          </table:table-cell>
          <table:covered-table-cell/>
          <table:table-cell table:style-name="Таблица2.C7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64</text:p>
          </table:table-cell>
          <table:table-cell table:style-name="Таблица2.B1" table:number-columns-spanned="2" office:value-type="string">
            <text:p text:style-name="P53"><text:span text:style-name="T1">Р.Гам</text:span><text:span text:style-name="T76">затов</text:span><text:span text:style-name="T78"> </text:span><text:span text:style-name="T76">«Земля</text:span><text:span text:style-name="T78"> </text:span><text:span text:style-name="T76">как</text:span><text:span text:style-name="T78"> </text:span><text:span text:style-name="T76">будто</text:span><text:span text:style-name="T78"> </text:span><text:span text:style-name="T76">стала</text:span><text:span text:style-name="T78"> </text:span><text:span text:style-name="T76">шире</text:span><text:span text:style-name="T78">…</text:span><text:span text:style-name="T76">»,</text:span><text:span text:style-name="T78"> </text:span><text:span text:style-name="T33">«Опять</text:span><text:span text:style-name="T38"> </text:span><text:span text:style-name="T8">за</text:span><text:span text:style-name="T11"> </text:span><text:span text:style-name="T8">спиною</text:span><text:span text:style-name="T11"> </text:span><text:span text:style-name="T8">родная</text:span><text:span text:style-name="T11"> </text:span><text:span text:style-name="T57">земля...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лирикой<text:span text:style-name="T164"> </text:span>дагестанского<text:span text:style-name="T164"> </text:span>поэта,<text:span text:style-name="T164"> </text:span>особенностями<text:span text:style-name="T164"> </text:span>его<text:span text:style-name="T164"> </text:span>творчества.</text:p>
            <text:p text:style-name="P1"><text:span text:style-name="T57">Научиться</text:span><text:span text:style-name="T61"> </text:span><text:span text:style-name="T57">опре­</text:span><text:span text:style-name="T8">делять</text:span><text:span text:style-name="T11"> </text:span><text:span text:style-name="T8">жанрово-</text:span><text:span text:style-name="T21">композиционные</text:span><text:span text:style-name="T22"> </text:span><text:span text:style-name="T8">особенности</text:span><text:span text:style-name="T11"> </text:span><text:span text:style-name="T8">лирики</text:span><text:span text:style-name="T11"> </text:span><text:span text:style-name="T57">Р.</text:span><text:span text:style-name="T61"> </text:span><text:span text:style-name="T57">Гамзатова</text:span></text:p>
          </table:table-cell>
          <table:table-cell table:style-name="Таблица2.B1" office:value-type="string">
            <text:p text:style-name="P79"><text:span text:style-name="T142">Познавательные:</text:span><text:span text:style-name="T145"> </text:span><text:span text:style-name="T148">осуществлять</text:span><text:span text:style-name="T152"> </text:span><text:span text:style-name="T148">логические</text:span><text:span text:style-name="T152"> </text:span><text:span text:style-name="T148">операции;</text:span><text:span text:style-name="T152"> </text:span><text:span text:style-name="T148">структурировать</text:span><text:span text:style-name="T152"> </text:span><text:span text:style-name="T148">материал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45"> </text:span><text:span text:style-name="T148">работать</text:span><text:span text:style-name="T152"> </text:span><text:span text:style-name="T148">индивидуально</text:span><text:span text:style-name="T152"> </text:span><text:span text:style-name="T148">и</text:span><text:span text:style-name="T152"> </text:span><text:span text:style-name="T148">участвовать</text:span><text:span text:style-name="T152"> </text:span><text:span text:style-name="T148">в</text:span><text:span text:style-name="T152"> </text:span><text:span text:style-name="T148">работе</text:span><text:span text:style-name="T152"> </text:span><text:span text:style-name="T148">группы,</text:span><text:span text:style-name="T152"> </text:span><text:span text:style-name="T148">класса;</text:span><text:span text:style-name="T152"> </text:span><text:span text:style-name="T148">использовать</text:span><text:span text:style-name="T152"> </text:span><text:span text:style-name="T148">речевые</text:span><text:span text:style-name="T152"> </text:span><text:span text:style-name="T148">средства</text:span><text:span text:style-name="T152"> </text:span><text:span text:style-name="T148">в</text:span><text:span text:style-name="T152"> </text:span><text:span text:style-name="T148">соответствии</text:span><text:span text:style-name="T152"> </text:span><text:span text:style-name="T148">с</text:span><text:span text:style-name="T152"> </text:span><text:span text:style-name="T148">задачей</text:span><text:span text:style-name="T152"> </text:span><text:span text:style-name="T148">коммуникации</text:span><text:span text:style-name="T152"> </text:span><text:span text:style-name="T148">для</text:span><text:span text:style-name="T152"> </text:span><text:span text:style-name="T148">выражения</text:span><text:span text:style-name="T152"> </text:span><text:span text:style-name="T148">своих</text:span><text:span text:style-name="T152"> </text:span><text:span text:style-name="T148">чувств</text:span><text:span text:style-name="T152"> </text:span><text:span text:style-name="T148">и</text:span><text:span text:style-name="T152"> </text:span><text:span text:style-name="T148">мыслей;</text:span><text:span text:style-name="T152"> </text:span><text:span text:style-name="T148">формулировать</text:span><text:span text:style-name="T152"> </text:span><text:span text:style-name="T148">и</text:span><text:span text:style-name="T152"> </text:span><text:span text:style-name="T148">отстаивать</text:span><text:span text:style-name="T152"> </text:span><text:span text:style-name="T148">своё</text:span><text:span text:style-name="T152"> </text:span><text:span text:style-name="T148">мнение,</text:span><text:span text:style-name="T152"> </text:span><text:span text:style-name="T148">проявлять</text:span><text:span text:style-name="T152"> </text:span><text:span text:style-name="T148">уважительное</text:span><text:span text:style-name="T152"> </text:span><text:span text:style-name="T148">отношение</text:span><text:span text:style-name="T152"> </text:span><text:span text:style-name="T148">к</text:span><text:span text:style-name="T152"> </text:span><text:span text:style-name="T148">мнению</text:span><text:span text:style-name="T152"> </text:span><text:span text:style-name="T148">другого</text:span><text:span text:style-name="T152"> </text:span><text:span text:style-name="T148">человека.</text:span></text:p>
            <text:p text:style-name="P81"/>
            <text:p text:style-name="P81"/>
          </table:table-cell>
          <table:table-cell table:style-name="Таблица2.B1" office:value-type="string">
            <text:p text:style-name="P43">Осознавать<text:span text:style-name="T164"> </text:span>эстетическую<text:span text:style-name="T164"> </text:span>ценность<text:span text:style-name="T164"> </text:span>русской<text:span text:style-name="T164"> </text:span>литературы.</text:p>
            <text:p text:style-name="P40"/>
          </table:table-cell>
          <table:table-cell table:style-name="Таблица2.B1" office:value-type="string">
            <text:p text:style-name="P32">Фронт-ая<text:span text:style-name="T164"> </text:span></text:p>
            <text:p text:style-name="P31">Индив-ая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18">(*)</text:p>
          </table:table-cell>
          <table:table-cell table:style-name="Таблица2.B1" table:number-columns-spanned="2" office:value-type="string">
            <text:p text:style-name="P54">Внеклассное<text:span text:style-name="T164"> </text:span><text:soft-page-break/>чтение.<text:span text:style-name="T164"> </text:span>Стихи<text:span text:style-name="T164"> </text:span>о<text:span text:style-name="T164"> </text:span>защитниках<text:span text:style-name="T164"> </text:span>нашей<text:span text:style-name="T164"> </text:span>Родины,<text:span text:style-name="T164"> </text:span>о<text:span text:style-name="T164"> </text:span>В.о.в.<text:span text:style-name="T164"> </text:span>Поэзия<text:span text:style-name="T164"> </text:span>участников<text:span text:style-name="T164"> </text:span>войны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флексия<text:span text:style-name="T164"> </text:span>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ями<text:span text:style-name="T164"> </text:span>о<text:span text:style-name="T164"> </text:span><text:soft-page-break/>защитниках<text:span text:style-name="T164"> </text:span>нашей<text:span text:style-name="T164"> </text:span>Родины</text:p>
          </table:table-cell>
          <table:table-cell table:style-name="Таблица2.B1" office:value-type="string">
            <text:p text:style-name="P79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oft-page-break/><text:span text:style-name="T148">учебнике,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обобщать,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,</text:span><text:span text:style-name="T152"> </text:span><text:span text:style-name="T148">пользуясь</text:span><text:span text:style-name="T152"> </text:span><text:span text:style-name="T148">ресурсами</text:span><text:span text:style-name="T152"> </text:span><text:span text:style-name="T148">Интернета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52"> </text:span><text:span text:style-name="T148">владеть</text:span><text:span text:style-name="T152"> </text:span><text:span text:style-name="T148">умением</text:span><text:span text:style-name="T152"> </text:span><text:span text:style-name="T148">произносить</text:span><text:span text:style-name="T152"> </text:span><text:span text:style-name="T148">монолог;</text:span><text:span text:style-name="T152"> </text:span><text:span text:style-name="T148">проявлять</text:span><text:span text:style-name="T152"> </text:span><text:span text:style-name="T148">готовность</text:span><text:span text:style-name="T152"> </text:span><text:span text:style-name="T148">вести</text:span><text:span text:style-name="T152"> </text:span><text:span text:style-name="T148">диалог.</text:span></text:p>
          </table:table-cell>
          <table:table-cell table:style-name="Таблица2.B1" office:value-type="string">
            <text:p text:style-name="P43">Анализировать<text:span text:style-name="T164"> </text:span>и<text:span text:style-name="T164"> </text:span>характеризовать<text:span text:style-name="T164"> </text:span><text:soft-page-break/>эмоциональные<text:span text:style-name="T164"> </text:span>состояния<text:span text:style-name="T164"> </text:span>и<text:span text:style-name="T164"> </text:span>чувства<text:span text:style-name="T164"> </text:span>окружающих,<text:span text:style-name="T164"> </text:span>строить<text:span text:style-name="T164"> </text:span>свои<text:span text:style-name="T164"> </text:span>взаимоотношения<text:span text:style-name="T164"> </text:span>с<text:span text:style-name="T164"> </text:span>их<text:span text:style-name="T164"> </text:span>учётом</text:p>
          </table:table-cell>
          <table:table-cell table:style-name="Таблица2.B1" office:value-type="string">
            <text:p text:style-name="P32">Фронт-ая<text:span text:style-name="T164"> </text:span></text:p>
            <text:p text:style-name="P31"><text:soft-page-break/>Индив-ая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Сообщения<text:span text:style-name="T164"> </text:span>учащихся<text:span text:style-name="T164"> </text:span>о<text:span text:style-name="T164"> </text:span><text:soft-page-break/>песнях<text:span text:style-name="T164"> </text:span>военных<text:span text:style-name="T164"> </text:span>лет,<text:span text:style-name="T164"> </text:span>о<text:span text:style-name="T164"> </text:span>памятниках<text:span text:style-name="T164"> </text:span>архитектуры<text:span text:style-name="T164"> </text:span>и<text:span text:style-name="T164"> </text:span>искусства,<text:span text:style-name="T164"> </text:span>посвящённых<text:span text:style-name="T164"> </text:span>военной<text:span text:style-name="T164"> </text:span>тематике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4">Зарубежная<text:span text:style-name="T164"> </text:span>литература<text:span text:style-name="T164"> </text:span>(6<text:span text:style-name="T164"> </text:span>ч)</text:p>
          </table:table-cell>
          <table:covered-table-cell/>
          <table:table-cell table:style-name="Таблица2.C77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65</text:p>
          </table:table-cell>
          <table:table-cell table:style-name="Таблица2.B1" table:number-columns-spanned="2" office:value-type="string">
            <text:p text:style-name="P53"><text:span text:style-name="T86">Роберта</text:span><text:span text:style-name="T88"> </text:span><text:span text:style-name="T8">Бёрнса</text:span><text:span text:style-name="T11"> </text:span><text:span text:style-name="T57">«Честная</text:span><text:span text:style-name="T61"> </text:span><text:span text:style-name="T33">бедность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творчеством<text:span text:style-name="T164"> </text:span>одного<text:span text:style-name="T164"> </text:span>из<text:span text:style-name="T164"> </text:span>лучших<text:span text:style-name="T164"> </text:span>шотландских<text:span text:style-name="T164"> </text:span>поэтов,<text:span text:style-name="T164"> </text:span>основными<text:span text:style-name="T164"> </text:span>темами<text:span text:style-name="T164"> </text:span>его<text:span text:style-name="T164"> </text:span>произведений.</text:p>
            <text:p text:style-name="P1"><text:span text:style-name="T8">Научиться</text:span><text:span text:style-name="T11"> </text:span><text:span text:style-name="T8">вырази­</text:span><text:span text:style-name="T57">тельно</text:span><text:span text:style-name="T61"> </text:span><text:span text:style-name="T57">читать</text:span><text:span text:style-name="T61"> </text:span><text:span text:style-name="T57">и</text:span><text:span text:style-name="T61"> </text:span><text:span text:style-name="T57">ана­</text:span><text:span text:style-name="T8">лизировать</text:span><text:span text:style-name="T11"> </text:span><text:span text:style-name="T8">текст</text:span></text:p>
          </table:table-cell>
          <table:table-cell table:style-name="Таблица2.B1" office:value-type="string">
            <text:p text:style-name="P79"><text:span text:style-name="T142">Познавательные:</text:span><text:span text:style-name="T152"> </text:span><text:span text:style-name="T148">ориентироваться</text:span><text:span text:style-name="T152"> </text:span><text:span text:style-name="T148">в</text:span><text:span text:style-name="T152"> </text:span><text:span text:style-name="T148">учебнике,</text:span><text:span text:style-name="T152"> </text:span><text:span text:style-name="T148">в</text:span><text:span text:style-name="T152"> </text:span><text:span text:style-name="T148">справочной</text:span><text:span text:style-name="T152"> </text:span><text:span text:style-name="T148">литературе;</text:span><text:span text:style-name="T152"> </text:span><text:span text:style-name="T148">отвечать</text:span><text:span text:style-name="T152"> </text:span><text:span text:style-name="T148">на</text:span><text:span text:style-name="T152"> </text:span><text:span text:style-name="T148">вопросы</text:span><text:span text:style-name="T152"> </text:span><text:span text:style-name="T148">учителя;</text:span><text:span text:style-name="T152"> </text:span><text:span text:style-name="T148">обобщать,</text:span><text:span text:style-name="T152"> </text:span><text:span text:style-name="T148">делать</text:span><text:span text:style-name="T152"> </text:span><text:span text:style-name="T148">выводы;</text:span><text:span text:style-name="T152"> </text:span><text:span text:style-name="T148">находить</text:span><text:span text:style-name="T152"> </text:span><text:span text:style-name="T148">нужную</text:span><text:span text:style-name="T152"> </text:span><text:span text:style-name="T148">информацию,</text:span><text:span text:style-name="T152"> </text:span><text:span text:style-name="T148">пользуясь</text:span><text:span text:style-name="T152"> </text:span><text:span text:style-name="T148">ресурсами</text:span><text:span text:style-name="T152"> </text:span><text:span text:style-name="T148">Интернета.</text:span></text:p>
            <text:p text:style-name="P78"><text:span text:style-name="T142">Регулятивные:</text:span><text:span text:style-name="T145"> </text:span><text:span text:style-name="T148">овладевать</text:span><text:span text:style-name="T152"> </text:span><text:span text:style-name="T148">способностями</text:span><text:span text:style-name="T152"> </text:span><text:span text:style-name="T148">понимать</text:span><text:span text:style-name="T152"> </text:span><text:span text:style-name="T148">учебные</text:span><text:span text:style-name="T152"> </text:span><text:span text:style-name="T148">задачи</text:span><text:span text:style-name="T152"> </text:span><text:span text:style-name="T148">урока,</text:span><text:span text:style-name="T152"> </text:span><text:span text:style-name="T148">оценивать</text:span><text:span text:style-name="T152"> </text:span><text:span text:style-name="T148">свои</text:span><text:span text:style-name="T152"> </text:span><text:span text:style-name="T148">достижения</text:span><text:span text:style-name="T152"> </text:span><text:span text:style-name="T148">на</text:span><text:span text:style-name="T152"> </text:span><text:span text:style-name="T148">уроке.</text:span></text:p>
            <text:p text:style-name="P78"><text:span text:style-name="T142">Коммуникативные:</text:span><text:span text:style-name="T145"> </text:span><text:span text:style-name="T148">работать</text:span><text:span text:style-name="T152"> </text:span><text:span text:style-name="T148">индивидуально</text:span><text:span text:style-name="T152"> </text:span><text:span text:style-name="T148">и</text:span><text:span text:style-name="T152"> </text:span><text:span text:style-name="T148">участвовать</text:span><text:span text:style-name="T152"> </text:span><text:span text:style-name="T148">в</text:span><text:span text:style-name="T152"> </text:span><text:span text:style-name="T148">работе</text:span><text:span text:style-name="T152"> </text:span><text:span text:style-name="T148">группы,</text:span><text:span text:style-name="T152"> </text:span><text:span text:style-name="T148">класса;</text:span><text:span text:style-name="T152"> </text:span><text:span text:style-name="T148">использовать</text:span><text:span text:style-name="T152"> </text:span><text:span text:style-name="T148">речевые</text:span><text:span text:style-name="T152"> </text:span><text:span text:style-name="T148">средства</text:span><text:span text:style-name="T152"> </text:span><text:span text:style-name="T148">в</text:span><text:span text:style-name="T152"> </text:span><text:span text:style-name="T148">соответствии</text:span><text:span text:style-name="T152"> </text:span><text:span text:style-name="T148">с</text:span><text:span text:style-name="T152"> </text:span><text:span text:style-name="T148">задачей</text:span><text:span text:style-name="T152"> </text:span><text:span text:style-name="T148">коммуникации</text:span><text:span text:style-name="T152"> </text:span><text:span text:style-name="T148">для</text:span><text:span text:style-name="T152"> </text:span><text:span text:style-name="T148">выражения</text:span><text:span text:style-name="T152"> </text:span><text:span text:style-name="T148">своих</text:span><text:span text:style-name="T152"> </text:span><text:span text:style-name="T148">чувств</text:span><text:span text:style-name="T152"> </text:span><text:span text:style-name="T148">и</text:span><text:span text:style-name="T152"> </text:span><text:span text:style-name="T148">мыслей;</text:span><text:span text:style-name="T152"> </text:span><text:span text:style-name="T148">формулировать</text:span><text:span text:style-name="T152"> </text:span><text:span text:style-name="T148">и</text:span><text:span text:style-name="T152"> </text:span><text:span text:style-name="T148">отстаивать</text:span><text:span text:style-name="T152"> </text:span><text:span text:style-name="T148">своё</text:span><text:span text:style-name="T152"> </text:span><text:span text:style-name="T148">мнение,</text:span><text:span text:style-name="T152"> </text:span><text:soft-page-break/><text:span text:style-name="T148">проявлять</text:span><text:span text:style-name="T152"> </text:span><text:span text:style-name="T148">уважительное</text:span><text:span text:style-name="T152"> </text:span><text:span text:style-name="T148">отношение</text:span><text:span text:style-name="T152"> </text:span><text:span text:style-name="T148">к</text:span><text:span text:style-name="T152"> </text:span><text:span text:style-name="T148">мнению</text:span><text:span text:style-name="T152"> </text:span><text:span text:style-name="T148">другого</text:span><text:span text:style-name="T152"> </text:span><text:span text:style-name="T148">человека.</text:span></text:p>
          </table:table-cell>
          <table:table-cell table:style-name="Таблица2.B1" office:value-type="string">
            <text:p text:style-name="P45">Понимать<text:span text:style-name="T164"> </text:span>определяющую<text:span text:style-name="T164"> </text:span>роль<text:span text:style-name="T164"> </text:span>литературы<text:span text:style-name="T164"> </text:span>в<text:span text:style-name="T164"> </text:span>развитии<text:span text:style-name="T164"> </text:span>интеллектуальных,<text:span text:style-name="T164"> </text:span>творческих<text:span text:style-name="T164"> </text:span>способностей<text:span text:style-name="T164"> </text:span>и<text:span text:style-name="T164"> </text:span>моральных<text:span text:style-name="T164"> </text:span>качеств<text:span text:style-name="T164"> </text:span>личности.</text:p>
            <text:p text:style-name="P42"/>
          </table:table-cell>
          <table:table-cell table:style-name="Таблица2.B1" office:value-type="string">
            <text:p text:style-name="P32">Фронт-ая<text:span text:style-name="T164"> </text:span></text:p>
            <text:p text:style-name="P27"><text:span text:style-name="T142">Индив-ая-</text:span><text:span text:style-name="T148">составление</text:span><text:span text:style-name="T152"> </text:span><text:span text:style-name="T148">плана</text:span><text:span text:style-name="T152"> </text:span><text:span text:style-name="T148">учебной</text:span><text:span text:style-name="T152"> </text:span><text:span text:style-name="T148">статьи.</text:span><text:span text:style-name="T152"> </text:span><text:span text:style-name="T148">Чтение</text:span><text:span text:style-name="T152"> </text:span><text:span text:style-name="T148">стихотв-ий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18">66</text:p>
          </table:table-cell>
          <table:table-cell table:style-name="Таблица2.B1" table:number-columns-spanned="2" office:value-type="string">
            <text:p text:style-name="P53"><text:span text:style-name="T76">Дж.Г.</text:span><text:span text:style-name="T78"> </text:span><text:span text:style-name="T76">Бай­рон</text:span><text:span text:style-name="T78"> </text:span><text:span text:style-name="T86">«Ты</text:span><text:span text:style-name="T88"> </text:span><text:span text:style-name="T86">кончил</text:span><text:span text:style-name="T88"> </text:span><text:span text:style-name="T57">жизни</text:span><text:span text:style-name="T61"> </text:span><text:span text:style-name="T57">путь,</text:span><text:span text:style-name="T61"> </text:span><text:span text:style-name="T106">герой!..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творчеством<text:span text:style-name="T164"> </text:span>английского<text:span text:style-name="T164"> </text:span>поэта,<text:span text:style-name="T164"> </text:span>посвятившего<text:span text:style-name="T164"> </text:span>свою<text:span text:style-name="T164"> </text:span>жизнь,<text:span text:style-name="T164"> </text:span>свой<text:span text:style-name="T164"> </text:span>поэтический<text:span text:style-name="T164"> </text:span>дар<text:span text:style-name="T164"> </text:span>защите<text:span text:style-name="T164"> </text:span>угнетённых,<text:span text:style-name="T164"> </text:span>обездоленных<text:span text:style-name="T164"> </text:span>и<text:span text:style-name="T164"> </text:span>униженных.</text:p>
            <text:p text:style-name="P166"><text:span text:style-name="T8">Научиться</text:span><text:span text:style-name="T11"> </text:span><text:span text:style-name="T8">вырази­</text:span><text:span text:style-name="T57">тельно</text:span><text:span text:style-name="T61"> </text:span><text:span text:style-name="T57">читать</text:span><text:span text:style-name="T61"> </text:span><text:span text:style-name="T57">текст</text:span><text:span text:style-name="T61"> </text:span><text:span text:style-name="T8">по</text:span><text:span text:style-name="T11"> </text:span><text:span text:style-name="T8">образцу</text:span><text:span text:style-name="T11"> </text:span><text:span text:style-name="T8">из</text:span><text:span text:style-name="T11"> </text:span></text:p>
            <text:p text:style-name="P1"><text:span text:style-name="T8">фо</text:span><text:span text:style-name="T57">нохрестоматии,</text:span><text:span text:style-name="T61"> </text:span><text:span text:style-name="T8">навыкам</text:span><text:span text:style-name="T11"> </text:span><text:span text:style-name="T8">проектной</text:span><text:span text:style-name="T11"> </text:span><text:span text:style-name="T8">деятельности</text:span></text:p>
          </table:table-cell>
          <table:table-cell table:style-name="Таблица2.B1" office:value-type="string">
            <text:p text:style-name="P53"><text:span text:style-name="T102">Познавательные:</text:span><text:span text:style-name="T103"> </text:span><text:span text:style-name="T106">уметь</text:span><text:span text:style-name="T108"> </text:span><text:span text:style-name="T106">узнавать,</text:span><text:span text:style-name="T108"> </text:span><text:span text:style-name="T106">называть</text:span><text:span text:style-name="T108"> </text:span><text:span text:style-name="T57">и</text:span><text:span text:style-name="T61"> </text:span><text:span text:style-name="T57">определять</text:span><text:span text:style-name="T61"> </text:span><text:span text:style-name="T57">объекты</text:span><text:span text:style-name="T61"> </text:span><text:span text:style-name="T57">в</text:span><text:span text:style-name="T61"> </text:span><text:span text:style-name="T57">соответствии</text:span><text:span text:style-name="T61"> </text:span><text:span text:style-name="T57">с</text:span><text:span text:style-name="T61"> </text:span><text:span text:style-name="T57">их</text:span><text:span text:style-name="T61"> </text:span><text:span text:style-name="T8">содержанием</text:span><text:span text:style-name="T11"> </text:span><text:span text:style-name="T8">(формировать</text:span><text:span text:style-name="T11"> </text:span><text:span text:style-name="T8">умения</text:span><text:span text:style-name="T11"> </text:span><text:span text:style-name="T8">рабо­</text:span><text:span text:style-name="T57">тать</text:span><text:span text:style-name="T61"> </text:span><text:span text:style-name="T57">по</text:span><text:span text:style-name="T61"> </text:span><text:span text:style-name="T57">алгоритмам).</text:span><text:span text:style-name="T61"> </text:span></text:p>
            <text:p text:style-name="P78"><text:span text:style-name="T43">Регулятивные:</text:span><text:span text:style-name="T47"> </text:span><text:span text:style-name="T33">применять</text:span><text:span text:style-name="T38"> </text:span><text:span text:style-name="T33">метод</text:span><text:span text:style-name="T38"> </text:span><text:span text:style-name="T33">информа­</text:span><text:span text:style-name="T8">ционного</text:span><text:span text:style-name="T11"> </text:span><text:span text:style-name="T8">поиска,</text:span><text:span text:style-name="T11"> </text:span><text:span text:style-name="T8">в</text:span><text:span text:style-name="T11"> </text:span><text:span text:style-name="T8">том</text:span><text:span text:style-name="T11"> </text:span><text:span text:style-name="T8">числе</text:span><text:span text:style-name="T11"> </text:span><text:span text:style-name="T8">с</text:span><text:span text:style-name="T11"> </text:span><text:span text:style-name="T8">помощью</text:span><text:span text:style-name="T11"> </text:span><text:span text:style-name="T57">компьютерных</text:span><text:span text:style-name="T61"> </text:span><text:span text:style-name="T57">средств.</text:span><text:span text:style-name="T61"> </text:span><text:span text:style-name="T43">Коммуникативные:</text:span><text:span text:style-name="T47"> </text:span><text:span text:style-name="T33">формировать</text:span><text:span text:style-name="T38"> </text:span><text:span text:style-name="T33">навыки</text:span><text:span text:style-name="T38"> </text:span><text:span text:style-name="T76">выразительного</text:span><text:span text:style-name="T78"> </text:span><text:span text:style-name="T76">чтения,</text:span><text:span text:style-name="T78"> </text:span><text:span text:style-name="T76">коллективного</text:span><text:span text:style-name="T78"> </text:span><text:span text:style-name="T8">взаимодействия</text:span></text:p>
          </table:table-cell>
          <table:table-cell table:style-name="Таблица2.B1" office:value-type="string">
            <text:p text:style-name="P38"><text:span text:style-name="T76">Формирование</text:span><text:span text:style-name="T78"> </text:span><text:span text:style-name="T76">мотивации</text:span><text:span text:style-name="T78"> </text:span><text:span text:style-name="T76">к</text:span><text:span text:style-name="T78"> </text:span><text:span text:style-name="T76">са­</text:span><text:span text:style-name="T57">мосовершенство­</text:span><text:span text:style-name="T33">ванию</text:span></text:p>
          </table:table-cell>
          <table:table-cell table:style-name="Таблица2.B1" office:value-type="string">
            <text:p text:style-name="P32">Фронт-ая<text:span text:style-name="T164"> </text:span></text:p>
            <text:p text:style-name="P31">Индив-ая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18">67</text:p>
          </table:table-cell>
          <table:table-cell table:style-name="Таблица2.B1" table:number-columns-spanned="2" office:value-type="string">
            <text:p text:style-name="P45">Японские</text:p>
            <text:p text:style-name="P52"><text:span text:style-name="T57">трехстишия</text:span><text:span text:style-name="T61"> </text:span><text:span text:style-name="T86">(хокку).</text:span><text:span text:style-name="T88"> </text:span><text:span text:style-name="T86">Мацуо</text:span><text:span text:style-name="T88"> </text:span><text:span text:style-name="T86">Басе,</text:span><text:span text:style-name="T88"> </text:span><text:span text:style-name="T86">Кобаяси</text:span><text:span text:style-name="T88"> </text:span><text:span text:style-name="T86">Исса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народным<text:span text:style-name="T164"> </text:span>творчеством<text:span text:style-name="T164"> </text:span>Японии,<text:span text:style-name="T164"> </text:span>с<text:span text:style-name="T164"> </text:span>использованием<text:span text:style-name="T164"> </text:span>трёхстиший<text:span text:style-name="T164"> </text:span>в<text:span text:style-name="T164"> </text:span>речи,<text:span text:style-name="T164"> </text:span>их<text:span text:style-name="T164"> </text:span>особенностями.</text:p>
            <text:p text:style-name="P1"><text:span text:style-name="T8">Научиться</text:span><text:span text:style-name="T11"> </text:span><text:span text:style-name="T8">опреде­</text:span><text:span text:style-name="T57">лять</text:span><text:span text:style-name="T61"> </text:span><text:span text:style-name="T57">идейно-художе­</text:span><text:span text:style-name="T8">ственное</text:span><text:span text:style-name="T11"> </text:span><text:span text:style-name="T8">своеобра­зие</text:span><text:span text:style-name="T11"> </text:span><text:span text:style-name="T8">текста</text:span></text:p>
          </table:table-cell>
          <table:table-cell table:style-name="Таблица2.B1" office:value-type="string">
            <text:p text:style-name="P38"><text:span text:style-name="T114">Познавательные:</text:span><text:span text:style-name="T116"> </text:span><text:span text:style-name="T119">уметь</text:span><text:span text:style-name="T122"> </text:span><text:span text:style-name="T119">синтезировать</text:span><text:span text:style-name="T122"> </text:span><text:span text:style-name="T119">по­</text:span><text:span text:style-name="T76">лученную</text:span><text:span text:style-name="T78"> </text:span><text:span text:style-name="T76">информацию</text:span><text:span text:style-name="T78"> </text:span><text:span text:style-name="T76">для</text:span><text:span text:style-name="T78"> </text:span><text:span text:style-name="T76">составления</text:span><text:span text:style-name="T78"> </text:span><text:span text:style-name="T57">ответа</text:span><text:span text:style-name="T61"> </text:span><text:span text:style-name="T57">(тест).</text:span></text:p>
            <text:p text:style-name="P37"><text:span text:style-name="T61"><text:s/></text:span><text:span text:style-name="T43">Регулятивные:</text:span><text:span text:style-name="T47"> </text:span><text:span text:style-name="T33">уметь</text:span><text:span text:style-name="T38"> </text:span><text:span text:style-name="T33">выполнять</text:span><text:span text:style-name="T38"> </text:span><text:span text:style-name="T33">учебные</text:span><text:span text:style-name="T38"> </text:span><text:span text:style-name="T8">действия</text:span><text:span text:style-name="T11"> </text:span><text:span text:style-name="T8">(отвечать</text:span><text:span text:style-name="T11"> </text:span><text:span text:style-name="T8">на</text:span><text:span text:style-name="T11"> </text:span><text:span text:style-name="T8">вопросы</text:span><text:span text:style-name="T11"> </text:span><text:span text:style-name="T8">теста),</text:span><text:span text:style-name="T11"> </text:span><text:span text:style-name="T8">планировать</text:span><text:span text:style-name="T11"> </text:span><text:span text:style-name="T8">алгоритм</text:span><text:span text:style-name="T11"> </text:span><text:span text:style-name="T8">ответа,</text:span><text:span text:style-name="T11"> </text:span><text:span text:style-name="T8">работать</text:span><text:span text:style-name="T11"> </text:span><text:span text:style-name="T8">самостоятельно.</text:span><text:span text:style-name="T11"> </text:span></text:p>
            <text:p text:style-name="P52"><text:span text:style-name="T102">Коммуникативные:</text:span><text:span text:style-name="T103"> </text:span><text:span text:style-name="T106">уметь</text:span><text:span text:style-name="T108"> </text:span><text:span text:style-name="T106">строить</text:span><text:span text:style-name="T108"> </text:span><text:span text:style-name="T106">моноло­</text:span><text:span text:style-name="T76">гическое</text:span><text:span text:style-name="T78"> </text:span><text:span text:style-name="T76">высказывание,</text:span><text:span text:style-name="T78"> </text:span><text:span text:style-name="T76">формулировать</text:span><text:span text:style-name="T78"> </text:span><text:span text:style-name="T76">свою</text:span><text:span text:style-name="T78"> </text:span><text:span text:style-name="T76">точку</text:span><text:span text:style-name="T78"> </text:span><text:span text:style-name="T76">зрения,</text:span><text:span text:style-name="T78"> </text:span><text:span text:style-name="T76">адекватно</text:span><text:span text:style-name="T78"> </text:span><text:span text:style-name="T76">использо­</text:span><text:span text:style-name="T57">вать</text:span><text:span text:style-name="T61"> </text:span><text:span text:style-name="T57">различные</text:span><text:span text:style-name="T61"> </text:span><text:span text:style-name="T57">речевые</text:span><text:span text:style-name="T61"> </text:span><text:span text:style-name="T57">средства</text:span><text:span text:style-name="T61"> </text:span><text:span text:style-name="T57">для</text:span><text:span text:style-name="T61"> </text:span><text:span text:style-name="T57">ре­</text:span><text:span text:style-name="T8">шения</text:span><text:span text:style-name="T11"> </text:span><text:span text:style-name="T8">коммуникативных</text:span><text:span text:style-name="T11"> </text:span><text:span text:style-name="T8">задач</text:span></text:p>
          </table:table-cell>
          <table:table-cell table:style-name="Таблица2.B1" office:value-type="string">
            <text:p text:style-name="P38"><text:span text:style-name="T76">Формирование</text:span><text:span text:style-name="T78"> </text:span><text:span text:style-name="T76">навыков</text:span><text:span text:style-name="T78"> </text:span><text:span text:style-name="T76">индиви­</text:span><text:span text:style-name="T8">дуального</text:span><text:span text:style-name="T11"> </text:span><text:span text:style-name="T8">выпол­</text:span><text:span text:style-name="T76">нения</text:span><text:span text:style-name="T78"> </text:span><text:span text:style-name="T76">диагности­</text:span><text:span text:style-name="T8">ческих</text:span><text:span text:style-name="T11"> </text:span><text:span text:style-name="T8">заданий</text:span><text:span text:style-name="T11"> </text:span><text:span text:style-name="T57">по</text:span><text:span text:style-name="T61"> </text:span><text:span text:style-name="T57">алгоритму</text:span><text:span text:style-name="T61"> </text:span><text:span text:style-name="T57">ре­</text:span><text:span text:style-name="T86">шения</text:span><text:span text:style-name="T88"> </text:span><text:span text:style-name="T86">литературо­</text:span><text:span text:style-name="T57">ведческой</text:span><text:span text:style-name="T61"> </text:span><text:span text:style-name="T57">задачи</text:span></text:p>
          </table:table-cell>
          <table:table-cell table:style-name="Таблица2.B1" office:value-type="string">
            <text:p text:style-name="P28"><text:span text:style-name="T142">Фронт-ая-</text:span><text:span text:style-name="T145"> </text:span><text:span text:style-name="T148">работа</text:span><text:span text:style-name="T152"> </text:span><text:span text:style-name="T148">со</text:span><text:span text:style-name="T152"> </text:span><text:span text:style-name="T148">статьёй</text:span><text:span text:style-name="T152"> </text:span><text:span text:style-name="T148">Д.С.Лихачёва</text:span><text:span text:style-name="T145"> </text:span></text:p>
            <text:p text:style-name="P27"><text:span text:style-name="T142">Индив-ая-</text:span><text:span text:style-name="T145"> </text:span><text:span text:style-name="T148">формулирование</text:span><text:span text:style-name="T152"> </text:span><text:span text:style-name="T148">ответов</text:span><text:span text:style-name="T152"> </text:span><text:span text:style-name="T148">на</text:span><text:span text:style-name="T152"> </text:span><text:span text:style-name="T148">контрольные</text:span><text:span text:style-name="T152"> </text:span><text:span text:style-name="T148">вопросы,</text:span><text:span text:style-name="T152"> </text:span><text:span text:style-name="T148">рассматривание</text:span><text:span text:style-name="T152"> </text:span><text:span text:style-name="T148">иллюстраций,</text:span><text:span text:style-name="T152"> </text:span><text:span text:style-name="T148">чтение</text:span><text:span text:style-name="T152"> </text:span><text:span text:style-name="T148">хокку,</text:span><text:span text:style-name="T152"> </text:span><text:span text:style-name="T148">составление</text:span><text:span text:style-name="T152"> </text:span><text:span text:style-name="T148">плана</text:span><text:span text:style-name="T152"> </text:span><text:span text:style-name="T148">ответа</text:span><text:span text:style-name="T152"> </text:span><text:span text:style-name="T148">о</text:span><text:span text:style-name="T152"> </text:span><text:span text:style-name="T148">биографии</text:span><text:span text:style-name="T152"> </text:span><text:span text:style-name="T148">Мацуо</text:span><text:span text:style-name="T152"> </text:span><text:span text:style-name="T148">Басе.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Написание<text:span text:style-name="T164"> </text:span>хокку<text:span text:style-name="T164"> </text:span>о<text:span text:style-name="T164"> </text:span>родной<text:span text:style-name="T164"> </text:span>природе<text:span text:style-name="T164"> </text:span>или<text:span text:style-name="T164"> </text:span>своих<text:span text:style-name="T164"> </text:span>отношениях<text:span text:style-name="T164"> </text:span>с<text:span text:style-name="T164"> </text:span>друзьями</text:p>
          </table:table-cell>
        </table:table-row>
        <table:table-row table:style-name="Таблица2.1">
          <table:table-cell table:style-name="Таблица2.A1" office:value-type="string">
            <text:p text:style-name="P18">68</text:p>
          </table:table-cell>
          <table:table-cell table:style-name="Таблица2.B1" table:number-columns-spanned="2" office:value-type="string">
            <text:p text:style-name="P153">О.<text:span text:style-name="T164"> </text:span>Генри<text:span text:style-name="T164"> </text:span></text:p>
            <text:p text:style-name="P37"><text:span text:style-name="T33">«Дары</text:span><text:span text:style-name="T38"> </text:span><text:span text:style-name="T33">волх­</text:span><text:span text:style-name="T129">вов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Постановка<text:span text:style-name="T164"> </text:span>и<text:span text:style-name="T164"> </text:span>решение<text:span text:style-name="T164"> </text:span>учебных<text:span text:style-name="T164"> </text:span>задач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биографией<text:span text:style-name="T164"> </text:span>писателя,<text:span text:style-name="T164"> </text:span>его<text:span text:style-name="T164"> </text:span>произведениями,<text:span text:style-name="T164"> </text:span>их<text:span text:style-name="T164"> </text:span>худож-ми<text:span text:style-name="T164"> </text:span>особенностями.</text:p>
            <text:p text:style-name="P1"><text:soft-page-break/><text:span text:style-name="T57">Научиться</text:span><text:span text:style-name="T61"> </text:span><text:span text:style-name="T57">правиль­но</text:span><text:span text:style-name="T61"> </text:span><text:span text:style-name="T57">и</text:span><text:span text:style-name="T61"> </text:span><text:span text:style-name="T57">четко</text:span><text:span text:style-name="T61"> </text:span><text:span text:style-name="T57">давать</text:span><text:span text:style-name="T61"> </text:span><text:span text:style-name="T8">ответы</text:span><text:span text:style-name="T11"> </text:span><text:span text:style-name="T8">на</text:span><text:span text:style-name="T11"> </text:span><text:span text:style-name="T8">постав­</text:span><text:span text:style-name="T76">ленные</text:span><text:span text:style-name="T78"> </text:span><text:span text:style-name="T76">вопросы</text:span></text:p>
          </table:table-cell>
          <table:table-cell table:style-name="Таблица2.B1" office:value-type="string">
            <text:p text:style-name="P167"><text:span text:style-name="T91">Познавательные:</text:span><text:span text:style-name="T93"> </text:span><text:span text:style-name="T86">уметь</text:span><text:span text:style-name="T88"> </text:span><text:span text:style-name="T86">синтезировать</text:span><text:span text:style-name="T88"> </text:span><text:span text:style-name="T86">по­</text:span><text:span text:style-name="T8">лученную</text:span><text:span text:style-name="T11"> </text:span><text:span text:style-name="T8">информацию</text:span><text:span text:style-name="T11"> </text:span><text:span text:style-name="T8">для</text:span><text:span text:style-name="T11"> </text:span><text:span text:style-name="T8">составления</text:span><text:span text:style-name="T11"> </text:span><text:span text:style-name="T86">ответа</text:span><text:span text:style-name="T88"> </text:span><text:span text:style-name="T86">(тест).</text:span><text:span text:style-name="T88"> </text:span></text:p>
            <text:p text:style-name="P37"><text:span text:style-name="T114">Регулятивные:</text:span><text:span text:style-name="T116"> </text:span><text:span text:style-name="T119">уметь</text:span><text:span text:style-name="T122"> </text:span><text:soft-page-break/><text:span text:style-name="T119">определять</text:span><text:span text:style-name="T122"> </text:span><text:span text:style-name="T119">меры</text:span><text:span text:style-name="T122"> </text:span><text:span text:style-name="T8">усвоения</text:span><text:span text:style-name="T11"> </text:span><text:span text:style-name="T8">изученного</text:span><text:span text:style-name="T11"> </text:span><text:span text:style-name="T8">материала.</text:span><text:span text:style-name="T11"> </text:span><text:span text:style-name="T114">Коммуникативные:</text:span><text:span text:style-name="T116"> </text:span><text:span text:style-name="T119">уметь</text:span><text:span text:style-name="T122"> </text:span><text:span text:style-name="T119">делать</text:span><text:span text:style-name="T122"> </text:span><text:span text:style-name="T119">анализ</text:span><text:span text:style-name="T122"> </text:span><text:span text:style-name="T57">текста,</text:span><text:span text:style-name="T61"> </text:span><text:span text:style-name="T57">используя</text:span><text:span text:style-name="T61"> </text:span><text:span text:style-name="T57">изученную</text:span><text:span text:style-name="T61"> </text:span><text:span text:style-name="T57">терминоло­</text:span><text:span text:style-name="T8">гию</text:span><text:span text:style-name="T11"> </text:span><text:span text:style-name="T8">и</text:span><text:span text:style-name="T11"> </text:span><text:span text:style-name="T8">полученные</text:span><text:span text:style-name="T11"> </text:span><text:span text:style-name="T8">знания</text:span></text:p>
          </table:table-cell>
          <table:table-cell table:style-name="Таблица2.B1" office:value-type="string">
            <text:p text:style-name="P45">Формирование</text:p>
            <text:p text:style-name="P37"><text:span text:style-name="T8">мотивации</text:span><text:span text:style-name="T11"> </text:span><text:span text:style-name="T8">к</text:span><text:span text:style-name="T11"> </text:span><text:span text:style-name="T8">ин­</text:span><text:span text:style-name="T57">дивидуальной</text:span><text:span text:style-name="T61"> </text:span><text:span text:style-name="T76">и</text:span><text:span text:style-name="T78"> </text:span><text:span text:style-name="T76">коллективной</text:span><text:span text:style-name="T78"> </text:span><text:span text:style-name="T8">творческой</text:span><text:span text:style-name="T11"> </text:span><text:span text:style-name="T8">дея­</text:span><text:span text:style-name="T57">тельности</text:span></text:p>
          </table:table-cell>
          <table:table-cell table:style-name="Таблица2.B1" office:value-type="string">
            <text:p text:style-name="P28"><text:span text:style-name="T142">Фронт-ая-</text:span><text:span text:style-name="T145"> </text:span><text:span text:style-name="T148">вступительное</text:span><text:span text:style-name="T152"> </text:span><text:span text:style-name="T148">слово</text:span><text:span text:style-name="T152"> </text:span><text:span text:style-name="T148">учителя,</text:span><text:span text:style-name="T152"> </text:span><text:span text:style-name="T148">анали</text:span><text:soft-page-break/><text:span text:style-name="T148">тическая</text:span><text:span text:style-name="T152"> </text:span><text:span text:style-name="T148">беседа.</text:span><text:span text:style-name="T145"> </text:span></text:p>
            <text:p text:style-name="P27"><text:span text:style-name="T142">Индив-ая-</text:span><text:span text:style-name="T145"> </text:span><text:span text:style-name="T148">чтение</text:span><text:span text:style-name="T152"> </text:span><text:span text:style-name="T148">статьи,</text:span><text:span text:style-name="T152"> </text:span><text:span text:style-name="T148">выполнение</text:span><text:span text:style-name="T152"> </text:span><text:span text:style-name="T148">заданий,</text:span><text:span text:style-name="T152"> </text:span><text:span text:style-name="T148">пересказ</text:span><text:span text:style-name="T152"> </text:span><text:span text:style-name="T148">текста</text:span><text:span text:style-name="T152"> </text:span><text:span text:style-name="T148">от</text:span><text:span text:style-name="T152"> </text:span><text:span text:style-name="T148">лица</text:span><text:span text:style-name="T152"> </text:span><text:span text:style-name="T148">одного</text:span><text:span text:style-name="T152"> </text:span><text:span text:style-name="T148">из</text:span><text:span text:style-name="T152"> </text:span><text:span text:style-name="T148">героев.</text:span></text:p>
            <text:p text:style-name="P27"><text:span text:style-name="T142">Групповая</text:span><text:span text:style-name="T145"> – </text:span><text:span text:style-name="T148">инсценированное</text:span><text:span text:style-name="T152"> </text:span><text:span text:style-name="T148">чтение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Индив-ая<text:span text:style-name="T164"> </text:span>и<text:span text:style-name="T164"> </text:span>фронт-ая<text:span text:style-name="T164"> </text:span>проверка</text:p>
          </table:table-cell>
        </table:table-row>
        <table:table-row table:style-name="Таблица2.1">
          <table:table-cell table:style-name="Таблица2.A1" office:value-type="string">
            <text:p text:style-name="P18">69</text:p>
          </table:table-cell>
          <table:table-cell table:style-name="Таблица2.B1" table:number-columns-spanned="2" office:value-type="string">
            <text:p text:style-name="P149"><text:span text:style-name="T76">Р.Д.</text:span><text:span text:style-name="T78"> </text:span><text:span text:style-name="T76">Брэд­бери.</text:span><text:span text:style-name="T78"> </text:span><text:span text:style-name="T76">Рассказ</text:span><text:span text:style-name="T78"> </text:span><text:span text:style-name="T86">«Каникулы»</text:span>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/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произведениями<text:span text:style-name="T164"> </text:span>научно-фантастической<text:span text:style-name="T164"> </text:span>литературы,<text:span text:style-name="T164"> </text:span>основной<text:span text:style-name="T164"> </text:span>идеей<text:span text:style-name="T164"> </text:span>рассказа.</text:p>
            <text:p text:style-name="P37"><text:span text:style-name="T8">Научиться</text:span><text:span text:style-name="T11"> </text:span><text:span text:style-name="T8">система­тизировать</text:span><text:span text:style-name="T11"> </text:span><text:span text:style-name="T8">и</text:span><text:span text:style-name="T11"> </text:span><text:span text:style-name="T8">обоб­</text:span><text:span text:style-name="T57">щать</text:span><text:span text:style-name="T61"> </text:span><text:span text:style-name="T57">теоретический</text:span><text:span text:style-name="T61"> </text:span><text:span text:style-name="T57">материал</text:span></text:p>
            <text:p text:style-name="P4"/>
          </table:table-cell>
          <table:table-cell table:style-name="Таблица2.B1" office:value-type="string">
            <text:p text:style-name="P63"><text:span text:style-name="T114">Познавательные:</text:span><text:span text:style-name="T116"> </text:span><text:span text:style-name="T119">уметь</text:span><text:span text:style-name="T122"> </text:span><text:span text:style-name="T119">синтезировать</text:span><text:span text:style-name="T122"> </text:span><text:span text:style-name="T119">по­</text:span><text:span text:style-name="T8">лученную</text:span><text:span text:style-name="T11"> </text:span><text:span text:style-name="T8">информацию</text:span><text:span text:style-name="T11"> </text:span><text:span text:style-name="T8">для</text:span><text:span text:style-name="T11"> </text:span><text:span text:style-name="T8">составления</text:span><text:span text:style-name="T11"> </text:span><text:span text:style-name="T57">ответа</text:span><text:span text:style-name="T61"> </text:span><text:span text:style-name="T57">(тест).</text:span></text:p>
            <text:p text:style-name="P62"><text:span text:style-name="T114">Регулятивные:</text:span><text:span text:style-name="T116"> </text:span><text:span text:style-name="T119">уметь</text:span><text:span text:style-name="T122"> </text:span><text:span text:style-name="T119">выполнять</text:span><text:span text:style-name="T122"> </text:span><text:span text:style-name="T119">учебные</text:span><text:span text:style-name="T122"> </text:span><text:span text:style-name="T8">действия</text:span><text:span text:style-name="T11"> </text:span><text:span text:style-name="T8">(отвечать</text:span><text:span text:style-name="T11"> </text:span><text:span text:style-name="T8">на</text:span><text:span text:style-name="T11"> </text:span><text:span text:style-name="T8">вопросы</text:span><text:span text:style-name="T11"> </text:span><text:span text:style-name="T8">теста),</text:span><text:span text:style-name="T11"> </text:span><text:span text:style-name="T8">планировать</text:span><text:span text:style-name="T11"> </text:span><text:span text:style-name="T8">алгоритм</text:span><text:span text:style-name="T11"> </text:span><text:span text:style-name="T8">ответа,</text:span><text:span text:style-name="T11"> </text:span><text:span text:style-name="T8">работать</text:span><text:span text:style-name="T11"> </text:span><text:span text:style-name="T8">самостоятельно.</text:span></text:p>
            <text:p text:style-name="P169"><text:span text:style-name="T102">Коммуникативные:</text:span><text:span text:style-name="T103"> </text:span><text:span text:style-name="T106">уметь</text:span><text:span text:style-name="T108"> </text:span><text:span text:style-name="T106">строить</text:span><text:span text:style-name="T108"> </text:span><text:span text:style-name="T106">моноло­</text:span><text:span text:style-name="T76">гическое</text:span><text:span text:style-name="T78"> </text:span><text:span text:style-name="T76">высказывание,</text:span><text:span text:style-name="T78"> </text:span><text:span text:style-name="T76">формулировать</text:span><text:span text:style-name="T78"> </text:span><text:span text:style-name="T76">свою</text:span><text:span text:style-name="T78"> </text:span><text:span text:style-name="T76">точку</text:span><text:span text:style-name="T78"> </text:span><text:span text:style-name="T76">зрения,</text:span><text:span text:style-name="T78"> </text:span><text:span text:style-name="T76">адекватно</text:span><text:span text:style-name="T78"> </text:span><text:span text:style-name="T76">использо­</text:span><text:span text:style-name="T8">вать</text:span><text:span text:style-name="T11"> </text:span><text:span text:style-name="T8">различные</text:span><text:span text:style-name="T11"> </text:span><text:span text:style-name="T8">речевые</text:span><text:span text:style-name="T11"> </text:span><text:span text:style-name="T8">средства</text:span><text:span text:style-name="T11"> </text:span><text:span text:style-name="T8">для</text:span><text:span text:style-name="T11"> </text:span><text:span text:style-name="T8">ре­</text:span><text:span text:style-name="T76">шения</text:span><text:span text:style-name="T78"> </text:span><text:span text:style-name="T76">коммуникативных</text:span><text:span text:style-name="T78"> </text:span><text:span text:style-name="T76">задач</text:span></text:p>
            <text:p text:style-name="P168"/>
          </table:table-cell>
          <table:table-cell table:style-name="Таблица2.B1" office:value-type="string">
            <text:p text:style-name="P63"><text:span text:style-name="T76">Формирование</text:span><text:span text:style-name="T78"> </text:span><text:span text:style-name="T76">навыков</text:span><text:span text:style-name="T78"> </text:span><text:span text:style-name="T76">взаимо­</text:span><text:span text:style-name="T57">действия</text:span><text:span text:style-name="T61"> </text:span><text:span text:style-name="T57">в</text:span><text:span text:style-name="T61"> </text:span><text:span text:style-name="T57">группе</text:span><text:span text:style-name="T61"> </text:span><text:span text:style-name="T8">по</text:span><text:span text:style-name="T11"> </text:span><text:span text:style-name="T8">алгоритму</text:span><text:span text:style-name="T11"> </text:span><text:span text:style-name="T8">вы­</text:span><text:span text:style-name="T76">полнения</text:span><text:span text:style-name="T78"> </text:span><text:span text:style-name="T76">задачи</text:span><text:span text:style-name="T78"> </text:span><text:span text:style-name="T8">при</text:span><text:span text:style-name="T11"> </text:span><text:span text:style-name="T8">консульта­</text:span><text:span text:style-name="T76">тивной</text:span><text:span text:style-name="T78"> </text:span><text:span text:style-name="T76">помощи</text:span><text:span text:style-name="T78"> </text:span><text:span text:style-name="T57">учителя.</text:span></text:p>
            <text:p text:style-name="P44">Понимать<text:span text:style-name="T164"> </text:span>определяющую<text:span text:style-name="T164"> </text:span>роль<text:span text:style-name="T164"> </text:span>литературы<text:span text:style-name="T164"> </text:span>в<text:span text:style-name="T164"> </text:span>развитии<text:span text:style-name="T164"> </text:span>интеллектуальных,<text:span text:style-name="T164"> </text:span>творческих<text:span text:style-name="T164"> </text:span>способностей<text:span text:style-name="T164"> </text:span>и<text:span text:style-name="T164"> </text:span>моральных<text:span text:style-name="T164"> </text:span>качеств<text:span text:style-name="T164"> </text:span>личности.</text:p>
            <text:p text:style-name="P44"/>
          </table:table-cell>
          <table:table-cell table:style-name="Таблица2.B1" office:value-type="string">
            <text:p text:style-name="P28"><text:span text:style-name="T142">Фронт-ая</text:span><text:span text:style-name="T145"> – </text:span><text:span text:style-name="T148">слово</text:span><text:span text:style-name="T152"> </text:span><text:span text:style-name="T148">учителя,</text:span><text:span text:style-name="T152"> </text:span><text:span text:style-name="T148">аналитическая</text:span><text:span text:style-name="T152"> </text:span><text:span text:style-name="T148">беседа.</text:span></text:p>
            <text:p text:style-name="P27"><text:span text:style-name="T142">Индив-ая</text:span><text:span text:style-name="T145"> </text:span><text:span text:style-name="T142">-</text:span><text:span text:style-name="T145"> <text:s/></text:span><text:span text:style-name="T148">чтение</text:span><text:span text:style-name="T152"> </text:span><text:span text:style-name="T148">статьи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Индив-ая<text:span text:style-name="T164"> </text:span>и<text:span text:style-name="T164"> </text:span>фронт-ая<text:span text:style-name="T164"> </text:span>проверка</text:p>
          </table:table-cell>
        </table:table-row>
        <table:table-row table:style-name="Таблица2.1">
          <table:table-cell table:style-name="Таблица2.A1" office:value-type="string">
            <text:p text:style-name="P18">(*)</text:p>
          </table:table-cell>
          <table:table-cell table:style-name="Таблица2.B1" table:number-columns-spanned="2" office:value-type="string">
            <text:p text:style-name="P152">Внеклассное<text:span text:style-name="T164"> </text:span>чтение.<text:span text:style-name="T164"> </text:span>Л.Пиранделло.<text:span text:style-name="T164"> </text:span>Рассказ<text:span text:style-name="T164"> </text:span><text:soft-page-break/>«Черепаха»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флексия</text:p>
          </table:table-cell>
          <table:table-cell table:style-name="Таблица2.B1" office:value-type="string">
            <text:p text:style-name="P5">Познакомятся<text:span text:style-name="T164"> </text:span>с<text:span text:style-name="T164"> </text:span>творчеством<text:span text:style-name="T164"> </text:span>Л.Пиранделло,<text:span text:style-name="T164"> </text:span>композицией,<text:span text:style-name="T164"> </text:span>жудож-ми<text:span text:style-name="T164"> </text:span>особенностями<text:span text:style-name="T164"> </text:span>его<text:span text:style-name="T164"> </text:span>рассказа</text:p>
          </table:table-cell>
          <table:table-cell table:style-name="Таблица2.B1" office:value-type="string">
            <text:p text:style-name="P2"><text:span text:style-name="T55">Познавательные:</text:span><text:span text:style-name="T56"> </text:span><text:span text:style-name="T2">ориентироваться</text:span><text:span text:style-name="T6"> </text:span><text:span text:style-name="T2">в</text:span><text:span text:style-name="T6"> </text:span><text:span text:style-name="T2">учебник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.</text:span></text:p>
            <text:p text:style-name="P1"><text:soft-page-break/><text:span text:style-name="T55">Регулятивные:</text:span><text:span text:style-name="T6"> </text:span><text:span text:style-name="T2">организовывать</text:span><text:span text:style-name="T6"> </text:span><text:span text:style-name="T2">своё</text:span><text:span text:style-name="T6"> </text:span><text:span text:style-name="T2">рабочее</text:span><text:span text:style-name="T6"> </text:span><text:span text:style-name="T2">место;</text:span><text:span text:style-name="T6"> </text:span><text:span text:style-name="T2">овладевать</text:span><text:span text:style-name="T6"> </text:span><text:span text:style-name="T2">способностями</text:span><text:span text:style-name="T6"> </text:span><text:span text:style-name="T2">понимать</text:span><text:span text:style-name="T6"> </text:span><text:span text:style-name="T2">учебные</text:span><text:span text:style-name="T6"> </text:span><text:span text:style-name="T2">задачи,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,</text:span><text:span text:style-name="T6"> </text:span><text:span text:style-name="T2">обобщать,</text:span><text:span text:style-name="T6"> </text:span><text:span text:style-name="T2">делать</text:span><text:span text:style-name="T6"> </text:span><text:span text:style-name="T2">выводы,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</text:span><text:span text:style-name="T6"> </text:span><text:span text:style-name="T2">на</text:span><text:span text:style-name="T6"> </text:span><text:span text:style-name="T2">уроке.</text:span></text:p>
            <text:p text:style-name="P62"><text:span text:style-name="T55">Коммуникативные:</text:span><text:span text:style-name="T6"> </text:span><text:span text:style-name="T2">проявлять</text:span><text:span text:style-name="T6"> </text:span><text:span text:style-name="T2">готовность</text:span><text:span text:style-name="T6"> </text:span><text:span text:style-name="T2">вести</text:span><text:span text:style-name="T6"> </text:span><text:span text:style-name="T2">диалог;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коллективном</text:span><text:span text:style-name="T6"> </text:span><text:span text:style-name="T2">обсуждении;</text:span><text:span text:style-name="T6"> </text:span><text:span text:style-name="T2">подбирать</text:span><text:span text:style-name="T6"> </text:span><text:span text:style-name="T2">аргументы</text:span><text:span text:style-name="T6"> </text:span><text:span text:style-name="T2">для</text:span><text:span text:style-name="T6"> </text:span><text:span text:style-name="T2">подтверждения</text:span><text:span text:style-name="T6"> </text:span><text:span text:style-name="T2">собственной</text:span><text:span text:style-name="T6"> </text:span><text:span text:style-name="T2">позиции</text:span></text:p>
          </table:table-cell>
          <table:table-cell table:style-name="Таблица2.B1" office:value-type="string">
            <text:p text:style-name="P66">Оценивать<text:span text:style-name="T164"> </text:span>ситуацию<text:span text:style-name="T164"> </text:span>с<text:span text:style-name="T164"> </text:span>точки<text:span text:style-name="T164"> </text:span>зрения<text:span text:style-name="T164"> </text:span>правил<text:span text:style-name="T164"> </text:span>поведения<text:span text:style-name="T164"> </text:span>и<text:span text:style-name="T164"> </text:span>этики</text:p>
          </table:table-cell>
          <table:table-cell table:style-name="Таблица2.B1" office:value-type="string">
            <text:p text:style-name="P28"><text:span text:style-name="T142">Фронт-ая-</text:span><text:span text:style-name="T145"> </text:span><text:span text:style-name="T148">анализ</text:span><text:span text:style-name="T152"> </text:span><text:span text:style-name="T148">текста,</text:span><text:span text:style-name="T152"> </text:span><text:span text:style-name="T148">комментированное</text:span><text:span text:style-name="T152"> </text:span><text:span text:style-name="T148">чтение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Составление<text:span text:style-name="T164"> </text:span>отзыва<text:span text:style-name="T164"> </text:span>на<text:span text:style-name="T164"> </text:span>самостоятельно<text:span text:style-name="T164"> </text:span>прочитанный<text:span text:style-name="T164"> </text:span><text:soft-page-break/>рассказ<text:span text:style-name="T164"> </text:span>(по<text:span text:style-name="T164"> </text:span>выбору)</text:p>
          </table:table-cell>
        </table:table-row>
        <table:table-row table:style-name="Таблица2.1">
          <table:table-cell table:style-name="Таблица2.A1" office:value-type="string">
            <text:p text:style-name="P18">70</text:p>
          </table:table-cell>
          <table:table-cell table:style-name="Таблица2.B1" table:number-columns-spanned="2" office:value-type="string">
            <text:p text:style-name="P152">В<text:span text:style-name="T164"> </text:span>гостях<text:span text:style-name="T164"> </text:span>у<text:span text:style-name="T164"> </text:span>книги<text:span text:style-name="T164"> </text:span>(библиотечный<text:span text:style-name="T164"> </text:span>урок)</text:p>
          </table:table-cell>
          <table:covered-table-cell/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7">Рефлексия<text:span text:style-name="T164"> </text:span></text:p>
          </table:table-cell>
          <table:table-cell table:style-name="Таблица2.B1" office:value-type="string">
            <text:p text:style-name="P5">Получат<text:span text:style-name="T164"> </text:span>возможность<text:span text:style-name="T164"> </text:span>научиться<text:span text:style-name="T164"> </text:span>внимательно<text:span text:style-name="T164"> </text:span>и<text:span text:style-name="T164"> </text:span>вдумчиво<text:span text:style-name="T164"> </text:span>читать,<text:span text:style-name="T164"> </text:span>владеть<text:span text:style-name="T164"> </text:span>особой,<text:span text:style-name="T164"> </text:span>эмоциональной<text:span text:style-name="T164"> </text:span>лексикой<text:span text:style-name="T164"> </text:span>воспоминания<text:span text:style-name="T164"> </text:span>и<text:span text:style-name="T164"> </text:span>соответстующими<text:span text:style-name="T164"> </text:span>речевыми<text:span text:style-name="T164"> </text:span>конструкциями</text:p>
          </table:table-cell>
          <table:table-cell table:style-name="Таблица2.B1" office:value-type="string">
            <text:p text:style-name="P2"><text:span text:style-name="T55">Познавательные:</text:span><text:span text:style-name="T56"> </text:span><text:span text:style-name="T2">ориентироваться</text:span><text:span text:style-name="T6"> </text:span><text:span text:style-name="T2">в</text:span><text:span text:style-name="T6"> </text:span><text:span text:style-name="T2">справочной</text:span><text:span text:style-name="T6"> </text:span><text:span text:style-name="T2">литературе;</text:span><text:span text:style-name="T6"> </text:span><text:span text:style-name="T2">отвечать</text:span><text:span text:style-name="T6"> </text:span><text:span text:style-name="T2">на</text:span><text:span text:style-name="T6"> </text:span><text:span text:style-name="T2">вопросы</text:span><text:span text:style-name="T6"> </text:span><text:span text:style-name="T2">учителя;</text:span><text:span text:style-name="T6"> </text:span><text:span text:style-name="T2">сравнивать</text:span><text:span text:style-name="T6"> </text:span><text:span text:style-name="T2">и</text:span><text:span text:style-name="T6"> </text:span><text:span text:style-name="T2">делать</text:span><text:span text:style-name="T6"> </text:span><text:span text:style-name="T2">выводы;</text:span><text:span text:style-name="T6"> </text:span><text:span text:style-name="T2">находить</text:span><text:span text:style-name="T6"> </text:span><text:span text:style-name="T2">нужную</text:span><text:span text:style-name="T6"> </text:span><text:span text:style-name="T2">информацию</text:span><text:span text:style-name="T6"> </text:span><text:span text:style-name="T2">в</text:span><text:span text:style-name="T6"> </text:span><text:span text:style-name="T2">учебнике,</text:span><text:span text:style-name="T6"> </text:span><text:span text:style-name="T2">различных</text:span><text:span text:style-name="T6"> </text:span><text:span text:style-name="T2">справочниках.</text:span></text:p>
            <text:p text:style-name="P1"><text:span text:style-name="T55">Регулятивные:</text:span><text:span text:style-name="T6"> </text:span><text:span text:style-name="T2">принимать</text:span><text:span text:style-name="T6"> </text:span><text:span text:style-name="T2">и</text:span><text:span text:style-name="T6"> </text:span><text:span text:style-name="T2">сохранять</text:span><text:span text:style-name="T6"> </text:span><text:span text:style-name="T2">учебные</text:span><text:span text:style-name="T6"> </text:span><text:span text:style-name="T2">задачи</text:span><text:span text:style-name="T6"> </text:span><text:span text:style-name="T2">урока;</text:span><text:span text:style-name="T6"> </text:span><text:span text:style-name="T2">оценивать</text:span><text:span text:style-name="T6"> </text:span><text:span text:style-name="T2">свои</text:span><text:span text:style-name="T6"> </text:span><text:span text:style-name="T2">достижения</text:span><text:span text:style-name="T6"> </text:span><text:span text:style-name="T2">на</text:span><text:span text:style-name="T6"> </text:span><text:span text:style-name="T2">уроке.</text:span></text:p>
            <text:p text:style-name="P1"><text:span text:style-name="T55">Коммуникативные:</text:span><text:span text:style-name="T6"> </text:span><text:span text:style-name="T2">владеть</text:span><text:span text:style-name="T6"> </text:span><text:span text:style-name="T2">умениями</text:span><text:span text:style-name="T6"> </text:span><text:span text:style-name="T2">участвовать</text:span><text:span text:style-name="T6"> </text:span><text:span text:style-name="T2">в</text:span><text:span text:style-name="T6"> </text:span><text:span text:style-name="T2">диалоге,</text:span><text:span text:style-name="T6"> </text:span><text:span text:style-name="T2">работать</text:span><text:span text:style-name="T6"> </text:span><text:span text:style-name="T2">индивидуально</text:span><text:span text:style-name="T6"> </text:span><text:span text:style-name="T2">и</text:span><text:span text:style-name="T6"> </text:span><text:span text:style-name="T2">в</text:span><text:span text:style-name="T6"> </text:span><text:span text:style-name="T2">группе;</text:span><text:span text:style-name="T6"> </text:span><text:span text:style-name="T2">использовать</text:span><text:span text:style-name="T6"> </text:span><text:span text:style-name="T2">речевые</text:span><text:span text:style-name="T6"> </text:span><text:span text:style-name="T2">средства</text:span><text:span text:style-name="T6"> </text:span><text:span text:style-name="T2">в</text:span><text:span text:style-name="T6"> </text:span><text:span text:style-name="T2">соответствии</text:span><text:span text:style-name="T6"> </text:span><text:span text:style-name="T2">с</text:span><text:span text:style-name="T6"> </text:span><text:span text:style-name="T2">задачей</text:span><text:span text:style-name="T6"> </text:span><text:span text:style-name="T2">коммуникации</text:span><text:span text:style-name="T6"> </text:span><text:span text:style-name="T2">для</text:span><text:span text:style-name="T6"> </text:span><text:span text:style-name="T2">выражения</text:span><text:span text:style-name="T6"> </text:span><text:span text:style-name="T2">своих</text:span><text:span text:style-name="T6"> </text:span><text:span text:style-name="T2">чувств</text:span><text:span text:style-name="T6"> </text:span><text:span text:style-name="T2">и</text:span><text:span text:style-name="T6"> </text:span><text:span text:style-name="T2">мыслей;</text:span><text:span text:style-name="T6"> </text:span><text:span text:style-name="T2">формулировать</text:span><text:span text:style-name="T6"> </text:span><text:span text:style-name="T2">и</text:span><text:span text:style-name="T6"> </text:span><text:span text:style-name="T2">отстаивать</text:span><text:span text:style-name="T6"> </text:span><text:span text:style-name="T2">своё</text:span><text:span text:style-name="T6"> </text:span><text:span text:style-name="T2">мение;</text:span><text:span text:style-name="T6"> </text:span><text:span text:style-name="T2">проявлять</text:span><text:span text:style-name="T6"> </text:span><text:span text:style-name="T2">уважительное</text:span><text:span text:style-name="T6"> </text:span><text:span text:style-name="T2">отношение</text:span><text:span text:style-name="T6"> </text:span><text:span text:style-name="T2">к</text:span><text:span text:style-name="T6"> </text:span><text:span text:style-name="T2">мнению</text:span><text:span text:style-name="T6"> </text:span><text:span text:style-name="T2">другого</text:span><text:span text:style-name="T6"> </text:span><text:span text:style-name="T2">человека.</text:span></text:p>
          </table:table-cell>
          <table:table-cell table:style-name="Таблица2.B1" office:value-type="string">
            <text:p text:style-name="P67">Анализировать<text:span text:style-name="T164"> </text:span>и<text:span text:style-name="T164"> </text:span>характеризовать<text:span text:style-name="T164"> </text:span>эмоциональные<text:span text:style-name="T164"> </text:span>состояния<text:span text:style-name="T164"> </text:span>и<text:span text:style-name="T164"> </text:span>чувства<text:span text:style-name="T164"> </text:span>окружающих,<text:span text:style-name="T164"> </text:span>строить<text:span text:style-name="T164"> </text:span>свои<text:span text:style-name="T164"> </text:span>взаимоотношения<text:span text:style-name="T164"> </text:span>с<text:span text:style-name="T164"> </text:span>их<text:span text:style-name="T164"> </text:span>учётом</text:p>
          </table:table-cell>
          <table:table-cell table:style-name="Таблица2.B1" office:value-type="string">
            <text:p text:style-name="P28"><text:span text:style-name="T142">Фронт-ая</text:span><text:span text:style-name="T145"> – </text:span><text:span text:style-name="T148">вступительное</text:span><text:span text:style-name="T152"> </text:span><text:span text:style-name="T148">слово</text:span><text:span text:style-name="T152"> </text:span><text:span text:style-name="T148">учителя,</text:span><text:span text:style-name="T152"> </text:span><text:span text:style-name="T148">беседа.</text:span></text:p>
            <text:p text:style-name="P27"><text:span text:style-name="T142">Индив-ая-</text:span><text:span text:style-name="T145"> </text:span><text:span text:style-name="T148">чтение</text:span><text:span text:style-name="T152"> </text:span><text:span text:style-name="T148">отрывка</text:span><text:span text:style-name="T152"> </text:span><text:span text:style-name="T148">из</text:span><text:span text:style-name="T152"> </text:span><text:span text:style-name="T148">изученных</text:span><text:span text:style-name="T152"> </text:span><text:span text:style-name="T148">произведений</text:span></text:p>
          </table:table-cell>
          <table:table-cell table:style-name="Таблица2.B1" office:value-type="string">
            <text:p text:style-name="P34"/>
          </table:table-cell>
          <table:table-cell table:style-name="Таблица2.B1" office:value-type="string">
            <text:p text:style-name="P34"/>
          </table:table-cell>
          <table:table-cell table:style-name="Таблица2.M1" office:value-type="string">
            <text:p text:style-name="P34">Рекомендация<text:span text:style-name="T164"> </text:span>книг<text:span text:style-name="T164"> </text:span>для<text:span text:style-name="T164"> </text:span>самостоятельного<text:span text:style-name="T164"> </text:span>чтения<text:span text:style-name="T164"> </text:span>летом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Symbol1" svg:font-family="Symbol" style:font-pitch="variable"/>
    <style:font-face style:name="Tahoma1" svg:font-family="Tahoma" style:font-pitch="variable"/>
    <style:font-face style:name="Verdana1" svg:font-family="Verdana" style:font-pitch="variable"/>
    <style:font-face style:name="Wingdings1" svg:font-family="Wingdings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text-align="end" style:justify-single-word="false" fo:keep-together="always" fo:hyphenation-ladder-count="no-limit" fo:keep-with-next="always">
        <style:tab-stops>
          <style:tab-stop style:position="0.501cm"/>
        </style:tab-stops>
      </style:paragraph-properties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1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align="end" style:justify-single-word="false" fo:hyphenation-ladder-count="no-limit" fo:text-indent="0cm" style:auto-text-indent="false"/>
      <style:text-properties style:font-name="Calibri" fo:font-size="11pt" style:font-size-asian="11pt" style:font-name-complex="Times New Roman" fo:hyphenate="true" fo:hyphenation-remain-char-count="2" fo:hyphenation-push-char-count="2"/>
    </style:style>
    <style:style style:name="Указатель7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Arial Unicode MS1" style:font-size-asian="11pt" style:language-asian="ru" style:country-asian="RU" style:font-name-complex="Calibri" style:font-size-complex="11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Default_20_Paragraph_20_Font">
      <style:text-properties style:font-name="Consolas" fo:font-size="10pt" style:font-name-asian="Calibri1" style:font-size-asian="10pt" style:language-asian="zh" style:country-asian="CN" style:font-name-complex="Verdana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Verdana" fo:font-size="8pt" style:font-name-asian="Calibri1" style:font-size-asian="8pt" style:language-asian="zh" style:country-asian="CN" style:font-name-complex="Verdana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Verdana" fo:font-size="8pt" style:font-name-asian="Calibri1" style:font-size-asian="8pt" style:language-asian="zh" style:country-asian="CN" style:font-name-complex="Verdana1"/>
    </style:style>
    <style:style style:name="Основной_20_текст_20_Знак" style:display-name="Основной текст Знак" style:family="text" style:parent-style-name="Default_20_Paragraph_20_Font">
      <style:text-properties style:font-name="Verdana" fo:font-size="8pt" style:font-name-asian="Calibri1" style:font-size-asian="8pt" style:language-asian="zh" style:country-asian="CN" style:font-name-complex="Verdana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zh" style:country-asian="CN" style:font-name-complex="Tahoma1" style:font-size-complex="8pt"/>
    </style:style>
    <style:style style:name="WW8Num2z0" style:family="text">
      <style:text-properties style:font-name="Symbol" style:font-name-complex="Symbol1"/>
    </style:style>
    <style:style style:name="WW8Num3z0" style:family="text">
      <style:text-properties style:font-name="Symbol" style:font-name-complex="Symbol1"/>
    </style:style>
    <style:style style:name="WW8Num4z0" style:family="text">
      <style:text-properties style:font-name="Symbol" style:font-name-complex="Symbol1"/>
    </style:style>
    <style:style style:name="WW8Num5z0" style:family="text">
      <style:text-properties style:font-name="Symbol" style:font-name-complex="Symbol1"/>
    </style:style>
    <style:style style:name="WW8Num12z0" style:family="text">
      <style:text-properties style:font-name="Symbol" style:font-name-complex="Symbol1"/>
    </style:style>
    <style:style style:name="WW8Num14z0" style:family="text">
      <style:text-properties style:font-name="Symbol" style:font-name-complex="Symbol1"/>
    </style:style>
    <style:style style:name="WW8Num15z0" style:family="text">
      <style:text-properties style:font-name="Symbol" style:font-name-complex="Symbol1"/>
    </style:style>
    <style:style style:name="WW8Num23z0" style:family="text">
      <style:text-properties style:font-name="Symbol" style:font-name-complex="Symbol1"/>
    </style:style>
    <style:style style:name="WW8Num27z0" style:family="text">
      <style:text-properties style:font-name="Symbol" style:font-name-complex="Symbol1"/>
    </style:style>
    <style:style style:name="WW8Num28z0" style:family="text">
      <style:text-properties style:font-name="Symbol" style:font-name-complex="Symbol1"/>
    </style:style>
    <style:style style:name="WW8Num37z1" style:family="text">
      <style:text-properties fo:color="#000000"/>
    </style:style>
    <style:style style:name="Основной_20_шрифт_20_абзаца7" style:display-name="Основной шрифт абзаца7" style:family="text"/>
    <style:style style:name="WW8Num6z0" style:family="text">
      <style:text-properties style:font-name="Symbol" style:font-name-complex="Symbol1"/>
    </style:style>
    <style:style style:name="WW8Num7z0" style:family="text">
      <style:text-properties style:font-name="Symbol" style:font-name-complex="Symbol1"/>
    </style:style>
    <style:style style:name="WW8Num8z0" style:family="text">
      <style:text-properties style:font-name="Symbol" style:font-name-complex="Symbol1"/>
    </style:style>
    <style:style style:name="WW8Num17z0" style:family="text">
      <style:text-properties style:font-name="Symbol" style:font-name-complex="Symbol1"/>
    </style:style>
    <style:style style:name="WW8Num22z1" style:family="text">
      <style:text-properties fo:color="#000000"/>
    </style:style>
    <style:style style:name="WW8Num25z0" style:family="text">
      <style:text-properties style:font-name="Symbol" style:font-name-complex="Symbol1"/>
    </style:style>
    <style:style style:name="WW8Num29z0" style:family="text">
      <style:text-properties style:font-name="Symbol" style:font-name-complex="Symbol1"/>
    </style:style>
    <style:style style:name="WW8Num30z0" style:family="text">
      <style:text-properties style:font-name="Symbol" style:font-name-complex="Symbol1"/>
    </style:style>
    <style:style style:name="WW8Num36z0" style:family="text">
      <style:text-properties style:font-name="Symbol" style:font-name-complex="Symbol1"/>
    </style:style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0" style:family="text">
      <style:text-properties style:font-name="Symbol" style:font-name-complex="Symbol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16z0" style:family="text">
      <style:text-properties style:font-name="Symbol" style:font-name-complex="Symbol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21z1" style:family="text">
      <style:text-properties fo:color="#000000"/>
    </style:style>
    <style:style style:name="WW8Num24z0" style:family="text">
      <style:text-properties style:font-name="Symbol" style:font-name-complex="Symbol1"/>
    </style:style>
    <style:style style:name="WW8Num24z1" style:family="text">
      <style:text-properties style:font-name="Courier New" style:font-name-complex="Courier New1"/>
    </style:style>
    <style:style style:name="WW8Num24z2" style:family="text">
      <style:text-properties style:font-name="Wingdings" style:font-name-complex="Wingdings1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30z1" style:family="text">
      <style:text-properties style:font-name="Courier New" style:font-name-complex="Courier New1"/>
    </style:style>
    <style:style style:name="WW8Num30z2" style:family="text">
      <style:text-properties style:font-name="Wingdings" style:font-name-complex="Wingdings1"/>
    </style:style>
    <style:style style:name="WW8Num36z1" style:family="text">
      <style:text-properties style:font-name="Courier New" style:font-name-complex="Courier New1"/>
    </style:style>
    <style:style style:name="WW8Num36z2" style:family="text">
      <style:text-properties style:font-name="Wingdings" style:font-name-complex="Wingdings1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2"/>
    <style:style style:name="apple-style-span" style:family="text" style:parent-style-name="Основной_20_шрифт_20_абзаца2"/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style:font-name-asian="Calibri1" style:font-size-asian="8pt" style:language-asian="zh" style:country-asian="CN" style:font-name-complex="Tahoma1" style:font-size-complex="8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urier New" fo:font-size="10pt" style:font-name-asian="Times New Roman" style:font-size-asian="10pt" style:language-asian="zh" style:country-asian="CN" style:font-name-complex="Courier New1" style:font-size-complex="10pt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Verdana" fo:font-size="8pt" style:font-name-asian="Calibri1" style:font-size-asian="8pt" style:language-asian="zh" style:country-asian="CN" style:font-name-complex="Verdana1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Verdana" fo:font-size="8pt" style:font-name-asian="Calibri1" style:font-size-asian="8pt" style:language-asian="zh" style:country-asian="CN" style:font-name-complex="Verdana1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29T18:53:00</meta:creation-date>
    <dc:date>2015-09-05T13:09:18</dc:date>
    <meta:print-date>2015-09-05T13:44:00</meta:print-date>
    <meta:editing-cycles>4</meta:editing-cycles>
    <meta:editing-duration>PT11M30S</meta:editing-duration>
    <meta:generator>LibreOffice/3.4$Win32 LibreOffice_project/340m1$Build-302</meta:generator>
    <meta:document-statistic meta:table-count="2" meta:image-count="0" meta:object-count="0" meta:page-count="36" meta:paragraph-count="949" meta:word-count="7827" meta:character-count="67508" meta:non-whitespace-character-count="60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