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charset="x-symbol"/>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paragraph-properties fo:text-align="center" style:justify-single-word="false"/>
      <style:text-properties fo:font-size="14pt" fo:font-weight="bold"/>
    </style:style>
    <style:style style:name="P3" style:family="paragraph" style:parent-style-name="Text_20_body">
      <style:paragraph-properties fo:text-align="justify" style:justify-single-word="false"/>
      <style:text-properties fo:font-size="14pt" fo:font-weight="bold"/>
    </style:style>
    <style:style style:name="P4" style:family="paragraph" style:parent-style-name="Text_20_body">
      <style:paragraph-properties fo:text-align="center" style:justify-single-word="false"/>
      <style:text-properties fo:font-size="14pt" fo:font-style="italic"/>
    </style:style>
    <style:style style:name="P5" style:family="paragraph" style:parent-style-name="Text_20_body">
      <style:paragraph-properties fo:text-align="justify" style:justify-single-word="false"/>
      <style:text-properties fo:font-size="14pt"/>
    </style:style>
    <style:style style:name="P6" style:family="paragraph" style:parent-style-name="Text_20_body">
      <style:paragraph-properties fo:text-align="center" style:justify-single-word="false"/>
      <style:text-properties fo:font-size="14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1.27cm" fo:margin-right="0cm" fo:text-align="justify" style:justify-single-word="false" fo:text-indent="-0.635cm" style:auto-text-indent="false"/>
    </style:style>
    <style:style style:name="P10" style:family="paragraph" style:parent-style-name="Text_20_body">
      <style:paragraph-properties fo:margin-left="0cm" fo:margin-right="0cm" fo:text-align="justify" style:justify-single-word="false" fo:text-indent="1.27cm" style:auto-text-indent="false"/>
      <style:text-properties fo:font-size="14pt"/>
    </style:style>
    <style:style style:name="P11" style:family="paragraph" style:parent-style-name="Text_20_body">
      <style:paragraph-properties fo:margin-left="0cm" fo:margin-right="0cm" fo:text-align="justify" style:justify-single-word="false" fo:text-indent="1.27cm" style:auto-text-indent="false"/>
      <style:text-properties fo:font-size="14pt" fo:font-weight="bold"/>
    </style:style>
    <style:style style:name="P12" style:family="paragraph" style:parent-style-name="Text_20_body">
      <style:paragraph-properties fo:margin-left="0cm" fo:margin-right="0cm" fo:text-align="center" style:justify-single-word="false" fo:text-indent="1.27cm" style:auto-text-indent="false"/>
      <style:text-properties fo:font-size="14pt"/>
    </style:style>
    <style:style style:name="P13" style:family="paragraph" style:parent-style-name="Text_20_body">
      <style:paragraph-properties fo:margin-left="0cm" fo:margin-right="0cm" fo:text-align="justify" style:justify-single-word="false" fo:text-indent="1.27cm" style:auto-text-indent="false"/>
    </style:style>
    <style:style style:name="P14" style:family="paragraph" style:parent-style-name="Text_20_body">
      <style:paragraph-properties fo:margin-left="3.201cm" fo:margin-right="0cm" fo:text-align="justify" style:justify-single-word="false" fo:text-indent="-1.931cm" style:auto-text-indent="false"/>
    </style:style>
    <style:style style:name="P15" style:family="paragraph" style:parent-style-name="Text_20_body">
      <style:paragraph-properties fo:margin-left="3.096cm" fo:margin-right="0cm" fo:text-align="justify" style:justify-single-word="false" fo:text-indent="-1.826cm" style:auto-text-indent="false"/>
    </style:style>
    <style:style style:name="P16" style:family="paragraph" style:parent-style-name="Text_20_body">
      <style:paragraph-properties fo:margin-left="2.54cm" fo:margin-right="0cm" fo:text-align="justify" style:justify-single-word="false" fo:text-indent="-0.635cm" style:auto-text-indent="false"/>
    </style:style>
    <style:style style:name="P17" style:family="paragraph" style:parent-style-name="Text_20_body">
      <style:paragraph-properties fo:margin-left="3.81cm" fo:margin-right="0cm" fo:text-align="justify" style:justify-single-word="false" fo:text-indent="-0.635cm" style:auto-text-indent="false"/>
    </style:style>
    <style:style style:name="P18" style:family="paragraph" style:parent-style-name="Text_20_body">
      <style:paragraph-properties fo:margin-left="0cm" fo:margin-right="0cm" fo:text-align="justify" style:justify-single-word="false" fo:text-indent="0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font-variant="normal" fo:text-transform="none" style:font-name="Wingdings" fo:font-size="14pt"/>
    </style:style>
    <style:style style:name="T5" style:family="text">
      <style:text-properties fo:font-variant="normal" fo:text-transform="none" fo:font-size="14pt"/>
    </style:style>
    <style:style style:name="T6" style:family="text">
      <style:text-properties fo:font-variant="normal" fo:text-transform="none" style:font-name="Courier New"/>
    </style:style>
    <style:style style:name="T7" style:family="text">
      <style:text-properties fo:font-variant="normal" fo:text-transform="none" style:font-name="Courier New" fo:font-size="14pt"/>
    </style:style>
    <style:style style:name="T8" style:family="text">
      <style:text-properties style:font-name="Wingdings" fo:font-size="14pt"/>
    </style:style>
    <style:style style:name="T9" style:family="text">
      <style:text-properties fo:font-style="italic" fo:font-weight="bold"/>
    </style:style>
    <style:style style:name="T10" style:family="text">
      <style:text-properties style:font-name="Courier New"/>
    </style:style>
    <style:style style:name="T11" style:family="text">
      <style:text-properties style:font-name="Courier New"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ЛАССНЫЙ ЧАС</text:p>
      <text:p text:style-name="P2">ТЕМА: «КАК ПРОЯВИТЬ СЕБЯ И СВОИ СПОСОБНОСТИ?»</text:p>
      <text:p text:style-name="P7"> </text:p>
      <text:p text:style-name="P7"><text:span text:style-name="T2">ФОРМА ПРОВЕДЕНИЯ</text:span><text:span text:style-name="T1">: классный час - конференция</text:span></text:p>
      <text:p text:style-name="P7"> </text:p>
      <text:p text:style-name="P9"><text:span text:style-name="T8">§</text:span><text:span text:style-name="T4">  </text:span><text:span text:style-name="T2">ЦЕЛЬ:</text:span> <text:span text:style-name="T1">Показать учащимся, что развитие видов способностей: инициативы, творчества, самостоятельность – это одно из главных требований жизни в современном обществе.</text:span></text:p>
      <text:p text:style-name="P2">ЗАДАЧИ:</text:p>
      <text:p text:style-name="P8"> </text:p>
      <text:p text:style-name="P9"><text:span text:style-name="T8">§</text:span><text:span text:style-name="T4">  </text:span><text:span text:style-name="T1">Познакомить учащихся с понятием «способность» и ее классификацией.</text:span></text:p>
      <text:p text:style-name="P9"><text:span text:style-name="T8">§</text:span><text:span text:style-name="T4">  </text:span><text:span text:style-name="T1">Сделать акцент на то, что творческие способности есть у всех, только их необходимо развивать.</text:span></text:p>
      <text:p text:style-name="P9"><text:span text:style-name="T8">§</text:span><text:span text:style-name="T4">  </text:span><text:span text:style-name="T1">Использовать в работе современные социально-педагогические технологии</text:span></text:p>
      <text:p text:style-name="P7"> </text:p>
      <text:p text:style-name="P2">ПОДГОТОВИТЕЛЬНАЯ РАБОТА:</text:p>
      <text:p text:style-name="P9"><text:span text:style-name="T8">§</text:span><text:span text:style-name="T4">  </text:span><text:span text:style-name="T1">Найти материал по данной теме. Продумать темы выступлений;</text:span></text:p>
      <text:p text:style-name="P9"><text:span text:style-name="T8">§</text:span><text:span text:style-name="T4">  </text:span><text:span text:style-name="T1">Организовать группу докладчиков.</text:span></text:p>
      <text:p text:style-name="P9"><text:span text:style-name="T8">§</text:span><text:span text:style-name="T4">  </text:span><text:span text:style-name="T1">Провести  тестирование в классе «Карта интересов»</text:span></text:p>
      <text:p text:style-name="P9"><text:span text:style-name="T8">§</text:span><text:span text:style-name="T4">  </text:span><text:span text:style-name="T1">Провести анкетирование учащихся «Профессии, который выбрал я»</text:span></text:p>
      <text:p text:style-name="P9"><text:span text:style-name="T8">§</text:span><text:span text:style-name="T4">  </text:span><text:span text:style-name="T1">Оформить плакаты</text:span></text:p>
      <text:p text:style-name="P7"> </text:p>
      <text:p text:style-name="P2">СОДЕРЖАНИЕ КЛАССНОГО ЧАСА:</text:p>
      <text:p text:style-name="P8"> </text:p>
      <text:p text:style-name="P3">УЧИТЕЛЬ:</text:p>
      <text:p text:style-name="P10">Ребята, тема сегодняшнего классного часа «Как проявить себя и свои способности?». </text:p>
      <text:p text:style-name="P13"> <text:span text:style-name="T3">I</text:span>  <text:span text:style-name="T1">ЧАСТЬ.</text:span></text:p>
      <text:p text:style-name="P10">Когда мы пытаемся понять и объяснить, почему разные люди, обстоятельствами жизни, поставленные в одинаковые или примерно одинаковые условия, достигают разных успехов, мы обращаемся к понятию способности, полагая, что разницу в успехах можно вполне удовлетворительно объяснить ими. Это же понятие используется  нами тогда, когда нужно осознать, в силу чего одни люди быстрее и лучше, чем другие, усваивают умения, знания и навыки. Что же такое способности?</text:p>
      <text:p text:style-name="P10"><text:soft-page-break/>Термин «способности», несмотря на давнее и широкое применение в психологии, наличие в литературе многих его определений, неоднозначен. Если его представить в компактной классификации, то она будет выглядеть следующим образом:</text:p>
      <text:p text:style-name="P14"><text:span text:style-name="T1">1.</text:span><text:span text:style-name="T5">                              </text:span><text:span text:style-name="T1">Способности – свойства души человека, понимаемых как совокупность всевозможных психических процессов и состояний. Это наиболее широкое и самое старое из имеющихся определений способностей. В настоящее время им практически уже не используется.</text:span></text:p>
      <text:p text:style-name="P14"><text:span text:style-name="T1">2.</text:span><text:span text:style-name="T5">                              </text:span><text:span text:style-name="T1">Способности представляют собой высокий уровень развития общих и специальных знаний, умений и навыков, обеспечивающих успешное выполнение человеком различных видов деятельности. Данное определение появилось и было принято в психологии 17-19 вв., отчасти является употребляемым в настоящее время.</text:span></text:p>
      <text:p text:style-name="P14"><text:span text:style-name="T1">3.</text:span><text:span text:style-name="T5">                              </text:span><text:span text:style-name="T1">Способности – это то, что не сводиться к знаниям, умениям и навыкам. Но объясняет (обеспечивает) их быстрое приобретение, закрепление и эффективное использование на практике. Это определение принято сейчас и наиболее распространено</text:span></text:p>
      <text:p text:style-name="P10">Давайте рассмотрим сейчас вопрос о классификации способностей человека.</text:p>
      <text:p text:style-name="P13"> </text:p>
      <text:p text:style-name="P11">Ученики:</text:p>
      <text:p text:style-name="P10">В первую очередь необходимо различать природные, или естественные способности и специфические человеческие способности, имеющие общественно-историческое происхождение.</text:p>
      <text:p text:style-name="P10">Многие из природных способностей являются общими у человека и у животных, особенно высших, например – у обезьян. Такими элементарными способностями являются восприятие, мышление и т.д. Эти способности непосредственно связаны с врожденными задатками. Они формируются на основе элементарного жизненного опыта через механизмы научения. У человека, кроме биологических обусловленных, есть способности, обеспечивающие его жизнь и развитие в социальной среде. Это общие и специальные высшие интеллектуальные способности.</text:p>
      <text:p text:style-name="P10">Общие способности включают те, которые определяют успехи человека в самых различных видах деятельности. К ним, например, относятся умственные способности, тонкость и точность ручных движений, развитая память, совершенная речь и ряд других.</text:p>
      <text:p text:style-name="P10">Специальные способности определяют успехи человека в специфических видах деятельности. К таким способностям можно отнести музыкальные, <text:soft-page-break/>технические, литературные, художественно-эстетические, спортивные и ряд других. Нередко общие и специальные способности сосуществуют, взаимно дополняя друг друга.</text:p>
      <text:p text:style-name="P10">Теоретические и практические способности отличаются тем, что первые предопределяют склонность человека к абстрактно-теоретическим размышлениям, а вторые – к конкретным, практическим действиям. Такие способности не сочетаются друг с другом, а  если и встречаются, но только у одаренных людей.</text:p>
      <text:p text:style-name="P10">Учебные и творческие способности отличаются друг от друга тем, что учебные определяют успешность обучения и воспитания, усвоения человеком знаний, умений и навыков, формирования качества личности, в то время как творческие – создание предметов материальной и духовной культуры, производство новых идей, открытий и изобретений.</text:p>
      <text:p text:style-name="P10">Способности к общению, взаимодействию с людьми, а также предметно- деятельностные или предметно-познавательные способности – в наибольшей степени социально обусловлены. В качестве примеров можно привести речь человека, способности социально-психологической адаптации к различным ситуациям, способности входит в контакт  с различными людьми.</text:p>
      <text:p text:style-name="P10">Способности межличностного характера имеют не меньшее значение для психологического развития человека, его социализации и приобретения им необходимых форм общественного поведения. Без владения речью как средством общения, например, без умения адаптироваться к людям, правильно воспринимать и оценивать свои поступки, нормальная жизнь и психическое развитие человека было бы невозможным. Отсутствие у человека такого рода способностей явилось бы преградой на пути превращения его из биологического существа в социальное.</text:p>
      <text:p text:style-name="P10">Не отдельные способности определяют успешность выполнения какой-либо деятельности, а лишь удачное сочетание, именно такое, какое для данной деятельности необходимо. Практически нет такой деятельности, успех в которой определялся бы лишь одной способностью. С другой стороны слабость какой-то одной способности не исключает возможности успешного выполнения той деятельности, с которой она связана, т.к. недостающая способность может быть компенсирована другими, входящими в комплекс, обеспечивающий данную деятельность. К примеру, слабое зрение частично компенсируется особым развитием слуха и кожной чувствительности.</text:p>
      <text:p text:style-name="P10">Сочетание различных высокоразвитых способностей называют одаренностью, и эта характеристика относится к человеку, способному ко многим различным видам деятельности.</text:p>
      <text:p text:style-name="P13"> </text:p>
      <text:p text:style-name="P13"> <text:span text:style-name="T3">II</text:span>  <text:span text:style-name="T1">ЧАСТЬ</text:span></text:p>
      <text:p text:style-name="P10">СОЦИАЛЬНЫЙ ПЕДАГОГ:</text:p>
      <text:p text:style-name="P10"><text:soft-page-break/>Ребята,  вы получили общие представления о способностях, а также познакомились  с классификацией способностей человека. А сейчас я хочу с вами провести тренинг, который называется <text:span text:style-name="T9">«Волшебный магазин».</text:span> Представьте себе, что вы пришли в магазин. Магазин, в котором есть все человеческие свойства, чувства, поступки, проблемы, способности, умения. Все это можно «купить» в обмен на то, что вам не нужно, что вы считаете для себя лишним, ненужным, вредным. Обязательно нужно описать то, что «продаешь», и то, что «покупаешь».</text:p>
      <text:p text:style-name="P10">После игры задается вопрос: Какие виды способностей вы использовали?</text:p>
      <text:p text:style-name="P10">Мы увидели, что мы используем общие способности (умственные, речь, память). Но я знаю, что в классе у вас есть ребята, которые имеют специальные  способности.</text:p>
      <text:p text:style-name="P13"> </text:p>
      <text:p text:style-name="P13"> </text:p>
      <text:p text:style-name="P10">Классный руководитель:</text:p>
      <text:p text:style-name="P10">Классный руководитель готовит выступление о талантах в классе с представлением каждого учащегося.</text:p>
      <text:p text:style-name="P18"><text:span text:style-name="T1"/></text:p>
      <text:p text:style-name="P13"> </text:p>
      <text:p text:style-name="P13"><text:span text:style-name="T3">III</text:span> <text:span text:style-name="T1">ЧАСТЬ.</text:span></text:p>
      <text:p text:style-name="P13"> </text:p>
      <text:p text:style-name="P10">СОЦИАЛЬНЫЙ ПЕДАГОГ:</text:p>
      <text:p text:style-name="P10">Ребята, после окончания школы  перед каждым из вас встанет проблема – кем быть? Это выбор профессии. Хорошо, если некоторые из вас уже определили это направление, где смогут максимально проявить. В этом вам помогут ваши способности. В классе была проведена диагностика «карта интересов». Сейчас я вам раздам полученные результаты. На листе дана таблица и представлены основные виды деятельности исходя из ваших ответов. По этой диагностике вы можете сделать вывод о ваших склонностях, способностях. </text:p>
      <text:p text:style-name="P10">Обратите внимание на доску. Здесь показана диаграмма диагностики способностей класса в целом. (Знакомство с  диаграммой). Итак, вы увидели, что каждый из вас индивидуален и обладает определенными способностями, которые вам пригодятся  при выборе профессии в будущем.</text:p>
      <text:p text:style-name="P13"> </text:p>
      <text:p text:style-name="P10">Классный руководитель:</text:p>
      <text:p text:style-name="P10">Сегодня мы обратим внимание  еще на  одну сторону нашего самоопределения в жизни, и все-таки попытаемся вместе подумать и ответить на самый главный  вопрос:</text:p>
      <text:p text:style-name="P16"><text:soft-page-break/><text:span text:style-name="T8">§</text:span><text:span text:style-name="T4">  </text:span><text:span text:style-name="T1">Как проявить себя и свои способности?</text:span></text:p>
      <text:p text:style-name="P5">Давайте послушаем сообщения, которые подготовили ребята..</text:p>
      <text:p text:style-name="Text_20_body"> </text:p>
      <text:p text:style-name="P4">Дети читаю сообщения</text:p>
      <text:p text:style-name="P4">(ПРИЛОЖЕНИЕ прилагается)</text:p>
      <text:p text:style-name="P4">Классный руководитель подводит итог  по выступлениям учащихся, а так же задает еще раз главный  вопрос учащимся класса, давая выступить всем желающим.</text:p>
      <text:p text:style-name="P4">Социальный педагог также подводит итог классного часа.</text:p>
      <text:p text:style-name="Text_20_body"> </text:p>
      <text:p text:style-name="Text_20_body"> </text:p>
      <text:p text:style-name="P7"><text:span text:style-name="T3">IV</text:span> <text:span text:style-name="T1">ЧАСТЬ</text:span></text:p>
      <text:p text:style-name="P5">СОЦИАЛЬНЫЙ ПЕДАГОГ:</text:p>
      <text:p text:style-name="P10">Способности – функция выделительная, их необходимо реализовывать. Как говорили древние, если ангела не выпустить на волю, он превращается в дьявола. У людей, которые не смогли реализовать свои потенциальные возможности в продуктивной деятельности, часто внутренняя неудовлетворенность.</text:p>
      <text:p text:style-name="P10">Ребята, я надеюсь, что информация, которую вы сегодня получили, заставит вас задуматься, поможет сделать правильный вывод. Будьте любознательными и неравнодушными к знаниям.</text:p>
      <text:p text:style-name="P10">Древние греки считали Сократа самым мудрым на свете, а он полагал, что умеет хорошо делать только одно – задавать вопросы. С их помощью собеседники сами приходят к истине, считал великий философ. Что мы сегодня и сделали вместе с вами.</text:p>
      <text:p text:style-name="Text_20_body"> </text:p>
      <text:p text:style-name="P1">Приложения.</text:p>
      <text:p text:style-name="P6">ТАЛАНТЛИВЫ  ВСЕ  ИЛИ ТОЛЬКО ИЗБРАННЫЕ?</text:p>
      <text:p text:style-name="Text_20_body"> </text:p>
      <text:p text:style-name="P10">Способности  свойства личности, дающие ей возможность успешно обучаться, приобретать знания, умения, навыки для осуществления определенной деятельности. Например, обучение рисованию, музыке, языкам и т.д. Причем способности проявляются не в самих знаниях, умениях и навыках, а в скорости их приобретения. С точки зрения современной психологии наивысшей степенью способностей является гениальность, далее идут талантливость и одаренность.</text:p>
      <text:p text:style-name="P10">Раньше считалось, что творчество, изобретательство – удел немногих, избранных, т.е. людей, у которых с детства проявились явные таланты в какой-<text:soft-page-break/>либо области (музыкальные, художественные, литературные, технические). Есть мнение, что сложные психологические структуры, которые обеспечивают творческие способности, передаются по наследству. Существует множество примеров, подтверждающих это. Так, например, прабабки А.С. Пушкина и Л.Н. Толстого были родными сестрами. В пяти поколениях  семьи Баха насчитывается 16 композиторов. Мы знаем выдающихся писателей и композиторов: Дюма – отец и сын; Штраус – отец и сын. А современные артисты? Выросли в семье актеров Андрей Миронов, Александр Ширвинд и т.д.</text:p>
      <text:p text:style-name="P10">Однако это мнение остается дискуссионным, так как опровергается множество фактов, когда в простой семье рождались поэты, писатели, изобретатели, музыканты. Исследования ученых показали, что выдающиеся и гениальные люди  могут родиться в любой самой обыкновенной семье. </text:p>
      <text:p text:style-name="P10">Примеров талантливых знаменитостей, которые родились в простых крестьянских, бедных, малообразованных семьях, предостаточно. Это Ломоносов М.В., Кулибин И.П., С.В. Ильюшин.</text:p>
      <text:p text:style-name="P13"> </text:p>
      <text:p text:style-name="P13"> </text:p>
      <text:p text:style-name="P12">ЕГО ВЕЛИЧИСТВО СЛУЧАЙ ИЛИ…</text:p>
      <text:p text:style-name="P13"> </text:p>
      <text:p text:style-name="P10">Путем «проб и ошибок» упорно работали ученые над проблемами, которые захватывали полностью их существование. Современники Т. Эдисона шутили, что если перед изобретателем поставить задачу найти иголку в стоге сена, то он не теряя ни секунды, начнет поиски, перекладывая соломинку за соломинкой. В этой шутки есть истины. Так, например,</text:p>
      <text:p text:style-name="P16"><text:span text:style-name="T8">§</text:span><text:span text:style-name="T4">  </text:span><text:span text:style-name="T1">Свой щелочной аккумулятор Эдисон получил. Проделав 50 000 опытов;</text:span></text:p>
      <text:p text:style-name="P16"><text:span text:style-name="T8">§</text:span><text:span text:style-name="T4">  </text:span><text:span text:style-name="T1">Ф. Лебон случайно бросил горсть древесных опилок в стоящий на окне стеклянный сосуд – и изобрел лампу газового освещения;</text:span></text:p>
      <text:p text:style-name="P16"><text:span text:style-name="T8">§</text:span><text:span text:style-name="T4">  </text:span><text:span text:style-name="T1">Ч. Гудьир для улучшения качества каучука перепробовал массу вариантов его смесей с различными веществами: с песком, солью перцем, сахаром и даже с супом, пока случайно по растерянности не положил смесь каучука с серой на горячую плиту, открыв, таким образом,  способ вулканизации и резину.</text:span></text:p>
      <text:p text:style-name="P16"><text:span text:style-name="T8">§</text:span><text:span text:style-name="T4">  </text:span><text:span text:style-name="T1">Химик Э.Бенедиктус случайно выронил стеклянную колбу, загрязненную раствором коллодия, и обнаружил, что колба не разбилась. Это послужило началом к изобретению небьющегося стекла.</text:span></text:p>
      <text:p text:style-name="P16"><text:span text:style-name="T8">§</text:span><text:span text:style-name="T4">  </text:span><text:span text:style-name="T1">Уильям Мердок, нагревая в чайнике куски угля, нечаянно поджег газ, выходящий из носика. Так было изобретено газовое освещение.</text:span></text:p>
      <text:p text:style-name="P16"><text:span text:style-name="T8">§</text:span><text:span text:style-name="T4">  </text:span><text:span text:style-name="T1">Русский химик К. Фальберт после работы в лаборатории </text:span><text:soft-page-break/><text:span text:style-name="T1">допустил неряшливость, будучи голодным, сел на стол с невымытыми руками. За обедом у него все блюда имели сладкий привкус. Заинтересовавшись этим, великий химик открыл вещество в 500 раз слаще сахара – сахарин.</text:span></text:p>
      <text:p text:style-name="P10">Когда Ньютона спрашивали, как он сделал свои открытия, он отвечал: «Я постоянно думал о них… Я постоянно держу в уме предмет своего исследования и терпеливо жду, пока первый проблеск постепенно и мало-помалу не превратится в полный и блестящий свет». Над разработкой своего открытия ньютон работал 20 лет и даже заболел от переутомления. Так где же здесь величество случай?</text:p>
      <text:p text:style-name="P10">Работа упорная, целеустремленная, самоотверженная – такова цель и причина открытия!</text:p>
      <text:p text:style-name="P10">То, что природа наделила человека необыкновенным способностями, доказывается фактическими материалами. Так, например, индийская женщина Шакунтала Деви выигрывала соревнования с компьютером по сложнейшим расчетом, опережая его действия на десятки секунд.</text:p>
      <text:p text:style-name="P10">Блестящей музыкальной памятью обладали многие композиторы (В. – А. Моцарт, С.В. Рахманинов). Случилась курьезная история: Сергей Рахманинов решил подшутить над своим коллегой и спрятался в соседней комнате, где молодой автор исполнял свою пьесу. На следующий день Рахманинов, к величайшему смятению автора, с блеском сыграл ему пьесу без единой запинки!</text:p>
      <text:p text:style-name="P10">Александр Македонский, Наполеон помнили своих Солдатов в лицо, а некоторых  по имени. Тут нет ничего сверхъестественного. Таковы требования профессии. Например, многие преподаватели помнят своих учеников, врачи и медсестры знают своих пациентов, а официанты и бармены постоянных клиентов.</text:p>
      <text:p text:style-name="P10">Исходя из этих примеров, можно утверждать, что подавляющее число людей постоянно проявляют изобретательность в обыденной жизни и в сфере человеческих отношений.</text:p>
      <text:p text:style-name="P10">Таким образом, в каждом человеке природой заложены потенциальные возможности к творческой деятельности, которые необходимо развивать.</text:p>
      <text:p text:style-name="Text_20_body"> </text:p>
      <text:p text:style-name="Text_20_body"> </text:p>
      <text:p text:style-name="Text_20_body"> </text:p>
      <text:p text:style-name="P6">ПРУЖИНА ТЕХНИЧЕСКОГО ПРОГРЕССА</text:p>
      <text:p text:style-name="Text_20_body"> </text:p>
      <text:p text:style-name="P10">С  древних времен человечество занималось изобретательским творчеством. Через него человечество пришло к современным благам цивилизации.</text:p>
      <text:p text:style-name="P10"><text:soft-page-break/>Жизненно необходимые потребности людей – добыча пищи, сохранение огня, создание и благоустройство жилья – выдвигали задачи изготовления и постоянного усовершенствования орудий труда и средств для охоты. Как заточить камень, кК сделать копье? Эти вопросы стимулировали мысленную, изобретательскую деятельность древнего человека.</text:p>
      <text:p text:style-name="P10">С изобретения первых орудий труда и начался процесс «очеловечивания» наших предков. Из каменного века к нам пришло наиболее значительное открытие – сочетание легкого топорища с тяжелым топором.</text:p>
      <text:p text:style-name="P10">С самых давних времен были сделаны миллионы открытий. И что удивительно, при усложнении изобретательских задач методы их решения почти не менялись. Обычно изобретатели шли к цели проторенным путем «проб и  ошибок».</text:p>
      <text:p text:style-name="P10">Другим наиболее важным, сточки зрения современной техники, открытием стало изобретение колеса. Оно было изобретено в два этапа. Сначала использовались:</text:p>
      <text:p text:style-name="P17"><text:span text:style-name="T11">o</text:span><text:span text:style-name="T7">   </text:span><text:span text:style-name="T1">Катки из бревен для перемещения тяжелых камней;</text:span></text:p>
      <text:p text:style-name="P17"><text:span text:style-name="T11">o</text:span><text:span text:style-name="T7">   </text:span><text:span text:style-name="T1">Была изобретена ось с подшипниками (в качестве первой смазки был применен бараний жир);</text:span></text:p>
      <text:p text:style-name="P17"><text:span text:style-name="T11">o</text:span><text:span text:style-name="T7">   </text:span><text:span text:style-name="T1">Первое колесо со спицами появилось в Египте и Восточной Персии в 2000 – 1500 гг до н.э.</text:span></text:p>
      <text:p text:style-name="P7"> </text:p>
      <text:p text:style-name="P5">Сегодня с высоты достижений цивилизации нельзя не удивляться великой изобретательности наших далеких предков.</text:p>
      <text:p text:style-name="P13"> </text:p>
      <text:p text:style-name="P13"> </text:p>
      <text:p text:style-name="P12">ЭВРИКА!</text:p>
      <text:p text:style-name="P10">Сейчас даже младший школьник знает это знаменитое восклицание Архимеда после открытия закона довольно оригинальным методом. А задача перед  Архимедом стояла чисто практическая – выяснить, сделана ли корона из чистого золота или в ней есть примеси? Ученый – философ блестяще справился с этой головоломкой.</text:p>
      <text:p text:style-name="P10">В настоящее время ученые пытаются создать науку о творчестве – эвристику. еще недавно бытовало мнение, что творчество существует только в литературе, искусстве, а изобретательскую деятельность относили к ремесленническому труду, а также считали невозможным изучение творческого процесса. Действительно, трудно дать четкое определение или описание процесса творческого поиска, следуя которому можно делать открытия… как пишет французский исследователь Шарль Николь, «изобретатель не знает ни благоразумия, ни предусмотрительности, ни их младшей сестры – медлительности, - он сразу бросается на неисследовательскую область и этим <text:soft-page-break/>актом побеждает ее. Проблема, окутанная туманом, который обычный слабый свет не мог обнаружить, вдруг, как бы озаряется светом молнии. И тогда рождается новое творение. Такой акт ничем не обязан ни логике, ни разуму».</text:p>
      <text:p text:style-name="P10">Современный американский изобретатель Д. Рябинов считает, что изобретения «представляются продуктом того, что психологи называют «интуицией», неожиданной вспышкой вдохновения, механизм которого лежит в глубинах человеческого разума…»</text:p>
      <text:p text:style-name="P10">Трудно воспроизвести обстановку или последовательность размышлений, которые привели того или иного ученого к открытию закона или изобретению. Об этом ходят легенды, шуточные истории, но во всех историях можно найти, пожалуй, одно общее – наблюдательность изобретателей!</text:p>
      <text:p text:style-name="P17"><text:span text:style-name="T10">o</text:span><text:span text:style-name="T6">   </text:span>Джеймс Уатт, отец паровой машины, утверждает, что счастливая мысль пришла к нему на субботней прогулке, а думал он о прыгающей крышке кипящего чайника…</text:p>
      <text:p text:style-name="P17"><text:span text:style-name="T10">o</text:span><text:span text:style-name="T6">   </text:span>Американский инженер Самюэль Броун, работавший над проектом моста через реку Твид, вышел в сад и увидел паутину, натянутую между деревьями. Это зрелище привело его к мысли о возможности строительства висячих мостов.</text:p>
      <text:p text:style-name="P17"><text:span text:style-name="T10">o</text:span><text:span text:style-name="T6">   </text:span>В настоящее время существует целая наука – бионика, которая использует в практике то, что давно изобретала природа. Например, крыло стрекозы прообраз крыла самолета; прочность паутины еще не смогли достигнуть ни в одной из тканей, хотя используются принципы его строения и т.д.</text:p>
      <text:p text:style-name="P5">Таким образом, в жизни нет ничего случайного. Если человек любознательный, интересующийся различными областями наук, думающий, накапливающий знания, то он в любой области своей деятельности достигнет определенных успехов.</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6M01S</meta:editing-duration>
    <meta:editing-cycles>4</meta:editing-cycles>
    <meta:generator>OpenOffice.org/3.1$Win32 OpenOffice.org_project/310m19$Build-9420</meta:generator>
    <dc:date>2012-12-14T19:13:12.60</dc:date>
    <meta:document-statistic meta:table-count="0" meta:image-count="0" meta:object-count="0" meta:page-count="9" meta:paragraph-count="129" meta:word-count="2308" meta:character-count="17566"/>
    <meta:user-defined meta:name="Info 1"/>
    <meta:user-defined meta:name="Info 2"/>
    <meta:user-defined meta:name="Info 3"/>
    <meta:user-defined meta:name="Info 4"/>
  </office:meta>
</office:document-meta>
</file>