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5pt" fo:language="ru" fo:country="RU" fo:font-weight="normal" style:font-size-asian="15pt" style:font-weight-asian="normal" style:font-size-complex="15pt" style:font-weight-complex="normal"/>
    </style:style>
    <style:style style:name="P7"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8" style:family="paragraph" style:parent-style-name="Standard" style:list-style-name="L1">
      <style:paragraph-properties fo:text-align="start" style:justify-single-word="false"/>
      <style:text-properties fo:font-size="15pt" fo:font-weight="bold" style:font-size-asian="15pt" style:font-weight-asian="bold" style:font-size-complex="15pt" style:font-weight-complex="bold"/>
    </style:style>
    <style:style style:name="P9" style:family="paragraph" style:parent-style-name="Standard" style:list-style-name="L1">
      <style:paragraph-properties fo:text-align="start" style:justify-single-word="false"/>
      <style:text-properties fo:font-size="15pt" fo:font-weight="normal" style:font-size-asian="15pt" style:font-weight-asian="normal" style:font-size-complex="15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fo:font-weight="normal" style:font-weight-asian="normal" style:font-weight-complex="normal"/>
    </style:style>
    <style:style style:name="T5" style:family="text">
      <style:text-properties fo:language="ru" fo:country="RU" fo:font-weight="normal" style:font-weight-asian="normal" style:font-weight-complex="normal"/>
    </style:style>
    <style:style style:name="T6" style:family="text">
      <style:text-properties fo:language="ru" fo:country="RU"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5"/></text:p>
      <text:p text:style-name="P1"/>
      <text:p text:style-name="P4">Конспект вводного занятия по театральному творчеству</text:p>
      <text:p text:style-name="P4">в подготовительной к школе группе</text:p>
      <text:p text:style-name="P5"><text:s text:c="31"/>Тема:»Волшебное путешествие в мир театра».</text:p>
      <text:p text:style-name="P2"/>
      <text:p text:style-name="P2"/>
      <text:p text:style-name="P5"><text:s text:c="2"/>Задачи:</text:p>
      <text:p text:style-name="P5"><text:s text:c="2"/>Образовательные:</text:p>
      <text:p text:style-name="P3"><text:s text:c="69"/></text:p>
      <text:p text:style-name="P3"><text:s/>Продолжать расширять представления детей о труде взрослых. Знакомить</text:p>
      <text:p text:style-name="P3"><text:s/>детей с трудом людей творческих профессий( актёром, режиссёром,костюмером, гримёром и т.д.), результатами их труда.</text:p>
      <text:p text:style-name="P3"><text:s text:c="82"/></text:p>
      <text:p text:style-name="P3"><text:s/>Заинтересовать детей в театральном творчестве</text:p>
      <text:p text:style-name="P3"/>
      <text:p text:style-name="P3"><text:s/>Закрепление умений детей разыгрывать сценки знакомой сказки, умений</text:p>
      <text:p text:style-name="P3"><text:s/>передавать образ героев сказки через выразительные средства: мимику, <text:s text:c="2"/></text:p>
      <text:p text:style-name="P3"><text:s/>жест, интонацию.</text:p>
      <text:p text:style-name="P3"/>
      <text:p text:style-name="P3"><text:s/>Совершенствование речевого общения детей.</text:p>
      <text:p text:style-name="P3"/>
      <text:p text:style-name="P3"><text:s text:c="2"/><text:span text:style-name="T2">Коррекционно- развивающие:</text:span></text:p>
      <text:p text:style-name="P5"/>
      <text:p text:style-name="P3"><text:span text:style-name="T2"><text:s text:c="2"/></text:span><text:span text:style-name="T1">Развивать игровое воображение.</text:span></text:p>
      <text:p text:style-name="P7"><text:s text:c="2"/>Работать над координацией движений; над выразительностью, темпом речи и силой голоса.</text:p>
      <text:p text:style-name="P7"/>
      <text:p text:style-name="P3"><text:span text:style-name="T1"><text:s text:c="3"/></text:span><text:span text:style-name="T2">Воспитательные:</text:span></text:p>
      <text:p text:style-name="P5"/>
      <text:p text:style-name="P3"><text:span text:style-name="T2"><text:s text:c="2"/></text:span><text:span text:style-name="T1">Воспитание дружеских взаимоотношений, умение играть рядом.</text:span></text:p>
      <text:p text:style-name="P7"><text:s text:c="3"/>Воспитание навыков культурного поведения.</text:p>
      <text:p text:style-name="P5"/>
      <text:p text:style-name="P7"/>
      <text:p text:style-name="P3"><text:s text:c="2"/></text:p>
      <text:p text:style-name="P5">Организация предметно-игровой среды:</text:p>
      <text:p text:style-name="P5"/>
      <text:p text:style-name="P3"><text:span text:style-name="T2"><text:s/></text:span><text:span text:style-name="T1">Элементы <text:s/>декораций(изба, деревья, фигурки животных, людей) настольная ширма, лампа, кукла-неваляшка, С</text:span><text:span text:style-name="T4">D,</text:span><text:span text:style-name="T5">костюмы разных персонажей, <text:s/>парики, театральный грим) <text:s text:c="59"/></text:span></text:p>
      <text:p text:style-name="P6"/>
      <text:p text:style-name="P6"/>
      <text:p text:style-name="P6"><text:soft-page-break/></text:p>
      <text:p text:style-name="P2"><text:span text:style-name="T5"><text:s/></text:span><text:span text:style-name="T6"><text:s/>Предварительная работа:</text:span><text:span text:style-name="T5"> .</text:span><text:span text:style-name="T6">1</text:span><text:span text:style-name="T5">.Беседа о театре. Рассматривание <text:s/>иллюстраций о театре.</text:span><text:span text:style-name="T6">2.</text:span><text:span text:style-name="T5">Целевая прогулка к афише <text:s/>(ознакомление с репертуаром)</text:span></text:p>
      <text:p text:style-name="P6"><text:s text:c="4"/><text:span text:style-name="T2">3.</text:span> Беседа о правилах поведения в общественных местах</text:p>
      <text:p text:style-name="P6"><text:s text:c="3"/><text:span text:style-name="T2">4.</text:span> Изготовление масок,костюмов,помощь в изготовлении теневого театра, настольных игрушек из бросового материала для показа сценок и т.д.</text:p>
      <text:p text:style-name="P6"><text:s text:c="2"/><text:span text:style-name="T2">5</text:span>.Работа над мимикой и жестами, выразительностью.(«Покажи <text:s/>волка,лису»,»Расскажи стихотворение»,»Изобрази клоуна», «Озвуч петуш- <text:s text:c="2"/></text:p>
      <text:p text:style-name="P6"><text:s text:c="4"/>ка, кота …,»Угадай сказку по эпизоду, по картинке») <text:s text:c="46"/></text:p>
      <text:p text:style-name="P6"><text:s text:c="2"/><text:span text:style-name="T2">6</text:span>. Прослушивание <text:span text:style-name="T3">CD</text:span>(музыкальные пьесы, сказки)</text:p>
      <text:p text:style-name="P3"><text:s text:c="2"/><text:span text:style-name="T2">7.</text:span>Изготовление детьми «книги сказок»(рисунки, аппликации)</text:p>
      <text:p text:style-name="P3"/>
      <text:p text:style-name="P3"><text:s text:c="2"/><text:span text:style-name="T2">Форма проведения: </text:span><text:span text:style-name="T1"><text:s/>рассказ-беседа; пересказ сказки по ролям с использованием плоскостного театра; <text:s/>физминутка»Репка»; драматизация сказки»Репка».</text:span></text:p>
      <text:p text:style-name="P7"><text:s text:c="3"/></text:p>
      <text:p text:style-name="P7"/>
      <text:p text:style-name="P3"><text:span text:style-name="T1"><text:s text:c="2"/></text:span><text:span text:style-name="T2">Организационный момент:</text:span></text:p>
      <text:p text:style-name="P3"><text:span text:style-name="T2"><text:s text:c="2"/></text:span><text:span text:style-name="T1">( Дети сидят полукругом )</text:span></text:p>
      <text:p text:style-name="P7"/>
      <text:p text:style-name="P7"><text:s text:c="3"/><text:span text:style-name="T2">Ход занятия:</text:span></text:p>
      <text:p text:style-name="P5"/>
      <text:p text:style-name="P3"><text:span text:style-name="T1"><text:s text:c="2"/></text:span><text:span text:style-name="T2">Воспитатель:</text:span></text:p>
      <text:list xml:id="list36621866" text:style-name="L1">
        <text:list-item>
          <text:p text:style-name="P8"><text:span text:style-name="T1">Ребята, сегодня, мы с вами совершим волшебное путешествие в </text:span><text:span text:style-name="T1">страну, которой нет не на одной карте мира. Эта страна называется </text:span><text:span text:style-name="T1">«Театр «.</text:span></text:p>
        </text:list-item>
        <text:list-item>
          <text:p text:style-name="P9">Только отправляться в это <text:s/>волшебное <text:s/>путешествие нужно с</text:p>
          <text:p text:style-name="P9"><text:s/>хорошим настроением, иначе вы не сможете преодолеть на пути все препятствия, но <text:s/>преодолев их, вы узнаете много нового, станете выразительнее, увереннее в себе.</text:p>
        </text:list-item>
        <text:list-item>
          <text:p text:style-name="P9">Скажите, вы знаете, что такое «театр»? <text:span text:style-name="T2">( ответы детей )</text:span></text:p>
        </text:list-item>
        <text:list-item>
          <text:p text:style-name="P9">А что происходит в театре? Что мы можем там увидеть?<text:span text:style-name="T2">(ответы)</text:span></text:p>
        </text:list-item>
        <text:list-item>
          <text:p text:style-name="P9">Значит «театр- это <text:s/>место.где показывают представление»</text:p>
        </text:list-item>
        <text:list-item>
          <text:p text:style-name="P9">Театральное искусство зародилось очень давно, ещё в древней Греции. Именно грекам первым пришла мысль представлять своих богов и различных героев на сцене. Актёры выходили из постройки, которая называлась «скена». От «скены» произошло современное</text:p>
          <text:p text:style-name="P9">слово «сцена» (показ наглядного рисунка, на котором изображён вид древнегреческого театра)</text:p>
        </text:list-item>
        <text:list-item>
          <text:p text:style-name="P9"><text:soft-page-break/>А кто из вас был в театре? Какие спектакли смотрели?<text:span text:style-name="T2">(ответы детей)</text:span></text:p>
        </text:list-item>
        <text:list-item>
          <text:p text:style-name="P9">Ребята, театр-это один из видов искусства. Но он в свою очередь состоит из множества других видов искусства. Как вы думаете, каких?</text:p>
        </text:list-item>
        <text:list-item>
          <text:p text:style-name="P9">Вы затрудняетесь ответить? Тогда я вам помогу...( Рассматривание</text:p>
          <text:p text:style-name="P9">макета сцены)</text:p>
        </text:list-item>
        <text:list-item>
          <text:p text:style-name="P9">Сейчас занавес закрыт, но когда начинается спектакль, то занавес открывается. ( Воспитатель открывает занавес и на макете стоят фигурки людей, животных)</text:p>
        </text:list-item>
        <text:list-item>
          <text:p text:style-name="P9">Открывается занавес, и что вы видите? Кроме нескольких фигурок на сцене-ничего нет. Вам понятно, о чём будет спектакль, где будет происходить действие, кто эти герои? Конечно же нет. А если оформить вот так задний план макета-изображение леса, избушка...</text:p>
        </text:list-item>
        <text:list-item>
          <text:p text:style-name="P9">Сейчас можно догадаться, где будет происходить действие? Где?<text:span text:style-name="T2">(ответы детей)</text:span></text:p>
        </text:list-item>
        <text:list-item>
          <text:p text:style-name="P9">Значит в театре, присутствует такой вид искусства, который называется-изобразительное(декорации)</text:p>
        </text:list-item>
        <text:list-item>
          <text:p text:style-name="P9">А если звучит вот такая музыка ( весёлая,озорная), то вы можете определить какой спектакль, весёлый или грустный? Какой же?<text:span text:style-name="T2">(Ответы детей). </text:span></text:p>
        </text:list-item>
        <text:list-item>
          <text:p text:style-name="P9">Правильно, весёлый! Значит, в театре <text:s/>ещё присутствует такой вид искусства, как музыка.</text:p>
        </text:list-item>
        <text:list-item>
          <text:p text:style-name="P9">Есть такая в театре профессия-гримёр(нарисует на лице <text:s text:c="2"/>актёру морщины, наденет парик <text:s/>с лысиной, приклеит бороду...) Какой это будет персонаж? <text:span text:style-name="T2">(ответы детей)</text:span>Правильно, дедушка!</text:p>
        </text:list-item>
        <text:list-item>
          <text:p text:style-name="P8"><text:span text:style-name="T1">Ребята, а как вы думаете, кто для спектакля рисует декорацию и эскизы для костюмов? </text:span>(Художник )</text:p>
        </text:list-item>
        <text:list-item>
          <text:p text:style-name="P9">Кто сочиняет музыку? <text:span text:style-name="T2">(Композитор )</text:span></text:p>
        </text:list-item>
        <text:list-item>
          <text:p text:style-name="P9">Кто шьёт костюмы?<text:span text:style-name="T2"> ( Швея )</text:span></text:p>
        </text:list-item>
        <text:list-item>
          <text:p text:style-name="P9">Кто выдаёт костюмы актёрам? <text:span text:style-name="T2">( Костюмер )</text:span></text:p>
        </text:list-item>
        <text:list-item>
          <text:p text:style-name="P9">Кто готовит танцы с актёрами? <text:span text:style-name="T2">(Хореограф)</text:span></text:p>
        </text:list-item>
        <text:list-item>
          <text:p text:style-name="P9">Так значит, чтобы поставить спектакль, необходимо задействовать много людей. Все эти люди работают над созданием спектаклей, но работу всех этих людей нужно объединить. Кто знает, может быть слышал, кто же занимается всем этим? Кто репетирует с актёрами, кто указывает композитору какая музыка должна звучать, а художнику-какие должны быть декорации? </text:p>
        </text:list-item>
        <text:list-item>
          <text:p text:style-name="P9">Конечно же — это... <text:span text:style-name="T2">режиссёр.</text:span></text:p>
        </text:list-item>
        <text:list-item>
          <text:p text:style-name="P9">Есть ещё не менее важные в театре профессии, без которых мы с <text:soft-page-break/>вами не смогли бы попасть на представление. Что это за профессии?<text:span text:style-name="T2">(ответы детей)</text:span></text:p>
        </text:list-item>
        <text:list-item>
          <text:p text:style-name="P9">Молодцы!Конечно же это <text:span text:style-name="T2">кассир. </text:span>Прежде чем зайти в зал на спектакль, мы должны купит билет.</text:p>
        </text:list-item>
        <text:list-item>
          <text:p text:style-name="P9"><text:span text:style-name="T2">Гардеробщик </text:span>—мы сдаём в гардероб вещи, которые нам не понадобятся, одежду.</text:p>
        </text:list-item>
        <text:list-item>
          <text:p text:style-name="P9">А кто у нас проверит билет и подскажет, где наш ряд и место? Совешенно верно-это <text:span text:style-name="T2">контролёр.</text:span>(в обиходе принято называть:<text:span text:style-name="T2">билетёр или капельдинер</text:span>)</text:p>
        </text:list-item>
        <text:list-item>
          <text:p text:style-name="P9">Ребята, мы поговорили о многих театральных профессиях,а вы можете мне сказать, какая же профессия в театре самая главная?</text:p>
        </text:list-item>
        <text:list-item>
          <text:p text:style-name="P9">Затрудняетесь? Тогда <text:span text:style-name="T2">слушайте загадку:</text:span></text:p>
        </text:list-item>
        <text:list-item>
          <text:p text:style-name="P9">Он по сцене ходит, скачет, </text:p>
          <text:p text:style-name="P9">То смеётся он, то плачет!</text:p>
          <text:p text:style-name="P9">Хоть кого изобразит...</text:p>
          <text:p text:style-name="P9">Мастерством всех поразит!</text:p>
          <text:p text:style-name="P9">И сложился с давних пор</text:p>
          <text:p text:style-name="P9">Вид профессии..... <text:span text:style-name="T2">(актёр)</text:span></text:p>
        </text:list-item>
        <text:list-item>
          <text:p text:style-name="P9">Конечно же -это актёр</text:p>
        </text:list-item>
        <text:list-item>
          <text:p text:style-name="P9">Актёрам приходится играть различные роли: людей, животных и даже неодушевлённые предметы.</text:p>
        </text:list-item>
        <text:list-item>
          <text:p text:style-name="P9">Ребята, а вы хотелибы сейчас попробовать изобразить кого-то или что-то?</text:p>
        </text:list-item>
        <text:list-item>
          <text:p text:style-name="P9">Давайте попробуем! Но для начала мы с вами поиграем в одну игру, которая <text:s/>развивает внимание, называеся она: «Нос, пол, потолок» Я буду называть <text:s/>предметы и показывать <text:s/>на эти предметы, затем я усложню задачу: не буду показывать <text:s/>на то, что буду называть. Ваша задача: показать на то, что слышите, а не видите Понятно?<text:span text:style-name="T2">(Проводится игра)</text:span></text:p>
        </text:list-item>
        <text:list-item>
          <text:p text:style-name="P9">( У воспитателя в руках игрушка «Неваляшка»)</text:p>
        </text:list-item>
        <text:list-item>
          <text:p text:style-name="P9">Скажите, что это за игрушка и как она называется? <text:span text:style-name="T2">(ответы детей)</text:span></text:p>
        </text:list-item>
        <text:list-item>
          <text:p text:style-name="P9">А почему её так назвали? <text:span text:style-name="T2">(ответы детей )</text:span></text:p>
        </text:list-item>
        <text:list-item>
          <text:p text:style-name="P9">Правильно, потому что она качается из стороны в сторону и не может упасть.Попробуйте её изобразить <text:span text:style-name="T2">(дети изображают</text:span> <text:span text:style-name="T2">неваляшку) </text:span><text:s/>Молодцы! Когда вы изображали эту игрушку, ваши мышцы были напряжены. А теперь попробуйте расслабиться и изобразить летящего лебедя- у лебедя движения плавные.</text:p>
        </text:list-item>
        <text:list-item>
          <text:p text:style-name="P9">Ответте мне, с помощью чего вы смогли изобразить неваляшку и лебедя? <text:span text:style-name="T2">(ответы детей)</text:span></text:p>
        </text:list-item>
        <text:list-item>
          <text:p text:style-name="P9">Конечно же с помощью своего тела,его мышц. А голос актёру <text:soft-page-break/>нужен? <text:span text:style-name="T2">(ответы) </text:span></text:p>
        </text:list-item>
        <text:list-item>
          <text:p text:style-name="P9">Да, голос для актёра очень важен, он должен быть сильным и с хорошей дикцией... Значит, актёру нужно тренировать гибкость своего тела, отрабатывать силу голоса, правильность произношения, выразительность, всё это важно для его работы.</text:p>
        </text:list-item>
        <text:list-item>
          <text:p text:style-name="P9">Мы сегодня многое узнали, потренировались в актёрском мастерстве, а теперь можно переходить к постановке сказки. </text:p>
        </text:list-item>
        <text:list-item>
          <text:p text:style-name="P9">Какую сегодня сказку будем ставить, догадайтесь из этой загадки:</text:p>
        </text:list-item>
        <text:list-item>
          <text:p text:style-name="P9">В этой сказке-дедка есть</text:p>
          <text:p text:style-name="P9">Бабушка и внучка,</text:p>
          <text:p text:style-name="P9">Вместе с ними жили кошка, </text:p>
          <text:p text:style-name="P9">мышка, пёсик Жучка <text:s/><text:span text:style-name="T2"><text:s/>(Дети называют сказку )</text:span></text:p>
        </text:list-item>
        <text:list-item>
          <text:p text:style-name="P9">Молодцы , ребята! А теперь скажите мне: кто за кем приходит на помощь дедушке тянуть репку?</text:p>
        </text:list-item>
        <text:list-item>
          <text:p text:style-name="P9">О чём эта сказка? Почему деду не удалось вытянуть репку?<text:span text:style-name="T2">(ответы)</text:span></text:p>
        </text:list-item>
        <text:list-item>
          <text:p text:style-name="P9">Давайте инсценируем эту сказку!</text:p>
        </text:list-item>
        <text:list-item>
          <text:p text:style-name="P9">( <text:span text:style-name="T2">Показ детьми сказки «Репка» по ролям, с использованием</text:span> <text:span text:style-name="T2">плоскостного театра.)</text:span></text:p>
        </text:list-item>
        <text:list-item>
          <text:p text:style-name="P9">Ребята, почему всем удалось вытянуть такую большую репку? <text:span text:style-name="T2">(Ответы детей)</text:span></text:p>
        </text:list-item>
        <text:list-item>
          <text:p text:style-name="P9">Правильно, потому что они помогли друг другу. Действовали сообща. Так значит эта сказка о чём?<text:span text:style-name="T2">(ответы детей)</text:span></text:p>
        </text:list-item>
        <text:list-item>
          <text:p text:style-name="P9">Конечно же о дружной работе, о взаимопомощи, об уважении друг к другу.</text:p>
        </text:list-item>
        <text:list-item>
          <text:p text:style-name="P9">А теперь, я предлагаю вам встать в круг. Я буду называть вам героев этой сказки, а вы попробуйте передать характер этих героев через движения и походку.И так, я начинаю: <text:span text:style-name="T2">Физминутка: Репка»</text:span></text:p>
        </text:list-item>
        <text:list-item>
          <text:p text:style-name="P8">(Дети изображают героев сказки)</text:p>
        </text:list-item>
        <text:list-item>
          <text:p text:style-name="P9">В сказке «Репка», дедка есть,</text:p>
          <text:p text:style-name="P9">бабушка и внучка,</text:p>
          <text:p text:style-name="P9">Вместе с ними жили кошка,</text:p>
          <text:p text:style-name="P9">мышка, пёсик Жучка.</text:p>
          <text:p text:style-name="P9">Дедка репку посадил</text:p>
          <text:p text:style-name="P9">долго он её растил</text:p>
          <text:p text:style-name="P9">Выросла какая? Большая-пребольшая!</text:p>
        </text:list-item>
        <text:list-item>
          <text:p text:style-name="P9">Молодцы! Сейчас, на правах режиссёра, я каждому дам задание</text:p>
        </text:list-item>
        <text:list-item>
          <text:p text:style-name="P9">Кто-то из вас будет играть роли, кто-то будет костюмером, гримёром, музыкантом...(<text:span text:style-name="T2">распределение обязанностей)</text:span></text:p>
        </text:list-item>
        <text:list-item>
          <text:p text:style-name="P9">И так, все актёры подходите к костюмеру-он вас оденет,</text:p>
        </text:list-item>
        <text:list-item>
          <text:p text:style-name="P9">К гримёру-он вас загримирует</text:p>
        </text:list-item>
        <text:list-item>
          <text:p text:style-name="P9"><text:soft-page-break/>Музыкант озвучит сказку с помощью какого-либо инструмента, например, бубна)</text:p>
        </text:list-item>
        <text:list-item>
          <text:p text:style-name="P9">И так, сказка начинается (Воспитатель за автора, а дети<text:span text:style-name="T2"> </text:span>исполняют роли, воспитатель по <text:s/>ходу корректирует игру детей)</text:p>
        </text:list-item>
        <text:list-item>
          <text:p text:style-name="P9">Молодцы! Славно потрудились, а теперь давайте сядем на стульчики и подведём итог занятия.</text:p>
        </text:list-item>
        <text:list-item>
          <text:p text:style-name="P9">Что же такое театр?</text:p>
        </text:list-item>
        <text:list-item>
          <text:p text:style-name="P9">Где зародилось театральное искусство?</text:p>
        </text:list-item>
        <text:list-item>
          <text:p text:style-name="P9">Кто работает над созданием спектакля?</text:p>
        </text:list-item>
        <text:list-item>
          <text:p text:style-name="P9">А кто главный в театре?</text:p>
        </text:list-item>
        <text:list-item>
          <text:p text:style-name="P9">Кто такой режиссёр? Кто такой актёр? <text:span text:style-name="T2">(Ответы детей )</text:span></text:p>
        </text:list-item>
        <text:list-item>
          <text:p text:style-name="P9">Правильно ребята, скажите, вам понравилось путешествие по волшебной стране «Театр»?</text:p>
        </text:list-item>
        <text:list-item>
          <text:p text:style-name="P9">Хотели бы вы заниматься театральным творчеством, участвовать в создании спектакля, играть на сцене для зрителей <text:span text:style-name="T2">(Ответы детей)</text:span></text:p>
        </text:list-item>
        <text:list-item>
          <text:p text:style-name="P9">Вы на занятии сегодня приложили всё своё терпение и труд, что очень важно для актёра, а мы вас вознаграждаем за это <text:span text:style-name="T2">апплодисментами!</text:span></text:p>
          <text:p text:style-name="P9"><text:s text:c="17"/></text:p>
          <text:p text:style-name="P9"><text:s/>(<text:span text:style-name="T2"> Включается песня про театр ), детям раздаются сувениры.</text:span></text:p>
        </text:list-item>
      </text:list>
      <text:p text:style-name="P5"><text: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ова трофимов</meta:initial-creator>
    <meta:creation-date>2013-01-02T18:25:16.53</meta:creation-date>
    <dc:date>2014-01-25T16:50:23.06</dc:date>
    <dc:creator>вова трофимов</dc:creator>
    <meta:editing-duration>PT5H39M38S</meta:editing-duration>
    <meta:editing-cycles>13</meta:editing-cycles>
    <meta:generator>OpenOffice.org/3.3$Win32 OpenOffice.org_project/330m20$Build-9567</meta:generator>
    <meta:printed-by>вова трофимов</meta:printed-by>
    <meta:print-date>2013-01-03T19:10:31.12</meta:print-date>
    <meta:document-statistic meta:table-count="0" meta:image-count="0" meta:object-count="0" meta:page-count="6" meta:paragraph-count="126" meta:word-count="1346" meta:character-count="9445"/>
  </office:meta>
</office:document-meta>
</file>