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3.334cm" style:rel-column-width="1890*"/>
    </style:style>
    <style:style style:name="Таблица1.C" style:family="table-column">
      <style:table-column-properties style:column-width="4.062cm" style:rel-column-width="2303*"/>
    </style:style>
    <style:style style:name="Таблица1.D" style:family="table-column">
      <style:table-column-properties style:column-width="4.447cm" style:rel-column-width="2521*"/>
    </style:style>
    <style:style style:name="Таблица1.E" style:family="table-column">
      <style:table-column-properties style:column-width="3.741cm" style:rel-column-width="21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авовой словарик школьника</text:p>
      <text:p text:style-name="P7"><text:span text:style-name="T1">Пояснительная записка.</text:span></text:p>
      <text:p text:style-name="P2"><text:span text:style-name="T1">«Информация – это строительный<text:tab/> материал сознания».</text:span></text:p>
      <text:p text:style-name="P3"><text:span text:style-name="T1">Опираясь на фразу, сказанную великим Горацием: «Кто начал, половину сделал», считаю, что раздел плана воспитательной работы, где методично и целенаправленно ведется работа по изучению правовой культуры очень актуальна. <text:s/>Воспитывая в детях справедливость, честность и умение грамотно подходить к ситуации, нельзя забывать об информационной поддержке. Для того чтобы умело решить возникшую проблему, каждому ребенку необходим запас знаний, которыми он будет оперировать при убеждении, как сверстника, так и взрослого человека. <text:s/>Такие знания ребята моего класса получают на кратких беседах и, так называемых «минутках информации», которые провожу в течении года, используя классные часы, уроки окружающего мира. Подобный раздел в плане воспитательной работы озаглавлен «Правовым словариком» и распределен на все учебные месяцы четырех лет начального обучения. Темы для изучения определены таким образом, чтобы понимание было наиболее четким. Кроме того мы с ребятами для каждого термина даем комментарии, которые помогают более глубоко осмыслить и понять изучаемый <text:s/>материал. А чтобы иметь возможность использовать эти знания, мы завели блокноты, куда помещается все, что разобрали и подготовили. Такие словарики дети составляют на протяжении обучения в начальной школы, но и потом, как оказалось, оставляют их для пользования в старшем звене.</text:span></text:p>
      <text:p text:style-name="P4"/>
      <text:p text:style-name="P3"><text:span text:style-name="T2">Суть подобной работы</text:span><text:span text:style-name="T1"> состоит в том, чтобы показать возможности и результативность подобного вида работы, в приобщении учащихся к правовой культуре государства.</text:span></text:p>
      <text:p text:style-name="P3"><text:span text:style-name="T2">Значимость <text:s/>и актуальность</text:span><text:span text:style-name="T1"> работы с ребятами в этой области обеспечивается тем, что акцентируется внимание на моральной стороне таких общественных проблем: нестабильность семейного положения, падение нравственности в обществе, неуважение к моральным и государственным ценностям и т. п. </text:span></text:p>
      <text:p text:style-name="P3"><text:span text:style-name="T1">Информация в этой области, по моему мнению, позволяет направлять и создавать воспитательное пространство не только в стенах школы, но и дома.</text:span></text:p>
      <text:p text:style-name="P3"><text:span text:style-name="T2">Общие прогнозируемые результаты</text:span></text:p>
      <text:p text:style-name="P3"><text:span text:style-name="T1">повысить морально – нравственный климат в классе,</text:span><text:span text:style-name="T2"> <text:s text:c="32"/></text:span><text:span text:style-name="T1">усилить ориентацию на правовые ценности, <text:s text:c="46"/>повысить самоопределение и саморазвитие учащихся. <text:s text:c="2"/></text:span></text:p>
      <text:p text:style-name="P6"/>
      <text:p text:style-name="P6"/>
      <text:p text:style-name="P6"/>
      <text:p text:style-name="P6"/>
      <text:p text:style-name="P1"><text:soft-page-break/><text:span text:style-name="T5">Правовой словарь (планирование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<text:span text:style-name="T1">1 класс</text:span></text:p>
          </table:table-cell>
          <table:table-cell table:style-name="Таблица1.A1" office:value-type="string">
            <text:p text:style-name="P8"><text:span text:style-name="T1">2 класс</text:span></text:p>
          </table:table-cell>
          <table:table-cell table:style-name="Таблица1.A1" office:value-type="string">
            <text:p text:style-name="P8"><text:span text:style-name="T1">3 класс</text:span></text:p>
          </table:table-cell>
          <table:table-cell table:style-name="Таблица1.A1" office:value-type="string">
            <text:p text:style-name="P8"><text:span text:style-name="T1">4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Сент.</text:span></text:p>
          </table:table-cell>
          <table:table-cell table:style-name="Таблица1.A1" office:value-type="string">
            <text:p text:style-name="P8"><text:span text:style-name="T1">Символы Российской Федерации</text:span></text:p>
          </table:table-cell>
          <table:table-cell table:style-name="Таблица1.A1" office:value-type="string">
            <text:p text:style-name="P8"><text:span text:style-name="T1">Права человека</text:span></text:p>
          </table:table-cell>
          <table:table-cell table:style-name="Таблица1.A1" office:value-type="string">
            <text:p text:style-name="P8"><text:span text:style-name="T1">Мораль, культура</text:span></text:p>
          </table:table-cell>
          <table:table-cell table:style-name="Таблица1.A1" office:value-type="string">
            <text:p text:style-name="P8"><text:span text:style-name="T1">Раса, расизм, дискримина-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Окт.</text:span></text:p>
          </table:table-cell>
          <table:table-cell table:style-name="Таблица1.A1" office:value-type="string">
            <text:p text:style-name="P8"><text:span text:style-name="T1">Конституция</text:span></text:p>
          </table:table-cell>
          <table:table-cell table:style-name="Таблица1.A1" office:value-type="string">
            <text:p text:style-name="P8"><text:span text:style-name="T1">Неотъемлемые и естественные права</text:span></text:p>
          </table:table-cell>
          <table:table-cell table:style-name="Таблица1.A1" office:value-type="string">
            <text:p text:style-name="P8"><text:span text:style-name="T1">Тайна переписки, свобода слова</text:span></text:p>
          </table:table-cell>
          <table:table-cell table:style-name="Таблица1.A1" office:value-type="string">
            <text:p text:style-name="P8"><text:span text:style-name="T1">Врачебная тайна, свобода слов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Нояб</text:span></text:p>
          </table:table-cell>
          <table:table-cell table:style-name="Таблица1.A1" office:value-type="string">
            <text:p text:style-name="P8"><text:span text:style-name="T1">Ребенок, права ребенка</text:span></text:p>
          </table:table-cell>
          <table:table-cell table:style-name="Таблица1.A1" office:value-type="string">
            <text:p text:style-name="P8"><text:span text:style-name="T1">Выборы, кандидат, избирательная кампания</text:span></text:p>
          </table:table-cell>
          <table:table-cell table:style-name="Таблица1.A1" office:value-type="string">
            <text:p text:style-name="P8"><text:span text:style-name="T1">Право на частную жизнь</text:span></text:p>
          </table:table-cell>
          <table:table-cell table:style-name="Таблица1.A1" office:value-type="string">
            <text:p text:style-name="P8"><text:span text:style-name="T1">Детская эксплуатация, жестокое обращение с детьм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Дек.</text:span></text:p>
          </table:table-cell>
          <table:table-cell table:style-name="Таблица1.A1" office:value-type="string">
            <text:p text:style-name="P8"><text:span text:style-name="T1">Личность, человечес-кое достоинво</text:span></text:p>
          </table:table-cell>
          <table:table-cell table:style-name="Таблица1.A1" office:value-type="string">
            <text:p text:style-name="P8"><text:span text:style-name="T1">Социальные права, демонстрация</text:span></text:p>
          </table:table-cell>
          <table:table-cell table:style-name="Таблица1.A1" office:value-type="string">
            <text:p text:style-name="P8"><text:span text:style-name="T1">Неприкосновен-ность частной жизни, неприкосновенность жилища</text:span></text:p>
          </table:table-cell>
          <table:table-cell table:style-name="Таблица1.A1" office:value-type="string">
            <text:p text:style-name="P8"><text:span text:style-name="T1">Владение, польз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Янв.</text:span></text:p>
          </table:table-cell>
          <table:table-cell table:style-name="Таблица1.A1" office:value-type="string">
            <text:p text:style-name="P8"><text:span text:style-name="T1">Закон, законода-льство</text:span></text:p>
          </table:table-cell>
          <table:table-cell table:style-name="Таблица1.A1" office:value-type="string">
            <text:p text:style-name="P8"><text:span text:style-name="T1">Детский труд</text:span></text:p>
          </table:table-cell>
          <table:table-cell table:style-name="Таблица1.A1" office:value-type="string">
            <text:p text:style-name="P8"><text:span text:style-name="T1">Частная собственность, государственная собственность</text:span></text:p>
          </table:table-cell>
          <table:table-cell table:style-name="Таблица1.A1" office:value-type="string">
            <text:p text:style-name="P8"><text:span text:style-name="T1">Арест, задержание, иск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Фев.</text:span></text:p>
          </table:table-cell>
          <table:table-cell table:style-name="Таблица1.A1" office:value-type="string">
            <text:p text:style-name="P8"><text:span text:style-name="T1">Конфликт, информация </text:span></text:p>
          </table:table-cell>
          <table:table-cell table:style-name="Таблица1.A1" office:value-type="string">
            <text:p text:style-name="P8"><text:span text:style-name="T1">Физическая свобода, личная неприкосновенность</text:span></text:p>
          </table:table-cell>
          <table:table-cell table:style-name="Таблица1.A1" office:value-type="string">
            <text:p text:style-name="P8"><text:span text:style-name="T1">Избирательная система, избирательные участки, избирательный бюллетень</text:span></text:p>
          </table:table-cell>
          <table:table-cell table:style-name="Таблица1.A1" office:value-type="string">
            <text:p text:style-name="P8"><text:span text:style-name="T1">Позитивное право, дееспособ-ность граждан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Мар</text:span></text:p>
          </table:table-cell>
          <table:table-cell table:style-name="Таблица1.A1" office:value-type="string">
            <text:p text:style-name="P8"><text:span text:style-name="T1">Суд, наказание</text:span></text:p>
          </table:table-cell>
          <table:table-cell table:style-name="Таблица1.A1" office:value-type="string">
            <text:p text:style-name="P8"><text:span text:style-name="T1">Гражданство, границы государства</text:span></text:p>
          </table:table-cell>
          <table:table-cell table:style-name="Таблица1.A1" office:value-type="string">
            <text:p text:style-name="P8"><text:span text:style-name="T1">Наследство, налог</text:span></text:p>
          </table:table-cell>
          <table:table-cell table:style-name="Таблица1.A1" office:value-type="string">
            <text:p text:style-name="P8"><text:span text:style-name="T1">Предрассудки сект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Апр.</text:span></text:p>
          </table:table-cell>
          <table:table-cell table:style-name="Таблица1.A1" office:value-type="string">
            <text:p text:style-name="P8"><text:span text:style-name="T1">Религия, церковь</text:span></text:p>
          </table:table-cell>
          <table:table-cell table:style-name="Таблица1.A1" office:value-type="string">
            <text:p text:style-name="P8"><text:span text:style-name="T1">Убийство, смертная казнь, лишение свободы</text:span></text:p>
          </table:table-cell>
          <table:table-cell table:style-name="Таблица1.A1" office:value-type="string">
            <text:p text:style-name="P8"><text:span text:style-name="T1">Адвокат, подозреваемый, обвиняемый</text:span></text:p>
          </table:table-cell>
          <table:table-cell table:style-name="Таблица1.A1" office:value-type="string">
            <text:p text:style-name="P8"><text:span text:style-name="T1">Законодательная власть, исполнитель</text:span></text:p>
            <text:p text:style-name="P8"><text:span text:style-name="T1">ная власть, судебная вла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Май</text:span></text:p>
          </table:table-cell>
          <table:table-cell table:style-name="Таблица1.A1" office:value-type="string">
            <text:p text:style-name="P8"><text:span text:style-name="T1">Нация, националь-</text:span></text:p>
            <text:p text:style-name="P8"><text:span text:style-name="T1">ность</text:span></text:p>
          </table:table-cell>
          <table:table-cell table:style-name="Таблица1.A1" office:value-type="string">
            <text:p text:style-name="P8"><text:span text:style-name="T1">Брак, усыновление, удочерение</text:span></text:p>
          </table:table-cell>
          <table:table-cell table:style-name="Таблица1.A1" office:value-type="string">
            <text:p text:style-name="P8"><text:span text:style-name="T1">Рабство, убежище</text:span></text:p>
          </table:table-cell>
          <table:table-cell table:style-name="Таблица1.A1" office:value-type="string">
            <text:p text:style-name="P8"><text:span text:style-name="T1">Толерант-</text:span></text:p>
            <text:p text:style-name="P8"><text:span text:style-name="T1"><text:s/>ность, равноправие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"><text:soft-page-break/><text:span text:style-name="T1">1 класс.</text:span></text:p>
      <text:p text:style-name="P10"><text:span text:style-name="T2">Символы Российской Федерации:</text:span><text:bookmark text:name="_GoBack"/></text:p>
      <text:p text:style-name="P10"><text:span text:style-name="T2">Гимн</text:span></text:p>
      <text:p text:style-name="P10"><text:span text:style-name="T2">Герб</text:span></text:p>
      <text:p text:style-name="P10"><text:span text:style-name="T2">Флаг</text:span></text:p>
      <text:p text:style-name="P11"><text:span text:style-name="T2">Конституция - </text:span><text:span text:style-name="T1">(от латинского слова – «устройство») - <text:s/>совокупность актов или конституционных обычаев, которые <text:s text:c="6"/>провозглашают и гарантируют права и свободы человека и гражданина, определяют основы общественного строя, форму правления, государственную символику и столицу. Конституция - признак государственности.</text:span></text:p>
      <text:p text:style-name="P11"><text:span text:style-name="T3">Правила и обычаи, которые <text:s/>обеспечивают права и свободы человека и гражданина, определяют жизненный уклад, форму управления государством, государственные символы и город – столицу. Конституция – основа государственности.</text:span></text:p>
      <text:p text:style-name="P11"><text:span text:style-name="T2">Ребенок </text:span><text:span text:style-name="T1">– лицо, не достигшее 18 лет, за исключением тех случаев, когда по закону совершеннолетие наступает раньше.</text:span></text:p>
      <text:p text:style-name="P11"><text:span text:style-name="T1"><text:s/></text:span><text:span text:style-name="T3">Человек, которому еще не исполнилось 18 лет, кроме тех случаев, когда закон предусматривает взросление раньше положенного срока. </text:span></text:p>
      <text:p text:style-name="P11"><text:span text:style-name="T2">Права ребенка - <text:s/></text:span><text:span text:style-name="T1">права человека применительно к детям. Необходимость выработки специальных норм связана с особенностью положения детей. В системе ООН вопросами прав ребенка ведает Детский фонд ООН (ЮНИСЕФ). В 1989 г. принята Конвенция о правах ребенка.</text:span></text:p>
      <text:p text:style-name="P11"><text:span text:style-name="T2">Личность – </text:span><text:span text:style-name="T1">человек как субъект отношений и сознательной деятельности. </text:span></text:p>
      <text:p text:style-name="P11"><text:span text:style-name="T3">Человек, который осуществляет определенную деятельность и приносит пользу обществу, в котором он живет.</text:span></text:p>
      <text:p text:style-name="P11"><text:span text:style-name="T2">Человеческое достоинство </text:span><text:span text:style-name="T1">присуще человеку, и никто не должен быть лишен его. Во Всеобщей декларации прав человека прирожденное достоинство и равные и неотъемлемые права считаются основой свободы, справедливости и всеобщего мира.</text:span></text:p>
      <text:p text:style-name="P11"><text:span text:style-name="T3">Основное право защиты человека, которым он наделяется при рождении и сохраняет на протяжении всей жизни. Достоинство является необходимой свободой, справедливостью для любого человека.</text:span></text:p>
      <text:p text:style-name="P11"><text:span text:style-name="T2">Закон – </text:span><text:span text:style-name="T1">норма, введенная в силу политической властью и поддерживаемая государством. Закон обычно упорядочивает важные нормы, которые уже существуют, но иногда политические власти стараются ввести новые нормы путем принятия соответствующих законов.</text:span></text:p>
      <text:p text:style-name="P11"><text:span text:style-name="T3">Правила поведения граждан, которые устанавливаются государством и властью нашего государства.</text:span></text:p>
      <text:p text:style-name="P11"><text:soft-page-break/><text:span text:style-name="T2">Законодательство - </text:span><text:span text:style-name="T1">законы и положения, введенные в действие органами законодательной власти.</text:span></text:p>
      <text:p text:style-name="P11"><text:span text:style-name="T2">Конфликт – </text:span><text:span text:style-name="T1">взаимный обмен негативными санкциями или карательными действиями, осуществляемый намеренно двумя или более сторонами (государствами, группами, отдельными лицами), каждая из которых стремится к достижению превосходства (власти, ресурсов, ценностей) средствами, которые могут привести к применению насилия.</text:span></text:p>
      <text:p text:style-name="P11"><text:span text:style-name="T3">Конфликт обычно возникает в условиях, когда существует негатив <text:s/>интересов или ценностей двух или более сторон; в отличие от здоровой конкуренции, нанесение ущерба или уничтожение соперника(ов) является преднамеренным.</text:span></text:p>
      <text:p text:style-name="P11"><text:span text:style-name="T2">Информация – (</text:span><text:span text:style-name="T1">от латинского informatio - разъяснение, изложение.) <text:s/>Сведения, передаваемые людьми устно, письменно или иным способом (с помощью условных сигналов, технических средств). Общенаучное понятие, включающее обмен сведениями между людьми, человеком и автоматом, автоматом и автоматом; обмен сигналов в животном и растительном мире; передачу признаков от клетки к клетке; одно из основных понятий кибернетики.</text:span></text:p>
      <text:p text:style-name="P11"><text:span text:style-name="T2">Суд – </text:span><text:span text:style-name="T1">орган государства, осуществляющие правосудие в форме рассмотрения и разрешения уголовных, гражданских, административных дел в установленном законом данного государства <text:s/>порядке. <text:s/>В настоящее время в РФ действует три вида суда: обычные (общей компетенции и военные трибуналы), арбитражные и конституционные.</text:span></text:p>
      <text:p text:style-name="P11"><text:span text:style-name="T2">Наказание </text:span><text:span text:style-name="T1">– особая мера государственного принуждения за совершенное преступление, применяемая только судом от имени государства к лицам, совершившим преступление.</text:span></text:p>
      <text:p text:style-name="P11"><text:span text:style-name="T2">Религия – (</text:span><text:span text:style-name="T1">от латинского religio - набожность, святыня, предмет культа.) - соответствующее поведение и специфические действия (культ), основанные на вере в существование бога или богов. </text:span></text:p>
      <text:p text:style-name="P11"><text:span text:style-name="T3">Поведение людей, действия людей и групп, которые соединяют их общей идеей.</text:span></text:p>
      <text:p text:style-name="P11"><text:span text:style-name="T2">Церковь – (</text:span><text:span text:style-name="T1">от греческого kyriake (oikia) - <text:s/>божий дом.) <text:s/>Главные признаки церкви: наличие разработанной системы.</text:span></text:p>
      <text:p text:style-name="P11"><text:span text:style-name="T3">Помещение для людей, объединенных едиными интересами.</text:span></text:p>
      <text:p text:style-name="P11"><text:span text:style-name="T2">Нация – </text:span><text:span text:style-name="T1">группа людей, хранящая общие воспоминания и мифы своих предков, связанная с (исторической) территорией через общие жертвы и страдания в прошлом и готовность перенести страдания опять, если нужно, но не распадаться на части.</text:span></text:p>
      <text:p text:style-name="P11"><text:span text:style-name="T3">Для всех членов сообщества установлены общие права и обязанности. Когда территория государства совпадает с местом проживания нации, то имеет место «национальное государство». Большинство государств не являются </text:span><text:soft-page-break/><text:span text:style-name="T3">однородными в национальном отношении и имеют на своей территории различные этнические, культурные, религиозные и языковые группы.</text:span></text:p>
      <text:p text:style-name="P11"><text:span text:style-name="T2">Национальность – </text:span><text:span text:style-name="T1">принадлежность человека к какой-либо нации.</text:span></text:p>
      <text:p text:style-name="P14"/>
      <text:p text:style-name="P15"/>
      <text:p text:style-name="P15"/>
      <text:p text:style-name="P15"/>
      <text:p text:style-name="P16"><text:span text:style-name="T2">2 класс</text:span></text:p>
      <text:p text:style-name="P11"><text:span text:style-name="T2">Права человека</text:span> <text:span text:style-name="T1"><text:s/>предназначены защищать те свойства, интересы и возможности, которые являются необходимыми для достойной жизни человека. Некоторые основополагающие права обычно считаются прирожденными, естественными и неотчуждаемыми и не могут быть нарушены государством.</text:span></text:p>
      <text:p text:style-name="P11"><text:span text:style-name="T1">Каждый человек при рождении <text:s/>имеет права, установленные как законом страны, где он живет, так и естественные права как человеческое существо.</text:span></text:p>
      <text:p text:style-name="P13"/>
      <text:p text:style-name="P11"><text:span text:style-name="T2">Права человека</text:span><text:span text:style-name="T3"> предназначены защищать те свойства, интересы и возможности, которые являются необходимыми для достойной жизни человека. Некоторые главные права обычно считаются прирожденными, естественными и не могут быть нарушены государством. К ним относятся права, называемые свободами от пыток, несправедливого суда, жестокого наказания и вторжения в личную жизнь, свобода мысли, слова. Религии, передвижения и участия в управлении государством; права на продовольствие, жильё, охрану здоровья и образование.</text:span></text:p>
      <text:p text:style-name="P12"/>
      <text:p text:style-name="P11"><text:span text:style-name="T2">Неотъемлемые права</text:span> <text:s/>- <text:span text:style-name="T1">Представление о том, что люди обладают правами именно в силу того, что они люди, а не граждане определенного государства. Права являются неотъемлемыми, так как каждый человек по своей природе наделен ими. Эта основополагающая концепция наряду с концепцией «прирожденного чувства человеческого достоинства» является основой идеи международной защиты и обеспечения прав человека.</text:span></text:p>
      <text:p text:style-name="P11"><text:span text:style-name="T3">Люди имеют <text:s/>такие права именно в силу потому, что они люди, а не граждане определенного государства. Права являются неотъемлемыми, так как каждый человек по своей природе наделен ими.</text:span></text:p>
      <text:p text:style-name="P11"><text:span text:style-name="T2">Естественные права</text:span><text:span text:style-name="T1"> - в теории конституционного права понятие, означающее совокупность принципов, правил, прав и ценностей, продиктованных самой природой человека и в силу </text:span><text:soft-page-break/><text:span text:style-name="T1">этого не зависящих от законодательного признания или непризнания их в конкретном государстве.</text:span></text:p>
      <text:p text:style-name="P11"><text:span text:style-name="T3">Свод правил, прав и ценностей, продиктованных самой природой человека и поэтому <text:s/>не зависящих от закона <text:s/>в конкретном государстве.</text:span></text:p>
      <text:p text:style-name="P12"/>
      <text:p text:style-name="P11"><text:span text:style-name="T2">Выборы</text:span><text:span text:style-name="T1"> - процедура, установленная для выбора лица на пост или должность путем голосования членов сообщества или их представителей. </text:span></text:p>
      <text:p text:style-name="P11"><text:span text:style-name="T3">Политический акт</text:span><text:span text:style-name="T4"> </text:span><text:span text:style-name="T3">для граждан, который выражает личную позицию и этим самым участвуют в политической жизни страны, путем голосования.</text:span><text:span text:style-name="T4"> </text:span></text:p>
      <text:p text:style-name="P11"><text:span text:style-name="T2">Кандидат </text:span><text:span text:style-name="T1">- лицо, выдвигаемое для избрания депутатом в законодательное учреждение. Происходит от латинского слова candidatus, «одетый в белое» (в Древнем Риме соискатель государственной должности надевал белую тогу).</text:span></text:p>
      <text:p text:style-name="P11"><text:span text:style-name="T3">Гражданин РФ, выбираемый представителем законодательной <text:s/>власти.</text:span></text:p>
      <text:p text:style-name="P11"><text:span text:style-name="T2">Избирательная кампания</text:span><text:span text:style-name="T1"> - система агитационных мероприятий, проводимых политическими партиями и независимыми кандидатами с целью обеспечить себе максимальную поддержку избирателей на предстоящих выборах.</text:span></text:p>
      <text:p text:style-name="P11"><text:span text:style-name="T3">Мероприятия, которые помогают обеспечить поддержку лицу, на которого государство возлагает надежды как на представителя власти. </text:span></text:p>
      <text:p text:style-name="P13"/>
      <text:p text:style-name="P11"><text:span text:style-name="T2">Социальные права</text:span><text:span text:style-name="T1"> - социальные права являются предметом регулирования Международного пакта об экономических, социальных и культурных правах. Они включают право на достойную жизнь, право на отдых, право на участие в забастовке, право на образование и право на здоровые условия труда.</text:span></text:p>
      <text:p text:style-name="P11"><text:span text:style-name="T3">Права, которые обеспечивают спокойную и достойную жизнь.</text:span></text:p>
      <text:p text:style-name="P11"><text:span text:style-name="T2">Демонстрация -</text:span><text:span text:style-name="T1"> от латинского demonstratio - показывание. Митинг, шествие и другие формы массового выражения общественного настроения или мнения.</text:span></text:p>
      <text:p text:style-name="P11"><text:span text:style-name="T3">Митинг, шествие и другие формы выражения общественного настроения или мнения.</text:span></text:p>
      <text:p text:style-name="P11"><text:span text:style-name="T2">Детский труд</text:span><text:span text:style-name="T1"> - работа, выполняемая детьми. Некоторые формы детского труда разрешены законодательством. Ребенок имеет право на защиту от экономической эксплуатации и работы, которая может быть опасной для него или мешать его образованию, причинять вред его здоровью, физическому, психическому, духовному, моральному или социальному развитию.</text:span></text:p>
      <text:p text:style-name="P11"><text:soft-page-break/><text:span text:style-name="T3">Работа, которую выполняют дети с разрешения законодательной власти РФ. При этом ребенок имеет экономическую защиту, защиту от опасностей, вреда здоровью и т.п.</text:span></text:p>
      <text:p text:style-name="P11"><text:span text:style-name="T2">Физическая свобода</text:span><text:span text:style-name="T1"> - возможность действовать в соответствии со своей собственной волей, без каких-либо ограничений, установленных кем-либо или от чьего-либо имени.</text:span></text:p>
      <text:p text:style-name="P11"><text:span text:style-name="T3">Возможность действовать без ограничений кем</text:span><text:span text:style-name="T4"> </text:span><text:span text:style-name="T3">– либо.</text:span></text:p>
      <text:p text:style-name="P11"><text:span text:style-name="T1"><text:s/></text:span><text:span text:style-name="T2">Личная неприкосновенность</text:span><text:span text:style-name="T1"> - одно из фундаментальных и неотъемлемых прав человека. Институт личной неприкосновенности предполагает недопустимость произвола при применении репрессивных мер. Конституционные гарантии личной неприкосновенности заключаются, как правило, в том, что:</text:span></text:p>
      <text:p text:style-name="P11"><text:span text:style-name="T1">состав преступления должен быть установлен ранее изданным законом;</text:span></text:p>
      <text:p text:style-name="P11"><text:span text:style-name="T1">задержание может быть обжаловано в суде; устанавливаетсямаксимальный срок задержания без решения суда;</text:span></text:p>
      <text:p text:style-name="P11"><text:span text:style-name="T1">арест должен производиться лишь на основе судебного приказа или с санкции прокурора;</text:span></text:p>
      <text:p text:style-name="P11"><text:span text:style-name="T1">лишение свободы должно быть наказанием, накладываемым на человека после установления его вины в ходе следствия и суда, проводимых с соблюдением известных процессуальных гарантий.</text:span></text:p>
      <text:p text:style-name="P11"><text:span text:style-name="T1">Право на личную неприкосновенность гарантируется ст. 22 Конституции РФ 1993 г. Согласно п. 2 этой статьи арест, заключение под стражу и содержание под стражей допускаются только по судебному решению. До судебного решения лицо не может быть подвергнуто задержанию на срок более 48 часов.</text:span></text:p>
      <text:p text:style-name="P11"><text:span text:style-name="T1">Право граждан на отсутствие в их сторону действий, которые мешают их комфорту в повседневной жизни.</text:span></text:p>
      <text:p text:style-name="P11"><text:span text:style-name="T2">Гражданство</text:span><text:span text:style-name="T1"> - устойчивая правовая связь человека с конкретным государством. Проявляется как взаимоотношение между государством и лицами, находящимися под его властью: государство признает и гарантирует права и свободы человека, защищает и покровительствует ему за границей. В свою очередь гражданин безусловно соблюдает и выполняет законы и предписания государства, выполняет установленные им обязанности. </text:span></text:p>
      <text:p text:style-name="P11"><text:span text:style-name="T3">Союз государства и гражданина, где государство поддерживает, а гражданин, в свою очередь, соблюдает и выполняет законы.</text:span></text:p>
      <text:p text:style-name="P11"><text:span text:style-name="T2">Границы государства</text:span><text:span text:style-name="T1"> - проложенные в натуре или воображаемые линии на земле и водной поверхности, которые определяют пределы суверенитета государства над его </text:span><text:soft-page-break/><text:span text:style-name="T1">сухопутными и водными территориями, воздушным пространством и недрами земли.</text:span></text:p>
      <text:p text:style-name="P11"><text:span text:style-name="T3">Воображаемые линии, которые разделяют территории государств.</text:span></text:p>
      <text:p text:style-name="P11"><text:span text:style-name="T2">Убийство</text:span><text:span text:style-name="T1"> - лишение человека жизни без надлежащей правовой процедуры. Считается грубым нарушением прав человека, если жертвой такого действия является невооруженный мирный житель или разоруженный военный.</text:span></text:p>
      <text:p text:style-name="P11"><text:span text:style-name="T3">Лишение человека жизни без права на это.</text:span></text:p>
      <text:p text:style-name="P11"><text:span text:style-name="T2">Смертная казнь</text:span><text:span text:style-name="T1"> - лишение человека жизни государством в соответствии с законом после вынесения смертного приговора компетентным судом. Современные способы включают казнь через повешение, на электрическом стуле, в газовой камере, расстрел, гильотинирование и смертельные инъекции. </text:span></text:p>
      <text:p text:style-name="P11"><text:span text:style-name="T3">Решение государства лишить человека жизни из-за того или иного проступка.</text:span></text:p>
      <text:p text:style-name="P11"><text:span text:style-name="T2">Лишение свободы</text:span><text:span text:style-name="T1"> - в уголовном праве вид наказания, состоящий в изоляции осужденного путем помещения его в исправительную колонию общего, строгого, особого режима или тюрьму. Лица, которым на момент вынесения приговора не исполнилось 18 лет, помещаются в воспитательные колонии общего или усиленного режима. Назначается только по приговору суда.</text:span></text:p>
      <text:p text:style-name="P11"><text:span text:style-name="T3">Вид наказания, который ограничивает свободу, принуждая находиться в определенном месте.</text:span></text:p>
      <text:p text:style-name="P11"><text:span text:style-name="T2">Брак -</text:span><text:span text:style-name="T1"> добровольный, равноправный союз мужчины и женщины, заключаемый для создания семьи и порождающий взаимные права и обязанности супругов.</text:span></text:p>
      <text:p text:style-name="P11"><text:span text:style-name="T2">Усыновление, удочерение</text:span><text:span text:style-name="T1"> - юридический акт, в силу которого между усыновленным ребенком и его усыновителем устанавливаются правовые (личные и имущественные) </text:span></text:p>
      <text:p text:style-name="P11"><text:span text:style-name="T1">отношения, аналогичные отношениям между родителями и детьми.</text:span></text:p>
      <text:p text:style-name="P11"><text:span text:style-name="T3">Правовое действие, в котором между родителями и детьми возникают личностные и имущественные отношения.</text:span></text:p>
      <text:p text:style-name="P15"/>
      <text:p text:style-name="P15"/>
      <text:p text:style-name="P15"/>
      <text:p text:style-name="P15"/>
      <text:p text:style-name="P15"/>
      <text:p text:style-name="P16"><text:span text:style-name="T2">3 класс</text:span></text:p>
      <text:p text:style-name="P11"><text:span text:style-name="T2">Мораль</text:span><text:span text:style-name="T1"> - <text:s/>один из основных способов регуляции действий человека в обществе с помощью норм. В отличие от простого обычая или традиции, нравственные нормы получают идейное обоснование в виде идеалов добра и зла, должного, справедливости и др. В отличие от права, исполнение требований </text:span><text:soft-page-break/><text:span text:style-name="T1">морали санкционируется лишь формами духовного воздействия (общественной оценки, одобрения или осуждения).</text:span></text:p>
      <text:p text:style-name="P11"><text:span text:style-name="T3">Один из основных способов контроля <text:s/>действий человека в обществе с помощью определенных правил. <text:s/>В отличие от простого обычая или традиции, нравственные нормы получают разъяснение в виде идеалов добра и зла, справедливости и др. В отличие от права, исполнение требований морали контролируется <text:s/>формами духовного воздействия</text:span><text:span text:style-name="T1">.</text:span></text:p>
      <text:p text:style-name="P11"><text:span text:style-name="T2">Культура</text:span><text:span text:style-name="T1"> - это приобретенное знание жизни, изменяемое и передаваемое из поколения в поколение, называется «культурой». Этот термин охватывает весь образ жизни общества, и в этом смысле каждый, кто участвует в жизни общества, считается «культурным». Культура складывается из предметов деятельности, которыми пользуется все человечество. </text:span></text:p>
      <text:p text:style-name="P11"><text:span text:style-name="T2">Тайна переписки</text:span><text:span text:style-name="T1"> - включает неприкосновенность всех видов почтово-телеграфных отправлений (писем, телеграмм, посылок, переводов), телефонных переговоров и других сообщений. Означает запрет вскрывать, знакомиться и оглашать содержание корреспонденции. Ограничение тайны переписки допускается только в интересах борьбы с преступностью, обеспечения общественного порядка и государственной безопасности в случаях, предусмотренных законом. </text:span></text:p>
      <text:p text:style-name="P11"><text:span text:style-name="T2">Свобода слова</text:span><text:span text:style-name="T1"> - одно из основных личных прав человека и политических прав граждан, составная часть более общего права, получившего название «свобода информации». Представляет собой возможность публично (устно, письменно, с использованием средств массовой информации) выражать своемнение (мысли). Законодательство и судебная практика в демократических странах выработали систему ограничений свободы слова с целью не допустить злоупотреблений ею. </text:span></text:p>
      <text:p text:style-name="P11"><text:span text:style-name="T2">Право на частную жизнь</text:span><text:span text:style-name="T1"> <text:s/>- <text:s/>для защиты частной жизни граждан должны быть установлены пределы вмешательства государства в частную жизнь. Установлено, что никто не должен подвергаться неправомерному вмешательству в осуществление права на неприкосновенность частной жизни, семьи, жилища или корреспонденции, нападкам на честь и достоинство. Каждый имеет право на защиту закона от посягательств такого рода.</text:span></text:p>
      <text:p text:style-name="P11"><text:span text:style-name="T2">Неприкосновенность частной жизни</text:span><text:span text:style-name="T1"> - охрана законом личной и семейной тайны. Новейшие конституции в качестве гарантии неприкосновенности частной жизни устанавливают запрет на сбор, хранение, использование и распространение информации о частной жизни лица без его согласия. </text:span></text:p>
      <text:p text:style-name="P11"><text:span text:style-name="T2">Неприкосновенность жилища</text:span><text:span text:style-name="T1"> - означает, что никто не должен проникать в жилище против воли проживающих в нем лиц. </text:span></text:p>
      <text:p text:style-name="P11"><text:soft-page-break/><text:span text:style-name="T2">Частная собственность</text:span><text:span text:style-name="T1"> - форма собственности, при которой средства производства и продукты труда принадлежат частным лицам. </text:span></text:p>
      <text:p text:style-name="P11"><text:span text:style-name="T2">Государственная собственность</text:span><text:span text:style-name="T1"> - форма собственности, при которой средства и продукты производства принадлежат государству. Земля и другие природные ресурсы, не находящиеся в собственности граждан, юридических лиц либо муниципальных образований, являются государственной собственностью.</text:span></text:p>
      <text:p text:style-name="P11"><text:span text:style-name="T2">Избирательная система</text:span><text:span text:style-name="T1"> - порядок формирования выборных (прежде всего представительных) органов государства. Конституционными принципами российской избирательной системы являются: всеобщее, равное и прямое избирательное право при тайном голосовании, свобода предвыборной агитации, равенство прав кандидатов при проведении избирательной кампании.</text:span></text:p>
      <text:p text:style-name="P11"><text:span text:style-name="T2">Избирательные участки</text:span><text:span text:style-name="T1"> - территориальные единицы, создаваемые для проведения голосования и подсчета голосов.</text:span><text:span text:style-name="T2"> Избирательный бюллетень</text:span><text:span text:style-name="T1"> - Избирательный документ для тайного голосования утвержденной формы. </text:span></text:p>
      <text:p text:style-name="P11"><text:span text:style-name="T2">Наследство</text:span><text:span text:style-name="T1"> - имущество, переходящее в порядке наследования от умершего (наследодателя) к наследникам. Может включать права собственности, исключительные права на результаты интеллектуальной деятельности, а также обязательства, обременяющие эти права и т.п.</text:span></text:p>
      <text:p text:style-name="P11"><text:span text:style-name="T2">Налог</text:span><text:span text:style-name="T1"> - обязательный взнос в бюджет или во внебюджетный фонд, осуществляемый юридическими и физическими лицами (налогоплательщиками) в порядке и на условиях, определяемых законодательными актами. По законодательству РФ различаются налоги федеральные, налоги субъектов РФ и местные налоги. </text:span></text:p>
      <text:p text:style-name="P11"><text:span text:style-name="T2">Адвокат </text:span><text:span text:style-name="T1">- член коллегии адвокатов, призванный оказывать правовую помощь физическим и юридическим лицам, выступать в качестве представителя или защитника.</text:span></text:p>
      <text:p text:style-name="P11"><text:span text:style-name="T1"><text:s/></text:span><text:span text:style-name="T2">Подозреваемый</text:span><text:span text:style-name="T1"> - лицо, задержанное по подозрению в совершении преступления, а также лицо, к которому применена мера пресечения до предъявления обвинения.</text:span></text:p>
      <text:p text:style-name="P11"><text:span text:style-name="T2"><text:s/>Обвиняемый</text:span><text:span text:style-name="T1"> -лицо, в отношении которого в установленном законом порядке вынесено постановление о привлечении в качестве обвиняемого. Такие постановления выносят следователь, лицо, производящее дознание, прокурор. Обвиняемый, преданный суду, именуется подсудимым; обвиняемый в отношении которого вынесен обвинительный приговор, - осужденным. Обвиняемый – это еще не виновный. Виновным в совершении преступления лицо может быть признано только приговором суда.</text:span></text:p>
      <text:p text:style-name="P11"><text:soft-page-break/><text:span text:style-name="T2">Рабство</text:span><text:span text:style-name="T1"> - статус или условия жизни человека, который не свободен в выборе своих работодателей, с которым обращаются как с вещью или собственностью, и который может быть продан на рынке. </text:span></text:p>
      <text:p text:style-name="P11"><text:span text:style-name="T2">Убежище</text:span><text:span text:style-name="T1"> - предоставление убежища иностранцам, которые по политическим, этническим или религиозным мотивам подвергаются преследованию, тюремному заключению, или которым угрожает смерть в своей стране. </text:span></text:p>
      <text:p text:style-name="P13"/>
      <text:p text:style-name="P13"/>
      <text:p text:style-name="P13"/>
      <text:p text:style-name="P13"/>
      <text:p text:style-name="P16"><text:span text:style-name="T2">4 класс</text:span></text:p>
      <text:p text:style-name="P11"><text:span text:style-name="T2">Раса </text:span><text:span text:style-name="T1">- подразделение вида человек разумный (homo sapiens), представленного современным человечеством. <text:s/>Наиболее отчетливо выделяются три основные расы: негроидная, европеоидная и монголоидная. Признаки отличия рас (цвет кожи, глаз, волос, форма черепа, длина тела и др.) имеют второстепенное значение. Все расы обладают равными биологическими возможностями для достижения высокого уровня цивилизации.</text:span></text:p>
      <text:p text:style-name="P11"><text:span text:style-name="T3">Вид человека разумного (homo sapiens), проживающего в современном мире. Расы человека характеризируются общими наследственными физическими особенностями, связанными с единством происхождения и определенной областью распространения.</text:span></text:p>
      <text:p text:style-name="P11"><text:span text:style-name="T2">Расизм</text:span><text:span text:style-name="T1"> - социальное предубеждение, существующее по отношению к группе людей на основании физических характеристик (пигментация кожи, типичные черты лица, текстура волос, речь, манеры и другие (этнические) показатели), которые отчетливо видны, но не отражают таких биологически значимых качеств, как пригодность или способность. Расизм - это идеология, которая использует внешние отличия в качестве основной причины для отказа в равном отношении к членам другой группы на основании так называемых «научных», «биологических» и «моральных» характеристик, считают их отличающимися от своей собственной группы и изначально нижестоящими. </text:span></text:p>
      <text:p text:style-name="P11"><text:span text:style-name="T2">Дискриминация</text:span><text:span text:style-name="T1"> - любая форма подчинения или негативного отношения к отдельным лицам или группам, основанная на характеристиках, которые не являются приемлемыми и подходящими основаниями в условиях, в которых они имеют место. Дискриминация означает любое различие, исключение или предпочтение, которое отрицает или умаляет равное </text:span><text:soft-page-break/><text:span text:style-name="T1">осуществление прав. Положение о защите прав человека основывается на принципе отрицания дискриминации.</text:span></text:p>
      <text:p text:style-name="P11"><text:span text:style-name="T1">Дискриминацией называется лишение отдельных лиц, групп или целых сообществ равных социальных, политических или экономических прав; преследование по причине этнического происхождения, национальности, мировоззрения или других социальных факторов. Дискриминация означает действие, совершаемое против других людей на основании их принадлежности к определенной группе, в частности отказ предоставить членам другой группы возможности, которые могли бы быть предоставлены членам своей групп. </text:span></text:p>
      <text:p text:style-name="P11"><text:span text:style-name="T2">Врачебная тайна</text:span><text:span text:style-name="T1"> - по законодательству РФ информация о факте обращения за медицинской помощью, состояние здоровья гражданина, диагнозе его заболевания и иные сведения, полученные при его обследовании и лечении, составляют врачебную тайну. Не допускается разглашение сведений, составляющих врачебную тайну, лицам, которым они стали известны при обучении, исполнении профессиональных, служебных и иных обязанностей, кроме случаев, когда допускается передача таких сведений в определенных целях в соответствии с законодательством и с согласия гражданина или его законного представителя (в интересах обследования и лечения пациента, для проведения научных исследований, публикаций в научной литературе, для использования этих сведений в учебном процессе и др.), а также случаев, когда соответствующие сведения предоставляются в соответствии с законодательством без согласия гражданина: в целях обследования и лечения гражданина, не способного выразить свою волю.</text:span></text:p>
      <text:p text:style-name="Standard"><text:span text:style-name="T1"><text:tab/><text:tab/></text:span></text:p>
      <text:p text:style-name="P1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editing-cycles>2</meta:editing-cycles>
    <meta:creation-date>2011-12-19T23:20:00</meta:creation-date>
    <dc:date>2015-08-08T16:09:28.82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2" meta:paragraph-count="163" meta:word-count="3016" meta:character-count="23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