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list-style-name="LFO2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list-style-name="LFO3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list-style-name="LFO3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list-style-name="LFO3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list-style-name="LFO3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list-style-name="LFO3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list-style-name="LFO3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list-style-name="LFO3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list-style-name="LFO4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list-style-name="LFO4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Standard" style:list-style-name="LFO4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list-style-name="LFO4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list-style-name="LFO4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list-style-name="LFO4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list-style-name="LFO4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list-style-name="LFO4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Standard" style:list-style-name="LFO4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list-style-name="LFO5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list-style-name="LFO5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Standard" style:list-style-name="LFO5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Standard" style:list-style-name="LFO5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Standard" style:list-style-name="LFO5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list-style-name="LFO5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Standard" style:list-style-name="LFO6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Standard" style:list-style-name="LFO6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list-style-name="LFO6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list-style-name="LFO6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list-style-name="LFO6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list-style-name="LFO6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Standard" style:list-style-name="LFO7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Standard" style:list-style-name="LFO7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list-style-name="LFO7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list-style-name="LFO7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Standard" style:list-style-name="LFO7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Standard" style:list-style-name="LFO7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Standard" style:list-style-name="LFO7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text:span text:style-name="T3">Формирование ключевых компетенций младших школьников</text:span></text:p>
      <text:p text:style-name="P4"><text:span text:style-name="T5">Вступление</text:span></text:p>
      <text:p text:style-name="P6"><text:s text:c="12"/>Целью своей педагогической деятельности я считаю создание условий для формирования и <text:s/>развития<text:s/>ключевых и предметных компетентностей младших школьников средствами современного урока и внеурочной деятельности. <text:s/>К основным задачам педагогической деятельности отношу <text:s text:c="2"/></text:p>
      <text:list text:style-name="LFO1" text:continue-numbering="true">
        <text:list-item>
          <text:p text:style-name="P7">использование на практике современных <text:s/>педагогических технологий;</text:p>
        </text:list-item>
        <text:list-item>
          <text:p text:style-name="P8">создание системы<text:s/>урочной и внеурочной деятельности для формирования ключевых компетентностей младших школьников;</text:p>
        </text:list-item>
        <text:list-item>
          <text:p text:style-name="P9"><text:s/>осуществление мониторинга развития компетентной личности младших школьников и предъявление результатов работы для внешней экспертизы;</text:p>
        </text:list-item>
        <text:list-item>
          <text:p text:style-name="P10">обеспечение ресурсной базы для реализации <text:s/>компетентностного подхода на уроках и во внеурочной деятельности (профессионализм учителя, учебно-методический комплект, учебный кабинет) . <text:s text:c="2"/></text:p>
        </text:list-item>
      </text:list>
      <text:p text:style-name="P11"><text:s text:c="10"/>Как учитель начальных классов считаю, что именно урок занимает важнейшее место в условиях построения образовательного процесса. Именно на уроке я организую познавательную деятельность учащихся, формирую и развиваю предметные и ключевые компетенции, применяю современные образовательные технологии, создаю «ситуацию успеха», психологического<text:s/><text:s/>комфорта, обеспечиваю сохранение здоровья учеников, то есть осуществляю развитие компетентности личности младших школьников.</text:p>
      <text:p text:style-name="P12"/>
      <text:p text:style-name="P13"><text:s text:c="4"/></text:p>
      <text:p text:style-name="P14"><text:s/>Актуальность формирования ключевых компетенций, определяющих <text:s/>современное качество образования.</text:p>
      <text:p text:style-name="P15"><text:s text:c="12"/>В связи с модернизацией Российского образования, в «Концепции модернизации российского образования на период до 2010 года» зафиксировано положение о том, что «…общеобразовательная школа должна формировать целостную систему универсальных знаний, учений, навыков, а также опыт самостоятельной деятельности и личной ответственности обучающихся, то есть ключевые компетенции, определяющие современное качество образования».</text:p>
      <text:p text:style-name="P16"/>
      <text:p text:style-name="P17"><text:s text:c="9"/>Особое внимание в последнее время уделяется ключевым компетенциям. Этот процесс развивается как под влиянием международных тенденций, так отчасти и независимо от них. В настоящее время не существует общепринятого определение компетенции. Общим для всех определений является понимание ее как способности личности справляться с самыми различными задачами.</text:p>
      <text:p text:style-name="P18"/>
      <text:p text:style-name="P19"><text:s text:c="13"/>Прежде ориентированное на компетенции образование (образование, основанное на компетенциях: competence-basededucation - СВЕ) формировалось в 70-х годах в Америке в общем контексте предложенного Н. Хомским в 1965г. <text:s/>понятия «компетенция» применительно к теории языка. Как отметил Н. Хомский, «мы проводим фундаментальное различие между компетенцией (знанием своего языка говорящим - слушающим) и употреблением (реальным использованием языка в конкретных ситуациях). Только в идеализированном случае... употребление является непосредственным отражением компетенции». В действительности же оно не может непосредственно отражать компетенцию. 1970-1990 гг. характеризуются использованием категории компетенция/ компетентность в теории и практике обучения языку (особенно неродному), а также профессионализму в управлении, руководстве, менеджменте, в обучении общению; разрабатывается содержание понятия «социальные компетенции/компетентности». <text:s/></text:p>
      <text:p text:style-name="P20"/>
      <text:p text:style-name="P21">Компетентность «состоит из большого числа компонентов, многие из которых относительно независимы друг от друга... некоторые компоненты относятся скорее к когнитивной сфере, а другие — к эмоциональной... эти компоненты могут заменять друг друга в качестве составляющих эффективного поведения».</text:p>
      <text:p text:style-name="P22"/>
      <text:p text:style-name="P23"/>
      <text:p text:style-name="P24"><text:span text:style-name="T25"><text:s/></text:span><text:span text:style-name="T26">Понятия «компетенция» и «к</text:span><text:span text:style-name="T27">омпетентность»</text:span></text:p>
      <text:p text:style-name="P28"/>
      <text:p text:style-name="P29"><text:s text:c="5"/>Компетентность «состоит из большого числа компонентов, многие из которых относительно независимы друг от друга... некоторые компоненты относятся скорее к когнитивной сфере, а другие — к эмоциональной... эти компоненты могут заменять друг друга в качестве составляющих эффективного поведения». <text:s/>Компетенция ( переводе с латинского языка) означает круг вопросов, в которых человек хорошо осведомлен, обладает познаниями и опытом.</text:p>
      <text:p text:style-name="P30"/>
      <text:p text:style-name="P31"><text:s text:c="9"/>По мнению доктора педагогических наук Германа<text:s/>Селевко, компетенция – готовность субъекта эффективно организовать внутренние и внешние ресурсы для постановки и достижения цели. Под внутренними ресурсами понимаются знания, умения, навыки, надпредметные умения, компетентности (способы деятельности), психологические особенности, ценности и т.д. Компетентности – качества, приобретенные через проживание ситуаций, рефлексию опыта</text:p>
      <text:p text:style-name="P32"/>
      <text:p text:style-name="P33"><text:s text:c="11"/>Появилась необходимость определиться в самом понятии "компетенция” и "ключевая компетенция”. Под компетенцией нами понимается круг вопросов, в которых личность обладает познанием и опытом, что позволяет ей быть успешной в собственной жизнедеятельности. Сущностными признакам компетенции являются следующие характеристики - постоянная изменчивость, связанная с изменениями к успешности взрослого в постоянно меняющемся обществе. Компетентностный подход предполагает четкую ориентацию на будущее, которая проявляется в возможности построения своего образования с учетом успешности в личностной и профессиональной деятельности. Компетенция проявляется в умении осуществлять выбор, исходя из адекватной оценки своих возможностей в конкретной ситуации, и связанна с мотивацией на непрерывное образование.</text:p>
      <text:p text:style-name="P34"/>
      <text:p text:style-name="P35"><text:s text:c="7"/>Доктор педагогических наук, академик Международной педагогической <text:s text:c="13"/>академии, г. Москва, Хуторской Андрей Викторович даёт своё понимание сегодняшнего термина компетенция – отчужденное, заранее заданное социальное требование (норма) к образовательной подготовке ученика, необходимой для его эффективной продуктивной деятельности в определенной сфере.</text:p>
      <text:p text:style-name="P36"><text:s/></text:p>
      <text:p text:style-name="P37"><text:span text:style-name="T38"><text:s/></text:span><text:span text:style-name="T39">Составляющие элементы понятия "компетенция" <text:s/></text:span><text:span text:style-name="T40"><text:s text:c="5"/></text:span></text:p>
      <text:p text:style-name="P41"/>
      <text:p text:style-name="P42"><text:s text:c="6"/>Знания - это набор фактов, требуемых для выполнения работы. Знания - более широкое понятие, чем навыки. Знания представляют интеллектуальный контекст, в котором работает<text:s/>человек. <text:s text:c="5"/></text:p>
      <text:p text:style-name="P43"/>
      <text:p text:style-name="P44"><text:s text:c="6"/>Навыки - это владение средствами и методами выполнения определенной задачи. Навыки проявляются в широком диапазоне; от физической силы и сноровки до специализированного обучения. Общим для навыков является их конкретность. <text:s text:c="6"/></text:p>
      <text:p text:style-name="P45"/>
      <text:p text:style-name="P46"><text:s text:c="2"/><text:s text:c="4"/>Способность - врожденная предрасположенность выполнять определенную задачу. Способность также является приблизительным синонимом одаренности. <text:s text:c="6"/></text:p>
      <text:p text:style-name="P47"/>
      <text:p text:style-name="P48"><text:s text:c="5"/>Стереотипы поведения - видимые формы действий, предпринимаемых для выполнения задачи. Поведение включает в себя наследованные и приобретенные реакции на ситуации, и ситуационные раздражители. Наше поведение проявляет наши ценности, этику, убеждения и реакцию на окружающий мир. Когда человек демонстрирует уверенность в себе, формирует из коллег команду, или проявляет склонность к действиям, его поведение соответствует требованиям организации. Ключевым аспектом является возможность наблюдать это поведение. <text:s text:c="6"/></text:p>
      <text:p text:style-name="P49"/>
      <text:p text:style-name="P50"><text:s text:c="6"/>Усилия - это сознательное приложение в определенном направлении ментальных и физических ресурсов. Усилия составляют ядро рабочей этики. Любому человеку можно простить нехватку таланта или средние способности, но никогда - недостаточные усилия. Без усилий человек напоминает вагоны без локомотива, которые также полны способностей, однако безжизненно стоят на рельсах.</text:p>
      <text:p text:style-name="P51"/>
      <text:p text:style-name="P52"><text:s text:c="12"/>Компетентность – совокупность личностных качеств ученика (ценностно-смысловых ориентаций, знаний, умений, навыков, способностей), обусловленных опытом его деятельности в определенной социально и личностно-значимой<text:s/>сфере.</text:p>
      <text:p text:style-name="P53"/>
      <text:p text:style-name="P54"><text:s text:c="9"/>Под ключевыми компетенциями подразумеваются наиболее универсальные по своему характеру и степени применимости компетенции. Их формирование осуществляется в рамках каждого учебного предмета, по сути, они – надпредметны.</text:p>
      <text:p text:style-name="P55"/>
      <text:p text:style-name="P56"><text:s text:c="10"/>Компетенции следует отличать от образовательных компетенций, т.е. от тех, которые моделируют деятельность ученика для его полноценной жизни в будущем. Например, до определенного возраста гражданин еще не может реализовать какую-либо компетенцию, но это не значит, что ее не следует у школьника формировать.</text:p>
      <text:p text:style-name="P57"/>
      <text:p text:style-name="P58">Формирование ключевых компетенций</text:p>
      <text:p text:style-name="P59"/>
      <text:p text:style-name="P60"><text:s text:c="5"/>Чтобы перейти к обучению, необходимо задать компетенции в деятельностной форме. В этом случае само название компетенции будет определять суть соответствующего метода обучения.</text:p>
      <text:p text:style-name="P61"/>
      <text:p text:style-name="P62">Ценностно-смысловые компетенции предполагают умения: <text:s text:c="4"/></text:p>
      <text:p text:style-name="P63"/>
      <text:list text:style-name="LFO2" text:continue-numbering="true">
        <text:list-item>
          <text:p text:style-name="P64"><text:span text:style-name="T65">формулировать собственные ценностные ориентиры по отношению к предмету и сферам деятельности; <text:s text:c="4"/></text:span></text:p>
        </text:list-item>
      </text:list>
      <text:p text:style-name="P66"/>
      <text:list text:style-name="LFO2" text:continue-numbering="true">
        <text:list-item>
          <text:p text:style-name="P67"><text:span text:style-name="T68"><text:s/>владеть способами самоопределения в ситуациях выбора на основе собственных позиций; уметь<text:s/></text:span><text:span text:style-name="T69">принимать решения, брать на себя ответственность за их последствия, осуществлять действия и поступки на основе выбранных целевых и смысловых установок; <text:s text:c="4"/></text:span></text:p>
        </text:list-item>
      </text:list>
      <text:p text:style-name="P70"/>
      <text:list text:style-name="LFO2" text:continue-numbering="true">
        <text:list-item>
          <text:p text:style-name="P71"><text:span text:style-name="T72">осуществлять индивидуальную образовательную траекторию с учетом общих требований и норм.</text:span></text:p>
        </text:list-item>
      </text:list>
      <text:p text:style-name="P73"/>
      <text:p text:style-name="P74">Учебно-познавательные компетенции: <text:s text:c="4"/></text:p>
      <text:p text:style-name="P75"/>
      <text:list text:style-name="LFO3" text:continue-numbering="true">
        <text:list-item>
          <text:p text:style-name="P76"><text:span text:style-name="T77">ставить цель и организовывать её достижение, уметь пояснить свою цель; <text:s text:c="4"/></text:span></text:p>
        </text:list-item>
      </text:list>
      <text:p text:style-name="P78"/>
      <text:list text:style-name="LFO3" text:continue-numbering="true">
        <text:list-item>
          <text:p text:style-name="P79"><text:span text:style-name="T80">организовывать планирование, анализ, рефлексию, самооценку своей учебно-познавательной деятельности; <text:s text:c="4"/></text:span></text:p>
        </text:list-item>
      </text:list>
      <text:p text:style-name="P81"/>
      <text:list text:style-name="LFO3" text:continue-numbering="true">
        <text:list-item>
          <text:p text:style-name="P82"><text:span text:style-name="T83">задавать вопросы к наблюдаемым фактам,</text:span><text:span text:style-name="T84"><text:s/>отыскивать причины явлений, обозначать свое понимание или непонимание по отношению к изучаемой проблеме; <text:s text:c="4"/></text:span></text:p>
        </text:list-item>
      </text:list>
      <text:p text:style-name="P85"/>
      <text:list text:style-name="LFO3" text:continue-numbering="true">
        <text:list-item>
          <text:p text:style-name="P86"><text:span text:style-name="T87">ставить познавательные задачи и выдвигать гипотезы;</text:span></text:p>
        </text:list-item>
      </text:list>
      <text:p text:style-name="P88"/>
      <text:list text:style-name="LFO3" text:continue-numbering="true">
        <text:list-item>
          <text:p text:style-name="P89"><text:span text:style-name="T90">выбирать условия проведения наблюдения или опыта; выбирать необходимые приборы и оборудова</text:span><text:span text:style-name="T91">ние, владеть измерительными навыками, работать с инструкциями;</text:span></text:p>
        </text:list-item>
      </text:list>
      <text:p text:style-name="P92"/>
      <text:list text:style-name="LFO3" text:continue-numbering="true">
        <text:list-item>
          <text:p text:style-name="P93"><text:span text:style-name="T94">использовать элементы вероятностных и статистических методов познания; описывать результаты, формулировать выводы; <text:s text:c="4"/></text:span></text:p>
        </text:list-item>
      </text:list>
      <text:p text:style-name="P95"/>
      <text:list text:style-name="LFO3" text:continue-numbering="true">
        <text:list-item>
          <text:p text:style-name="P96"><text:span text:style-name="T97">выступать устно и письменно о результатах своего исследования с исполь</text:span><text:span text:style-name="T98">зованием компьютерных средств и технологий (текстовые и графические редакторы, презентации); <text:s text:c="4"/></text:span></text:p>
        </text:list-item>
      </text:list>
      <text:p text:style-name="P99"/>
      <text:list text:style-name="LFO3" text:continue-numbering="true">
        <text:list-item>
          <text:p text:style-name="P100"><text:span text:style-name="T101">иметь опыт восприятия картины мира.</text:span></text:p>
        </text:list-item>
      </text:list>
      <text:p text:style-name="P102"/>
      <text:p text:style-name="P103">Социокультурные компетенции: <text:s text:c="4"/></text:p>
      <text:p text:style-name="P104"/>
      <text:list text:style-name="LFO4" text:continue-numbering="true">
        <text:list-item>
          <text:p text:style-name="P105"><text:span text:style-name="T106">владеть знаниями и опытом выполнения типичных социальных ролей: семьянина,<text:s/></text:span><text:span text:style-name="T107">гражданина, работника, собственника, потребителя, покупателя;</text:span></text:p>
        </text:list-item>
      </text:list>
      <text:p text:style-name="P108"/>
      <text:list text:style-name="LFO4" text:continue-numbering="true">
        <text:list-item>
          <text:p text:style-name="P109"><text:span text:style-name="T110">уметь действовать в каждодневных ситуациях семейно-бытовой сферы; <text:s text:c="4"/></text:span></text:p>
        </text:list-item>
      </text:list>
      <text:p text:style-name="P111"/>
      <text:list text:style-name="LFO4" text:continue-numbering="true">
        <text:list-item>
          <text:p text:style-name="P112"><text:span text:style-name="T113">определять свое место и роль в окружающем мире, в семье, в коллективе, государстве;</text:span></text:p>
        </text:list-item>
      </text:list>
      <text:p text:style-name="P114"/>
      <text:list text:style-name="LFO4" text:continue-numbering="true">
        <text:list-item>
          <text:p text:style-name="P115"><text:span text:style-name="T116">владеть культурными нормами и трад</text:span><text:span text:style-name="T117">ициями, прожитыми в собственной деятельности;</text:span></text:p>
        </text:list-item>
      </text:list>
      <text:p text:style-name="P118"/>
      <text:list text:style-name="LFO4" text:continue-numbering="true">
        <text:list-item>
          <text:p text:style-name="P119"><text:span text:style-name="T120">владеть эффективными способами организации свободного времени; <text:s text:c="3"/></text:span></text:p>
        </text:list-item>
      </text:list>
      <text:p text:style-name="P121"/>
      <text:list text:style-name="LFO4" text:continue-numbering="true">
        <text:list-item>
          <text:p text:style-name="P122"><text:span text:style-name="T123">иметь представление о системах социальных норм и ценностей в России и других странах;</text:span></text:p>
        </text:list-item>
      </text:list>
      <text:p text:style-name="P124"/>
      <text:list text:style-name="LFO4" text:continue-numbering="true">
        <text:list-item>
          <text:p text:style-name="P125"><text:span text:style-name="T126">иметь осознанный опыт жизни в многонациональном, мно</text:span><text:span text:style-name="T127">гокультурном, многоконфессиональном обществе; <text:s text:c="4"/></text:span></text:p>
        </text:list-item>
      </text:list>
      <text:p text:style-name="P128"/>
      <text:list text:style-name="LFO4" text:continue-numbering="true">
        <text:list-item>
          <text:p text:style-name="P129"><text:span text:style-name="T130">действовать в сфере трудовых отношений в соответствии с личной и общественной пользой, владеть этикой трудовых и гражданских взаимоотношений; <text:s text:c="4"/></text:span></text:p>
        </text:list-item>
      </text:list>
      <text:p text:style-name="P131"/>
      <text:list text:style-name="LFO4" text:continue-numbering="true">
        <text:list-item>
          <text:p text:style-name="P132"><text:span text:style-name="T133">владеть элементами художественно-творческих компетенций<text:s/></text:span><text:span text:style-name="T134">читателя, слушателя, исполнителя, зрителя, юного художника, писателя, ремесленника и др.</text:span></text:p>
        </text:list-item>
      </text:list>
      <text:p text:style-name="P135"/>
      <text:p text:style-name="P136">Коммуникативные компетенции: <text:s text:c="4"/></text:p>
      <text:p text:style-name="P137"/>
      <text:list text:style-name="LFO5" text:continue-numbering="true">
        <text:list-item>
          <text:p text:style-name="P138"><text:span text:style-name="T139">уметь представить себя устно и письменно, написать анкету, заявление, резюме, письмо, поздравление; <text:s text:c="4"/></text:span></text:p>
        </text:list-item>
      </text:list>
      <text:p text:style-name="P140"/>
      <text:list text:style-name="LFO5" text:continue-numbering="true">
        <text:list-item>
          <text:p text:style-name="P141"><text:span text:style-name="T142">уметь представлять свой<text:s/></text:span><text:span text:style-name="T143">класс, школу, страну в ситуациях межкультурного общения, в режиме диалога культур, использовать для этого знание иностранного языка; <text:s text:c="4"/></text:span></text:p>
        </text:list-item>
      </text:list>
      <text:p text:style-name="P144"/>
      <text:list text:style-name="LFO5" text:continue-numbering="true">
        <text:list-item>
          <text:p text:style-name="P145"><text:span text:style-name="T146">владеть способами взаимодействия с окружающими и удаленными людьми и событиями; выступать с устным сообщением, уметь<text:s/></text:span><text:span text:style-name="T147">задать вопрос, корректно вести учебный диалог; <text:s text:c="4"/></text:span></text:p>
        </text:list-item>
      </text:list>
      <text:p text:style-name="P148"/>
      <text:list text:style-name="LFO5" text:continue-numbering="true">
        <text:list-item>
          <text:p text:style-name="P149"><text:span text:style-name="T150">владеть разными видами речевой деятельности (монолог, диалог, чтение, письмо), лингвистической и языковой компетенциями; <text:s text:c="4"/></text:span></text:p>
        </text:list-item>
      </text:list>
      <text:p text:style-name="P151"/>
      <text:list text:style-name="LFO5" text:continue-numbering="true">
        <text:list-item>
          <text:p text:style-name="P152"><text:span text:style-name="T153">владеть способами совместной деятельности в группе, приемами действий в<text:s/></text:span><text:span text:style-name="T154">ситуациях общения; умениями искать и находить компромиссы; <text:s text:c="4"/></text:span></text:p>
        </text:list-item>
      </text:list>
      <text:p text:style-name="P155"/>
      <text:list text:style-name="LFO5" text:continue-numbering="true">
        <text:list-item>
          <text:p text:style-name="P156"><text:span text:style-name="T157">иметь позитивные навыки общения в поликультурном, полиэтническом и многоконфессиональном обществе, основанные на знании исторических корней и традиций различных национальных общностей и социа</text:span><text:span text:style-name="T158">льных групп.</text:span></text:p>
        </text:list-item>
      </text:list>
      <text:p text:style-name="P159"/>
      <text:p text:style-name="P160">Информационные компетенции: <text:s text:c="5"/></text:p>
      <text:p text:style-name="P161"/>
      <text:list text:style-name="LFO6" text:continue-numbering="true">
        <text:list-item>
          <text:p text:style-name="P162"><text:span text:style-name="T163">владеть навыками работы с различными источниками информации: книгами, учебниками, справочниками, атласами, картами, определителями, энциклопедиями, каталогами, словарями, CD-Rom, Интернет; <text:s text:c="4"/></text:span></text:p>
        </text:list-item>
      </text:list>
      <text:p text:style-name="P164"/>
      <text:list text:style-name="LFO6" text:continue-numbering="true">
        <text:list-item>
          <text:p text:style-name="P165"><text:span text:style-name="T166">самостоятель</text:span><text:span text:style-name="T167">но искать, извлекать, систематизировать, анализировать и отбирать необходимую для решения учебных задач информацию, организовывать, преобразовывать, сохранять и передавать ее; <text:s text:c="4"/></text:span></text:p>
        </text:list-item>
      </text:list>
      <text:p text:style-name="P168"/>
      <text:list text:style-name="LFO6" text:continue-numbering="true">
        <text:list-item>
          <text:p text:style-name="P169"><text:span text:style-name="T170">ориентироваться в информационных потоках, уметь выделять в них главное и н</text:span><text:span text:style-name="T171">еобходимое;</text:span></text:p>
        </text:list-item>
      </text:list>
      <text:p text:style-name="P172"/>
      <text:list text:style-name="LFO6" text:continue-numbering="true">
        <text:list-item>
          <text:p text:style-name="P173"><text:span text:style-name="T174">уметь осознанно воспринимать информацию, распространяемую по каналам СМИ; <text:s text:c="4"/></text:span></text:p>
        </text:list-item>
      </text:list>
      <text:p text:style-name="P175"/>
      <text:list text:style-name="LFO6" text:continue-numbering="true">
        <text:list-item>
          <text:p text:style-name="P176"><text:span text:style-name="T177">владеть навыками использования информационных устройств: компьютера, телевизора, магнитофона, телефона, мобильного телефона, пейджера, факса, принтера, модема, ко</text:span><text:span text:style-name="T178">пира; <text:s text:c="4"/></text:span></text:p>
        </text:list-item>
      </text:list>
      <text:p text:style-name="P179"/>
      <text:list text:style-name="LFO6" text:continue-numbering="true">
        <text:list-item>
          <text:p text:style-name="P180"><text:span text:style-name="T181">применять для решения учебных задач информационные и телекоммуникационные технологии: аудио и видеозапись, электронную почту, Интернет.</text:span></text:p>
        </text:list-item>
      </text:list>
      <text:p text:style-name="P182"/>
      <text:p text:style-name="P183">Природоведческие и здоровьесберегающие компетенции: <text:s text:c="4"/></text:p>
      <text:p text:style-name="P184"/>
      <text:list text:style-name="LFO7" text:continue-numbering="true">
        <text:list-item>
          <text:p text:style-name="P185"><text:span text:style-name="T186">иметь опыт ориентации и экологической деятельнос</text:span><text:span text:style-name="T187">ти в природной среде (в лесу, в поле, на водоемах и др.); <text:s text:c="4"/></text:span></text:p>
        </text:list-item>
      </text:list>
      <text:p text:style-name="P188"/>
      <text:list text:style-name="LFO7" text:continue-numbering="true">
        <text:list-item>
          <text:p text:style-name="P189"><text:span text:style-name="T190">знать и применять правила поведения в экстремальных ситуациях: под дождем, градом, при сильном ветре, во время грозы, наводнения, пожара, при встрече с опасными животными, насекомыми; <text:s text:c="4"/></text:span></text:p>
        </text:list-item>
      </text:list>
      <text:p text:style-name="P191"/>
      <text:list text:style-name="LFO7" text:continue-numbering="true">
        <text:list-item>
          <text:p text:style-name="P192"><text:span text:style-name="T193">по</text:span><text:span text:style-name="T194">зитивно относиться к своему здоровью; владеть способами физического самосовершенствования, эмоциональной саморегуляции, самоподдержки и самоконтроля; <text:s text:c="4"/></text:span></text:p>
        </text:list-item>
      </text:list>
      <text:p text:style-name="P195"/>
      <text:list text:style-name="LFO7" text:continue-numbering="true">
        <text:list-item>
          <text:p text:style-name="P196"><text:span text:style-name="T197">знать и применять правила личной гигиены, уметь заботиться о собственном здоровье, личной безопаснос</text:span><text:span text:style-name="T198">ти; владеть способами оказания первой медицинской помощи; <text:s text:c="4"/></text:span></text:p>
        </text:list-item>
      </text:list>
      <text:p text:style-name="P199"/>
      <text:list text:style-name="LFO7" text:continue-numbering="true">
        <text:list-item>
          <text:p text:style-name="P200"><text:span text:style-name="T201">владеть элементами психологической грамотности, половой культуры и поведения; <text:s text:c="4"/></text:span></text:p>
        </text:list-item>
      </text:list>
      <text:p text:style-name="P202"/>
      <text:list text:style-name="LFO7" text:continue-numbering="true">
        <text:list-item>
          <text:p text:style-name="P203"><text:span text:style-name="T204"><text:s/>иметь многообразие двигательного опыта и умение использовать его в массовых формах соревновательной<text:s/></text:span><text:span text:style-name="T205">деятельности, в организации активного отдыха и досуга; <text:s text:c="4"/></text:span></text:p>
        </text:list-item>
      </text:list>
      <text:p text:style-name="P206"/>
      <text:list text:style-name="LFO7" text:continue-numbering="true">
        <text:list-item>
          <text:p text:style-name="P207"><text:span text:style-name="T208">уметь подбирать индивидуальные средства и методы для развития своих физических качеств.</text:span></text:p>
        </text:list-item>
      </text:list>
      <text:p text:style-name="P209"/>
      <text:p text:style-name="P210"/>
      <text:p text:style-name="P211">Заключение</text:p>
      <text:p text:style-name="P212"><text:s text:c="12"/>Для достижения нового качества образования необходимо так организовать обучение каждого ребёнка, чтобы оно способствовало развитию, учило созидать, самостоятельно добывать знания, ориентироваться в нестандартной ситуации, быть ответственным за свои поступки. Реализация компетентностного подхода – это важное условие повышения качества образования.</text:p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ьбина</dc:creator>
    <meta:creation-date>2011-04-18T16:48:00Z</meta:creation-date>
    <dc:date>2015-09-16T19:03:00Z</dc:date>
    <meta:template xlink:href="Normal" xlink:type="simple"/>
    <meta:editing-cycles>5</meta:editing-cycles>
    <meta:editing-duration>PT10320S</meta:editing-duration>
    <meta:document-statistic meta:page-count="1" meta:paragraph-count="27" meta:word-count="2049" meta:character-count="13702" meta:row-count="97" meta:non-whitespace-character-count="11680"/>
  </office:meta>
</office:document-meta>
</file>