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text-properties style:font-name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Безинтервала" style:family="paragraph">
      <style:text-properties style:font-name="Times New Roman" fo:font-size="14pt" style:font-size-asian="14pt" style:font-size-complex="14pt"/>
    </style:style>
    <style:style style:name="P15" style:parent-style-name="Безинтервала" style:family="paragraph">
      <style:text-properties style:font-name="Times New Roman" fo:font-size="12pt" style:font-size-asian="12pt" style:font-size-complex="12pt"/>
    </style:style>
    <style:style style:name="P16" style:parent-style-name="Безинтервала" style:family="paragraph">
      <style:text-properties style:font-name="Times New Roman" fo:font-size="12pt" style:font-size-asian="12pt" style:font-size-complex="12pt"/>
    </style:style>
    <style:style style:name="P17" style:parent-style-name="Безинтервала" style:family="paragraph">
      <style:text-properties style:font-name="Times New Roman" fo:font-size="12pt" style:font-size-asian="12pt" style:font-size-complex="12pt"/>
    </style:style>
    <style:style style:name="P18" style:parent-style-name="Безинтервала" style:family="paragraph"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21" style:parent-style-name="Безинтервала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center"/>
    </style:style>
    <style:style style:name="T26" style:parent-style-name="Основнойшрифтабзаца" style:family="text">
      <style:text-properties style:font-name="Cambria" fo:font-weight="bold" style:font-weight-asian="bold" fo:font-style="italic" style:font-style-asian="italic" fo:font-size="18pt" style:font-size-asian="18pt" style:font-size-complex="18pt"/>
    </style:style>
    <style:style style:name="P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7" style:parent-style-name="Безинтервала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Безинтервала" style:master-page-name="MP1" style:family="paragraph">
      <style:paragraph-properties fo:break-before="page" fo:text-align="center"/>
    </style:style>
    <style:style style:name="T5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0" style:parent-style-name="Безинтервала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63" style:parent-style-name="Безинтервала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fo:text-indent="0.5312in">
        <style:tab-stops>
          <style:tab-stop style:type="left" style:position="0.3958in"/>
        </style:tab-stops>
      </style:paragraph-properties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text-indent="0.5312in">
        <style:tab-stops>
          <style:tab-stop style:type="left" style:position="0.3958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margin-left="0.8236in" fo:margin-right="0.0437in" fo:text-indent="-0.25in">
        <style:tab-stops>
          <style:tab-stop style:type="left" style:position="0.8611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letter-spacing="0.0034i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margin-left="0.8236in" fo:margin-right="0.0465in" fo:text-indent="-0.25in">
        <style:tab-stops/>
      </style:paragraph-properties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letter-spacing="0.0041i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letter-spacing="0.0041i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letter-spacing="0.0055i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letter-spacing="0.0034i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margin-left="0.8236in" fo:margin-right="0.0479in" fo:text-indent="-0.25in">
        <style:tab-stops/>
      </style:paragraph-properties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letter-spacing="0.0145i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letter-spacing="0.0138i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letter-spacing="0.0145i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letter-spacing="0.0138i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letter-spacing="0.0152i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letter-spacing="0.0152i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letter-spacing="0.0125i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letter-spacing="0.0152i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letter-spacing="0.0145i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letter-spacing="0.0145i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letter-spacing="0.0145i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letter-spacing="0.0145i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letter-spacing="0.0138i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letter-spacing="0.0048i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letter-spacing="0.018i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letter-spacing="0.0145i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letter-spacing="0.0138i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letter-spacing="0.0152i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letter-spacing="0.0034i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3" style:parent-style-name="Standard" style:family="paragraph">
      <style:paragraph-properties fo:text-align="justify" fo:margin-top="0.0013in" fo:margin-bottom="0in" fo:line-height="0.1805in" fo:margin-left="0.8236in" fo:margin-right="0.0437in" fo:text-indent="-0.25in">
        <style:tab-stops/>
      </style:paragraph-properties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letter-spacing="0.0291i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letter-spacing="0.0291i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letter-spacing="0.0312i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letter-spacing="0.0291i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letter-spacing="0.0298i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letter-spacing="0.0298i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letter-spacing="0.0041i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fo:letter-spacing="0.0298i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letter-spacing="0.0291i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letter-spacing="0.0312i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letter-spacing="0.0298i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fo:letter-spacing="0.0277i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fo:letter-spacing="0.0284i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letter-spacing="0.0312i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fo:letter-spacing="0.0298i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fo:letter-spacing="0.0298i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letter-spacing="0.0298i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letter-spacing="0.0305i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fo:letter-spacing="0.0305i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letter-spacing="0.0284i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3" style:parent-style-name="Standard" style:family="paragraph">
      <style:paragraph-properties fo:text-align="justify" fo:margin-bottom="0in" fo:line-height="0.1805in" fo:margin-left="0.8236in" fo:margin-right="0.0444in" fo:text-indent="-0.25in">
        <style:tab-stops/>
      </style:paragraph-properties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letter-spacing="0.034i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fo:letter-spacing="0.034i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fo:letter-spacing="0.034i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fo:letter-spacing="0.0368i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fo:letter-spacing="0.0347i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fo:letter-spacing="0.0347i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fo:letter-spacing="0.034in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fo:letter-spacing="0.0347i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letter-spacing="0.0368i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fo:letter-spacing="0.034in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fo:letter-spacing="0.0041i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fo:letter-spacing="0.0069i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letter-spacing="0.0034i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3" style:parent-style-name="Standard" style:family="paragraph">
      <style:paragraph-properties fo:text-align="justify" fo:margin-bottom="0in" fo:margin-left="0.8861in" fo:text-indent="-0.2951in">
        <style:tab-stops/>
      </style:paragraph-properties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fo:letter-spacing="0.0159i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letter-spacing="0.0166in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letter-spacing="0.018i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fo:letter-spacing="0.0166i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letter-spacing="0.0173i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fo:letter-spacing="0.0173in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letter-spacing="0.0166i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letter-spacing="0.0166in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letter-spacing="0.0173i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letter-spacing="0.0166in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letter-spacing="0.0173i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7" style:parent-style-name="Standard" style:family="paragraph">
      <style:paragraph-properties fo:text-align="justify" fo:margin-bottom="0in" fo:margin-left="0.8861in" fo:text-indent="-0.2951in">
        <style:tab-stops/>
      </style:paragraph-properties>
    </style:style>
    <style:style style:name="T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fo:letter-spacing="0.027in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letter-spacing="0.0256in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letter-spacing="0.0263in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fo:letter-spacing="0.0284in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fo:letter-spacing="0.0263in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fo:letter-spacing="0.027in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fo:letter-spacing="0.0256in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letter-spacing="0.0263in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fo:letter-spacing="0.0256in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fo:letter-spacing="0.025in" fo:font-size="12pt" style:font-size-asian="12pt" style:font-size-complex="12pt"/>
    </style:style>
    <style:style style:name="T105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fo:letter-spacing="0.027in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fo:letter-spacing="0.0243in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fo:letter-spacing="0.0034in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fo:letter-spacing="0.0062in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136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1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42" style:parent-style-name="Безинтервала" style:family="paragraph">
      <style:paragraph-properties fo:text-align="justify" fo:text-indent="0.4923in"/>
    </style:style>
    <style:style style:name="T11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45" style:parent-style-name="Безинтервала" style:family="paragraph">
      <style:paragraph-properties fo:text-align="justify" fo:text-indent="0.4923in"/>
    </style:style>
    <style:style style:name="T11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48" style:parent-style-name="Безинтервала" style:family="paragraph">
      <style:paragraph-properties fo:text-align="justify" fo:text-indent="0.4923in"/>
    </style:style>
    <style:style style:name="T11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51" style:parent-style-name="Безинтервала" style:family="paragraph">
      <style:paragraph-properties fo:text-align="justify" fo:text-indent="0.4923in"/>
    </style:style>
    <style:style style:name="T1152" style:parent-style-name="c0" style:family="text">
      <style:text-properties style:font-name="Times New Roman" fo:color="#000000" fo:font-size="12pt" style:font-size-asian="12pt" style:font-size-complex="12pt"/>
    </style:style>
    <style:style style:name="T1153" style:parent-style-name="c0" style:family="text">
      <style:text-properties style:font-name="Times New Roman" fo:color="#000000" fo:font-size="12pt" style:font-size-asian="12pt" style:font-size-complex="12pt"/>
    </style:style>
    <style:style style:name="T1154" style:parent-style-name="c10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55" style:parent-style-name="c0" style:family="text">
      <style:text-properties style:font-name="Times New Roman" fo:color="#000000" fo:font-size="12pt" style:font-size-asian="12pt" style:font-size-complex="12pt"/>
    </style:style>
    <style:style style:name="P1156" style:parent-style-name="Безинтервала" style:family="paragraph">
      <style:paragraph-properties fo:text-align="justify" fo:text-indent="0.4923in"/>
    </style:style>
    <style:style style:name="T1157" style:parent-style-name="c0" style:family="text">
      <style:text-properties style:font-name="Times New Roman" fo:color="#000000" fo:font-size="12pt" style:font-size-asian="12pt" style:font-size-complex="12pt"/>
    </style:style>
    <style:style style:name="T1158" style:parent-style-name="c0" style:family="text">
      <style:text-properties style:font-name="Times New Roman" fo:color="#000000" fo:font-size="12pt" style:font-size-asian="12pt" style:font-size-complex="12pt"/>
    </style:style>
    <style:style style:name="P1159" style:parent-style-name="Безинтервала" style:family="paragraph">
      <style:paragraph-properties fo:text-align="justify" fo:text-indent="0.4923in"/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4" style:parent-style-name="Безинтервала" style:family="paragraph">
      <style:paragraph-properties fo:text-align="justify" fo:text-indent="0.4923in"/>
    </style:style>
    <style:style style:name="T1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9" style:parent-style-name="Безинтервала" style:family="paragraph">
      <style:paragraph-properties fo:text-align="justify" fo:text-indent="0.4923in"/>
    </style:style>
    <style:style style:name="T1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5" style:parent-style-name="Безинтервала" style:family="paragraph">
      <style:paragraph-properties fo:text-align="justify" fo:text-indent="0.4923in"/>
    </style:style>
    <style:style style:name="T117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1" style:parent-style-name="Безинтервала" style:family="paragraph">
      <style:paragraph-properties fo:text-align="justify" fo:text-indent="0.4923in"/>
    </style:style>
    <style:style style:name="T1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4" style:parent-style-name="Безинтервала" style:family="paragraph">
      <style:paragraph-properties fo:text-align="justify" fo:text-indent="0.4923in"/>
    </style:style>
    <style:style style:name="T1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7" style:parent-style-name="Безинтервала" style:family="paragraph">
      <style:paragraph-properties fo:text-align="justify" fo:text-indent="0.4923in"/>
    </style:style>
    <style:style style:name="T11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89" style:parent-style-name="Безинтервала" style:list-style-name="WWNum1" style:family="paragraph">
      <style:paragraph-properties fo:text-align="justify"/>
    </style:style>
    <style:style style:name="T11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91" style:parent-style-name="Безинтервала" style:list-style-name="WWNum1" style:family="paragraph">
      <style:paragraph-properties fo:text-align="justify"/>
    </style:style>
    <style:style style:name="T1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4" style:parent-style-name="Безинтервала" style:list-style-name="WWNum1" style:family="paragraph">
      <style:paragraph-properties fo:text-align="justify"/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6" style:parent-style-name="Безинтервала" style:list-style-name="WWNum1" style:family="paragraph">
      <style:paragraph-properties fo:text-align="justify"/>
    </style:style>
    <style:style style:name="T11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98" style:parent-style-name="Безинтервала" style:list-style-name="WWNum1" style:family="paragraph">
      <style:paragraph-properties fo:text-align="justify"/>
    </style:style>
    <style:style style:name="T1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0" style:parent-style-name="Безинтервала" style:list-style-name="WWNum1" style:family="paragraph">
      <style:paragraph-properties fo:text-align="justify"/>
    </style:style>
    <style:style style:name="T12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03" style:parent-style-name="Безинтервала" style:list-style-name="WWNum1" style:family="paragraph">
      <style:paragraph-properties fo:text-align="justify"/>
    </style:style>
    <style:style style:name="T12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06" style:parent-style-name="Безинтервала" style:list-style-name="WWNum1" style:family="paragraph">
      <style:paragraph-properties fo:text-align="justify"/>
    </style:style>
    <style:style style:name="T1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8" style:parent-style-name="Безинтервала" style:list-style-name="WWNum1" style:family="paragraph">
      <style:paragraph-properties fo:text-align="justify"/>
    </style:style>
    <style:style style:name="T120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21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2" style:parent-style-name="Безинтервала" style:list-style-name="WWNum1" style:family="paragraph">
      <style:paragraph-properties fo:text-align="justify"/>
    </style:style>
    <style:style style:name="T1213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P1214" style:parent-style-name="Безинтервала" style:list-style-name="WWNum1" style:family="paragraph">
      <style:paragraph-properties fo:text-align="justify"/>
    </style:style>
    <style:style style:name="T121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7" style:parent-style-name="Абзацсписка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8" style:parent-style-name="Standard" style:family="paragraph">
      <style:paragraph-properties fo:text-align="justify" fo:margin-bottom="0in" style:line-height-at-least="0.1875in" fo:background-color="#FFFFFF"/>
    </style:style>
    <style:style style:name="T1219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220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221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222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223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224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225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226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227" style:parent-style-name="Standard" style:family="paragraph">
      <style:paragraph-properties fo:text-align="justify" fo:margin-bottom="0in" style:line-height-at-least="0.1875in" fo:background-color="#FFFFFF"/>
    </style:style>
    <style:style style:name="T122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2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30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color="#444444" fo:font-size="14pt" style:font-size-asian="14pt" style:font-size-complex="14pt" style:language-asian="ru" style:country-asian="RU"/>
    </style:style>
    <style:style style:name="P1231" style:parent-style-name="Standard" style:family="paragraph">
      <style:paragraph-properties fo:text-align="justify" fo:margin-bottom="0in" style:line-height-at-least="0.1875in" fo:background-color="#FFFFFF"/>
    </style:style>
    <style:style style:name="T12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33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12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5" style:parent-style-name="Безинтервала" style:list-style-name="WWNum2" style:family="paragraph">
      <style:paragraph-properties fo:text-align="justify"/>
    </style:style>
    <style:style style:name="T12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38" style:parent-style-name="Безинтервала" style:list-style-name="WWNum2" style:family="paragraph">
      <style:paragraph-properties fo:text-align="justify"/>
    </style:style>
    <style:style style:name="T12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40" style:parent-style-name="Безинтервала" style:list-style-name="WWNum2" style:family="paragraph">
      <style:paragraph-properties fo:text-align="justify"/>
    </style:style>
    <style:style style:name="T12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42" style:parent-style-name="Безинтервала" style:list-style-name="WWNum4" style:family="paragraph">
      <style:paragraph-properties fo:text-align="justify"/>
    </style:style>
    <style:style style:name="T12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45" style:parent-style-name="Безинтервала" style:list-style-name="WWNum4" style:family="paragraph">
      <style:paragraph-properties fo:text-align="justify"/>
    </style:style>
    <style:style style:name="T12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47" style:parent-style-name="Безинтервала" style:list-style-name="WWNum2" style:family="paragraph">
      <style:paragraph-properties fo:text-align="justify"/>
    </style:style>
    <style:style style:name="T124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49" style:parent-style-name="Безинтервала" style:list-style-name="WWNum2" style:family="paragraph">
      <style:paragraph-properties fo:text-align="justify"/>
    </style:style>
    <style:style style:name="T125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25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52" style:parent-style-name="Безинтервала" style:list-style-name="WWNum2" style:family="paragraph">
      <style:paragraph-properties fo:text-align="justify"/>
    </style:style>
    <style:style style:name="T12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54" style:parent-style-name="Безинтервала" style:list-style-name="WWNum2" style:family="paragraph">
      <style:paragraph-properties fo:text-align="justify"/>
    </style:style>
    <style:style style:name="T125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56" style:parent-style-name="Безинтервала" style:list-style-name="WWNum2" style:family="paragraph">
      <style:paragraph-properties fo:text-align="justify"/>
    </style:style>
    <style:style style:name="T125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58" style:parent-style-name="Безинтервала" style:list-style-name="WWNum2" style:family="paragraph">
      <style:paragraph-properties fo:text-align="justify"/>
    </style:style>
    <style:style style:name="T125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26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61" style:parent-style-name="Безинтервала" style:list-style-name="WWNum2" style:family="paragraph">
      <style:paragraph-properties fo:text-align="justify"/>
    </style:style>
    <style:style style:name="T126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63" style:parent-style-name="Безинтервала" style:list-style-name="WWNum2" style:family="paragraph">
      <style:paragraph-properties fo:text-align="justify"/>
    </style:style>
    <style:style style:name="T126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65" style:parent-style-name="Безинтервала" style:list-style-name="WWNum2" style:family="paragraph">
      <style:paragraph-properties fo:text-align="justify"/>
    </style:style>
    <style:style style:name="T126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6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8" style:parent-style-name="Standard" style:family="paragraph">
      <style:paragraph-properties fo:text-align="justify" fo:margin-bottom="0in" style:line-height-at-least="0.1875in" fo:background-color="#FFFFFF"/>
    </style:style>
    <style:style style:name="T126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70" style:parent-style-name="Standard" style:family="paragraph">
      <style:paragraph-properties fo:text-align="justify" fo:margin-bottom="0in" style:line-height-at-least="0.1875in" fo:background-color="#FFFFFF"/>
    </style:style>
    <style:style style:name="T12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72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73" style:parent-style-name="Standard" style:family="paragraph">
      <style:paragraph-properties fo:text-align="justify" fo:margin-bottom="0in" style:line-height-at-least="0.1875in" fo:background-color="#FFFFFF"/>
    </style:style>
    <style:style style:name="T127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75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76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77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78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79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80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81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82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83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84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85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86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87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88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89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90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91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92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93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94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95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96" style:parent-style-name="Standard" style:family="paragraph">
      <style:paragraph-properties fo:text-align="justify" fo:margin-bottom="0in" style:line-height-at-least="0.1875in" fo:background-color="#FFFFFF"/>
    </style:style>
    <style:style style:name="T129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ru" style:country-asian="RU"/>
    </style:style>
    <style:style style:name="P1298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299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00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01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02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03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04" style:parent-style-name="Standard" style:family="paragraph">
      <style:paragraph-properties fo:text-align="justify" fo:margin-bottom="0in" style:line-height-at-least="0.1875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05" style:parent-style-name="Standard" style:family="paragraph">
      <style:paragraph-properties fo:text-align="center" fo:margin-bottom="0in" style:line-height-at-least="0.1875in" fo:background-color="#FFFFFF"/>
    </style:style>
    <style:style style:name="T130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07" style:parent-style-name="Standard" style:family="paragraph">
      <style:paragraph-properties fo:text-align="justify" fo:margin-bottom="0in" style:line-height-at-least="0.1875in" fo:background-color="#FFFFFF"/>
    </style:style>
    <style:style style:name="T13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09" style:parent-style-name="Standard" style:family="paragraph">
      <style:paragraph-properties fo:text-align="justify" fo:margin-bottom="0in" style:line-height-at-least="0.1875in" fo:background-color="#FFFFFF"/>
    </style:style>
    <style:style style:name="T13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12" style:parent-style-name="Standard" style:family="paragraph">
      <style:paragraph-properties fo:margin-bottom="0in" style:line-height-at-least="0.1875in" fo:background-color="#FFFFFF"/>
    </style:style>
    <style:style style:name="T1313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314" style:parent-style-name="Standard" style:family="paragraph">
      <style:paragraph-properties fo:margin-bottom="0in" style:line-height-at-least="0.1875in" fo:background-color="#FFFFFF"/>
    </style:style>
    <style:style style:name="T13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17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318" style:parent-style-name="Безинтервала" style:list-style-name="WWNum3" style:family="paragraph">
      <style:paragraph-properties fo:background-color="#FFFFFF"/>
    </style:style>
    <style:style style:name="T131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32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321" style:parent-style-name="Безинтервала" style:list-style-name="WWNum3" style:family="paragraph">
      <style:paragraph-properties fo:background-color="#FFFFFF"/>
    </style:style>
    <style:style style:name="T132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323" style:parent-style-name="Безинтервала" style:list-style-name="WWNum3" style:family="paragraph">
      <style:paragraph-properties fo:background-color="#FFFFFF"/>
    </style:style>
    <style:style style:name="T132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325" style:parent-style-name="Безинтервала" style:list-style-name="WWNum3" style:family="paragraph">
      <style:paragraph-properties fo:background-color="#FFFFFF"/>
    </style:style>
    <style:style style:name="T13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327" style:parent-style-name="Безинтервала" style:list-style-name="WWNum3" style:family="paragraph">
      <style:paragraph-properties fo:background-color="#FFFFFF"/>
    </style:style>
    <style:style style:name="T132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329" style:parent-style-name="Безинтервала" style:family="paragraph">
      <style:paragraph-properties fo:background-color="#FFFFFF"/>
    </style:style>
    <style:style style:name="T133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3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33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133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P1334" style:parent-style-name="Standard" style:family="paragraph">
      <style:paragraph-properties fo:margin-bottom="0in" style:line-height-at-least="0.1875in" fo:background-color="#FFFFFF"/>
    </style:style>
    <style:style style:name="T13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37" style:parent-style-name="Standard" style:family="paragraph">
      <style:paragraph-properties fo:margin-bottom="0in" style:line-height-at-least="0.1875in" fo:background-color="#FFFFFF"/>
    </style:style>
    <style:style style:name="T13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39" style:parent-style-name="Standard" style:family="paragraph">
      <style:paragraph-properties fo:margin-bottom="0in" style:line-height-at-least="0.1875in" fo:text-indent="0.1972in" fo:background-color="#FFFFFF"/>
    </style:style>
    <style:style style:name="T13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42" style:parent-style-name="Standard" style:family="paragraph">
      <style:paragraph-properties fo:margin-bottom="0in" style:line-height-at-least="0.1875in" fo:background-color="#FFFFFF"/>
    </style:style>
    <style:style style:name="T1343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344" style:parent-style-name="Standard" style:family="paragraph">
      <style:paragraph-properties fo:margin-bottom="0in" style:line-height-at-least="0.1875in" fo:background-color="#FFFFFF"/>
    </style:style>
    <style:style style:name="T13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48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349" style:parent-style-name="Standard" style:family="paragraph">
      <style:paragraph-properties fo:margin-bottom="0in" style:line-height-at-least="0.1875in" fo:background-color="#FFFFFF"/>
    </style:style>
    <style:style style:name="T13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52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13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54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1355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356" style:parent-style-name="Standard" style:family="paragraph">
      <style:paragraph-properties fo:margin-bottom="0in" style:line-height-at-least="0.1875in" fo:background-color="#FFFFFF"/>
    </style:style>
    <style:style style:name="T13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58" style:parent-style-name="Standard" style:family="paragraph">
      <style:paragraph-properties fo:margin-bottom="0in" style:line-height-at-least="0.1875in" fo:background-color="#FFFFFF"/>
    </style:style>
    <style:style style:name="T13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60" style:parent-style-name="Standard" style:family="paragraph">
      <style:paragraph-properties fo:margin-bottom="0in" style:line-height-at-least="0.1875in" fo:background-color="#FFFFFF"/>
    </style:style>
    <style:style style:name="T13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64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365" style:parent-style-name="Standard" style:family="paragraph">
      <style:paragraph-properties fo:margin-bottom="0in" style:line-height-at-least="0.1875in" fo:background-color="#FFFFFF"/>
    </style:style>
    <style:style style:name="T13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68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1369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370" style:parent-style-name="Standard" style:family="paragraph">
      <style:paragraph-properties fo:margin-bottom="0in" style:line-height-at-least="0.1875in" fo:background-color="#FFFFFF"/>
    </style:style>
    <style:style style:name="T13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72" style:parent-style-name="Standard" style:family="paragraph">
      <style:paragraph-properties fo:margin-bottom="0in" style:line-height-at-least="0.1875in" fo:background-color="#FFFFFF"/>
    </style:style>
    <style:style style:name="T13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74" style:parent-style-name="Standard" style:family="paragraph">
      <style:paragraph-properties fo:margin-bottom="0in" style:line-height-at-least="0.1875in" fo:background-color="#FFFFFF"/>
    </style:style>
    <style:style style:name="T13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78" style:parent-style-name="Standard" style:family="paragraph">
      <style:paragraph-properties fo:margin-bottom="0in" style:line-height-at-least="0.1875in" fo:background-color="#FFFFFF"/>
    </style:style>
    <style:style style:name="T13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80" style:parent-style-name="Безинтервала" style:family="paragraph">
      <style:paragraph-properties fo:background-color="#FFFFFF"/>
    </style:style>
    <style:style style:name="T1381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13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83" style:parent-style-name="Безинтервала" style:family="paragraph">
      <style:paragraph-properties fo:text-align="center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84" style:parent-style-name="Безинтервала" style:family="paragraph">
      <style:paragraph-properties fo:text-align="center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85" style:parent-style-name="Безинтервала" style:family="paragraph">
      <style:paragraph-properties fo:text-align="center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86" style:parent-style-name="Безинтервала" style:family="paragraph">
      <style:paragraph-properties fo:text-align="center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87" style:parent-style-name="Безинтервала" style:family="paragraph">
      <style:paragraph-properties fo:text-align="center" fo:background-color="#FFFFFF"/>
    </style:style>
    <style:style style:name="T138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389" style:parent-style-name="Безинтервала" style:family="paragraph">
      <style:paragraph-properties fo:text-align="center" fo:background-color="#FFFFFF"/>
    </style:style>
    <style:style style:name="T139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391" style:parent-style-name="Безинтервала" style:family="paragraph">
      <style:paragraph-properties fo:background-color="#FFFFFF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ableColumn1393" style:family="table-column">
      <style:table-column-properties style:column-width="0.5673in" style:use-optimal-column-width="false"/>
    </style:style>
    <style:style style:name="TableColumn1394" style:family="table-column">
      <style:table-column-properties style:column-width="0.0243in" style:use-optimal-column-width="false"/>
    </style:style>
    <style:style style:name="TableColumn1395" style:family="table-column">
      <style:table-column-properties style:column-width="3.027in" style:use-optimal-column-width="false"/>
    </style:style>
    <style:style style:name="TableColumn1396" style:family="table-column">
      <style:table-column-properties style:column-width="1.0826in" style:use-optimal-column-width="false"/>
    </style:style>
    <style:style style:name="TableColumn1397" style:family="table-column">
      <style:table-column-properties style:column-width="2.184in" style:use-optimal-column-width="false"/>
    </style:style>
    <style:style style:name="Table1392" style:family="table">
      <style:table-properties style:width="6.8854in" fo:margin-left="-0.075in" table:align="lef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A" fo:padding-top="0in" fo:padding-left="0.075in" fo:padding-bottom="0in" fo:padding-right="0.075in"/>
    </style:style>
    <style:style style:name="P1400" style:parent-style-name="Безинтервала" style:family="paragraph">
      <style:paragraph-properties fo:text-align="center" fo:background-color="#FFFFFF"/>
    </style:style>
    <style:style style:name="T140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402" style:parent-style-name="Безинтервала" style:family="paragraph">
      <style:paragraph-properties fo:text-align="center" fo:background-color="#FFFFFF"/>
    </style:style>
    <style:style style:name="T140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04" style:family="table-cell">
      <style:table-cell-properties fo:border="0.0069in solid #00000A" fo:padding-top="0in" fo:padding-left="0.075in" fo:padding-bottom="0in" fo:padding-right="0.075in"/>
    </style:style>
    <style:style style:name="P1405" style:parent-style-name="Безинтервала" style:family="paragraph">
      <style:paragraph-properties fo:background-color="#FFFFFF"/>
    </style:style>
    <style:style style:name="T140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07" style:family="table-cell">
      <style:table-cell-properties fo:border="0.0069in solid #00000A" fo:padding-top="0in" fo:padding-left="0.075in" fo:padding-bottom="0in" fo:padding-right="0.075in"/>
    </style:style>
    <style:style style:name="P1408" style:parent-style-name="Безинтервала" style:family="paragraph">
      <style:paragraph-properties fo:text-align="center" fo:background-color="#FFFFFF"/>
    </style:style>
    <style:style style:name="T140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410" style:parent-style-name="Безинтервала" style:family="paragraph">
      <style:paragraph-properties fo:text-align="center" fo:background-color="#FFFFFF"/>
    </style:style>
    <style:style style:name="T141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412" style:family="table-cell">
      <style:table-cell-properties fo:border="0.0069in solid #00000A" fo:padding-top="0in" fo:padding-left="0.075in" fo:padding-bottom="0in" fo:padding-right="0.075in"/>
    </style:style>
    <style:style style:name="P1413" style:parent-style-name="Безинтервала" style:family="paragraph">
      <style:paragraph-properties fo:text-align="center" fo:background-color="#FFFFFF"/>
    </style:style>
    <style:style style:name="T141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415" style:family="table-row">
      <style:table-row-properties style:min-row-height="0.7666in" style:use-optimal-row-height="false"/>
    </style:style>
    <style:style style:name="TableCell1416" style:family="table-cell">
      <style:table-cell-properties fo:border="0.0069in solid #00000A" fo:padding-top="0in" fo:padding-left="0.075in" fo:padding-bottom="0in" fo:padding-right="0.075in"/>
    </style:style>
    <style:style style:name="P1417" style:parent-style-name="Безинтервала" style:family="paragraph">
      <style:paragraph-properties fo:text-align="center" fo:background-color="#FFFFFF"/>
    </style:style>
    <style:style style:name="T14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19" style:parent-style-name="Безинтервала" style:family="paragraph">
      <style:paragraph-properties fo:text-align="center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20" style:family="table-cell">
      <style:table-cell-properties fo:border="0.0069in solid #00000A" fo:padding-top="0in" fo:padding-left="0.075in" fo:padding-bottom="0in" fo:padding-right="0.075in"/>
    </style:style>
    <style:style style:name="P1421" style:parent-style-name="Безинтервала" style:family="paragraph">
      <style:paragraph-properties fo:background-color="#FFFFFF"/>
    </style:style>
    <style:style style:name="T14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23" style:parent-style-name="Безинтервала" style:family="paragraph">
      <style:paragraph-properties fo:background-color="#FFFFFF"/>
    </style:style>
    <style:style style:name="T14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25" style:family="table-cell">
      <style:table-cell-properties fo:border="0.0069in solid #00000A" fo:padding-top="0in" fo:padding-left="0.075in" fo:padding-bottom="0in" fo:padding-right="0.075in"/>
    </style:style>
    <style:style style:name="P1426" style:parent-style-name="Безинтервала" style:family="paragraph">
      <style:paragraph-properties fo:text-align="center" fo:background-color="#FFFFFF"/>
    </style:style>
    <style:style style:name="T14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28" style:family="table-cell">
      <style:table-cell-properties fo:border="0.0069in solid #00000A" fo:padding-top="0in" fo:padding-left="0.075in" fo:padding-bottom="0in" fo:padding-right="0.075in"/>
    </style:style>
    <style:style style:name="P1429" style:parent-style-name="Безинтервала" style:family="paragraph">
      <style:paragraph-properties fo:text-align="center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A" fo:padding-top="0in" fo:padding-left="0.075in" fo:padding-bottom="0in" fo:padding-right="0.075in"/>
    </style:style>
    <style:style style:name="P1432" style:parent-style-name="Безинтервала" style:family="paragraph">
      <style:paragraph-properties fo:text-align="center" fo:background-color="#FFFFFF"/>
    </style:style>
    <style:style style:name="T14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Безинтервала" style:family="paragraph">
      <style:paragraph-properties fo:background-color="#FFFFFF"/>
    </style:style>
    <style:style style:name="T14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37" style:parent-style-name="Безинтервала" style:list-style-name="WWNum5" style:family="paragraph">
      <style:paragraph-properties fo:background-color="#FFFFFF"/>
    </style:style>
    <style:style style:name="T143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439" style:parent-style-name="Безинтервала" style:list-style-name="WWNum5" style:family="paragraph">
      <style:paragraph-properties fo:background-color="#FFFFFF"/>
    </style:style>
    <style:style style:name="T144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441" style:parent-style-name="Безинтервала" style:list-style-name="WWNum5" style:family="paragraph">
      <style:paragraph-properties fo:background-color="#FFFFFF"/>
    </style:style>
    <style:style style:name="T144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443" style:parent-style-name="Безинтервала" style:list-style-name="WWNum5" style:family="paragraph">
      <style:paragraph-properties fo:background-color="#FFFFFF"/>
    </style:style>
    <style:style style:name="T144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44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446" style:parent-style-name="Безинтервала" style:list-style-name="WWNum5" style:family="paragraph">
      <style:paragraph-properties fo:background-color="#FFFFFF"/>
    </style:style>
    <style:style style:name="T144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448" style:parent-style-name="Безинтервала" style:family="paragraph">
      <style:paragraph-properties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49" style:family="table-cell">
      <style:table-cell-properties fo:border="0.0069in solid #00000A" fo:padding-top="0in" fo:padding-left="0.075in" fo:padding-bottom="0in" fo:padding-right="0.075in"/>
    </style:style>
    <style:style style:name="P1450" style:parent-style-name="Безинтервала" style:family="paragraph">
      <style:paragraph-properties fo:text-align="center" fo:background-color="#FFFFFF"/>
    </style:style>
    <style:style style:name="T145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452" style:parent-style-name="Безинтервала" style:family="paragraph">
      <style:paragraph-properties fo:text-align="center" fo:background-color="#FFFFFF"/>
    </style:style>
    <style:style style:name="T145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454" style:parent-style-name="Безинтервала" style:family="paragraph">
      <style:paragraph-properties fo:text-align="center" fo:background-color="#FFFFFF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455" style:parent-style-name="Безинтервала" style:family="paragraph">
      <style:paragraph-properties fo:text-align="center" fo:background-color="#FFFFFF"/>
    </style:style>
    <style:style style:name="T145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457" style:parent-style-name="Безинтервала" style:family="paragraph">
      <style:paragraph-properties fo:text-align="center" fo:background-color="#FFFFFF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458" style:parent-style-name="Безинтервала" style:family="paragraph">
      <style:paragraph-properties fo:text-align="center" fo:background-color="#FFFFFF"/>
    </style:style>
    <style:style style:name="T145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460" style:parent-style-name="Безинтервала" style:family="paragraph">
      <style:paragraph-properties fo:text-align="center" fo:background-color="#FFFFFF"/>
    </style:style>
    <style:style style:name="T146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462" style:parent-style-name="Безинтервала" style:family="paragraph">
      <style:paragraph-properties fo:text-align="center" fo:background-color="#FFFFFF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463" style:parent-style-name="Безинтервала" style:family="paragraph">
      <style:paragraph-properties fo:text-align="center" fo:background-color="#FFFFFF"/>
    </style:style>
    <style:style style:name="T146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Cell1465" style:family="table-cell">
      <style:table-cell-properties fo:border="0.0069in solid #00000A" fo:padding-top="0in" fo:padding-left="0.075in" fo:padding-bottom="0in" fo:padding-right="0.075in"/>
    </style:style>
    <style:style style:name="P1466" style:parent-style-name="Безинтервала" style:family="paragraph">
      <style:paragraph-properties fo:text-align="center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A" fo:padding-top="0in" fo:padding-left="0.075in" fo:padding-bottom="0in" fo:padding-right="0.075in"/>
    </style:style>
    <style:style style:name="P1469" style:parent-style-name="Безинтервала" style:family="paragraph">
      <style:paragraph-properties fo:text-align="center" fo:background-color="#FFFFFF"/>
    </style:style>
    <style:style style:name="T14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71" style:family="table-cell">
      <style:table-cell-properties fo:border="0.0069in solid #00000A" fo:padding-top="0in" fo:padding-left="0.075in" fo:padding-bottom="0in" fo:padding-right="0.075in"/>
    </style:style>
    <style:style style:name="P1472" style:parent-style-name="Безинтервала" style:family="paragraph">
      <style:paragraph-properties fo:background-color="#FFFFFF"/>
    </style:style>
    <style:style style:name="T14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74" style:family="table-cell">
      <style:table-cell-properties fo:border="0.0069in solid #00000A" fo:padding-top="0in" fo:padding-left="0.075in" fo:padding-bottom="0in" fo:padding-right="0.075in"/>
    </style:style>
    <style:style style:name="P1475" style:parent-style-name="Безинтервала" style:family="paragraph">
      <style:paragraph-properties fo:text-align="center" fo:background-color="#FFFFFF"/>
    </style:style>
    <style:style style:name="T14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77" style:family="table-cell">
      <style:table-cell-properties fo:border="0.0069in solid #00000A" fo:padding-top="0in" fo:padding-left="0.075in" fo:padding-bottom="0in" fo:padding-right="0.075in"/>
    </style:style>
    <style:style style:name="P1478" style:parent-style-name="Безинтервала" style:family="paragraph">
      <style:paragraph-properties fo:text-align="center" fo:background-color="#FFFFFF"/>
    </style:style>
    <style:style style:name="T14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A" fo:padding-top="0in" fo:padding-left="0.075in" fo:padding-bottom="0in" fo:padding-right="0.075in"/>
    </style:style>
    <style:style style:name="P1482" style:parent-style-name="Безинтервала" style:family="paragraph">
      <style:paragraph-properties fo:text-align="center" fo:background-color="#FFFFFF"/>
    </style:style>
    <style:style style:name="T14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84" style:family="table-cell">
      <style:table-cell-properties fo:border="0.0069in solid #00000A" fo:padding-top="0in" fo:padding-left="0.075in" fo:padding-bottom="0in" fo:padding-right="0.075in"/>
    </style:style>
    <style:style style:name="P1485" style:parent-style-name="Безинтервала" style:family="paragraph">
      <style:paragraph-properties fo:background-color="#FFFFFF"/>
    </style:style>
    <style:style style:name="T14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87" style:family="table-cell">
      <style:table-cell-properties fo:border="0.0069in solid #00000A" fo:padding-top="0in" fo:padding-left="0.075in" fo:padding-bottom="0in" fo:padding-right="0.075in"/>
    </style:style>
    <style:style style:name="P1488" style:parent-style-name="Безинтервала" style:family="paragraph">
      <style:paragraph-properties fo:text-align="center" fo:background-color="#FFFFFF"/>
    </style:style>
    <style:style style:name="T14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90" style:family="table-cell">
      <style:table-cell-properties fo:border="0.0069in solid #00000A" fo:padding-top="0in" fo:padding-left="0.075in" fo:padding-bottom="0in" fo:padding-right="0.075in"/>
    </style:style>
    <style:style style:name="P1491" style:parent-style-name="Безинтервала" style:family="paragraph">
      <style:paragraph-properties fo:text-align="center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A" fo:padding-top="0in" fo:padding-left="0.075in" fo:padding-bottom="0in" fo:padding-right="0.075in"/>
    </style:style>
    <style:style style:name="P1494" style:parent-style-name="Безинтервала" style:family="paragraph">
      <style:paragraph-properties fo:text-align="center" fo:background-color="#FFFFFF"/>
    </style:style>
    <style:style style:name="T14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96" style:family="table-cell">
      <style:table-cell-properties fo:border="0.0069in solid #00000A" fo:padding-top="0in" fo:padding-left="0.075in" fo:padding-bottom="0in" fo:padding-right="0.075in"/>
    </style:style>
    <style:style style:name="P1497" style:parent-style-name="Безинтервала" style:family="paragraph">
      <style:paragraph-properties fo:background-color="#FFFFFF"/>
    </style:style>
    <style:style style:name="T14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99" style:family="table-cell">
      <style:table-cell-properties fo:border="0.0069in solid #00000A" fo:padding-top="0in" fo:padding-left="0.075in" fo:padding-bottom="0in" fo:padding-right="0.075in"/>
    </style:style>
    <style:style style:name="P1500" style:parent-style-name="Безинтервала" style:family="paragraph">
      <style:paragraph-properties fo:text-align="center" fo:background-color="#FFFFFF"/>
    </style:style>
    <style:style style:name="T15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02" style:family="table-cell">
      <style:table-cell-properties fo:border="0.0069in solid #00000A" fo:padding-top="0in" fo:padding-left="0.075in" fo:padding-bottom="0in" fo:padding-right="0.075in"/>
    </style:style>
    <style:style style:name="P1503" style:parent-style-name="Безинтервала" style:family="paragraph">
      <style:paragraph-properties fo:text-align="center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A" fo:padding-top="0in" fo:padding-left="0.075in" fo:padding-bottom="0in" fo:padding-right="0.075in"/>
    </style:style>
    <style:style style:name="P1506" style:parent-style-name="Безинтервала" style:family="paragraph">
      <style:paragraph-properties fo:text-align="center" fo:background-color="#FFFFFF"/>
    </style:style>
    <style:style style:name="T15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Безинтервала" style:family="paragraph">
      <style:paragraph-properties fo:background-color="#FFFFFF"/>
    </style:style>
    <style:style style:name="T15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11" style:family="table-cell">
      <style:table-cell-properties fo:border="0.0069in solid #00000A" fo:padding-top="0in" fo:padding-left="0.075in" fo:padding-bottom="0in" fo:padding-right="0.075in"/>
    </style:style>
    <style:style style:name="P1512" style:parent-style-name="Безинтервала" style:family="paragraph">
      <style:paragraph-properties fo:text-align="center" fo:background-color="#FFFFFF"/>
    </style:style>
    <style:style style:name="T15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14" style:family="table-cell">
      <style:table-cell-properties fo:border="0.0069in solid #00000A" fo:padding-top="0in" fo:padding-left="0.075in" fo:padding-bottom="0in" fo:padding-right="0.075in"/>
    </style:style>
    <style:style style:name="P1515" style:parent-style-name="Безинтервала" style:family="paragraph">
      <style:paragraph-properties fo:text-align="center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A" fo:padding-top="0in" fo:padding-left="0.075in" fo:padding-bottom="0in" fo:padding-right="0.075in"/>
    </style:style>
    <style:style style:name="P1518" style:parent-style-name="Безинтервала" style:family="paragraph">
      <style:paragraph-properties fo:text-align="center" fo:background-color="#FFFFFF"/>
    </style:style>
    <style:style style:name="T15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Безинтервала" style:family="paragraph">
      <style:paragraph-properties fo:background-color="#FFFFFF"/>
    </style:style>
    <style:style style:name="T15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Безинтервала" style:family="paragraph">
      <style:paragraph-properties fo:text-align="center" fo:background-color="#FFFFFF"/>
    </style:style>
    <style:style style:name="T15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27" style:family="table-cell">
      <style:table-cell-properties fo:border="0.0069in solid #00000A" fo:padding-top="0in" fo:padding-left="0.075in" fo:padding-bottom="0in" fo:padding-right="0.075in"/>
    </style:style>
    <style:style style:name="P1528" style:parent-style-name="Безинтервала" style:family="paragraph">
      <style:paragraph-properties fo:text-align="center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A" fo:padding-top="0in" fo:padding-left="0.075in" fo:padding-bottom="0in" fo:padding-right="0.075in"/>
    </style:style>
    <style:style style:name="P1531" style:parent-style-name="Безинтервала" style:family="paragraph">
      <style:paragraph-properties fo:text-align="center"/>
    </style:style>
    <style:style style:name="T15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33" style:family="table-cell">
      <style:table-cell-properties fo:border="0.0069in solid #00000A" fo:padding-top="0in" fo:padding-left="0.075in" fo:padding-bottom="0in" fo:padding-right="0.075in"/>
    </style:style>
    <style:style style:name="T15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35" style:family="table-cell">
      <style:table-cell-properties fo:border="0.0069in solid #00000A" fo:padding-top="0in" fo:padding-left="0.075in" fo:padding-bottom="0in" fo:padding-right="0.075in"/>
    </style:style>
    <style:style style:name="P1536" style:parent-style-name="Безинтервала" style:family="paragraph">
      <style:paragraph-properties fo:text-align="center"/>
    </style:style>
    <style:style style:name="T15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38" style:family="table-cell">
      <style:table-cell-properties fo:border="0.0069in solid #00000A" fo:padding-top="0in" fo:padding-left="0.075in" fo:padding-bottom="0in" fo:padding-right="0.075in"/>
    </style:style>
    <style:style style:name="P1539" style:parent-style-name="Безинтервала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Безинтервала" style:family="paragraph">
      <style:paragraph-properties fo:text-align="center"/>
    </style:style>
    <style:style style:name="T15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T15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46" style:family="table-cell">
      <style:table-cell-properties fo:border="0.0069in solid #00000A" fo:padding-top="0in" fo:padding-left="0.075in" fo:padding-bottom="0in" fo:padding-right="0.075in"/>
    </style:style>
    <style:style style:name="P1547" style:parent-style-name="Безинтервала" style:family="paragraph">
      <style:paragraph-properties fo:text-align="center"/>
    </style:style>
    <style:style style:name="T15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49" style:family="table-cell">
      <style:table-cell-properties fo:border="0.0069in solid #00000A" fo:padding-top="0in" fo:padding-left="0.075in" fo:padding-bottom="0in" fo:padding-right="0.075in"/>
    </style:style>
    <style:style style:name="P1550" style:parent-style-name="Безинтервала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Безинтервала" style:family="paragraph">
      <style:paragraph-properties fo:text-align="center"/>
    </style:style>
    <style:style style:name="T15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55" style:family="table-cell">
      <style:table-cell-properties fo:border="0.0069in solid #00000A" fo:padding-top="0in" fo:padding-left="0.075in" fo:padding-bottom="0in" fo:padding-right="0.075in"/>
    </style:style>
    <style:style style:name="T15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P1558" style:parent-style-name="Безинтервала" style:family="paragraph">
      <style:paragraph-properties fo:text-align="center"/>
    </style:style>
    <style:style style:name="T15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60" style:family="table-cell">
      <style:table-cell-properties fo:border="0.0069in solid #00000A" fo:padding-top="0in" fo:padding-left="0.075in" fo:padding-bottom="0in" fo:padding-right="0.075in"/>
    </style:style>
    <style:style style:name="P1561" style:parent-style-name="Безинтервала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Безинтервала" style:family="paragraph">
      <style:paragraph-properties fo:text-align="center"/>
    </style:style>
    <style:style style:name="T15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66" style:family="table-cell">
      <style:table-cell-properties fo:border="0.0069in solid #00000A" fo:padding-top="0in" fo:padding-left="0.075in" fo:padding-bottom="0in" fo:padding-right="0.075in"/>
    </style:style>
    <style:style style:name="T15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68" style:family="table-cell">
      <style:table-cell-properties fo:border="0.0069in solid #00000A" fo:padding-top="0in" fo:padding-left="0.075in" fo:padding-bottom="0in" fo:padding-right="0.075in"/>
    </style:style>
    <style:style style:name="P1569" style:parent-style-name="Безинтервала" style:family="paragraph">
      <style:paragraph-properties fo:text-align="center"/>
    </style:style>
    <style:style style:name="T15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Безинтервала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A" fo:padding-top="0in" fo:padding-left="0.075in" fo:padding-bottom="0in" fo:padding-right="0.075in"/>
    </style:style>
    <style:style style:name="P1575" style:parent-style-name="Безинтервала" style:family="paragraph">
      <style:paragraph-properties fo:text-align="center"/>
    </style:style>
    <style:style style:name="T15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77" style:family="table-cell">
      <style:table-cell-properties fo:border="0.0069in solid #00000A" fo:padding-top="0in" fo:padding-left="0.075in" fo:padding-bottom="0in" fo:padding-right="0.075in"/>
    </style:style>
    <style:style style:name="T15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79" style:family="table-cell">
      <style:table-cell-properties fo:border="0.0069in solid #00000A" fo:padding-top="0in" fo:padding-left="0.075in" fo:padding-bottom="0in" fo:padding-right="0.075in"/>
    </style:style>
    <style:style style:name="P1580" style:parent-style-name="Безинтервала" style:family="paragraph">
      <style:paragraph-properties fo:text-align="center"/>
    </style:style>
    <style:style style:name="T15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82" style:family="table-cell">
      <style:table-cell-properties fo:border="0.0069in solid #00000A" fo:padding-top="0in" fo:padding-left="0.075in" fo:padding-bottom="0in" fo:padding-right="0.075in"/>
    </style:style>
    <style:style style:name="P1583" style:parent-style-name="Безинтервала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A" fo:padding-top="0in" fo:padding-left="0.075in" fo:padding-bottom="0in" fo:padding-right="0.075in"/>
    </style:style>
    <style:style style:name="P1586" style:parent-style-name="Безинтервала" style:family="paragraph">
      <style:paragraph-properties fo:text-align="center"/>
    </style:style>
    <style:style style:name="T15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88" style:family="table-cell">
      <style:table-cell-properties fo:border="0.0069in solid #00000A" fo:padding-top="0in" fo:padding-left="0.075in" fo:padding-bottom="0in" fo:padding-right="0.075in"/>
    </style:style>
    <style:style style:name="T158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1590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591" style:family="table-cell">
      <style:table-cell-properties fo:border="0.0069in solid #00000A" fo:padding-top="0in" fo:padding-left="0.075in" fo:padding-bottom="0in" fo:padding-right="0.075in"/>
    </style:style>
    <style:style style:name="P1592" style:parent-style-name="Безинтервала" style:family="paragraph">
      <style:paragraph-properties fo:text-align="center"/>
    </style:style>
    <style:style style:name="T15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94" style:family="table-cell">
      <style:table-cell-properties fo:border="0.0069in solid #00000A" fo:padding-top="0in" fo:padding-left="0.075in" fo:padding-bottom="0in" fo:padding-right="0.075in"/>
    </style:style>
    <style:style style:name="P1595" style:parent-style-name="Безинтервала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A" fo:padding-top="0in" fo:padding-left="0.075in" fo:padding-bottom="0in" fo:padding-right="0.075in"/>
    </style:style>
    <style:style style:name="P1598" style:parent-style-name="Безинтервала" style:family="paragraph">
      <style:paragraph-properties fo:text-align="center"/>
    </style:style>
    <style:style style:name="T15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T1601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Безинтервала" style:family="paragraph">
      <style:paragraph-properties fo:text-align="center"/>
    </style:style>
    <style:style style:name="T16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05" style:family="table-cell">
      <style:table-cell-properties fo:border="0.0069in solid #00000A" fo:padding-top="0in" fo:padding-left="0.075in" fo:padding-bottom="0in" fo:padding-right="0.075in"/>
    </style:style>
    <style:style style:name="P1606" style:parent-style-name="Безинтервала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P1609" style:parent-style-name="Безинтервала" style:family="paragraph">
      <style:paragraph-properties fo:text-align="center"/>
    </style:style>
    <style:style style:name="T16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T16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13" style:family="table-cell">
      <style:table-cell-properties fo:border="0.0069in solid #00000A" fo:padding-top="0in" fo:padding-left="0.075in" fo:padding-bottom="0in" fo:padding-right="0.075in"/>
    </style:style>
    <style:style style:name="P1614" style:parent-style-name="Безинтервала" style:family="paragraph">
      <style:paragraph-properties fo:text-align="center"/>
    </style:style>
    <style:style style:name="T16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16" style:family="table-cell">
      <style:table-cell-properties fo:border="0.0069in solid #00000A" fo:padding-top="0in" fo:padding-left="0.075in" fo:padding-bottom="0in" fo:padding-right="0.075in"/>
    </style:style>
    <style:style style:name="P1617" style:parent-style-name="Безинтервала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A" fo:padding-top="0in" fo:padding-left="0.075in" fo:padding-bottom="0in" fo:padding-right="0.075in"/>
    </style:style>
    <style:style style:name="P1620" style:parent-style-name="Безинтервала" style:family="paragraph">
      <style:paragraph-properties fo:text-align="center"/>
    </style:style>
    <style:style style:name="T16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22" style:family="table-cell">
      <style:table-cell-properties fo:border="0.0069in solid #00000A" fo:padding-top="0in" fo:padding-left="0.075in" fo:padding-bottom="0in" fo:padding-right="0.075in"/>
    </style:style>
    <style:style style:name="T16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24" style:family="table-cell">
      <style:table-cell-properties fo:border="0.0069in solid #00000A" fo:padding-top="0in" fo:padding-left="0.075in" fo:padding-bottom="0in" fo:padding-right="0.075in"/>
    </style:style>
    <style:style style:name="P1625" style:parent-style-name="Безинтервала" style:family="paragraph">
      <style:paragraph-properties fo:text-align="center"/>
    </style:style>
    <style:style style:name="T16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27" style:family="table-cell">
      <style:table-cell-properties fo:border="0.0069in solid #00000A" fo:padding-top="0in" fo:padding-left="0.075in" fo:padding-bottom="0in" fo:padding-right="0.075in"/>
    </style:style>
    <style:style style:name="P1628" style:parent-style-name="Безинтервала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A" fo:padding-top="0in" fo:padding-left="0.075in" fo:padding-bottom="0in" fo:padding-right="0.075in"/>
    </style:style>
    <style:style style:name="P1631" style:parent-style-name="Безинтервала" style:family="paragraph">
      <style:paragraph-properties fo:text-align="center"/>
    </style:style>
    <style:style style:name="T16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33" style:family="table-cell">
      <style:table-cell-properties fo:border="0.0069in solid #00000A" fo:padding-top="0in" fo:padding-left="0.075in" fo:padding-bottom="0in" fo:padding-right="0.075in"/>
    </style:style>
    <style:style style:name="T16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Безинтервала" style:family="paragraph">
      <style:paragraph-properties fo:text-align="center"/>
    </style:style>
    <style:style style:name="T16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38" style:family="table-cell">
      <style:table-cell-properties fo:border="0.0069in solid #00000A" fo:padding-top="0in" fo:padding-left="0.075in" fo:padding-bottom="0in" fo:padding-right="0.075in"/>
    </style:style>
    <style:style style:name="P1639" style:parent-style-name="Безинтервала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A" fo:padding-top="0in" fo:padding-left="0.075in" fo:padding-bottom="0in" fo:padding-right="0.075in"/>
    </style:style>
    <style:style style:name="P1642" style:parent-style-name="Безинтервала" style:family="paragraph">
      <style:paragraph-properties fo:text-align="center"/>
    </style:style>
    <style:style style:name="T16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44" style:family="table-cell">
      <style:table-cell-properties fo:border="0.0069in solid #00000A" fo:padding-top="0in" fo:padding-left="0.075in" fo:padding-bottom="0in" fo:padding-right="0.075in"/>
    </style:style>
    <style:style style:name="T16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46" style:family="table-cell">
      <style:table-cell-properties fo:border="0.0069in solid #00000A" fo:padding-top="0in" fo:padding-left="0.075in" fo:padding-bottom="0in" fo:padding-right="0.075in"/>
    </style:style>
    <style:style style:name="P1647" style:parent-style-name="Безинтервала" style:family="paragraph">
      <style:paragraph-properties fo:text-align="center"/>
    </style:style>
    <style:style style:name="T16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P1650" style:parent-style-name="Безинтервала" style:family="paragraph">
      <style:paragraph-properties fo:text-align="center"/>
    </style:style>
    <style:style style:name="T16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Безинтервала" style:family="paragraph">
      <style:paragraph-properties fo:text-align="center"/>
    </style:style>
    <style:style style:name="T165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Безинтервала" style:family="paragraph">
      <style:paragraph-properties fo:text-align="center"/>
    </style:style>
    <style:style style:name="T165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Безинтервала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61" style:parent-style-name="Безинтервала" style:family="paragraph">
      <style:text-properties style:font-name="Times New Roman" fo:font-size="12pt" style:font-size-asian="12pt" style:font-size-complex="12pt"/>
    </style:style>
    <style:style style:name="P1662" style:parent-style-name="Безинтервала" style:family="paragraph">
      <style:text-properties style:font-name="Times New Roman" fo:font-size="12pt" style:font-size-asian="12pt" style:font-size-complex="12pt"/>
    </style:style>
    <style:style style:name="P166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64" style:parent-style-name="Standard" style:family="paragraph">
      <style:paragraph-properties fo:margin-top="0.0694in" fo:margin-bottom="0.0694in" fo:line-height="100%"/>
    </style:style>
    <style:style style:name="T166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66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67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68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69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70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71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72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73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74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75" style:parent-style-name="Standard" style:family="paragraph">
      <style:paragraph-properties fo:margin-top="0.0694in" fo:margin-bottom="0.0694in" fo:line-height="100%"/>
    </style:style>
    <style:style style:name="T167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77" style:parent-style-name="Standard" style:list-style-name="WWNum7" style:family="paragraph">
      <style:paragraph-properties fo:margin-top="0.0694in" fo:margin-bottom="0.0694in" fo:line-height="100%"/>
    </style:style>
    <style:style style:name="T1678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16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80" style:parent-style-name="Standard" style:list-style-name="WWNum7" style:family="paragraph">
      <style:paragraph-properties fo:margin-top="0.0694in" fo:margin-bottom="0.0694in" fo:line-height="100%"/>
    </style:style>
    <style:style style:name="T1681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16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84" style:parent-style-name="Standard" style:list-style-name="WWNum7" style:family="paragraph">
      <style:paragraph-properties fo:margin-top="0.0694in" fo:margin-bottom="0.0694in" fo:line-height="100%"/>
    </style:style>
    <style:style style:name="T1685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16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87" style:parent-style-name="Standard" style:list-style-name="WWNum7" style:family="paragraph">
      <style:paragraph-properties fo:margin-top="0.0694in" fo:margin-bottom="0.0694in" fo:line-height="100%"/>
    </style:style>
    <style:style style:name="T1688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1689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16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91" style:parent-style-name="Standard" style:list-style-name="WWNum7" style:family="paragraph">
      <style:paragraph-properties fo:margin-top="0.0694in" fo:margin-bottom="0.0694in" fo:line-height="100%"/>
    </style:style>
    <style:style style:name="T1692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16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94" style:parent-style-name="Standard" style:list-style-name="WWNum7" style:family="paragraph">
      <style:paragraph-properties fo:margin-top="0.0694in" fo:margin-bottom="0.0694in" fo:line-height="100%"/>
    </style:style>
    <style:style style:name="T1695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16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97" style:parent-style-name="Standard" style:list-style-name="WWNum7" style:family="paragraph">
      <style:paragraph-properties fo:margin-top="0.0694in" fo:margin-bottom="0.0694in" fo:line-height="100%"/>
    </style:style>
    <style:style style:name="T1698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16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0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02" style:parent-style-name="Безинтервала" style:family="paragraph">
      <style:paragraph-properties fo:text-align="center"/>
    </style:style>
    <style:style style:name="T17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70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05" style:parent-style-name="Standard" style:list-style-name="WWNum6" style:family="paragraph">
      <style:paragraph-properties fo:text-align="justify" fo:margin-bottom="0in" style:line-height-at-least="0.1875in"/>
    </style:style>
    <style:style style:name="T17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07" style:parent-style-name="Standard" style:list-style-name="WWNum6" style:family="paragraph">
      <style:paragraph-properties fo:margin-bottom="0in" fo:line-height="100%" fo:background-color="#FFFFFF"/>
    </style:style>
    <style:style style:name="T17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09" style:parent-style-name="Абзацсписка" style:list-style-name="WWNum6" style:family="paragraph">
      <style:paragraph-properties fo:margin-top="0.0694in" fo:margin-bottom="0.0694in" fo:line-height="100%" fo:background-color="#FFFFFF"/>
    </style:style>
    <style:style style:name="T17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12" style:parent-style-name="Standard" style:list-style-name="WWNum6" style:family="paragraph">
      <style:paragraph-properties fo:text-align="justify" fo:margin-bottom="0in" style:line-height-at-least="0.1875in"/>
    </style:style>
    <style:style style:name="T17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14" style:parent-style-name="Standard" style:list-style-name="WWNum6" style:family="paragraph">
      <style:paragraph-properties fo:margin-top="0.0694in" fo:margin-bottom="0.0694in" fo:line-height="100%"/>
    </style:style>
    <style:style style:name="T171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8" style:parent-style-name="Standard" style:list-style-name="WWNum6" style:family="paragraph">
      <style:paragraph-properties fo:margin-top="0.0694in" fo:margin-bottom="0.0694in" fo:line-height="100%"/>
    </style:style>
    <style:style style:name="T1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0" style:parent-style-name="Standard" style:list-style-name="WWNum6" style:family="paragraph">
      <style:paragraph-properties fo:margin-top="0.0694in" fo:margin-bottom="0.0694in" fo:line-height="100%"/>
    </style:style>
    <style:style style:name="T1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2" style:parent-style-name="Standard" style:list-style-name="WWNum6" style:family="paragraph">
      <style:paragraph-properties fo:text-align="justify" fo:margin-bottom="0in" style:line-height-at-least="0.1875in"/>
    </style:style>
    <style:style style:name="T17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25" style:parent-style-name="Standard" style:list-style-name="WWNum6" style:family="paragraph">
      <style:paragraph-properties fo:text-align="justify" fo:margin-bottom="0in" style:line-height-at-least="0.1875in" fo:margin-left="0.2958in">
        <style:tab-stops>
          <style:tab-stop style:type="left" style:position="0in"/>
        </style:tab-stops>
      </style:paragraph-properties>
    </style:style>
    <style:style style:name="T17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28" style:parent-style-name="Основнойшрифтабзаца" style:family="text">
      <style:text-properties style:font-name="Times New Roman" style:font-name-asian="Times New Roman" style:font-style-complex="italic" fo:font-size="12pt" style:font-size-asian="12pt" style:font-size-complex="12pt" style:language-asian="ru" style:country-asian="RU"/>
    </style:style>
    <style:style style:name="T1729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31" style:parent-style-name="Standard" style:family="paragraph">
      <style:paragraph-properties fo:text-align="center" fo:margin-top="0.0694in" fo:margin-bottom="0.06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2" style:parent-style-name="Standard" style:family="paragraph">
      <style:paragraph-properties fo:text-align="center" fo:margin-top="0.0694in" fo:margin-bottom="0.06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3" style:parent-style-name="Standard" style:family="paragraph">
      <style:paragraph-properties fo:text-align="center" fo:margin-top="0.0694in" fo:margin-bottom="0.06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4" style:parent-style-name="Standard" style:family="paragraph">
      <style:paragraph-properties fo:text-align="center" fo:margin-top="0.0694in" fo:margin-bottom="0.06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5" style:parent-style-name="Standard" style:family="paragraph">
      <style:paragraph-properties fo:text-align="center" fo:margin-top="0.0694in" fo:margin-bottom="0.06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6" style:parent-style-name="Standard" style:family="paragraph">
      <style:paragraph-properties fo:text-align="center" fo:margin-top="0.0694in" fo:margin-bottom="0.06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7" style:parent-style-name="Standard" style:family="paragraph">
      <style:paragraph-properties fo:text-align="center" fo:margin-top="0.0694in" fo:margin-bottom="0.06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8" style:parent-style-name="Standard" style:family="paragraph">
      <style:paragraph-properties fo:text-align="center" fo:margin-top="0.0694in" fo:margin-bottom="0.0694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9" style:parent-style-name="Standard" style:family="paragraph">
      <style:paragraph-properties fo:text-align="center" fo:margin-top="0.0694in" fo:margin-bottom="0.0694in" fo:line-height="150%"/>
    </style:style>
    <style:style style:name="T17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1" style:parent-style-name="Standard" style:family="paragraph">
      <style:paragraph-properties fo:margin-top="0.0694in" fo:margin-bottom="0.0694in" fo:line-height="150%"/>
    </style:style>
    <style:style style:name="T1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3" style:parent-style-name="Standard" style:family="paragraph">
      <style:paragraph-properties fo:margin-top="0.0694in" fo:margin-bottom="0.0694in" fo:line-height="150%"/>
    </style:style>
    <style:style style:name="T1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5" style:parent-style-name="Standard" style:family="paragraph">
      <style:paragraph-properties fo:margin-top="0.0694in" fo:margin-bottom="0.0694in" fo:line-height="150%"/>
    </style:style>
    <style:style style:name="T1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7" style:parent-style-name="Standard" style:family="paragraph">
      <style:paragraph-properties fo:margin-top="0.0694in" fo:margin-bottom="0.0694in" fo:line-height="150%"/>
    </style:style>
    <style:style style:name="T1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9" style:parent-style-name="Standard" style:family="paragraph">
      <style:paragraph-properties fo:margin-top="0.0694in" fo:margin-bottom="0.0694in" fo:line-height="150%"/>
    </style:style>
    <style:style style:name="T1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2" style:parent-style-name="Standard" style:family="paragraph">
      <style:paragraph-properties fo:margin-top="0.0694in" fo:margin-bottom="0.0694in" fo:line-height="150%"/>
    </style:style>
    <style:style style:name="T1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4" style:parent-style-name="Standard" style:family="paragraph">
      <style:paragraph-properties fo:margin-top="0.0694in" fo:margin-bottom="0.0694in" fo:line-height="150%"/>
    </style:style>
    <style:style style:name="T1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6" style:parent-style-name="Standard" style:family="paragraph">
      <style:paragraph-properties fo:margin-top="0.0694in" fo:margin-bottom="0.0694in" fo:line-height="150%"/>
    </style:style>
    <style:style style:name="T1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8" style:parent-style-name="Standard" style:family="paragraph">
      <style:paragraph-properties fo:margin-top="0.0694in" fo:margin-bottom="0.0694in" fo:line-height="150%"/>
    </style:style>
    <style:style style:name="T1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0" style:parent-style-name="Standard" style:family="paragraph">
      <style:paragraph-properties fo:margin-top="0.0694in" fo:margin-bottom="0.0694in" fo:line-height="150%"/>
    </style:style>
    <style:style style:name="T1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2" style:parent-style-name="Standard" style:family="paragraph">
      <style:paragraph-properties fo:margin-top="0.0694in" fo:margin-bottom="0.0694in" fo:line-height="150%"/>
    </style:style>
    <style:style style:name="T1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4" style:parent-style-name="Standard" style:family="paragraph">
      <style:paragraph-properties fo:margin-top="0.0694in" fo:margin-bottom="0.0694in" fo:line-height="150%"/>
    </style:style>
    <style:style style:name="T1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7" style:parent-style-name="Standard" style:family="paragraph">
      <style:paragraph-properties fo:margin-top="0.0694in" fo:margin-bottom="0.0694in" fo:line-height="150%"/>
    </style:style>
    <style:style style:name="T1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9" style:parent-style-name="Standard" style:family="paragraph">
      <style:paragraph-properties fo:margin-top="0.0694in" fo:margin-bottom="0.0694in" fo:line-height="150%"/>
    </style:style>
    <style:style style:name="T1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1" style:parent-style-name="Standard" style:family="paragraph">
      <style:paragraph-properties fo:margin-top="0.0694in" fo:margin-bottom="0.0694in" fo:line-height="150%"/>
    </style:style>
    <style:style style:name="T1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3" style:parent-style-name="Standard" style:family="paragraph">
      <style:paragraph-properties fo:margin-top="0.0694in" fo:margin-bottom="0.0694in" fo:line-height="150%"/>
    </style:style>
    <style:style style:name="T1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5" style:parent-style-name="Standard" style:family="paragraph">
      <style:paragraph-properties fo:margin-top="0.0694in" fo:margin-bottom="0.0694in" fo:line-height="150%"/>
    </style:style>
    <style:style style:name="T1776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униципальное образовательное учреждение средняя общеобразовательная школа №1 имени Героя Российской Федерации Ю.Д.Недвиги</text:span></text:p>
      <text:p text:style-name="P3"><text:span text:style-name="T4">муниципального образования «Барышский район» Ульяновской<text:s/></text:span><text:span text:style-name="T5">области</text:span></text:p>
      <text:p text:style-name="P6"/>
      <text:p text:style-name="P7"/>
      <text:p text:style-name="Безинтервала"><text:span text:style-name="T8"><text:s text:c="116"/></text:span><text:span text:style-name="T9">УТВЕРЖДАЮ</text:span></text:p>
      <text:p text:style-name="Безинтервала"><text:span text:style-name="T10"><text:s text:c="98"/>Директор</text:span></text:p>
      <text:p text:style-name="Безинтервала"><text:span text:style-name="T11"><text:s text:c="13"/></text:span><text:span text:style-name="T12"><text:s text:c="72"/>___________ <text:s/>В.В.Кафидова</text:span></text:p>
      <text:p text:style-name="Безинтервала"><text:span text:style-name="T13"><text:s text:c="72"/>Приказ № _ <text:s text:c="2"/>от « <text:s text:c="2"/>» ____ 2014 года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РАБОЧАЯ ПРОГРАММА</text:span></text:p>
      <text:p text:style-name="P21"><text:span text:style-name="T22">курса <text:s/>по выбору по матема</text:span><text:span text:style-name="T23">тике для 9 класса</text:span></text:p>
      <text:p text:style-name="P24"/>
      <text:p text:style-name="P25"><text:span text:style-name="T26">«РЕШЕНИЕ ТЕКСТОВЫХ ЗАДАЧ»</text:span></text:p>
      <text:p text:style-name="P27"/>
      <text:p text:style-name="P28"><text:span text:style-name="T29">срок реализации 2014-2015 учебный год</text:span></text:p>
      <text:p text:style-name="P30"/>
      <text:p text:style-name="P31"/>
      <text:p text:style-name="P32"/>
      <text:p text:style-name="P33"/>
      <text:p text:style-name="P34"><text:span text:style-name="T35">Разработчик программы:<text:s/></text:span><text:span text:style-name="T36">Кондратьева Светлана Викторовна</text:span></text:p>
      <text:p text:style-name="P37"><text:span text:style-name="T38">учитель математики высшей квалификационной категории</text:span></text:p>
      <text:p text:style-name="P39"/>
      <text:p text:style-name="P40"/>
      <text:p text:style-name="P41"/>
      <text:p text:style-name="Standard"><text:span text:style-name="T42">Рабочая программа составлена на основе Примерной<text:s/></text:span><text:span text:style-name="T43">программы основного общего образования по математике для общеобразовательных школ, гимназий и лицеев. Математика. 5-11 классы. Составители Г.М. Кузнецова, Н.Г. Миндюк.-2-е издание, стереотип. –М.Дрофа, 2011,320с. <text:s text:c="2"/>Алгебра, Геометрия, 7 – 9 классы</text:span><text:span text:style-name="T44">/ сост. Т</text:span><text:span text:style-name="T45">.А.Бурмистрова – М. : Просвещение, 2011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Безинтервала"><text:span text:style-name="T53">РАССМОТРЕНА: <text:s text:c="55"/>СОГЛАСОВАНА:</text:span></text:p>
      <text:p text:style-name="Безинтервала"><text:span text:style-name="T54">на МО учителей математики <text:s text:c="36"/>Зам.директора по УВР</text:span></text:p>
      <text:p text:style-name="Безинтервала"><text:span text:style-name="T55">протокол № 1 от « <text:s text:c="4"/>»августа 2014года <text:s text:c="5"/></text:span><text:span text:style-name="T56"><text:s text:c="17"/>________ Е.В.Филина</text:span></text:p>
      <text:p text:style-name="Безинтервала"><text:span text:style-name="T57">Руководитель______Р.И.Исакова <text:s text:c="26"/>« <text:s text:c="3"/>»__________ 2014 года</text:span></text:p>
      <text:p text:style-name="P58"><text:span text:style-name="T59"><text:s/>«Лучше одну вещь рассматривать со всех сторон,</text:span></text:p>
      <text:p text:style-name="P60"><text:span text:style-name="T61">Чем много вещей с одной стороны»<text:s/></text:span><text:span text:style-name="T62">(восточная пословица)</text:span></text:p>
      <text:p text:style-name="P63"><text:span text:style-name="T64">ПОЯСНИТЕЛЬНАЯ ЗАПИСКА</text:span></text:p>
      <text:p text:style-name="P65"><text:span text:style-name="T66"><text:s/></text:span></text:p>
      <text:p text:style-name="P67"><text:span text:style-name="T68"><text:s text:c="2"/></text:span><text:span text:style-name="T69">Настоящая программа написана на основании следующих нормативных документов:</text:span></text:p>
      <text:p text:style-name="P70"><text:span text:style-name="T71">1.</text:span><text:span text:style-name="T72"><text:tab/></text:span><text:span text:style-name="T73"><text:tab/>Фе</text:span><text:span text:style-name="T74">д</text:span><text:span text:style-name="T75">ераль</text:span><text:span text:style-name="T76">н</text:span><text:span text:style-name="T77">ый</text:span><text:span text:style-name="T78"><text:s/></text:span><text:span text:style-name="T79">з</text:span><text:span text:style-name="T80">а</text:span><text:span text:style-name="T81">к</text:span><text:span text:style-name="T82">он</text:span><text:span text:style-name="T83"><text:s/></text:span><text:span text:style-name="T84">от</text:span><text:span text:style-name="T85"><text:s/></text:span><text:span text:style-name="T86">2</text:span><text:span text:style-name="T87">9.12.2012 го</text:span><text:span text:style-name="T88">д</text:span><text:span text:style-name="T89">а</text:span><text:span text:style-name="T90"><text:s/></text:span><text:span text:style-name="T91">№</text:span><text:span text:style-name="T92"><text:s/></text:span><text:span text:style-name="T93">27</text:span><text:span text:style-name="T94">3</text:span><text:span text:style-name="T95">-</text:span><text:span text:style-name="T96">ФЗ</text:span><text:span text:style-name="T97"><text:s/></text:span><text:span text:style-name="T98">«</text:span><text:span text:style-name="T99">О</text:span><text:span text:style-name="T100">б</text:span><text:span text:style-name="T101"><text:s/></text:span><text:span text:style-name="T102">обр</text:span><text:span text:style-name="T103">а</text:span><text:span text:style-name="T104">з</text:span><text:span text:style-name="T105">о</text:span><text:span text:style-name="T106">в</text:span><text:span text:style-name="T107">ан</text:span><text:span text:style-name="T108">и</text:span><text:span text:style-name="T109">и</text:span><text:span text:style-name="T110"><text:s/></text:span><text:span text:style-name="T111">в</text:span><text:span text:style-name="T112"><text:s/></text:span><text:span text:style-name="T113">Росс</text:span><text:span text:style-name="T114">и</text:span><text:span text:style-name="T115">йской Фе</text:span><text:span text:style-name="T116">д</text:span><text:span text:style-name="T117">ерац</text:span><text:span text:style-name="T118">и</text:span><text:span text:style-name="T119">и»</text:span><text:span text:style-name="T120"><text:s/></text:span><text:span text:style-name="T121">(пр</text:span><text:span text:style-name="T122">ин</text:span><text:span text:style-name="T123">ят</text:span><text:span text:style-name="T124"><text:s/></text:span><text:span text:style-name="T125">Го</text:span><text:span text:style-name="T126">с</text:span><text:span text:style-name="T127">у</text:span><text:span text:style-name="T128">д</text:span><text:span text:style-name="T129">а</text:span><text:span text:style-name="T130">р</text:span><text:span text:style-name="T131">с</text:span><text:span text:style-name="T132">тв</text:span><text:span text:style-name="T133">е</text:span><text:span text:style-name="T134">нн</text:span><text:span text:style-name="T135">ой</text:span><text:span text:style-name="T136"><text:s/></text:span><text:span text:style-name="T137">Д</text:span><text:span text:style-name="T138">у</text:span><text:span text:style-name="T139">м</text:span><text:span text:style-name="T140">ой</text:span><text:span text:style-name="T141"><text:s/></text:span><text:span text:style-name="T142">21</text:span><text:span text:style-name="T143"><text:s/></text:span><text:span text:style-name="T144">д</text:span><text:span text:style-name="T145">е</text:span><text:span text:style-name="T146">к</text:span><text:span text:style-name="T147">а</text:span><text:span text:style-name="T148">бря</text:span><text:span text:style-name="T149"><text:s/></text:span><text:span text:style-name="T150">2012</text:span><text:span text:style-name="T151"><text:s/></text:span><text:span text:style-name="T152">г</text:span><text:span text:style-name="T153">о</text:span><text:span text:style-name="T154">д</text:span><text:span text:style-name="T155">а</text:span><text:span text:style-name="T156">, одобрен<text:s/></text:span><text:span text:style-name="T157">С</text:span><text:span text:style-name="T158">ов</text:span><text:span text:style-name="T159">е</text:span><text:span text:style-name="T160">том</text:span><text:span text:style-name="T161"><text:s/></text:span><text:span text:style-name="T162">Ф</text:span><text:span text:style-name="T163">е</text:span><text:span text:style-name="T164">д</text:span><text:span text:style-name="T165">ер</text:span><text:span text:style-name="T166">а</text:span><text:span text:style-name="T167">ци</text:span><text:span text:style-name="T168">и</text:span><text:span text:style-name="T169"><text:s/></text:span><text:span text:style-name="T170">26 д</text:span><text:span text:style-name="T171">е</text:span><text:span text:style-name="T172">к</text:span><text:span text:style-name="T173">а</text:span><text:span text:style-name="T174">бря 2012</text:span><text:span text:style-name="T175"><text:s/></text:span><text:span text:style-name="T176">года).</text:span></text:p>
      <text:p text:style-name="P177"><text:span text:style-name="T178">2.</text:span><text:span text:style-name="T179"><text:s/></text:span><text:span text:style-name="T180">Ф</text:span><text:span text:style-name="T181">е</text:span><text:span text:style-name="T182">д</text:span><text:span text:style-name="T183">е</text:span><text:span text:style-name="T184">р</text:span><text:span text:style-name="T185">а</text:span><text:span text:style-name="T186">л</text:span><text:span text:style-name="T187">ьн</text:span><text:span text:style-name="T188">ый</text:span><text:span text:style-name="T189"><text:s/></text:span><text:span text:style-name="T190">го</text:span><text:span text:style-name="T191">с</text:span><text:span text:style-name="T192">у</text:span><text:span text:style-name="T193">д</text:span><text:span text:style-name="T194">а</text:span><text:span text:style-name="T195">р</text:span><text:span text:style-name="T196">с</text:span><text:span text:style-name="T197">тв</text:span><text:span text:style-name="T198">е</text:span><text:span text:style-name="T199">нн</text:span><text:span text:style-name="T200">ый</text:span><text:span text:style-name="T201"><text:s/></text:span><text:span text:style-name="T202">обр</text:span><text:span text:style-name="T203">а</text:span><text:span text:style-name="T204">з</text:span><text:span text:style-name="T205">ов</text:span><text:span text:style-name="T206">а</text:span><text:span text:style-name="T207">т</text:span><text:span text:style-name="T208">е</text:span><text:span text:style-name="T209">л</text:span><text:span text:style-name="T210">ьн</text:span><text:span text:style-name="T211">ый</text:span><text:span text:style-name="T212"><text:s/></text:span><text:span text:style-name="T213">с</text:span><text:span text:style-name="T214">т</text:span><text:span text:style-name="T215">а</text:span><text:span text:style-name="T216">н</text:span><text:span text:style-name="T217">д</text:span><text:span text:style-name="T218">а</text:span><text:span text:style-name="T219">рт</text:span><text:span text:style-name="T220"><text:s/></text:span><text:span text:style-name="T221">о</text:span><text:span text:style-name="T222">с</text:span><text:span text:style-name="T223">н</text:span><text:span text:style-name="T224">о</text:span><text:span text:style-name="T225">в</text:span><text:span text:style-name="T226">н</text:span><text:span text:style-name="T227">ого</text:span><text:span text:style-name="T228"><text:s/></text:span><text:span text:style-name="T229">общ</text:span><text:span text:style-name="T230">е</text:span><text:span text:style-name="T231">го</text:span><text:span text:style-name="T232"><text:s/></text:span><text:span text:style-name="T233">обр</text:span><text:span text:style-name="T234">а</text:span><text:span text:style-name="T235">з</text:span><text:span text:style-name="T236">ов</text:span><text:span text:style-name="T237">а</text:span><text:span text:style-name="T238">ни</text:span><text:span text:style-name="T239">я,</text:span><text:span text:style-name="T240"><text:s/></text:span><text:span text:style-name="T241">у</text:span><text:span text:style-name="T242">т</text:span><text:span text:style-name="T243">в</text:span><text:span text:style-name="T244">е</text:span><text:span text:style-name="T245">ржд</text:span><text:span text:style-name="T246">е</text:span><text:span text:style-name="T247">нн</text:span><text:span text:style-name="T248">ого</text:span><text:span text:style-name="T249"><text:s/></text:span><text:span text:style-name="T250">При</text:span><text:span text:style-name="T251">к</text:span><text:span text:style-name="T252">а</text:span><text:span text:style-name="T253">з</text:span><text:span text:style-name="T254">ом М</text:span><text:span text:style-name="T255">и</text:span><text:span text:style-name="T256">н</text:span><text:span text:style-name="T257">и</text:span><text:span text:style-name="T258">с</text:span><text:span text:style-name="T259">т</text:span><text:span text:style-name="T260">е</text:span><text:span text:style-name="T261">р</text:span><text:span text:style-name="T262">с</text:span><text:span text:style-name="T263">тва обр</text:span><text:span text:style-name="T264">а</text:span><text:span text:style-name="T265">з</text:span><text:span text:style-name="T266">ов</text:span><text:span text:style-name="T267">а</text:span><text:span text:style-name="T268">ни</text:span><text:span text:style-name="T269">я</text:span><text:span text:style-name="T270"><text:s/></text:span><text:span text:style-name="T271">и<text:s/></text:span><text:span text:style-name="T272">на</text:span><text:span text:style-name="T273">у</text:span><text:span text:style-name="T274">к</text:span><text:span text:style-name="T275">и</text:span><text:span text:style-name="T276"><text:s/></text:span><text:span text:style-name="T277">Р</text:span><text:span text:style-name="T278">о</text:span><text:span text:style-name="T279">сс</text:span><text:span text:style-name="T280">ий</text:span><text:span text:style-name="T281">с</text:span><text:span text:style-name="T282">к</text:span><text:span text:style-name="T283">ой</text:span><text:span text:style-name="T284"><text:s/></text:span><text:span text:style-name="T285">Ф</text:span><text:span text:style-name="T286">е</text:span><text:span text:style-name="T287">д</text:span><text:span text:style-name="T288">е</text:span><text:span text:style-name="T289">р</text:span><text:span text:style-name="T290">а</text:span><text:span text:style-name="T291">ци</text:span><text:span text:style-name="T292">и от</text:span><text:span text:style-name="T293"><text:s/></text:span><text:span text:style-name="T294">17.12.2010</text:span><text:span text:style-name="T295"><text:s/></text:span><text:span text:style-name="T296">г</text:span><text:span text:style-name="T297"><text:s/></text:span><text:span text:style-name="T298">№ 1897</text:span><text:span text:style-name="T299"><text:s/></text:span><text:span text:style-name="T300">«</text:span><text:span text:style-name="T301">Об</text:span><text:span text:style-name="T302"><text:s/></text:span><text:span text:style-name="T303">у</text:span><text:span text:style-name="T304">тв</text:span><text:span text:style-name="T305">е</text:span><text:span text:style-name="T306">рж</text:span><text:span text:style-name="T307">д</text:span><text:span text:style-name="T308">е</text:span><text:span text:style-name="T309">ни</text:span><text:span text:style-name="T310">и</text:span><text:span text:style-name="T311"><text:s/></text:span><text:span text:style-name="T312">фед</text:span><text:span text:style-name="T313">е</text:span><text:span text:style-name="T314">р</text:span><text:span text:style-name="T315">а</text:span><text:span text:style-name="T316">л</text:span><text:span text:style-name="T317">ьн</text:span><text:span text:style-name="T318">ого</text:span><text:span text:style-name="T319"><text:s/></text:span><text:span text:style-name="T320">го</text:span><text:span text:style-name="T321">с</text:span><text:span text:style-name="T322">у</text:span><text:span text:style-name="T323">д</text:span><text:span text:style-name="T324">а</text:span><text:span text:style-name="T325">р</text:span><text:span text:style-name="T326">с</text:span><text:span text:style-name="T327">т</text:span><text:span text:style-name="T328">в</text:span><text:span text:style-name="T329">е</text:span><text:span text:style-name="T330">нн</text:span><text:span text:style-name="T331">ого</text:span><text:span text:style-name="T332"><text:s/></text:span><text:span text:style-name="T333">обр</text:span><text:span text:style-name="T334">а</text:span><text:span text:style-name="T335">з</text:span><text:span text:style-name="T336">ов</text:span><text:span text:style-name="T337">а</text:span><text:span text:style-name="T338">т</text:span><text:span text:style-name="T339">е</text:span><text:span text:style-name="T340">л</text:span><text:span text:style-name="T341">ьн</text:span><text:span text:style-name="T342">ог</text:span><text:span text:style-name="T343">о<text:s/></text:span><text:span text:style-name="T344">с</text:span><text:span text:style-name="T345">т</text:span><text:span text:style-name="T346">а</text:span><text:span text:style-name="T347">н</text:span><text:span text:style-name="T348">д</text:span><text:span text:style-name="T349">а</text:span><text:span text:style-name="T350">рта о</text:span><text:span text:style-name="T351">с</text:span><text:span text:style-name="T352">н</text:span><text:span text:style-name="T353">овного общего обр</text:span><text:span text:style-name="T354">а</text:span><text:span text:style-name="T355">з</text:span><text:span text:style-name="T356">ов</text:span><text:span text:style-name="T357">а</text:span><text:span text:style-name="T358">ни</text:span><text:span text:style-name="T359">я</text:span><text:span text:style-name="T360">»</text:span><text:span text:style-name="T361">.</text:span></text:p>
      <text:p text:style-name="P362"><text:span text:style-name="T363">3. <text:s text:c="2"/>Пи</text:span><text:span text:style-name="T364">с</text:span><text:span text:style-name="T365">ь</text:span><text:span text:style-name="T366">м</text:span><text:span text:style-name="T367">о</text:span><text:span text:style-name="T368"><text:s/></text:span><text:span text:style-name="T369">М</text:span><text:span text:style-name="T370">и</text:span><text:span text:style-name="T371">н</text:span><text:span text:style-name="T372">и</text:span><text:span text:style-name="T373">с</text:span><text:span text:style-name="T374">т</text:span><text:span text:style-name="T375">е</text:span><text:span text:style-name="T376">р</text:span><text:span text:style-name="T377">с</text:span><text:span text:style-name="T378">тва</text:span><text:span text:style-name="T379"><text:s/></text:span><text:span text:style-name="T380">обр</text:span><text:span text:style-name="T381">а</text:span><text:span text:style-name="T382">з</text:span><text:span text:style-name="T383">ов</text:span><text:span text:style-name="T384">а</text:span><text:span text:style-name="T385">ни</text:span><text:span text:style-name="T386">я</text:span><text:span text:style-name="T387"><text:s/></text:span><text:span text:style-name="T388">и</text:span><text:span text:style-name="T389"><text:s/></text:span><text:span text:style-name="T390">на</text:span><text:span text:style-name="T391">у</text:span><text:span text:style-name="T392">к</text:span><text:span text:style-name="T393">и</text:span><text:span text:style-name="T394"><text:s/></text:span><text:span text:style-name="T395">Р</text:span><text:span text:style-name="T396">о</text:span><text:span text:style-name="T397">сс</text:span><text:span text:style-name="T398">ий</text:span><text:span text:style-name="T399">с</text:span><text:span text:style-name="T400">к</text:span><text:span text:style-name="T401">ой</text:span><text:span text:style-name="T402"><text:s/></text:span><text:span text:style-name="T403">Ф</text:span><text:span text:style-name="T404">е</text:span><text:span text:style-name="T405">д</text:span><text:span text:style-name="T406">е</text:span><text:span text:style-name="T407">р</text:span><text:span text:style-name="T408">а</text:span><text:span text:style-name="T409">ци</text:span><text:span text:style-name="T410">и</text:span><text:span text:style-name="T411"><text:s/></text:span><text:span text:style-name="T412">от</text:span><text:span text:style-name="T413"><text:s/></text:span><text:span text:style-name="T414">12</text:span><text:span text:style-name="T415"><text:s/></text:span><text:span text:style-name="T416">ма</text:span><text:span text:style-name="T417">я</text:span><text:span text:style-name="T418"><text:s/></text:span><text:span text:style-name="T419">2011</text:span><text:span text:style-name="T420"><text:s/></text:span><text:span text:style-name="T421">г.</text:span><text:span text:style-name="T422"><text:s/></text:span><text:span text:style-name="T423">№</text:span><text:span text:style-name="T424"><text:s/></text:span><text:span text:style-name="T425">0</text:span><text:span text:style-name="T426">3</text:span><text:span text:style-name="T427">-</text:span><text:span text:style-name="T428">296</text:span><text:span text:style-name="T429"><text:s/></text:span><text:span text:style-name="T430">«</text:span><text:span text:style-name="T431">Об</text:span><text:span text:style-name="T432"><text:s/></text:span><text:span text:style-name="T433">орг</text:span><text:span text:style-name="T434">а</text:span><text:span text:style-name="T435">низ</text:span><text:span text:style-name="T436">а</text:span><text:span text:style-name="T437">ци</text:span><text:span text:style-name="T438">и</text:span><text:span text:style-name="T439"><text:s/></text:span><text:span text:style-name="T440">вн</text:span><text:span text:style-name="T441">е</text:span><text:span text:style-name="T442">у</text:span><text:span text:style-name="T443">ро</text:span><text:span text:style-name="T444">ч</text:span><text:span text:style-name="T445">н</text:span><text:span text:style-name="T446">ой</text:span><text:span text:style-name="T447"><text:s/></text:span><text:span text:style-name="T448">д</text:span><text:span text:style-name="T449">е</text:span><text:span text:style-name="T450">ят</text:span><text:span text:style-name="T451">е</text:span><text:span text:style-name="T452">л</text:span><text:span text:style-name="T453">ьн</text:span><text:span text:style-name="T454">о</text:span><text:span text:style-name="T455">с</text:span><text:span text:style-name="T456">ти<text:s/></text:span><text:span text:style-name="T457">п</text:span><text:span text:style-name="T458">ри</text:span><text:span text:style-name="T459"><text:s/></text:span><text:span text:style-name="T460">в</text:span><text:span text:style-name="T461">ве</text:span><text:span text:style-name="T462">д</text:span><text:span text:style-name="T463">е</text:span><text:span text:style-name="T464">ни</text:span><text:span text:style-name="T465">и</text:span><text:span text:style-name="T466"><text:s/></text:span><text:span text:style-name="T467">Ф</text:span><text:span text:style-name="T468">е</text:span><text:span text:style-name="T469">д</text:span><text:span text:style-name="T470">е</text:span><text:span text:style-name="T471">р</text:span><text:span text:style-name="T472">а</text:span><text:span text:style-name="T473">л</text:span><text:span text:style-name="T474">ь</text:span><text:span text:style-name="T475">н</text:span><text:span text:style-name="T476">ого го</text:span><text:span text:style-name="T477">с</text:span><text:span text:style-name="T478">у</text:span><text:span text:style-name="T479">д</text:span><text:span text:style-name="T480">а</text:span><text:span text:style-name="T481">р</text:span><text:span text:style-name="T482">с</text:span><text:span text:style-name="T483">тв</text:span><text:span text:style-name="T484">е</text:span><text:span text:style-name="T485">нн</text:span><text:span text:style-name="T486">ого</text:span><text:span text:style-name="T487"><text:s/></text:span><text:span text:style-name="T488">обр</text:span><text:span text:style-name="T489">а</text:span><text:span text:style-name="T490">з</text:span><text:span text:style-name="T491">ов</text:span><text:span text:style-name="T492">а</text:span><text:span text:style-name="T493">т</text:span><text:span text:style-name="T494">е</text:span><text:span text:style-name="T495">л</text:span><text:span text:style-name="T496">ьн</text:span><text:span text:style-name="T497">ого<text:s/></text:span><text:span text:style-name="T498">с</text:span><text:span text:style-name="T499">т</text:span><text:span text:style-name="T500">а</text:span><text:span text:style-name="T501">н</text:span><text:span text:style-name="T502">д</text:span><text:span text:style-name="T503">а</text:span><text:span text:style-name="T504">рта общ</text:span><text:span text:style-name="T505">е</text:span><text:span text:style-name="T506">го образов</text:span><text:span text:style-name="T507">а</text:span><text:span text:style-name="T508">н</text:span><text:span text:style-name="T509">и</text:span><text:span text:style-name="T510">я</text:span><text:span text:style-name="T511">»</text:span><text:span text:style-name="T512">.</text:span></text:p>
      <text:p text:style-name="P513"><text:span text:style-name="T514">4. <text:s text:c="2"/>При</text:span><text:span text:style-name="T515">ме</text:span><text:span text:style-name="T516">р</text:span><text:span text:style-name="T517">н</text:span><text:span text:style-name="T518">ые</text:span><text:span text:style-name="T519"><text:s/></text:span><text:span text:style-name="T520">п</text:span><text:span text:style-name="T521">рогр</text:span><text:span text:style-name="T522">ам</text:span><text:span text:style-name="T523">м</text:span><text:span text:style-name="T524">ы</text:span><text:span text:style-name="T525"><text:s/></text:span><text:span text:style-name="T526">п</text:span><text:span text:style-name="T527">о</text:span><text:span text:style-name="T528"><text:s/></text:span><text:span text:style-name="T529">у</text:span><text:span text:style-name="T530">ч</text:span><text:span text:style-name="T531">е</text:span><text:span text:style-name="T532">б</text:span><text:span text:style-name="T533">н</text:span><text:span text:style-name="T534">ым</text:span><text:span text:style-name="T535"><text:s/></text:span><text:span text:style-name="T536">п</text:span><text:span text:style-name="T537">р</text:span><text:span text:style-name="T538">е</text:span><text:span text:style-name="T539">дм</text:span><text:span text:style-name="T540">е</text:span><text:span text:style-name="T541">т</text:span><text:span text:style-name="T542">ам</text:span><text:span text:style-name="T543">.</text:span><text:span text:style-name="T544"><text:s/></text:span><text:span text:style-name="T545">Мат</text:span><text:span text:style-name="T546">ема</text:span><text:span text:style-name="T547">т</text:span><text:span text:style-name="T548">ик</text:span><text:span text:style-name="T549">а</text:span><text:span text:style-name="T550">.</text:span><text:span text:style-name="T551"><text:s/></text:span><text:span text:style-name="T552">5</text:span><text:span text:style-name="T553">-</text:span><text:span text:style-name="T554">9</text:span><text:span text:style-name="T555"><text:s/></text:span><text:span text:style-name="T556">к</text:span><text:span text:style-name="T557">л</text:span><text:span text:style-name="T558">асс</text:span><text:span text:style-name="T559">ы</text:span><text:span text:style-name="T560"><text:s/></text:span><text:span text:style-name="T561">[</text:span><text:span text:style-name="T562">Т</text:span><text:span text:style-name="T563">е</text:span><text:span text:style-name="T564">к</text:span><text:span text:style-name="T565">с</text:span><text:span text:style-name="T566">т</text:span><text:span text:style-name="T567">]</text:span><text:span text:style-name="T568">.</text:span><text:span text:style-name="T569"><text:s/></text:span><text:span text:style-name="T570">–</text:span><text:span text:style-name="T571"><text:s/></text:span><text:span text:style-name="T572">3</text:span><text:span text:style-name="T573">-</text:span><text:span text:style-name="T574">е</text:span><text:span text:style-name="T575"><text:s/></text:span><text:span text:style-name="T576">из</text:span><text:span text:style-name="T577">д.,</text:span><text:span text:style-name="T578"><text:s/></text:span><text:span text:style-name="T579">п</text:span><text:span text:style-name="T580">е</text:span><text:span text:style-name="T581">р</text:span><text:span text:style-name="T582">е</text:span><text:span text:style-name="T583">р</text:span><text:span text:style-name="T584">а</text:span><text:span text:style-name="T585">б.</text:span><text:span text:style-name="T586"><text:s/></text:span><text:span text:style-name="T587">–</text:span><text:span text:style-name="T588"><text:s/></text:span><text:span text:style-name="T589">М.:</text:span><text:span text:style-name="T590"><text:s/></text:span><text:span text:style-name="T591">П</text:span><text:span text:style-name="T592">ро</text:span><text:span text:style-name="T593">с</text:span><text:span text:style-name="T594">в</text:span><text:span text:style-name="T595">е</text:span><text:span text:style-name="T596">щ</text:span><text:span text:style-name="T597">е</text:span><text:span text:style-name="T598">ни</text:span><text:span text:style-name="T599">е</text:span><text:span text:style-name="T600">,</text:span><text:span text:style-name="T601"><text:s/></text:span><text:span text:style-name="T602">2011.</text:span><text:span text:style-name="T603"><text:s/></text:span><text:span text:style-name="T604">–</text:span><text:span text:style-name="T605"><text:s/></text:span><text:span text:style-name="T606">64</text:span><text:span text:style-name="T607">с</text:span><text:span text:style-name="T608">.</text:span><text:span text:style-name="T609"><text:s/></text:span><text:span text:style-name="T610">– (Ст</text:span><text:span text:style-name="T611">а</text:span><text:span text:style-name="T612">н</text:span><text:span text:style-name="T613">д</text:span><text:span text:style-name="T614">а</text:span><text:span text:style-name="T615">рты второго<text:s/></text:span><text:span text:style-name="T616">п</text:span><text:span text:style-name="T617">о</text:span><text:span text:style-name="T618">к</text:span><text:span text:style-name="T619">ол</text:span><text:span text:style-name="T620">е</text:span><text:span text:style-name="T621">ни</text:span><text:span text:style-name="T622">я).</text:span></text:p>
      <text:p text:style-name="P623"><text:span text:style-name="T624">5. <text:s text:c="2"/>С</text:span><text:span text:style-name="T625">а</text:span><text:span text:style-name="T626">ни</text:span><text:span text:style-name="T627">т</text:span><text:span text:style-name="T628">а</text:span><text:span text:style-name="T629">р</text:span><text:span text:style-name="T630">н</text:span><text:span text:style-name="T631">о</text:span><text:span text:style-name="T632">-</text:span><text:span text:style-name="T633">э</text:span><text:span text:style-name="T634">пи</text:span><text:span text:style-name="T635">д</text:span><text:span text:style-name="T636">ем</text:span><text:span text:style-name="T637">и</text:span><text:span text:style-name="T638">ол</text:span><text:span text:style-name="T639">о</text:span><text:span text:style-name="T640">г</text:span><text:span text:style-name="T641">и</text:span><text:span text:style-name="T642">чес</text:span><text:span text:style-name="T643">ки</text:span><text:span text:style-name="T644">е</text:span><text:span text:style-name="T645"><text:s/></text:span><text:span text:style-name="T646">п</text:span><text:span text:style-name="T647">р</text:span><text:span text:style-name="T648">а</text:span><text:span text:style-name="T649">вила</text:span><text:span text:style-name="T650"><text:s/></text:span><text:span text:style-name="T651">и</text:span><text:span text:style-name="T652"><text:s/></text:span><text:span text:style-name="T653">н</text:span><text:span text:style-name="T654">о</text:span><text:span text:style-name="T655">р</text:span><text:span text:style-name="T656">ма</text:span><text:span text:style-name="T657">т</text:span><text:span text:style-name="T658">и</text:span><text:span text:style-name="T659">вы</text:span><text:span text:style-name="T660"><text:s/></text:span><text:span text:style-name="T661">СА</text:span><text:span text:style-name="T662">Н</text:span><text:span text:style-name="T663">ПиН</text:span><text:span text:style-name="T664"><text:s/></text:span><text:span text:style-name="T665">2.4.2.282</text:span><text:span text:style-name="T666">1</text:span><text:span text:style-name="T667">-</text:span><text:span text:style-name="T668">10</text:span><text:span text:style-name="T669"><text:s/></text:span><text:span text:style-name="T670">"</text:span><text:span text:style-name="T671">С</text:span><text:span text:style-name="T672">а</text:span><text:span text:style-name="T673">ни</text:span><text:span text:style-name="T674">т</text:span><text:span text:style-name="T675">а</text:span><text:span text:style-name="T676">р</text:span><text:span text:style-name="T677">но</text:span><text:span text:style-name="T678">-</text:span><text:span text:style-name="T679">э</text:span><text:span text:style-name="T680">пи</text:span><text:span text:style-name="T681">д</text:span><text:span text:style-name="T682">ем</text:span><text:span text:style-name="T683">и</text:span><text:span text:style-name="T684">оло</text:span><text:span text:style-name="T685">г</text:span><text:span text:style-name="T686">и</text:span><text:span text:style-name="T687">чес</text:span><text:span text:style-name="T688">ки</text:span><text:span text:style-name="T689">е</text:span><text:span text:style-name="T690"><text:s/></text:span><text:span text:style-name="T691">т</text:span><text:span text:style-name="T692">р</text:span><text:span text:style-name="T693">е</text:span><text:span text:style-name="T694">бов</text:span><text:span text:style-name="T695">а</text:span><text:span text:style-name="T696">ни</text:span><text:span text:style-name="T697">я</text:span><text:span text:style-name="T698"><text:s/></text:span><text:span text:style-name="T699">к</text:span><text:span text:style-name="T700"><text:s/></text:span><text:span text:style-name="T701">у</text:span><text:span text:style-name="T702">с</text:span><text:span text:style-name="T703">лов</text:span><text:span text:style-name="T704">и</text:span><text:span text:style-name="T705">ям</text:span><text:span text:style-name="T706"><text:s/></text:span><text:span text:style-name="T707">и орг</text:span><text:span text:style-name="T708">а</text:span><text:span text:style-name="T709">низ</text:span><text:span text:style-name="T710">ац</text:span><text:span text:style-name="T711">и</text:span><text:span text:style-name="T712">и о</text:span><text:span text:style-name="T713">б</text:span><text:span text:style-name="T714">у</text:span><text:span text:style-name="T715">че</text:span><text:span text:style-name="T716">ни</text:span><text:span text:style-name="T717">я</text:span><text:span text:style-name="T718"><text:s/></text:span><text:span text:style-name="T719">в</text:span><text:span text:style-name="T720"><text:s/></text:span><text:span text:style-name="T721">общ</text:span><text:span text:style-name="T722">е</text:span><text:span text:style-name="T723">обр</text:span><text:span text:style-name="T724">а</text:span><text:span text:style-name="T725">з</text:span><text:span text:style-name="T726">ов</text:span><text:span text:style-name="T727">а</text:span><text:span text:style-name="T728">т</text:span><text:span text:style-name="T729">е</text:span><text:span text:style-name="T730">л</text:span><text:span text:style-name="T731">ьн</text:span><text:span text:style-name="T732">ых</text:span><text:span text:style-name="T733"><text:s/></text:span><text:span text:style-name="T734">у</text:span><text:span text:style-name="T735">ч</text:span><text:span text:style-name="T736">р</text:span><text:span text:style-name="T737">е</text:span><text:span text:style-name="T738">ж</text:span><text:span text:style-name="T739">д</text:span><text:span text:style-name="T740">е</text:span><text:span text:style-name="T741">ни</text:span><text:span text:style-name="T742">я</text:span><text:span text:style-name="T743">х</text:span><text:span text:style-name="T744">"</text:span><text:span text:style-name="T745">,</text:span><text:span text:style-name="T746"><text:s/></text:span><text:span text:style-name="T747">у</text:span><text:span text:style-name="T748">тв</text:span><text:span text:style-name="T749">е</text:span><text:span text:style-name="T750">р</text:span><text:span text:style-name="T751">жд</text:span><text:span text:style-name="T752">ё</text:span><text:span text:style-name="T753">нн</text:span><text:span text:style-name="T754">ые<text:s/></text:span><text:span text:style-name="T755">п</text:span><text:span text:style-name="T756">о</text:span><text:span text:style-name="T757">с</text:span><text:span text:style-name="T758">т</text:span><text:span text:style-name="T759">а</text:span><text:span text:style-name="T760">н</text:span><text:span text:style-name="T761">овл</text:span><text:span text:style-name="T762">е</text:span><text:span text:style-name="T763">н</text:span><text:span text:style-name="T764">ие</text:span><text:span text:style-name="T765">м</text:span><text:span text:style-name="T766"><text:s/></text:span><text:span text:style-name="T767">гл</text:span><text:span text:style-name="T768">а</text:span><text:span text:style-name="T769">вного</text:span><text:span text:style-name="T770"><text:s/></text:span><text:span text:style-name="T771">го</text:span><text:span text:style-name="T772">с</text:span><text:span text:style-name="T773">у</text:span><text:span text:style-name="T774">д</text:span><text:span text:style-name="T775">а</text:span><text:span text:style-name="T776">р</text:span><text:span text:style-name="T777">с</text:span><text:span text:style-name="T778">т</text:span><text:span text:style-name="T779">в</text:span><text:span text:style-name="T780">е</text:span><text:span text:style-name="T781">нн</text:span><text:span text:style-name="T782">ого</text:span><text:span text:style-name="T783"><text:s/></text:span><text:span text:style-name="T784">са</text:span><text:span text:style-name="T785">ни</text:span><text:span text:style-name="T786">т</text:span><text:span text:style-name="T787">а</text:span><text:span text:style-name="T788">р</text:span><text:span text:style-name="T789">н</text:span><text:span text:style-name="T790">ого</text:span><text:span text:style-name="T791"><text:s/></text:span><text:span text:style-name="T792">в</text:span><text:span text:style-name="T793">р</text:span><text:span text:style-name="T794">ач</text:span><text:span text:style-name="T795">а<text:s/></text:span><text:span text:style-name="T796">Р</text:span><text:span text:style-name="T797">о</text:span><text:span text:style-name="T798">сс</text:span><text:span text:style-name="T799">ий</text:span><text:span text:style-name="T800">с</text:span><text:span text:style-name="T801">к</text:span><text:span text:style-name="T802">ой</text:span><text:span text:style-name="T803"><text:s/></text:span><text:span text:style-name="T804">Ф</text:span><text:span text:style-name="T805">е</text:span><text:span text:style-name="T806">д</text:span><text:span text:style-name="T807">е</text:span><text:span text:style-name="T808">р</text:span><text:span text:style-name="T809">а</text:span><text:span text:style-name="T810">ци</text:span><text:span text:style-name="T811">и</text:span><text:span text:style-name="T812"><text:s/></text:span><text:span text:style-name="T813">от 29 д</text:span><text:span text:style-name="T814">е</text:span><text:span text:style-name="T815">к</text:span><text:span text:style-name="T816">а</text:span><text:span text:style-name="T817">бря 2010 г. №</text:span><text:span text:style-name="T818"><text:s/></text:span><text:span text:style-name="T819">189,<text:s/></text:span><text:span text:style-name="T820">з</text:span><text:span text:style-name="T821">а</text:span><text:span text:style-name="T822">р</text:span><text:span text:style-name="T823">е</text:span><text:span text:style-name="T824">г</text:span><text:span text:style-name="T825">и</text:span><text:span text:style-name="T826">с</text:span><text:span text:style-name="T827">тр</text:span><text:span text:style-name="T828">и</text:span><text:span text:style-name="T829">ров</text:span><text:span text:style-name="T830">а</text:span><text:span text:style-name="T831">н</text:span><text:span text:style-name="T832">н</text:span><text:span text:style-name="T833">ые</text:span><text:span text:style-name="T834"><text:s/></text:span><text:span text:style-name="T835">в М</text:span><text:span text:style-name="T836">ин</text:span><text:span text:style-name="T837">ю</text:span><text:span text:style-name="T838">с</text:span><text:span text:style-name="T839">те</text:span><text:span text:style-name="T840"><text:s/></text:span><text:span text:style-name="T841">Р</text:span><text:span text:style-name="T842">о</text:span><text:span text:style-name="T843">сс</text:span><text:span text:style-name="T844">и</text:span><text:span text:style-name="T845">и</text:span><text:span text:style-name="T846"><text:s/></text:span><text:span text:style-name="T847">3</text:span><text:span text:style-name="T848"><text:s/></text:span><text:span text:style-name="T849">ма</text:span><text:span text:style-name="T850">рта 2011 г. <text:s text:c="6"/>N 1999</text:span><text:span text:style-name="T851">3</text:span><text:span text:style-name="T852">.</text:span></text:p>
      <text:p text:style-name="P853"><text:span text:style-name="T854">6. Устав<text:s/></text:span><text:span text:style-name="T855"><text:s/></text:span><text:span text:style-name="T856">м</text:span><text:span text:style-name="T857">у</text:span><text:span text:style-name="T858">ницип</text:span><text:span text:style-name="T859">а</text:span><text:span text:style-name="T860">л</text:span><text:span text:style-name="T861">ь</text:span><text:span text:style-name="T862">н</text:span><text:span text:style-name="T863">о</text:span><text:span text:style-name="T864">г</text:span><text:span text:style-name="T865">о<text:s/></text:span><text:span text:style-name="T866"><text:s/></text:span><text:span text:style-name="T867">обр</text:span><text:span text:style-name="T868">а</text:span><text:span text:style-name="T869">з</text:span><text:span text:style-name="T870">ов</text:span><text:span text:style-name="T871">а</text:span><text:span text:style-name="T872">т</text:span><text:span text:style-name="T873">е</text:span><text:span text:style-name="T874">л</text:span><text:span text:style-name="T875">ьн</text:span><text:span text:style-name="T876">ого<text:s/></text:span><text:span text:style-name="T877"><text:s/></text:span><text:span text:style-name="T878">у</text:span><text:span text:style-name="T879">ч</text:span><text:span text:style-name="T880">р</text:span><text:span text:style-name="T881">е</text:span><text:span text:style-name="T882">жд</text:span><text:span text:style-name="T883">е</text:span><text:span text:style-name="T884">ни</text:span><text:span text:style-name="T885">я<text:s/></text:span><text:span text:style-name="T886"><text:s/></text:span><text:span text:style-name="T887">с</text:span><text:span text:style-name="T888">р</text:span><text:span text:style-name="T889">е</text:span><text:span text:style-name="T890">д</text:span><text:span text:style-name="T891">н</text:span><text:span text:style-name="T892">е</text:span><text:span text:style-name="T893">й<text:s/></text:span><text:span text:style-name="T894"><text:s/></text:span><text:span text:style-name="T895">о</text:span><text:span text:style-name="T896">б</text:span><text:span text:style-name="T897">щ</text:span><text:span text:style-name="T898">е</text:span><text:span text:style-name="T899">обр</text:span><text:span text:style-name="T900">а</text:span><text:span text:style-name="T901">з</text:span><text:span text:style-name="T902">ов</text:span><text:span text:style-name="T903">а</text:span><text:span text:style-name="T904">т</text:span><text:span text:style-name="T905">е</text:span><text:span text:style-name="T906">л</text:span><text:span text:style-name="T907">ьн</text:span><text:span text:style-name="T908">ой<text:s/></text:span><text:span text:style-name="T909"><text:s/></text:span><text:span text:style-name="T910">ш</text:span><text:span text:style-name="T911">к</text:span><text:span text:style-name="T912">олы<text:s/></text:span><text:span text:style-name="T913"><text:s/></text:span><text:span text:style-name="T914">№</text:span><text:span text:style-name="T915">1<text:s/></text:span><text:span text:style-name="T916"><text:s/></text:span><text:span text:style-name="T917">и</text:span><text:span text:style-name="T918">мен</text:span><text:span text:style-name="T919">и<text:s/></text:span><text:span text:style-name="T920"><text:s/></text:span><text:span text:style-name="T921">Гер</text:span><text:span text:style-name="T922">о</text:span><text:span text:style-name="T923">я<text:s/></text:span><text:span text:style-name="T924"><text:s/></text:span><text:span text:style-name="T925">Р</text:span><text:span text:style-name="T926">о</text:span><text:span text:style-name="T927">сс</text:span><text:span text:style-name="T928">ий</text:span><text:span text:style-name="T929">с</text:span><text:span text:style-name="T930">к</text:span><text:span text:style-name="T931">о</text:span><text:span text:style-name="T932">й<text:s/></text:span><text:span text:style-name="T933"><text:s/></text:span><text:span text:style-name="T934">Ф</text:span><text:span text:style-name="T935">е</text:span><text:span text:style-name="T936">д</text:span><text:span text:style-name="T937">е</text:span><text:span text:style-name="T938">р</text:span><text:span text:style-name="T939">а</text:span><text:span text:style-name="T940">ц</text:span><text:span text:style-name="T941">и</text:span><text:span text:style-name="T942">и <text:s/>Ю.Д.Н</text:span><text:span text:style-name="T943">е</text:span><text:span text:style-name="T944">дв</text:span><text:span text:style-name="T945">и</text:span><text:span text:style-name="T946">ги</text:span><text:span text:style-name="T947"><text:s/>м</text:span><text:span text:style-name="T948">у</text:span><text:span text:style-name="T949">ници</text:span><text:span text:style-name="T950">па</text:span><text:span text:style-name="T951">л</text:span><text:span text:style-name="T952">ьн</text:span><text:span text:style-name="T953">ого образов</text:span><text:span text:style-name="T954">а</text:span><text:span text:style-name="T955">ни</text:span><text:span text:style-name="T956">я</text:span><text:span text:style-name="T957"><text:s/></text:span><text:span text:style-name="T958">«</text:span><text:span text:style-name="T959">Б</text:span><text:span text:style-name="T960">а</text:span><text:span text:style-name="T961">рыш</text:span><text:span text:style-name="T962">с</text:span><text:span text:style-name="T963">ки</text:span><text:span text:style-name="T964">й</text:span><text:span text:style-name="T965"><text:s/></text:span><text:span text:style-name="T966">р</text:span><text:span text:style-name="T967">а</text:span><text:span text:style-name="T968">й</text:span><text:span text:style-name="T969">о</text:span><text:span text:style-name="T970">н</text:span><text:span text:style-name="T971">»</text:span><text:span text:style-name="T972"><text:s/></text:span><text:span text:style-name="T973">Ул</text:span><text:span text:style-name="T974">ь</text:span><text:span text:style-name="T975">я</text:span><text:span text:style-name="T976">н</text:span><text:span text:style-name="T977">ов</text:span><text:span text:style-name="T978">с</text:span><text:span text:style-name="T979">к</text:span><text:span text:style-name="T980">ой</text:span><text:span text:style-name="T981"><text:s/></text:span><text:span text:style-name="T982">обла</text:span><text:span text:style-name="T983">с</text:span><text:span text:style-name="T984">т</text:span><text:span text:style-name="T985">и</text:span><text:span text:style-name="T986">.</text:span></text:p>
      <text:p text:style-name="P987"><text:span text:style-name="T988">7. Уч</text:span><text:span text:style-name="T989">е</text:span><text:span text:style-name="T990">б</text:span><text:span text:style-name="T991">н</text:span><text:span text:style-name="T992">ый<text:s/></text:span><text:span text:style-name="T993"><text:s/></text:span><text:span text:style-name="T994">п</text:span><text:span text:style-name="T995">л</text:span><text:span text:style-name="T996">а</text:span><text:span text:style-name="T997">н<text:s/></text:span><text:span text:style-name="T998"><text:s/></text:span><text:span text:style-name="T999">м</text:span><text:span text:style-name="T1000">у</text:span><text:span text:style-name="T1001">ницип</text:span><text:span text:style-name="T1002">а</text:span><text:span text:style-name="T1003">л</text:span><text:span text:style-name="T1004">ь</text:span><text:span text:style-name="T1005">н</text:span><text:span text:style-name="T1006">ого<text:s/></text:span><text:span text:style-name="T1007"><text:s/></text:span><text:span text:style-name="T1008">обр</text:span><text:span text:style-name="T1009">а</text:span><text:span text:style-name="T1010">з</text:span><text:span text:style-name="T1011">ов</text:span><text:span text:style-name="T1012">а</text:span><text:span text:style-name="T1013">т</text:span><text:span text:style-name="T1014">е</text:span><text:span text:style-name="T1015">л</text:span><text:span text:style-name="T1016">ьн</text:span><text:span text:style-name="T1017">ого<text:s/></text:span><text:span text:style-name="T1018"><text:s/></text:span><text:span text:style-name="T1019">у</text:span><text:span text:style-name="T1020">ч</text:span><text:span text:style-name="T1021">р</text:span><text:span text:style-name="T1022">е</text:span><text:span text:style-name="T1023">жд</text:span><text:span text:style-name="T1024">е</text:span><text:span text:style-name="T1025">ни</text:span><text:span text:style-name="T1026">я<text:s/></text:span><text:span text:style-name="T1027"><text:s/></text:span><text:span text:style-name="T1028">с</text:span><text:span text:style-name="T1029">р</text:span><text:span text:style-name="T1030">е</text:span><text:span text:style-name="T1031">д</text:span><text:span text:style-name="T1032">н</text:span><text:span text:style-name="T1033">е</text:span><text:span text:style-name="T1034">й<text:s/></text:span><text:span text:style-name="T1035"><text:s/></text:span><text:span text:style-name="T1036">общ</text:span><text:span text:style-name="T1037">е</text:span><text:span text:style-name="T1038">обр</text:span><text:span text:style-name="T1039">а</text:span><text:span text:style-name="T1040">з</text:span><text:span text:style-name="T1041">ов</text:span><text:span text:style-name="T1042">а</text:span><text:span text:style-name="T1043">т</text:span><text:span text:style-name="T1044">е</text:span><text:span text:style-name="T1045">л</text:span><text:span text:style-name="T1046">ьн</text:span><text:span text:style-name="T1047">ой<text:s/></text:span><text:span text:style-name="T1048"><text:s/></text:span><text:span text:style-name="T1049">ш</text:span><text:span text:style-name="T1050">к</text:span><text:span text:style-name="T1051">олы<text:s/></text:span><text:span text:style-name="T1052"><text:s/></text:span><text:span text:style-name="T1053">№<text:s/></text:span><text:span text:style-name="T1054"><text:s/></text:span><text:span text:style-name="T1055">1<text:s/></text:span><text:span text:style-name="T1056"><text:s/></text:span><text:span text:style-name="T1057">и</text:span><text:span text:style-name="T1058">м</text:span><text:span text:style-name="T1059">е</text:span><text:span text:style-name="T1060">н</text:span><text:span text:style-name="T1061">и<text:s/></text:span><text:span text:style-name="T1062"><text:s/></text:span><text:span text:style-name="T1063">Героя<text:s/></text:span><text:span text:style-name="T1064"><text:s/></text:span><text:span text:style-name="T1065">Р</text:span><text:span text:style-name="T1066">о</text:span><text:span text:style-name="T1067">сс</text:span><text:span text:style-name="T1068">ий</text:span><text:span text:style-name="T1069">с</text:span><text:span text:style-name="T1070">к</text:span><text:span text:style-name="T1071">о</text:span><text:span text:style-name="T1072">й <text:s/>Ф</text:span><text:span text:style-name="T1073">е</text:span><text:span text:style-name="T1074">д</text:span><text:span text:style-name="T1075">е</text:span><text:span text:style-name="T1076">р</text:span><text:span text:style-name="T1077">а</text:span><text:span text:style-name="T1078">ци</text:span><text:span text:style-name="T1079">и</text:span><text:span text:style-name="T1080"><text:s/></text:span><text:span text:style-name="T1081">Ю.Д.Н</text:span><text:span text:style-name="T1082">е</text:span><text:span text:style-name="T1083">дв</text:span><text:span text:style-name="T1084">и</text:span><text:span text:style-name="T1085">ги</text:span><text:span text:style-name="T1086"><text:s/>м</text:span><text:span text:style-name="T1087">у</text:span><text:span text:style-name="T1088">ницип</text:span><text:span text:style-name="T1089">а</text:span><text:span text:style-name="T1090">л</text:span><text:span text:style-name="T1091">ьн</text:span><text:span text:style-name="T1092">ого об</text:span><text:span text:style-name="T1093">р</text:span><text:span text:style-name="T1094">а</text:span><text:span text:style-name="T1095">з</text:span><text:span text:style-name="T1096">ов</text:span><text:span text:style-name="T1097">а</text:span><text:span text:style-name="T1098">ни</text:span><text:span text:style-name="T1099">я</text:span><text:span text:style-name="T1100"><text:s/></text:span><text:span text:style-name="T1101">«</text:span><text:span text:style-name="T1102">Ба</text:span><text:span text:style-name="T1103">р</text:span><text:span text:style-name="T1104">ыш</text:span><text:span text:style-name="T1105">с</text:span><text:span text:style-name="T1106">ки</text:span><text:span text:style-name="T1107">й</text:span><text:span text:style-name="T1108"><text:s/></text:span><text:span text:style-name="T1109">р</text:span><text:span text:style-name="T1110">а</text:span><text:span text:style-name="T1111">й</text:span><text:span text:style-name="T1112">о</text:span><text:span text:style-name="T1113">н</text:span><text:span text:style-name="T1114">»</text:span><text:span text:style-name="T1115"><text:s/></text:span><text:span text:style-name="T1116">Ул</text:span><text:span text:style-name="T1117">ь</text:span><text:span text:style-name="T1118">я</text:span><text:span text:style-name="T1119">н</text:span><text:span text:style-name="T1120">ов</text:span><text:span text:style-name="T1121">с</text:span><text:span text:style-name="T1122">к</text:span><text:span text:style-name="T1123">ой</text:span><text:span text:style-name="T1124"><text:s/></text:span><text:span text:style-name="T1125">обла</text:span><text:span text:style-name="T1126">с</text:span><text:span text:style-name="T1127">ти</text:span><text:span text:style-name="T1128"><text:s/>н</text:span><text:span text:style-name="T1129">а</text:span><text:span text:style-name="T1130"><text:s/></text:span><text:span text:style-name="T1131">201</text:span><text:span text:style-name="T1132">4</text:span><text:span text:style-name="T1133">-</text:span><text:span text:style-name="T1134">2015</text:span><text:span text:style-name="T1135"><text:s/></text:span><text:span text:style-name="T1136">у</text:span><text:span text:style-name="T1137">че</text:span><text:span text:style-name="T1138">б</text:span><text:span text:style-name="T1139">н</text:span><text:span text:style-name="T1140">ый год.</text:span></text:p>
      <text:p text:style-name="P1141"/>
      <text:p text:style-name="P1142"><text:span text:style-name="T1143">Текстовые задачи представляют собой раздел математики, традиционно предлагаемый на государственной аттестации по математике. Они вызывают трудности у многих учащихся. Отчасти это происходит</text:span><text:span text:style-name="T1144"><text:s/>от недостаточного внимания, уделяемого такого сорта задачам в школьном курсе математики. В рамках факультативного курса попытаемся восполнить данный пробел.</text:span></text:p>
      <text:p text:style-name="P1145"><text:span text:style-name="T1146">        Задачи, предлагаемые в данном курсе, интересны и часто не просты в решении, что позволяет<text:s/></text:span><text:span text:style-name="T1147">повысить учебную мотивацию учащихся и проверить свои способности к математике. Вместе с тем содержание курса позволяет ученику любого уровня активно включаться в учебно-познавательный процесс и максимально проявить себя.</text:span></text:p>
      <text:p text:style-name="P1148"><text:span text:style-name="T1149">Занятия могут проводиться на высоко</text:span><text:span text:style-name="T1150">м уровне сложности, но включать в себя вопросы, доступные и интересные всем учащимся.</text:span></text:p>
      <text:p text:style-name="P1151"><text:span text:style-name="T1152">        Текстовые задачи являются важным средством обучения математике. С их помощью учащиеся получают опыт работы с величинами, постигают взаимосвязи между ними, получаю</text:span><text:span text:style-name="T1153">т опыт применения математики к решению практических задач.</text:span><text:span text:style-name="T1154"> </text:span><text:span text:style-name="T1155">Решение текстовых задач приучает детей к первым абстракциям, позволяет воспитывать логическую культуру, вызывая интерес сначала к процессу поиска решения задачи, а потом и к изучаемому предмету.</text:span></text:p>
      <text:p text:style-name="P1156"><text:span text:style-name="T1157">Та</text:span><text:span text:style-name="T1158">кие задачи включены в материалы итоговой аттестации за курс основной школы, в КИМы <text:s text:c="2"/>ЕГЭ <text:s text:c="2"/>и ГИА , в олимпиадные задания.</text:span></text:p>
      <text:p text:style-name="P1159"><text:span text:style-name="T1160">Как известно, одной из центральных линий математической подготовки обучающихся является</text:span><text:span text:style-name="T1161"><text:s/>линия «Уравнения», методы их ре</text:span><text:span text:style-name="T1162">шения, решение<text:s/></text:span><text:span text:style-name="T1163">задач с помощью уравнений и систем уравнений.</text:span></text:p>
      <text:p text:style-name="P1164"><text:span text:style-name="T1165">Решения текстовых задач – это деятельность <text:s/>сложная для обучающихся. Сложность ее определяется, прежде всего, комплексным характером работы: нужно ввести переменную и суметь перевести условие на математический<text:s/></text:span><text:span text:style-name="T1166">язык; соотнести полученный результат<text:s/></text:span><text:span text:style-name="T1167">с условием задачи и, если нужно, найти значения еще каких-то ве</text:span><text:span text:style-name="T1168">личин. Каждый из этих этапов – самостоятельная и часто труднодостижимая для учащихся задача.</text:span></text:p>
      <text:p text:style-name="P1169"><text:span text:style-name="T1170">Данная программа составлена для работы с обучающимися девятых<text:s/></text:span><text:span text:style-name="T1171">к</text:span><text:span text:style-name="T1172">лассов, которые желают овладеть эффективными спо</text:span><text:span text:style-name="T1173">собами решения текстовых задач на <text:s text:c="2"/>«движение», «стоимость», «со</text:span><text:span text:style-name="T1174">вместную работу», «заполнение резервуара водой», «смеси и сплавы» и т. д.</text:span></text:p>
      <text:p text:style-name="P1175"><text:span text:style-name="T1176">Моделирование условия задачи по</text:span><text:span text:style-name="T1177">зволяет ученику устанавливать различные</text:span><text:span text:style-name="T1178"><text:s/>связи и отношения меж</text:span><text:span text:style-name="T1179">ду данными и искомыми величинами задачи, осознать идею решения, его логику, увидеть различные способы решения задачи,<text:s/></text:span><text:span text:style-name="T1180">обосновывать выбор величин для введения переменных.</text:span></text:p>
      <text:p text:style-name="P1181"><text:span text:style-name="T1182">Решение задачи становится для школьников увлекательным занятием<text:s/></text:span><text:span text:style-name="T1183">и значительно повышает интерес к изучению темы курса алгебры «Решение текстовых задач различными способами».</text:span></text:p>
      <text:p text:style-name="P1184"><text:span text:style-name="T1185"><text:s/>Деятельность обучающихся приобретает более целенаправленный характер и, что самое важное, появляется самостоятельность на этапе поиска путей решен</text:span><text:span text:style-name="T1186">ия задачи, который, как известно, вызывает всегда большие затруднения.</text:span></text:p>
      <text:p text:style-name="P1187"><text:span text:style-name="T1188"><text:s text:c="43"/>Цели и задачи:</text:span></text:p>
      <text:list text:style-name="WWNum1">
        <text:list-item>
          <text:p text:style-name="P1189"><text:span text:style-name="T1190">научить детей мыслить;</text:span></text:p>
        </text:list-item>
        <text:list-item>
          <text:p text:style-name="P1191"><text:span text:style-name="T1192">развить математические знания, необходимые для применения в практической   деятельности, для изучения см</text:span><text:span text:style-name="T1193">ежных дисциплин, для продолжения образования;</text:span></text:p>
        </text:list-item>
        <text:list-item>
          <text:p text:style-name="P1194"><text:span text:style-name="T1195">сформировать представление о математике как части общечеловеческой культуры;</text:span></text:p>
        </text:list-item>
        <text:list-item>
          <text:p text:style-name="P1196"><text:span text:style-name="T1197">научить анализировать текстовые задачи, разбивать их на составные части;</text:span></text:p>
        </text:list-item>
        <text:list-item>
          <text:p text:style-name="P1198"><text:span text:style-name="T1199">повысить культуру решения задач.</text:span></text:p>
        </text:list-item>
        <text:list-item>
          <text:p text:style-name="P1200"><text:span text:style-name="T1201">научить детей решать задач</text:span><text:span text:style-name="T1202">и различными способами и методами, что способствует развитию логического мышления у учеников, развивает сообразительность, фантазию, интуицию учащихся;</text:span></text:p>
        </text:list-item>
        <text:list-item>
          <text:p text:style-name="P1203"><text:span text:style-name="T1204">научить обосновывать правильность решения задачи, проводить проверку, самопроверку, взаимопроверку, форм</text:span><text:span text:style-name="T1205">ировать умение пользоваться различными моделями задачи для поиска её решения;</text:span></text:p>
        </text:list-item>
        <text:list-item>
          <text:p text:style-name="P1206"><text:span text:style-name="T1207">систематизировать и развивать знания обучающихся о методах, приемах, способах решения текстовых задач, их видах.</text:span></text:p>
        </text:list-item>
        <text:list-item>
          <text:p text:style-name="P1208"><text:span text:style-name="T1209">научить составлять уравнение, систему уравнений по условию задачи</text:span><text:span text:style-name="T1210">, описывать выбор переменных уравнения; составлять и обосновывать выбор<text:s/></text:span><text:span text:style-name="T1211">ответа.</text:span></text:p>
        </text:list-item>
        <text:list-item>
          <text:p text:style-name="P1212"><text:span text:style-name="T1213">приобщить учащихся к работе с математической литературой.</text:span></text:p>
        </text:list-item>
        <text:list-item>
          <text:p text:style-name="P1214"><text:span text:style-name="T1215">научить составлять математическую модель текстовой задачи, переходить от этой модели к ответам задачи, анализируя жиз</text:span><text:span text:style-name="T1216">ненную ситуацию текста задачи.</text:span></text:p>
        </text:list-item>
      </text:list>
      <text:p text:style-name="P1217"/>
      <text:p text:style-name="P1218"><text:span text:style-name="T1219">               </text:span></text:p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<text:span text:style-name="T1228"><text:s text:c="29"/></text:span><text:span text:style-name="T1229">Требования к уровню подготовки учащихся</text:span></text:p>
      <text:p text:style-name="P1230"/>
      <text:p text:style-name="P1231"><text:span text:style-name="T1232">       После рассмотрения полного курса учащиеся должны иметь следующие<text:s/></text:span><text:span text:style-name="T1233">результаты обучения</text:span><text:span text:style-name="T1234">:</text:span></text:p>
      <text:list text:style-name="WWNum2">
        <text:list-item>
          <text:p text:style-name="P1235"><text:span text:style-name="T1236">уметь определять тип текстовой задачи,<text:s/></text:span><text:span text:style-name="T1237">знать особенности методики её решения, используя при этом разные способы;</text:span></text:p>
        </text:list-item>
        <text:list-item>
          <text:p text:style-name="P1238"><text:span text:style-name="T1239">уметь применять полученные математические знания в решении жизненных задач;</text:span></text:p>
        </text:list-item>
        <text:list-item>
          <text:p text:style-name="P1240"><text:span text:style-name="T1241">уметь использовать дополнительную математическую литературу с целью углубления материала основного курса</text:span></text:p>
        </text:list-item>
      </text:list>
      <text:list text:style-name="WWNum4">
        <text:list-item>
          <text:p text:style-name="P1242"><text:span text:style-name="T1243">у</text:span><text:span text:style-name="T1244">меть «рисовать» словесную картину задачи;</text:span></text:p>
        </text:list-item>
        <text:list-item>
          <text:p text:style-name="P1245"><text:span text:style-name="T1246"><text:s/>понимать и использовать математические средства наглядности (графики, диаграммы, таблицы, схемы и др.) для иллюстрации, интерпретации, аргументации;</text:span></text:p>
        </text:list-item>
      </text:list>
      <text:list text:style-name="WWNum2">
        <text:list-item>
          <text:p text:style-name="P1247"><text:span text:style-name="T1248">ставить к условию задачи вопросы;</text:span></text:p>
        </text:list-item>
        <text:list-item>
          <text:p text:style-name="P1249"><text:span text:style-name="T1250">устанавливать взаимосвязь ме</text:span><text:span text:style-name="T1251">жду величинами, данными в тексте задачи;</text:span></text:p>
        </text:list-item>
        <text:list-item>
          <text:p text:style-name="P1252"><text:span text:style-name="T1253">составлять план решения задачи, оформлять решение задачи;</text:span></text:p>
        </text:list-item>
        <text:list-item>
          <text:p text:style-name="P1254"><text:span text:style-name="T1255">сравнивать решения задач;</text:span></text:p>
        </text:list-item>
        <text:list-item>
          <text:p text:style-name="P1256"><text:span text:style-name="T1257">выбирать более удобный способ, метод для решения данной задачи;</text:span></text:p>
        </text:list-item>
        <text:list-item>
          <text:p text:style-name="P1258"><text:span text:style-name="T1259">уметь составлять задачу по заданному вопросу, по иллюстрации, по да</text:span><text:span text:style-name="T1260">нному решению, по аналогии, составлять обратные задачи;</text:span></text:p>
        </text:list-item>
        <text:list-item>
          <text:p text:style-name="P1261"><text:span text:style-name="T1262">уметь решать задачи по возможности разными способами и методами;</text:span></text:p>
        </text:list-item>
        <text:list-item>
          <text:p text:style-name="P1263"><text:span text:style-name="T1264">обосновывать правильность решения задачи:</text:span></text:p>
        </text:list-item>
        <text:list-item>
          <text:p text:style-name="P1265"><text:span text:style-name="T1266">уметь определять границы искомого ответа.</text:span></text:p>
        </text:list-item>
      </text:list>
      <text:p text:style-name="P1267"/>
      <text:p text:style-name="P1268"><text:span text:style-name="T1269">                 </text:span></text:p>
      <text:p text:style-name="P1270"><text:span text:style-name="T1271"><text:s text:c="37"/></text:span></text:p>
      <text:p text:style-name="P1272"/>
      <text:p text:style-name="P1273"><text:span text:style-name="T1274"><text:s text:c="38"/></text:span></text:p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><text:span text:style-name="T1297"><text:s text:c="37"/>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><text:span text:style-name="T1306">Содержание программы</text:span></text:p>
      <text:p text:style-name="P1307"><text:span text:style-name="T1308">                            <text:s text:c="33"/>Курс рассчитан на 34 часов</text:span></text:p>
      <text:p text:style-name="P1309"><text:span text:style-name="T1310">Тема<text:s/></text:span><text:span text:style-name="T1311">1. Введение. Текстовые задачи и способы их решения</text:span></text:p>
      <text:p text:style-name="P1312"><text:span text:style-name="T1313">Тема 2. Решение текстовых задач ГИА арифметическим способом(1ч).</text:span></text:p>
      <text:p text:style-name="P1314"><text:span text:style-name="T1315">      Привить навыки решения задач «от конца к началу», подсчет среднего арифметического.</text:span><text:span text:style-name="T1316"><text:line-break/></text:span><text:span text:style-name="T1317">Тема 3. Задачи на движение (7ч).</text:span></text:p>
      <text:list text:style-name="WWNum3">
        <text:list-item>
          <text:p text:style-name="P1318"><text:span text:style-name="T1319">задачи на движе</text:span><text:span text:style-name="T1320">ние по прямой (навстречу и вдогонку);</text:span></text:p>
        </text:list-item>
        <text:list-item>
          <text:p text:style-name="P1321"><text:span text:style-name="T1322">задачи на движение по замкнутой трассе;</text:span></text:p>
        </text:list-item>
        <text:list-item>
          <text:p text:style-name="P1323"><text:span text:style-name="T1324">задачи на движение по воде</text:span></text:p>
        </text:list-item>
        <text:list-item>
          <text:p text:style-name="P1325"><text:span text:style-name="T1326">задачи на среднюю скорость;</text:span></text:p>
        </text:list-item>
        <text:list-item>
          <text:p text:style-name="P1327"><text:span text:style-name="T1328">задачи на движение протяжённых тел.</text:span></text:p>
        </text:list-item>
      </text:list>
      <text:p text:style-name="P1329"><text:span text:style-name="T1330">     Дать основные соотношения, которые используются при решении задач на движение.<text:s/></text:span><text:span text:style-name="T1331">Рекомендовать составлять рисунок с указанием расстояний, векторов скоростей и других данных задач. Привить навыки решения всех типов задач на движение.</text:span><text:span text:style-name="T1332"><text:line-break/></text:span><text:span text:style-name="T1333">Тема 4. Задачи на проценты (2ч).</text:span></text:p>
      <text:p text:style-name="P1334"><text:span text:style-name="T1335">    Дать основные соотношения, используемые при решении задач на процен</text:span><text:span text:style-name="T1336">ты. Дать формулу «сложных процентов». Рекомендовать составлять таблицу-условие. Привить навыки решения задач на основании условия всевозможными способами.</text:span></text:p>
      <text:p text:style-name="P1337"><text:span text:style-name="T1338">   Тема 5. Задачи, связанные с банковскими расчетами. (2ч)</text:span></text:p>
      <text:p text:style-name="P1339"><text:span text:style-name="T1340">Отработать навыки использования формулы<text:s/></text:span><text:span text:style-name="T1341">при вычислении банковской ставки, суммы вклада, срока вклада, <text:s/>процентный прирост.</text:span></text:p>
      <text:p text:style-name="P1342"><text:span text:style-name="T1343">Тема 6. Задачи на смеси и сплавы (2ч).</text:span></text:p>
      <text:p text:style-name="P1344"><text:span text:style-name="T1345">     Преодолеть психологические трудности, связанные с нечетким пониманием химических процессов, показав, что никаких химических проце</text:span><text:span text:style-name="T1346">ссов, влияющих на количественные соотношения задачи, не происходит. Дать основные допущения, отношения и формулы концентрации, процентного содержания и весового отношения. Рекомендовать запись условия с помощью таблицы. Привить навыки решения таких задач.</text:span><text:span text:style-name="T1347"><text:line-break/></text:span><text:span text:style-name="T1348">Тема7. Задачи на совместную работу (2ч).</text:span></text:p>
      <text:p text:style-name="P1349"><text:span text:style-name="T1350">     Дать основные соотношения, используемые при решении задач на производительность. Рекомендовать составлять схемы-условия. Привить навыки решения таких задач при рассмотрении частей всей работы.</text:span><text:span text:style-name="T1351"><text:line-break/></text:span><text:span text:style-name="T1352">Тема 8.</text:span><text:span text:style-name="T1353"> </text:span><text:span text:style-name="T1354">Задачи на</text:span><text:span text:style-name="T1355"><text:s/>прогрессии (2ч).</text:span></text:p>
      <text:p text:style-name="P1356"><text:span text:style-name="T1357">     Привить навыки решения задач на арифметическую и геометрическую прогрессии, решаемые с помощью уравнений и систем уравнений.</text:span></text:p>
      <text:p text:style-name="P1358"><text:span text:style-name="T1359">Тема 9.Задачи на прямую и обратную пропорциональность.(1ч.)</text:span></text:p>
      <text:p text:style-name="P1360"><text:span text:style-name="T1361">Отработать навыки решения задач на составление п</text:span><text:span text:style-name="T1362">ропорции.</text:span><text:span text:style-name="T1363"><text:line-break/></text:span><text:span text:style-name="T1364">Тема 10. Задачи практического применения с геометрическим содержанием (2ч).</text:span></text:p>
      <text:p text:style-name="P1365"><text:span text:style-name="T1366">    Привить навыки решения задач геометрического содержания, решаемых либо арифметическим способом, либо с помощью уравнений или систем уравнений</text:span><text:span text:style-name="T1367"><text:line-break/></text:span><text:span text:style-name="T1368">Тема 11. Решение нестанд</text:span><text:span text:style-name="T1369">артных задач (2ч).</text:span></text:p>
      <text:p text:style-name="P1370"><text:span text:style-name="T1371">    Дать понятие нестандартных задач и приемы их решения. Рассмотреть примеры решения нестандартных задач.</text:span></text:p>
      <text:p text:style-name="P1372"><text:span text:style-name="T1373">Тема 12. Решение старинных задач.(1ч)</text:span></text:p>
      <text:p text:style-name="P1374"><text:span text:style-name="T1375">История развития математического знания дает возможность пополнить запас историко-научных зн</text:span><text:span text:style-name="T1376">аний школьников, сформировать у них представления о математике как части общечеловеческой культуры. Знакомство с основными историческими вехами возникновения и развития математической науки, судьбами великих открытий, именами людей, творивших науку, должно</text:span><text:span text:style-name="T1377"><text:s/>войти в интеллектуальный багаж каждого культурного человека.</text:span></text:p>
      <text:p text:style-name="P1378"><text:span text:style-name="T1379">Тема 13. Решение избранных задач ГИА. (4ч.)</text:span></text:p>
      <text:p text:style-name="P1380"><text:span text:style-name="T1381">Тема 14.Итоговое занятие</text:span><text:span text:style-name="T1382"> по защите проектов учащихся (1ч.)</text:span></text:p>
      <text:p text:style-name="P1383"/>
      <text:p text:style-name="P1384"/>
      <text:p text:style-name="P1385"/>
      <text:p text:style-name="P1386"/>
      <text:p text:style-name="P1387"><text:span text:style-name="T1388">Тематическое планирование материала</text:span></text:p>
      <text:p text:style-name="P1389"><text:span text:style-name="T1390"><text:s text:c="2"/>курса <text:s/>по <text:s/>выбору.</text:span></text:p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 table:number-columns-spanned="2">
            <text:p text:style-name="P1400"><text:span text:style-name="T1401">№</text:span></text:p>
            <text:p text:style-name="P1402"><text:span text:style-name="T1403">темы.</text:span></text:p>
          </table:table-cell>
          <table:covered-table-cell/>
          <table:table-cell table:style-name="TableCell1404">
            <text:p text:style-name="P1405"><text:span text:style-name="T1406">Содержание материала.</text:span></text:p>
          </table:table-cell>
          <table:table-cell table:style-name="TableCell1407">
            <text:p text:style-name="P1408"><text:span text:style-name="T1409">Количество</text:span></text:p>
            <text:p text:style-name="P1410"><text:span text:style-name="T1411">часов.</text:span></text:p>
          </table:table-cell>
          <table:table-cell table:style-name="TableCell1412">
            <text:p text:style-name="P1413"><text:span text:style-name="T1414">Примечание.</text:span></text:p>
          </table:table-cell>
        </table:table-row>
        <table:table-row table:style-name="TableRow1415">
          <table:table-cell table:style-name="TableCell1416" table:number-columns-spanned="2">
            <text:p text:style-name="P1417"><text:span text:style-name="T1418">1.</text:span></text:p>
            <text:p text:style-name="P1419"/>
          </table:table-cell>
          <table:covered-table-cell/>
          <table:table-cell table:style-name="TableCell1420">
            <text:p text:style-name="P1421"><text:span text:style-name="T1422">Введение. Текстовые задачи и способы их решения.</text:span></text:p>
            <text:p text:style-name="P1423"><text:span text:style-name="T1424">Решение задач ГИА арифметическим способом.</text:span></text:p>
          </table:table-cell>
          <table:table-cell table:style-name="TableCell1425">
            <text:p text:style-name="P1426"><text:span text:style-name="T1427">1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2">
            <text:p text:style-name="P1432"><text:span text:style-name="T1433">2.</text:span></text:p>
          </table:table-cell>
          <table:covered-table-cell/>
          <table:table-cell table:style-name="TableCell1434">
            <text:p text:style-name="P1435"><text:span text:style-name="T1436">Задачи на движение:</text:span></text:p>
            <text:list text:style-name="WWNum5">
              <text:list-item>
                <text:p text:style-name="P1437"><text:span text:style-name="T1438">Движение по прямой <text:s/>навстречу и вдогонку;</text:span></text:p>
              </text:list-item>
              <text:list-item>
                <text:p text:style-name="P1439"><text:span text:style-name="T1440">Движение по замкнутой трассе;</text:span></text:p>
              </text:list-item>
              <text:list-item>
                <text:p text:style-name="P1441"><text:span text:style-name="T1442">Движение по воде;</text:span></text:p>
              </text:list-item>
              <text:list-item>
                <text:p text:style-name="P1443"><text:span text:style-name="T1444">Задачи на<text:s/></text:span><text:span text:style-name="T1445">среднюю скорость;</text:span></text:p>
              </text:list-item>
              <text:list-item>
                <text:p text:style-name="P1446"><text:span text:style-name="T1447">Движение протяженных тел.</text:span></text:p>
              </text:list-item>
            </text:list>
            <text:p text:style-name="P1448"/>
          </table:table-cell>
          <table:table-cell table:style-name="TableCell1449">
            <text:p text:style-name="P1450"><text:span text:style-name="T1451">7</text:span></text:p>
            <text:p text:style-name="P1452"><text:span text:style-name="T1453">2</text:span></text:p>
            <text:p text:style-name="P1454"/>
            <text:p text:style-name="P1455"><text:span text:style-name="T1456">1</text:span></text:p>
            <text:p text:style-name="P1457"/>
            <text:p text:style-name="P1458"><text:span text:style-name="T1459">2</text:span></text:p>
            <text:p text:style-name="P1460"><text:span text:style-name="T1461">1</text:span></text:p>
            <text:p text:style-name="P1462"/>
            <text:p text:style-name="P1463"><text:span text:style-name="T1464">1</text:span>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2">
            <text:p text:style-name="P1469"><text:span text:style-name="T1470"><text:s/>3</text:span></text:p>
          </table:table-cell>
          <table:covered-table-cell/>
          <table:table-cell table:style-name="TableCell1471">
            <text:p text:style-name="P1472"><text:span text:style-name="T1473">Практическая работа</text:span></text:p>
          </table:table-cell>
          <table:table-cell table:style-name="TableCell1474">
            <text:p text:style-name="P1475"><text:span text:style-name="T1476">1</text:span></text:p>
          </table:table-cell>
          <table:table-cell table:style-name="TableCell1477">
            <text:p text:style-name="P1478"><text:span text:style-name="T1479">Демонстрация презентаций по теме: «Движение»</text:span></text:p>
          </table:table-cell>
        </table:table-row>
        <table:table-row table:style-name="TableRow1480">
          <table:table-cell table:style-name="TableCell1481" table:number-columns-spanned="2">
            <text:p text:style-name="P1482"><text:span text:style-name="T1483">4.</text:span></text:p>
          </table:table-cell>
          <table:covered-table-cell/>
          <table:table-cell table:style-name="TableCell1484">
            <text:p text:style-name="P1485"><text:span text:style-name="T1486">Задачи на проценты..</text:span></text:p>
          </table:table-cell>
          <table:table-cell table:style-name="TableCell1487">
            <text:p text:style-name="P1488"><text:span text:style-name="T1489">2</text:span>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2">
            <text:p text:style-name="P1494"><text:span text:style-name="T1495">5.</text:span></text:p>
          </table:table-cell>
          <table:covered-table-cell/>
          <table:table-cell table:style-name="TableCell1496">
            <text:p text:style-name="P1497"><text:span text:style-name="T1498">Задачи, связанные с банковскими расчетами.</text:span></text:p>
          </table:table-cell>
          <table:table-cell table:style-name="TableCell1499">
            <text:p text:style-name="P1500"><text:span text:style-name="T1501">2</text:span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columns-spanned="2">
            <text:p text:style-name="P1506"><text:span text:style-name="T1507"><text:s/>6</text:span></text:p>
          </table:table-cell>
          <table:covered-table-cell/>
          <table:table-cell table:style-name="TableCell1508">
            <text:p text:style-name="P1509"><text:span text:style-name="T1510">Самостоятельная работа.</text:span></text:p>
          </table:table-cell>
          <table:table-cell table:style-name="TableCell1511">
            <text:p text:style-name="P1512"><text:span text:style-name="T1513">1</text:span>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2">
            <text:p text:style-name="P1518"><text:span text:style-name="T1519">7</text:span></text:p>
          </table:table-cell>
          <table:covered-table-cell/>
          <table:table-cell table:style-name="TableCell1520">
            <text:p text:style-name="P1521"><text:span text:style-name="T1522">Задачи на<text:s/></text:span><text:span text:style-name="T1523">смеси и сплавы.</text:span></text:p>
          </table:table-cell>
          <table:table-cell table:style-name="TableCell1524">
            <text:p text:style-name="P1525"><text:span text:style-name="T1526">2</text:span>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columns-spanned="2">
            <text:p text:style-name="P1531"><text:span text:style-name="T1532">8</text:span></text:p>
          </table:table-cell>
          <table:covered-table-cell/>
          <table:table-cell table:style-name="TableCell1533">
            <text:p text:style-name="Безинтервала"><text:span text:style-name="T1534">Задачи на совместную работу.</text:span></text:p>
          </table:table-cell>
          <table:table-cell table:style-name="TableCell1535">
            <text:p text:style-name="P1536"><text:span text:style-name="T1537">2</text:span>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2">
            <text:p text:style-name="P1542"><text:span text:style-name="T1543"><text:s/>9</text:span></text:p>
          </table:table-cell>
          <table:covered-table-cell/>
          <table:table-cell table:style-name="TableCell1544">
            <text:p text:style-name="Безинтервала"><text:span text:style-name="T1545">Самостоятельная работа.</text:span></text:p>
          </table:table-cell>
          <table:table-cell table:style-name="TableCell1546">
            <text:p text:style-name="P1547"><text:span text:style-name="T1548">1</text:span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10.</text:span></text:p>
          </table:table-cell>
          <table:table-cell table:style-name="TableCell1555" table:number-columns-spanned="2">
            <text:p text:style-name="Безинтервала"><text:span text:style-name="T1556">Решение задач на прогрессии.</text:span></text:p>
          </table:table-cell>
          <table:covered-table-cell/>
          <table:table-cell table:style-name="TableCell1557">
            <text:p text:style-name="P1558"><text:span text:style-name="T1559">2</text:span>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11</text:span></text:p>
          </table:table-cell>
          <table:table-cell table:style-name="TableCell1566" table:number-columns-spanned="2">
            <text:p text:style-name="Безинтервала"><text:span text:style-name="T1567">Задачи на прямую и обратную пропорциональность.</text:span></text:p>
          </table:table-cell>
          <table:covered-table-cell/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12</text:span></text:p>
          </table:table-cell>
          <table:table-cell table:style-name="TableCell1577" table:number-columns-spanned="2">
            <text:p text:style-name="Безинтервала"><text:span text:style-name="T1578">Самостоятельная работа.</text:span></text:p>
          </table:table-cell>
          <table:covered-table-cell/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13</text:span></text:p>
          </table:table-cell>
          <table:table-cell table:style-name="TableCell1588" table:number-columns-spanned="2">
            <text:p text:style-name="Безинтервала"><text:span text:style-name="T1589">Задачи практического применения с<text:s/></text:span><text:span text:style-name="T1590">геометрическим содержанием</text:span></text:p>
          </table:table-cell>
          <table:covered-table-cell/>
          <table:table-cell table:style-name="TableCell1591">
            <text:p text:style-name="P1592"><text:span text:style-name="T1593">2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14</text:span></text:p>
          </table:table-cell>
          <table:table-cell table:style-name="TableCell1600" table:number-columns-spanned="2">
            <text:p text:style-name="Безинтервала"><text:span text:style-name="T1601"><text:s/>Решение нестандартных задач .</text:span></text:p>
          </table:table-cell>
          <table:covered-table-cell/>
          <table:table-cell table:style-name="TableCell1602">
            <text:p text:style-name="P1603"><text:span text:style-name="T1604">2</text:span>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15</text:span></text:p>
          </table:table-cell>
          <table:table-cell table:style-name="TableCell1611" table:number-columns-spanned="2">
            <text:p text:style-name="Безинтервала"><text:span text:style-name="T1612"><text:s/>Решение старинных задач</text:span></text:p>
          </table:table-cell>
          <table:covered-table-cell/>
          <table:table-cell table:style-name="TableCell1613">
            <text:p text:style-name="P1614"><text:span text:style-name="T1615">1</text:span>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16</text:span></text:p>
          </table:table-cell>
          <table:table-cell table:style-name="TableCell1622" table:number-columns-spanned="2">
            <text:p text:style-name="Безинтервала"><text:span text:style-name="T1623">Самостоятельная работа.</text:span></text:p>
          </table:table-cell>
          <table:covered-table-cell/>
          <table:table-cell table:style-name="TableCell1624">
            <text:p text:style-name="P1625"><text:span text:style-name="T1626">1</text:span>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17</text:span></text:p>
          </table:table-cell>
          <table:table-cell table:style-name="TableCell1633" table:number-columns-spanned="2">
            <text:p text:style-name="Безинтервала"><text:span text:style-name="T1634">Решение избранных задач ГИА</text:span></text:p>
          </table:table-cell>
          <table:covered-table-cell/>
          <table:table-cell table:style-name="TableCell1635">
            <text:p text:style-name="P1636"><text:span text:style-name="T1637">4</text:span>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18</text:span></text:p>
          </table:table-cell>
          <table:table-cell table:style-name="TableCell1644" table:number-columns-spanned="2">
            <text:p text:style-name="Безинтервала"><text:span text:style-name="T1645">Итоговое занятие.</text:span></text:p>
          </table:table-cell>
          <table:covered-table-cell/>
          <table:table-cell table:style-name="TableCell1646">
            <text:p text:style-name="P1647"><text:span text:style-name="T1648">1</text:span></text:p>
          </table:table-cell>
          <table:table-cell table:style-name="TableCell1649">
            <text:p text:style-name="P1650"><text:span text:style-name="T1651">Защита проектов.</text:span></text:p>
          </table:table-cell>
        </table:table-row>
        <table:table-row table:style-name="TableRow1652">
          <table:table-cell table:style-name="TableCell1653" table:number-columns-spanned="3">
            <text:p text:style-name="P1654"><text:span text:style-name="T1655">Всего.</text:span></text:p>
          </table:table-cell>
          <table:covered-table-cell/>
          <table:covered-table-cell/>
          <table:table-cell table:style-name="TableCell1656">
            <text:p text:style-name="P1657"><text:span text:style-name="T1658">34 часа.</text:span></text:p>
          </table:table-cell>
          <table:table-cell table:style-name="TableCell1659">
            <text:p text:style-name="P1660"/>
          </table:table-cell>
        </table:table-row>
      </table:table>
      <text:p text:style-name="P1661"/>
      <text:p text:style-name="P1662"/>
      <text:p text:style-name="P1663"/>
      <text:p text:style-name="P1664"><text:span text:style-name="T1665"><text:s text:c="52"/></text:span></text:p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><text:span text:style-name="T1676"><text:s text:c="62"/>Литература для учащихся:</text:span></text:p>
      <text:list text:style-name="WWNum7">
        <text:list-item text:start-value="1">
          <text:p text:style-name="P1677"><text:span text:style-name="T1678">Кочагина М.Н., Кочагин В.В.</text:span><text:span text:style-name="T1679"><text:s/>«Малое ЕГЭ» по математике: 9 класс – М.: Эксмо, 2011</text:span></text:p>
        </text:list-item>
        <text:list-item>
          <text:p text:style-name="P1680"><text:span text:style-name="T1681">Крамор В.С.</text:span><text:span text:style-name="T1682"><text:s/>Повторяем и сист</text:span><text:span text:style-name="T1683">ематизируем школьный курс алгебры и начал анализа. – М.: Просвещение, 1990</text:span></text:p>
        </text:list-item>
        <text:list-item>
          <text:p text:style-name="P1684"><text:span text:style-name="T1685">Кузнецова Л.В., Суворова С.Б., Бунимович Е.А.</text:span><text:span text:style-name="T1686"><text:s/>и др. Сборник заданий для подготовки к государственной итоговой аттестации в 9 классе. – 5-изд. – М.: Просвещение, 2010</text:span></text:p>
        </text:list-item>
        <text:list-item>
          <text:p text:style-name="P1687"><text:span text:style-name="T1688">Макарычев Ю.Н.,</text:span><text:span text:style-name="T1689"><text:s/>Миндюк Н.Г.</text:span><text:span text:style-name="T1690"><text:s/>Алгебра: Доп. Главы к школьному учебнику 9 кл.: учеб. Пособие для учащихся школ и классов с углубленным изучением математики. Под ред. Г.В. Дорофеева. – М.: Просвещение, 2010</text:span></text:p>
        </text:list-item>
        <text:list-item>
          <text:p text:style-name="P1691"><text:span text:style-name="T1692">Пичурин Л.Ф.</text:span><text:span text:style-name="T1693"><text:s/>За страницами учебника алгебры: Книга для учащихся 7-9 кл. общеобразовательных учреждений – 2-е изд. – М.: Просвещение, 1999</text:span></text:p>
        </text:list-item>
        <text:list-item>
          <text:p text:style-name="P1694"><text:span text:style-name="T1695">Фридман Л.М., Турецкий Е.Н.</text:span><text:span text:style-name="T1696"><text:s/>Как научиться решать задачи. – М. Просвещение, 1984</text:span></text:p>
        </text:list-item>
        <text:list-item>
          <text:p text:style-name="P1697"><text:span text:style-name="T1698">Шевкин А.В.</text:span><text:span text:style-name="T1699"><text:s/>Текстовые задачи. 7-11 классы: Учебное</text:span><text:span text:style-name="T1700"><text:s/>пособие по математике. – М.: Русское слово РС, 2010</text:span></text:p>
        </text:list-item>
      </text:list>
      <text:p text:style-name="P1701"/>
      <text:p text:style-name="P1702"><text:span text:style-name="T1703">Литература:</text:span></text:p>
      <text:p text:style-name="P1704"/>
      <text:list text:style-name="WWNum6">
        <text:list-item text:start-value="1">
          <text:p text:style-name="P1705"><text:span text:style-name="T1706">Журналы : Математика в школе.</text:span></text:p>
        </text:list-item>
        <text:list-item>
          <text:p text:style-name="P1707"><text:span text:style-name="T1708">Лысенко Ф.Ф., Кулабухова С.Ю. Математика. Подготовка к ЕГЭ-2013: учебно-методическое пособие. – Ростов-на-Дону: Легион-М, 2013</text:span></text:p>
        </text:list-item>
        <text:list-item>
          <text:p text:style-name="P1709"><text:span text:style-name="T1710"><text:s/>Олехник С. Н. др. <text:s/>Старинные за</text:span><text:span text:style-name="T1711">нимательные задачи - <text:s/>Москва, 1985г.</text:span></text:p>
        </text:list-item>
        <text:list-item>
          <text:p text:style-name="P1712"><text:span text:style-name="T1713">Перельман Я. И. «Занимательные задачи и опыты»</text:span></text:p>
        </text:list-item>
        <text:list-item>
          <text:p text:style-name="P1714"><text:span text:style-name="T1715">Садовничий Ю.В. «</text:span><text:span text:style-name="T1716"><text:s/>Математика». Конкурсные задачи по алгебре с решениями. Часть 6. Решение текстовых задач. Учебное пособие.– 3-е изд., стер. – М.: Издательский отдел УНЦ ДО</text:span><text:span text:style-name="T1717">, 2003г. (серия «В помощь абитуриенту»).</text:span></text:p>
        </text:list-item>
        <text:list-item>
          <text:p text:style-name="P1718"><text:span text:style-name="T1719">Севрюков П.Ф. Задачи на движение: простые и не очень.</text:span></text:p>
        </text:list-item>
        <text:list-item>
          <text:p text:style-name="P1720"><text:span text:style-name="T1721">Сканави М.И. Сборник задач по математике – М.: Высшая школа,1973 год.</text:span></text:p>
        </text:list-item>
        <text:list-item>
          <text:p text:style-name="P1722"><text:span text:style-name="T1723">Федеральный компонент государственного стандарта среднего (полного) общего образования по м</text:span><text:span text:style-name="T1724">атематике, Вестник образования -2004 - № 14</text:span></text:p>
        </text:list-item>
        <text:list-item>
          <text:p text:style-name="P1725"><text:span text:style-name="T1726"><text:s/>Шарыгин И.Ф., Голубев В. И. Факультативный курс по математике "Решение <text:s text:c="10"/>задач" <text:s text:c="122"/></text:span><text:span text:style-name="T1727"><text:s text:c="40"/></text:span><text:span text:style-name="T1728">10. Шевкин А.В.</text:span><text:span text:style-name="T1729"><text:s/></text:span><text:span text:style-name="T1730">Текстовые задачи в школьном курсе математики (5-9-е классы). – М.: Педагогический университет «Первое сентября», 2006</text:span></text:p>
        </text:list-item>
      </text:list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><text:bookmark-start text:name="_GoBack"/><text:bookmark-end text:name="_GoBack"/></text:p>
      <text:p text:style-name="P1739"><text:span text:style-name="T1740">Электронные ресурсы</text:span></text:p>
      <text:p text:style-name="P1741"><text:a xlink:href="http://www1.ege.edu.ru/" office:target-frame-name="_top" xlink:show="replace"><text:span text:style-name="T1742">http://www1.ege.edu.ru</text:span></text:a></text:p>
      <text:p text:style-name="P1743"><text:a xlink:href="http://www.uchportal.ru/load/246" office:target-frame-name="_top" xlink:show="replace"><text:span text:style-name="T1744">http://www.uchportal.ru/load/246</text:span></text:a></text:p>
      <text:p text:style-name="P1745"><text:a xlink:href="http://talia.ucoz.com/index/testy/0-70" office:target-frame-name="_top" xlink:show="replace"><text:span text:style-name="T1746">http://talia.ucoz.com/index/testy/0-70</text:span></text:a></text:p>
      <text:p text:style-name="P1747"><text:a xlink:href="http://mathematics.ru/courses/algebra/design/index.htm" office:target-frame-name="_top" xlink:show="replace"><text:span text:style-name="T1748">http://mathematics.ru/courses/algebra/design/index.htm</text:span></text:a></text:p>
      <text:p text:style-name="P1749"><text:a xlink:href="http://www.mathgia.ru:8080/or/gia12/Main.html?view=TrainArchive" office:target-frame-name="_top" xlink:show="replace"><text:span text:style-name="T1750">http://www.mathgia.ru:8080/or/gia12/Main.html?view</text:span><text:span text:style-name="T1751">=TrainArchive</text:span></text:a></text:p>
      <text:p text:style-name="P1752"><text:a xlink:href="http://karmanform.ucoz.ru/index/podgotovka_k_gia/0-28" office:target-frame-name="_top" xlink:show="replace"><text:span text:style-name="T1753">http://karmanform.ucoz.ru/index/podgotovka_k_gia/0-28</text:span></text:a></text:p>
      <text:p text:style-name="P1754"><text:a xlink:href="http://www.gia9.ru/index.php" office:target-frame-name="_top" xlink:show="replace"><text:span text:style-name="T1755">http://www.gia9.ru/index.php</text:span></text:a></text:p>
      <text:p text:style-name="P1756"><text:a xlink:href="http://shpargalkaege.ru/TRENAG.shtml" office:target-frame-name="_top" xlink:show="replace"><text:span text:style-name="T1757">http://shpargalkaege.ru/TRENAG.shtml</text:span></text:a></text:p>
      <text:p text:style-name="P1758"><text:a xlink:href="http://www.mathtest.ru/index.html" office:target-frame-name="_top" xlink:show="replace"><text:span text:style-name="T1759">http://www.mathtest.ru/index.html</text:span></text:a></text:p>
      <text:p text:style-name="P1760"><text:a xlink:href="http://www.moeobrazovanie.ru/online_test/matematika/" office:target-frame-name="_top" xlink:show="replace"><text:span text:style-name="T1761">http://www.moeobrazovanie.ru/online_test/matematika/</text:span></text:a></text:p>
      <text:p text:style-name="P1762"><text:a xlink:href="http://www.ctege.info/content/view/1340/74/" office:target-frame-name="_top" xlink:show="replace"><text:span text:style-name="T1763">http://www.ctege.info/content/view/1340/74/</text:span></text:a></text:p>
      <text:p text:style-name="P1764"><text:a xlink:href="http://madam-fonova.ucoz.ru/publ/testy_dlja_podgotovki_k_gia_po_matematike_9_klass/30" office:target-frame-name="_top" xlink:show="replace"><text:span text:style-name="T1765">http://madam-fonova.ucoz.ru/publ/testy_dlja_pod</text:span><text:span text:style-name="T1766">gotovki_k_gia_po_matematike_9_klass/30</text:span></text:a></text:p>
      <text:p text:style-name="P1767"><text:a xlink:href="http://ege2012-online.ru/ege2012/?page=42&amp;v=597701823" office:target-frame-name="_top" xlink:show="replace"><text:span text:style-name="T1768">http://ege2012-online.ru/ege2012/?page=42&amp;v=597701823</text:span></text:a></text:p>
      <text:p text:style-name="P1769"><text:a xlink:href="http://giaonline.ru/algebra/" office:target-frame-name="_top" xlink:show="replace"><text:span text:style-name="T1770">http://giaonline.ru/algebra/</text:span></text:a></text:p>
      <text:p text:style-name="P1771"><text:a xlink:href="http://gia-online.ru/tests/3" office:target-frame-name="_top" xlink:show="replace"><text:span text:style-name="T1772">http://gia-online.ru/tests/3</text:span></text:a></text:p>
      <text:p text:style-name="P1773"><text:a xlink:href="http://le-savchen.ucoz.ru/publ/5-1-0-13" office:target-frame-name="_top" xlink:show="replace"><text:span text:style-name="T1774">http://le-savchen.ucoz.ru/publ/5-1-0-13</text:span></text:a></text:p>
      <text:p text:style-name="P1775"><text:a xlink:href="http://uztest.ru/exam?idexam=1" office:target-frame-name="_top" xlink:show="replace"><text:span text:style-name="T1776">http://uztest.ru/exam?idexam=1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/>
    </style:style>
    <style:style style:name="c0" style:display-name="c0" style:family="text" style:parent-style-name="Основнойшрифтабзаца"/>
    <style:style style:name="c10" style:display-name="c10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0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fo:color="#000000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color="#000000"/>
    </style:style>
    <style:style style:name="WW_CharLFO9LVL4" style:family="text">
      <style:text-properties fo:color="#000000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3-08-29T16:48:00Z</meta:creation-date>
    <dc:date>2015-09-06T12:39:00Z</dc:date>
    <meta:print-date>2014-09-15T12:0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539" meta:character-count="16983" meta:row-count="120" meta:non-whitespace-character-count="14477"/>
  </office:meta>
</office:document-meta>
</file>