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1">Тестовая работа <text:s text:c="5"/>___________________________________________ </text:span></text:p>
      <text:list xml:id="list31364005" text:style-name="L1">
        <text:list-item>
          <text:p text:style-name="P1"><text:span text:style-name="T1">Какой воды на Земле больше?</text:span></text:p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9">Пресной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Солёной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384806" text:style-name="L2">
        <text:list-item>
          <text:p text:style-name="P2"><text:span text:style-name="T1">Придыхании живые существа поглощают из воздуха...</text:span></text:p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9">Азот</text:p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9">Углекислый газ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9">Кислород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419919" text:style-name="L3">
        <text:list-item>
          <text:p text:style-name="P3"><text:span text:style-name="T1">Расстояние между частицами воздуха при нагревании...</text:span>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9">Уменьшается </text:p>
          </table:table-cell>
          <table:table-cell table:style-name="Таблица3.B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">Остаётся без изменений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<text:s/><text:span text:style-name="T1">Увеличивается</text:span></text:p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413562" text:style-name="L4">
        <text:list-item>
          <text:p text:style-name="P4"><text:span text:style-name="T1">Какое свойство воды названо неверно.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9">Вода прозрачна </text:p>
          </table:table-cell>
          <table:table-cell table:style-name="Таблица4.B1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9">Вода без запаха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9">Вода имеет белый цвет</text:p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414845" text:style-name="L5">
        <text:list-item>
          <text:p text:style-name="P5"><text:span text:style-name="T1">Какое состояние воды названо неверно?</text:span>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9">Твёрдое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9">Газообразное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9">Мягкое</text:p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455954" text:style-name="L6">
        <text:list-item>
          <text:p text:style-name="P6"><text:span text:style-name="T1">Какая часть растений способствует разрушению скал?</text:span></text:p>
        </text:list-item>
      </text:list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9">Листья</text:p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9">Стебли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9">Корни</text:p>
          </table:table-cell>
          <table:table-cell table:style-name="Таблица6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465501" text:style-name="L7">
        <text:list-item>
          <text:p text:style-name="P7"><text:span text:style-name="T1">Почва- это...</text:span></text:p>
        </text:list-item>
      </text:list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9">Всё, что у нас под ногами.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9">Земля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9">Верхний плодородный слой земли.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485280" text:style-name="L8">
        <text:list-item>
          <text:p text:style-name="P8"><text:span text:style-name="T1">Верно ли то, что царство растений делят на группы: водоросли, мхи, папоротники, хвойные растения, цветковые растения.</text:span></text:p>
        </text:list-item>
      </text:list>
      <table:table table:name="Таблица8" table:style-name="Таблица8">
        <table:table-column table:style-name="Таблица8.A" table:number-columns-repeated="2"/>
        <table:table-row>
          <table:table-cell table:style-name="Таблица8.A1" office:value-type="string">
            <text:p text:style-name="P9">Нет</text:p>
          </table:table-cell>
          <table:table-cell table:style-name="Таблица8.B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9">Да</text:p>
          </table:table-cell>
          <table:table-cell table:style-name="Таблица8.B2" office:value-type="string">
            <text:p text:style-name="Table_20_Contents"/>
          </table:table-cell>
        </table:table-row>
      </table:table>
      <text:list xml:id="list31486023" text:continue-numbering="true" text:style-name="L8">
        <text:list-header>
          <text:p text:style-name="P8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</meta:editing-duration>
    <meta:editing-cycles>3</meta:editing-cycles>
    <meta:generator>OpenOffice.org/3.3$Win32 OpenOffice.org_project/330m20$Build-9567</meta:generator>
    <dc:date>2012-10-22T11:35:55.65</dc:date>
    <meta:document-statistic meta:table-count="8" meta:image-count="0" meta:object-count="0" meta:page-count="1" meta:paragraph-count="31" meta:word-count="101" meta:character-count="720"/>
    <meta:user-defined meta:name="Info 1"/>
    <meta:user-defined meta:name="Info 2"/>
    <meta:user-defined meta:name="Info 3"/>
    <meta:user-defined meta:name="Info 4"/>
  </office:meta>
</office:document-meta>
</file>