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662cm" table:align="left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2.2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5.636cm" table:align="left"/>
    </style:style>
    <style:style style:name="Таблица2.A" style:family="table-column">
      <style:table-column-properties style:column-width="4.419cm"/>
    </style:style>
    <style:style style:name="Таблица2.B" style:family="table-column">
      <style:table-column-properties style:column-width="1.21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5.636cm" table:align="left"/>
    </style:style>
    <style:style style:name="Таблица3.A" style:family="table-column">
      <style:table-column-properties style:column-width="4.339cm"/>
    </style:style>
    <style:style style:name="Таблица3.B" style:family="table-column">
      <style:table-column-properties style:column-width="1.29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5.662cm" table:align="left"/>
    </style:style>
    <style:style style:name="Таблица9.A" style:family="table-column">
      <style:table-column-properties style:column-width="3.44cm"/>
    </style:style>
    <style:style style:name="Таблица9.B" style:family="table-column">
      <style:table-column-properties style:column-width="2.223cm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5.636cm" table:align="left"/>
    </style:style>
    <style:style style:name="Таблица10.A" style:family="table-column">
      <style:table-column-properties style:column-width="4.419cm"/>
    </style:style>
    <style:style style:name="Таблица10.B" style:family="table-column">
      <style:table-column-properties style:column-width="1.217cm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5.636cm" table:align="left"/>
    </style:style>
    <style:style style:name="Таблица11.A" style:family="table-column">
      <style:table-column-properties style:column-width="4.339cm"/>
    </style:style>
    <style:style style:name="Таблица11.B" style:family="table-column">
      <style:table-column-properties style:column-width="1.296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5cm" style:rel-column-width="327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5cm" style:rel-column-width="3276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5cm" style:rel-column-width="32767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5cm" style:rel-column-width="32767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Тест <text:s text:c="5"/>Вариант 1 <text:s text:c="19"/>____________________________________ </text:span></text:p>
      <text:list xml:id="list32514272" text:style-name="L1">
        <text:list-item>
          <text:p text:style-name="P1"><text:span text:style-name="T1">Отметь, что относится к живой природе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город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6">мел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6">улитка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2523419" text:style-name="L2">
        <text:list-item>
          <text:p text:style-name="P2"><text:span text:style-name="T1">Биология изучает...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Неживую природу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6">Звёзды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16">Живую природу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393355" text:style-name="L3">
        <text:list-item>
          <text:p text:style-name="P3"><text:span text:style-name="T1">Всё живое учёные делят на большие группы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">Государства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6">Королевства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16">Царства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425769" text:style-name="L4">
        <text:list-item>
          <text:p text:style-name="P4"><text:span text:style-name="T1">Микроскоп- это...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6">Прибор для определения сторон горизонта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6">Прибор для измерения температура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16">Увеличительный прибор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501383" text:style-name="L5">
        <text:list-item>
          <text:p text:style-name="P5"><text:span text:style-name="T1">Разумное существо- это..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6">бабочка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6">собака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16">человек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510823" text:style-name="L6">
        <text:list-item>
          <text:p text:style-name="P6"><text:span text:style-name="T1">Что позволяет нам сохранить полученную информацию?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16">воображение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6">мышление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16">память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539181" text:style-name="L7">
        <text:list-item>
          <text:p text:style-name="P7"><text:span text:style-name="T1">Способность человека сравнивать, устанавливать связи, обобщать называется...</text:span></text:p>
        </text:list-item>
      </text:list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16">память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6">воображение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16">мышление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3551475" text:style-name="L8">
        <text:list-item>
          <text:p text:style-name="P8"><text:span text:style-name="T1">Где «живёт» разум человека?</text:span></text:p>
        </text:list-item>
      </text:list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p text:style-name="P16">В сердце</text:p>
          </table:table-cell>
          <table:table-cell table:style-name="Таблица8.B1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6">В лёгких</text:p>
          </table:table-cell>
          <table:table-cell table:style-name="Таблица8.B2" office:value-type="string">
            <text:p text:style-name="Table_20_Contents"/>
          </table:table-cell>
        </table:table-row>
        <table:table-row>
          <table:table-cell table:style-name="Таблица8.A2" office:value-type="string">
            <text:p text:style-name="P16">В головном мозге</text:p>
          </table:table-cell>
          <table:table-cell table:style-name="Таблица8.B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/><text:span text:style-name="T1">Тест <text:s text:c="4"/>Вариант 2 <text:s text:c="16"/>____________________________________ </text:span></text:p>
      <text:list xml:id="list35503081" text:continue-list="list32514272" text:style-name="L1">
        <text:list-header>
          <text:p text:style-name="P1"><text:span text:style-name="T1">1. Отметь, что относится к живой природе.</text:span></text:p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6">муравей</text:p>
          </table:table-cell>
          <table:table-cell table:style-name="Таблица9.B1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6">песок</text:p>
          </table:table-cell>
          <table:table-cell table:style-name="Таблица9.B2" office:value-type="string">
            <text:p text:style-name="Table_20_Contents"/>
          </table:table-cell>
        </table:table-row>
        <table:table-row>
          <table:table-cell table:style-name="Таблица9.A2" office:value-type="string">
            <text:p text:style-name="P16">село</text:p>
          </table:table-cell>
          <table:table-cell table:style-name="Таблица9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60220" text:style-name="L9">
        <text:list-item>
          <text:p text:style-name="P9"><text:span text:style-name="T1">Биология изучает...</text:span>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6">Неживую природу</text:p>
          </table:table-cell>
          <table:table-cell table:style-name="Таблица10.B1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16">Космос</text:p>
          </table:table-cell>
          <table:table-cell table:style-name="Таблица10.B2" office:value-type="string">
            <text:p text:style-name="Table_20_Contents"/>
          </table:table-cell>
        </table:table-row>
        <table:table-row>
          <table:table-cell table:style-name="Таблица10.A2" office:value-type="string">
            <text:p text:style-name="P16">Живую природу</text:p>
          </table:table-cell>
          <table:table-cell table:style-name="Таблица10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62666" text:style-name="L10">
        <text:list-item>
          <text:p text:style-name="P10"><text:span text:style-name="T1">Всё живое учёные делят на большие группы:</text:span>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6">Страны</text:p>
          </table:table-cell>
          <table:table-cell table:style-name="Таблица11.B1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6">Царства</text:p>
          </table:table-cell>
          <table:table-cell table:style-name="Таблица11.B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6">Города</text:p>
          </table:table-cell>
          <table:table-cell table:style-name="Таблица11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72402" text:style-name="L11">
        <text:list-item>
          <text:p text:style-name="P11"><text:span text:style-name="T1">Микроскоп- это...</text:span></text:p>
        </text:list-item>
      </text:list>
      <table:table table:name="Таблица12" table:style-name="Таблица12">
        <table:table-column table:style-name="Таблица12.A" table:number-columns-repeated="2"/>
        <table:table-row>
          <table:table-cell table:style-name="Таблица12.A1" office:value-type="string">
            <text:p text:style-name="P16">Прибор для определения сторон горизонта</text:p>
          </table:table-cell>
          <table:table-cell table:style-name="Таблица12.B1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16">Прибор для измерения температура</text:p>
          </table:table-cell>
          <table:table-cell table:style-name="Таблица12.B2" office:value-type="string">
            <text:p text:style-name="Table_20_Contents"/>
          </table:table-cell>
        </table:table-row>
        <table:table-row>
          <table:table-cell table:style-name="Таблица12.A2" office:value-type="string">
            <text:p text:style-name="P16">Увеличительный прибор</text:p>
          </table:table-cell>
          <table:table-cell table:style-name="Таблица12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67924" text:style-name="L12">
        <text:list-item>
          <text:p text:style-name="P12"><text:span text:style-name="T1">Разумное существо- это...</text:span></text:p>
        </text:list-item>
      </text:list>
      <table:table table:name="Таблица13" table:style-name="Таблица13">
        <table:table-column table:style-name="Таблица13.A" table:number-columns-repeated="2"/>
        <table:table-row>
          <table:table-cell table:style-name="Таблица13.A1" office:value-type="string">
            <text:p text:style-name="P16">кошка</text:p>
          </table:table-cell>
          <table:table-cell table:style-name="Таблица13.B1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16">бегемот</text:p>
          </table:table-cell>
          <table:table-cell table:style-name="Таблица13.B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16">человек</text:p>
          </table:table-cell>
          <table:table-cell table:style-name="Таблица13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57843" text:style-name="L13">
        <text:list-item>
          <text:p text:style-name="P13"><text:span text:style-name="T1">Что позволяет нам сохранить полученную информацию?</text:span></text:p>
        </text:list-item>
      </text:list>
      <table:table table:name="Таблица14" table:style-name="Таблица14">
        <table:table-column table:style-name="Таблица14.A" table:number-columns-repeated="2"/>
        <table:table-row>
          <table:table-cell table:style-name="Таблица14.A1" office:value-type="string">
            <text:p text:style-name="P16">мышление</text:p>
          </table:table-cell>
          <table:table-cell table:style-name="Таблица14.B1" office:value-type="string">
            <text:p text:style-name="Table_20_Contents"/>
          </table:table-cell>
        </table:table-row>
        <table:table-row>
          <table:table-cell table:style-name="Таблица14.A2" office:value-type="string">
            <text:p text:style-name="P16">память</text:p>
          </table:table-cell>
          <table:table-cell table:style-name="Таблица14.B2" office:value-type="string">
            <text:p text:style-name="Table_20_Contents"/>
          </table:table-cell>
        </table:table-row>
        <table:table-row>
          <table:table-cell table:style-name="Таблица14.A2" office:value-type="string">
            <text:p text:style-name="P16">воображение</text:p>
          </table:table-cell>
          <table:table-cell table:style-name="Таблица14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55765" text:style-name="L14">
        <text:list-item>
          <text:p text:style-name="P14"><text:span text:style-name="T1">Способность человека сравнивать, устанавливать связи, обобщать называется...</text:span></text:p>
        </text:list-item>
      </text:list>
      <table:table table:name="Таблица15" table:style-name="Таблица15">
        <table:table-column table:style-name="Таблица15.A" table:number-columns-repeated="2"/>
        <table:table-row>
          <table:table-cell table:style-name="Таблица15.A1" office:value-type="string">
            <text:p text:style-name="P16">память</text:p>
          </table:table-cell>
          <table:table-cell table:style-name="Таблица15.B1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16">воображение</text:p>
          </table:table-cell>
          <table:table-cell table:style-name="Таблица15.B2" office:value-type="string">
            <text:p text:style-name="Table_20_Contents"/>
          </table:table-cell>
        </table:table-row>
        <table:table-row>
          <table:table-cell table:style-name="Таблица15.A2" office:value-type="string">
            <text:p text:style-name="P16">мышление</text:p>
          </table:table-cell>
          <table:table-cell table:style-name="Таблица15.B2" office:value-type="string">
            <text:p text:style-name="Table_20_Contents"/>
          </table:table-cell>
        </table:table-row>
      </table:table>
      <text:p text:style-name="Standard"><text:span text:style-name="T1"/></text:p>
      <text:list xml:id="list35457954" text:style-name="L15">
        <text:list-item>
          <text:p text:style-name="P15"><text:span text:style-name="T1">Где «живёт» разум человека?</text:span></text:p>
        </text:list-item>
      </text:list>
      <table:table table:name="Таблица16" table:style-name="Таблица16">
        <table:table-column table:style-name="Таблица16.A" table:number-columns-repeated="2"/>
        <table:table-row>
          <table:table-cell table:style-name="Таблица16.A1" office:value-type="string">
            <text:p text:style-name="P16">В сердце</text:p>
          </table:table-cell>
          <table:table-cell table:style-name="Таблица16.B1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6">В лёгких</text:p>
          </table:table-cell>
          <table:table-cell table:style-name="Таблица16.B2" office:value-type="string">
            <text:p text:style-name="Table_20_Contents"/>
          </table:table-cell>
        </table:table-row>
        <table:table-row>
          <table:table-cell table:style-name="Таблица16.A2" office:value-type="string">
            <text:p text:style-name="P16">В головном мозге</text:p>
          </table:table-cell>
          <table:table-cell table:style-name="Таблица16.B2" office:value-type="string">
            <text:p text:style-name="Table_20_Contents"/>
          </table:table-cell>
        </table:table-row>
      </table:table>
      <text:list xml:id="list35523710" text:continue-numbering="true" text:style-name="L15">
        <text:list-header>
          <text:p text:style-name="P15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M24S</meta:editing-duration>
    <meta:editing-cycles>4</meta:editing-cycles>
    <meta:generator>OpenOffice.org/3.3$Win32 OpenOffice.org_project/330m20$Build-9567</meta:generator>
    <dc:date>2012-09-07T15:37:24.86</dc:date>
    <meta:document-statistic meta:table-count="16" meta:image-count="0" meta:object-count="0" meta:page-count="2" meta:paragraph-count="66" meta:word-count="174" meta:character-count="1302"/>
    <meta:user-defined meta:name="Info 1"/>
    <meta:user-defined meta:name="Info 2"/>
    <meta:user-defined meta:name="Info 3"/>
    <meta:user-defined meta:name="Info 4"/>
  </office:meta>
</office:document-meta>
</file>