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officeooo:paragraph-rsid="000ce9a4"/>
    </style:style>
    <style:style style:name="P2" style:family="paragraph" style:parent-style-name="Standard">
      <style:paragraph-properties style:line-height-at-least="0.176cm"/>
      <style:text-properties fo:font-variant="normal" fo:text-transform="none" fo:color="#000000" style:font-name="Arial" fo:font-size="11pt" fo:letter-spacing="normal" fo:language="ru" fo:country="RU" fo:font-style="normal" fo:font-weight="normal" officeooo:paragraph-rsid="000ce9a4" style:font-size-asian="11pt" style:font-style-asian="normal" style:font-weight-asian="normal" style:font-size-complex="11pt" style:font-weight-complex="normal"/>
    </style:style>
    <style:style style:name="P3" style:family="paragraph" style:parent-style-name="Standard">
      <style:paragraph-properties style:line-height-at-least="0.176cm"/>
      <style:text-properties fo:font-size="11pt" officeooo:paragraph-rsid="000ce9a4" style:font-size-asian="11pt" style:font-size-complex="11pt"/>
    </style:style>
    <style:style style:name="P4" style:family="paragraph" style:parent-style-name="Standard">
      <style:paragraph-properties style:line-height-at-least="0.176cm"/>
      <style:text-properties style:font-name="Arial" fo:font-size="12pt" officeooo:paragraph-rsid="000ce9a4" style:font-size-asian="12pt" style:font-size-complex="12pt"/>
    </style:style>
    <style:style style:name="P5" style:family="paragraph" style:parent-style-name="Standard" style:list-style-name="WW8Num32">
      <style:paragraph-properties style:line-height-at-least="0.176cm"/>
      <style:text-properties fo:font-variant="normal" fo:text-transform="none" fo:color="#000000" style:font-name="Arial" fo:font-size="11pt" fo:letter-spacing="normal" fo:language="ru" fo:country="RU" fo:font-style="normal" fo:font-weight="normal" officeooo:paragraph-rsid="000ce9a4" style:font-size-asian="11pt" style:font-style-asian="normal" style:font-weight-asian="normal" style:font-size-complex="11pt" style:font-weight-complex="normal"/>
    </style:style>
    <style:style style:name="P6" style:family="paragraph" style:parent-style-name="Standard">
      <style:paragraph-properties style:line-height-at-least="0.176cm"/>
      <style:text-properties fo:font-variant="normal" fo:text-transform="none" fo:color="#000000" style:font-name="Arial" fo:font-size="11pt" fo:letter-spacing="normal" fo:language="ru" fo:country="RU" fo:font-style="normal" fo:font-weight="normal" officeooo:paragraph-rsid="000e645e" style:font-size-asian="11pt" style:font-style-asian="normal" style:font-weight-asian="normal" style:font-size-complex="11pt" style:font-weight-complex="normal"/>
    </style:style>
    <style:style style:name="P7" style:family="paragraph" style:parent-style-name="Standard" style:list-style-name="WW8Num33">
      <style:paragraph-properties style:line-height-at-least="0.176cm"/>
      <style:text-properties fo:font-variant="normal" fo:text-transform="none" fo:color="#000000" style:font-name="Arial" fo:font-size="11pt" fo:letter-spacing="normal" fo:language="ru" fo:country="RU" fo:font-style="normal" fo:font-weight="normal" officeooo:paragraph-rsid="000ce9a4" style:font-size-asian="11pt" style:font-style-asian="normal" style:font-weight-asian="normal" style:font-size-complex="11pt" style:font-weight-complex="normal"/>
    </style:style>
    <style:style style:name="P8" style:family="paragraph" style:parent-style-name="Standard" style:list-style-name="WW8Num34">
      <style:paragraph-properties style:line-height-at-least="0.176cm"/>
      <style:text-properties fo:font-variant="normal" fo:text-transform="none" fo:color="#000000" style:font-name="Arial" fo:font-size="11pt" fo:letter-spacing="normal" fo:language="ru" fo:country="RU" fo:font-style="normal" fo:font-weight="normal" officeooo:paragraph-rsid="000ce9a4" style:font-size-asian="11pt" style:font-style-asian="normal" style:font-weight-asian="normal" style:font-size-complex="11pt" style:font-weight-complex="normal"/>
    </style:style>
    <style:style style:name="P9" style:family="paragraph" style:parent-style-name="Standard" style:list-style-name="WW8Num32">
      <style:paragraph-properties style:line-height-at-least="0.176cm"/>
      <style:text-properties officeooo:paragraph-rsid="000ce9a4"/>
    </style:style>
    <style:style style:name="P10" style:family="paragraph" style:parent-style-name="Standard" style:list-style-name="WW8Num33">
      <style:paragraph-properties style:line-height-at-least="0.176cm"/>
      <style:text-properties officeooo:paragraph-rsid="000ce9a4"/>
    </style:style>
    <style:style style:name="P11" style:family="paragraph" style:parent-style-name="Standard">
      <style:paragraph-properties style:line-height-at-least="0.176cm"/>
      <style:text-properties style:font-name="Arial" fo:font-size="12pt" officeooo:paragraph-rsid="000ce9a4" style:font-size-asian="12pt" style:font-size-complex="12pt"/>
    </style:style>
    <style:style style:name="T1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font-name="Arial" fo:font-size="11pt" fo:letter-spacing="normal" fo:language="ru" fo:country="RU" fo:font-style="normal" fo:font-weight="normal" style:font-size-asian="11pt" style:font-style-asian="normal" style:font-weight-asian="normal" style:font-size-complex="11pt" style:font-weight-complex="normal"/>
    </style:style>
    <style:style style:name="T3" style:family="text">
      <style:text-properties fo:font-variant="normal" fo:text-transform="none" fo:color="#000000" style:font-name="Arial" fo:font-size="11pt" fo:letter-spacing="normal" fo:language="ru" fo:country="RU" fo:font-style="normal" fo:font-weight="normal" officeooo:rsid="000e645e" style:font-size-asian="11pt" style:font-style-asian="normal" style:font-weight-asian="normal" style:font-size-complex="11pt" style:font-weight-complex="norm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officeooo:rsid="000e645e"/>
    </style:style>
    <style:style style:name="T6" style:family="text">
      <style:text-properties officeooo:rsid="000fa8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<text:span text:style-name="T4">Значение дидактических игр в развитии детей дошкольного возраста. </text:span></text:p>
      <text:p text:style-name="P4"><text:s text:c="32"/>Их содержание и методика проведения.</text:p>
      <text:p text:style-name="P4"/>
      <text:p text:style-name="P4"/>
      <text:p text:style-name="P1"><text:span text:style-name="T1">Игра — основное и любимое занятие детей, их работа. В игре часто сложное становится доступным. Не отказывайте ребенку в просьбе поиграть с ним. Предложите игру сами, помогите ему в познании окружающего мира. Воспитывайте ребенка пытливым, сильным, находчивым, здоровым. Играя с ребенком, вы сами получите огромное удовольствие. Вспомн</text:span><text:span text:style-name="T1">ите свое детство, почувствуете себя моложе и станете лучше понимать своих детей.</text:span></text:p>
      <text:p text:style-name="P1"><text:span text:style-name="T1">Одними из таких игр являются дидактические игры. </text:span><text:span text:style-name="T1">В детском саду им уделяется особое внимание.</text:span></text:p>
      <text:p text:style-name="P1"><text:span text:style-name="T1">Дидактика — это обучение. Дидактические игры — это обучающие игры. Эти игры созданы народной педагогикой; в разные времена, разные педагоги <text:s/>по-разному <text:s/>смотрели на Д.И. Фребель считал ее средством воспитания и обучения; Монтесори — средством развития ощущений; Тихеева считает Д.И. Развивают речь ребенка; </text:span><text:span text:style-name="T2">Усова- эти игры хороши для сенсорного развития. Все это говорит о том, что дидактическая игра содержит в себе большие возможности в обучении и воспитании дошкольников. Она может успешно использоваться как форма обучения, и как самостоятельная </text:span><text:span text:style-name="T3">и</text:span><text:span text:style-name="T2">гровая деятельность. И как средство воспитания различных сторон личности ребенка, т. е. Дидактическая игра представляет собой многоплановое , сложное педагогическое явление. Структура дидактической игры такова: игра имеет игровой замысел или задачу, они различны ( развивают память, мышление, речь и т. д.) игровые действия разнообразны ( подбери, сложи, найди и т. п.) </text:span></text:p>
      <text:p text:style-name="P2">Дидактическая игра, как средство обучения, отвечающее особенностям ребенка, включается во все системы дошкольного воспитания.</text:p>
      <text:p text:style-name="P2">Сущность дидактической игры заключается в том, что дети решают умственные задачи, предложенные им в занимательной форме, сами находят решение, преодолевая при этом определенные трудности. Ребенок воспринимает умственную задачу,как практическую, игровую — это повышает его умственную активность.</text:p>
      <text:p text:style-name="P2">В дидактической игре формируется познавательная деятельность ребенка, проявляются особенности этой деятельности. В старшем возрасте на базе игровых интересов создаются интеллектуальные. Очень велико значение дидактических игр для умственного воспитания детей. В играх с игрушками, разными предметами, с картинками у ребенка происходит накопление чувственного опыта. Разбирая и складывая матрешку, подбирая парные картинки, он учится различать и называть предмет, размер, форму, цвет и другие признаки предмета.</text:p>
      <text:p text:style-name="P2">Сенсорное развитие ребенка в дидактической игре происходит в неразрывной связи с развитием у него логического мышления и умения выражать свои мысли в слове. Чтобы решить игровую задачу, требуется сравнить признаки предметов, устанавливать сходство, обобщать, делать выводы. Таким образом, развивается способность к суждениям, умозаключению, умение применять свои знания в разных условиях.</text:p>
      <text:p text:style-name="P2">Увлекательные <text:s/>дидактические игры создают у дошкольников интерес к решению умственных задач: успешный результат умственного усилия, преодоление трудностей приносят им удовлетворение. Увлечение игрой повышает способность к произвольному вниманию, обостряет наблюдательность, помогает быстрому и прочному запоминанию. Все это делает дидактическую игру важным средством подготовки детей к школе.</text:p>
      <text:p text:style-name="P1"><text:span text:style-name="T2"><text:s/></text:span><text:span text:style-name="T2">Умственное воспитание тесно связано с нравственным. Решение дидактической задачи всегда служит упражнением воли. Выполнение правил игры требует от детей выдержки, самообладания, дисциплинированности. Добросовестное выполнение правил приучает к честности, справедливости. </text:span></text:p>
      <text:p text:style-name="P1"><text:span text:style-name="T2">Содержание дидактическ</text:span><text:span text:style-name="T2">их игр помогает формированию моральных представлений и понятий, эстетическому воспитанию детей.</text:span></text:p>
      <text:p text:style-name="P2">В играх со словом <text:s/>дети учатся тонкостям родного языка и начинают чувствовать его красоту.</text:p>
      <text:p text:style-name="P2">Дидактические игры развивают речь детей, пополняется и активизируется словарь, формируется правильное произношение, развивается связная речь, умение правильно выражать свои мысли. Дидактические задачи многих игр составлены так, чтобы научить детей составлять самостоятельные рассказы о предметах, явлениях в природе и <text:soft-page-break/>общественной жизни. Некоторые игры требуют от детей активного использования родовых видовых понятий ( «Назови одним словом», « Назови три предмета»). <text:s text:c="2"/>Нахождение антонимов, синонимов, слов сходных по звучанию — главная задача многих словесных игр. Если ребенку достается роль гида в игре « Путешествие по городу», то он охотно рассказывает туристам о достопримечательностях города. Так развивается монологическая речь ребенка.</text:p>
      <text:p text:style-name="P1"><text:span text:style-name="T2"><text:s/></text:span><text:span text:style-name="T2">В процессе многих игр развитие мышления и речи осуществляется в неразрывной связи. В игре « Угадай, что мы задумали!» необходимо уметь ставить вопросы на которые дети отвечают только двумя словами « да» или « нет». Активизируется речь детей при общении детей в игре, в решении спорных вопросов. В игре развивается способность аргументировать свои доводы, утверждения. </text:span></text:p>
      <text:p text:style-name="P2">Из понимания дидактической игры вытекают следующие требования к ним:</text:p>
      <text:list xml:id="list39410806" text:style-name="WW8Num32">
        <text:list-item>
          <text:p text:style-name="P5">Каждая дидактическая игра должна давать упражнения полезные для умственного развития детей и их воспитания.</text:p>
        </text:list-item>
        <text:list-item>
          <text:p text:style-name="P9"><text:span text:style-name="T2">В дидактической игре обязательно наличие увлекательной задачи, решение которой требует умственного усилия, преодолени</text:span><text:span text:style-name="T2">я некоторых трудностей ( « Игра без усилия, игра без активной деятельности всегда плохая игра» - А.С.Макаренко)</text:span></text:p>
        </text:list-item>
        <text:list-item>
          <text:p text:style-name="P5">Дидактизм должен сочетаться с занимательностью шуткой, юмором. Увлечение игрой мобилизует умственную деятельность, облегчает выполнение задачи.</text:p>
        </text:list-item>
      </text:list>
      <text:p text:style-name="P2"/>
      <text:p text:style-name="P2">Некоторые дидактические игры имеют с<text:span text:style-name="T5">ю</text:span>жет, требуют разыгрывания ролей ( « Магазин игрушек»,</text:p>
      <text:p text:style-name="P6"><text:s/>« Узнай по голосу», « Путешествие по городу» и др.) Из дидактической игры с сюжетом следует выделить игры — инсценировки ( « Угадай, что за сказка», « Продолжи сказку», </text:p>
      <text:p text:style-name="P6">« Что такое хорошо, что такое плохо» и т. д.)</text:p>
      <text:p text:style-name="P2">Многие дидактические игры не имеют сюжета и заключаются только в решении определенных задач. Но и в этих играх содержание черпается из представлений детей об окружающем мире и связано с задачами воспитания.</text:p>
      <text:p text:style-name="P2">Каждая дидактическая игра содержит задачу. Задачи дидактических игр разнообразны. Наиболее важны для умственного развития детей следующие: сравнение предметов, отгадывание и загадывание загадок, обобщение предметов, быстрое припоминание, точное определение.</text:p>
      <text:p text:style-name="P1"><text:span text:style-name="T2">Последовательный ход игры, действия играющих определяются задачей и правилами игры. Правила указывают путь решения задачи, определяют метод предстоящей умственной работы. В некоторой степени правила диктуются материалом ( игрушками, лото, разрезными картинками) Но и с этим материалом могут быть различные игры. Правила игры должны быть строго оговорены. Объяснять правила и создавать к ним интерес необходимо до начала игры. Если правила понятны и интересны детям, они сами строго следят за их выполнением, контролируют действия </text:span><text:span text:style-name="T2">товарищей. Усваивают дети правила постепенно. Когда у детей имеется достаточный игровой опыт, то можно вводить новые правила в игру, менять прежние. Это делается с общего согласия.</text:span></text:p>
      <text:p text:style-name="P2">В распоряжении детей находится разнообразный материал , с которым они могут играть по своему желанию индивидуально, небольшими группами, а иногда и всем коллективом.</text:p>
      <text:p text:style-name="P2">В плане предусматривается подбор игр и материала для них, в соответствии с общим планом педагогической работы. Наблюдения за самостоятельными играми детей дают возможность выявить их знания, уровень умственного развития, особенности поведения. Это подсказывает воспитателю, какие игры полезны ребенку, в чем он силен, в чем отстает.</text:p>
      <text:p text:style-name="P2">Организация дидактических игр педагогом осуществляется в трех основных направлениях: подготовка к проведению дидактической игры, ее проведение и анализ.</text:p>
      <text:p text:style-name="P2">В подготовку к проведению дидактической игры входят: </text:p>
      <text:list xml:id="list39394765" text:style-name="WW8Num33">
        <text:list-item>
          <text:p text:style-name="P10"><text:span text:style-name="T2">о</text:span><text:span text:style-name="T2">тбор игры в соответствии с задачами воспитания и обучения:углубление и обобщение знаний, развитие сенсорных способностей, активизация психических процессов.</text:span></text:p>
        </text:list-item>
        <text:list-item>
          <text:p text:style-name="P7">установление соответствия отобранной игры возрасту детей.</text:p>
        </text:list-item>
        <text:list-item>
          <text:p text:style-name="P7">определение наиболее удобного времени проведения дидактической игры .</text:p>
        </text:list-item>
        <text:list-item>
          <text:p text:style-name="P7">выбор места игры</text:p>
        </text:list-item>
        <text:list-item>
          <text:p text:style-name="P7">определение количества играющих</text:p>
        </text:list-item>
        <text:list-item>
          <text:p text:style-name="P7"><text:soft-page-break/>подготовка необходимого материала для игры</text:p>
        </text:list-item>
        <text:list-item>
          <text:p text:style-name="P7">подготовка самого воспитателя ( ход игры, методы руководства)</text:p>
        </text:list-item>
        <text:list-item>
          <text:p text:style-name="P7">подготовка к игре детей: обогащение знаниями, необходимыми <text:s/>для решения игровой задачи.</text:p>
        </text:list-item>
      </text:list>
      <text:p text:style-name="P3"/>
      <text:p text:style-name="P2">Проведение дидактической игры включает в себя:</text:p>
      <text:list xml:id="list39403715" text:style-name="WW8Num34">
        <text:list-item>
          <text:p text:style-name="P8">ознакомление с содержанием игры, с дидактическим материалом, используемым в игре:</text:p>
        </text:list-item>
        <text:list-item>
          <text:p text:style-name="P8">объяснение хода и правил игры ( четкое выполнение правил);</text:p>
        </text:list-item>
        <text:list-item>
          <text:p text:style-name="P8">показ игровых действий;</text:p>
        </text:list-item>
        <text:list-item>
          <text:p text:style-name="P8">определение роли воспитателя в игре ( это определяется сложностью задачи, игровых правил, возрастом детей, уровнем их подготовки)</text:p>
        </text:list-item>
        <text:list-item>
          <text:p text:style-name="P8">подведение итогов игры — это ответственный момент в руководстве игры, т. к. по результатам, которых <text:s/>дети добиваются в игре, можно судить о ее эффективности.</text:p>
        </text:list-item>
      </text:list>
      <text:p text:style-name="P2">В дидактичес<text:span text:style-name="T6">к</text:span>их играх применяются разные приемы обучения: наглядные, практические и словесные. Но методика дидактической игры своеобразна. Важно во время игры поддерживать у ребенка увлеченность игровой задачей. В игре неуместны требования, не связанные с ее задачей и правилами.</text:p>
      <text:p text:style-name="P2">Дидактические игры кратковременны (10-20 мин.) и важно, чтобы все это время не снижалась умственная активность играющих, не падал интерес к поставленной задаче. Нельзя допускать, чтобы решением задачи был занят один ребенок, а остальные бездействовали.</text:p>
      <text:p text:style-name="P2">Руководство дидактическими играми в разных возрастных группах имеет некоторые особенности. В младших группах воспитатель сам играет с детьми. В старших группах дети до начала игры должны уяснить ее задачу и правила. При выполнении игровой задачи от них требуется полная самостоятельность.</text:p>
      <text:p text:style-name="P2">Нужно воспитывать у детей доброжелательное отношение друг к другу во время игры, вызывать желание хорошо выполнить задание, ни в коем случае не допускать насмешек над проигравшими, бахвальства выигравших. Надо внушить проигравшему ребенку веру в свои силы, учить детей радоваться успехам товарищей, приучить справе<text:span text:style-name="T6">д</text:span>ливо решать споры.</text:p>
      <text:p text:style-name="P2">Так как в игре проявляются особенности характера ребенка, обнаруживается уровень его развития, игра требует индивидуального подхода к детям. Одному можно задать задачу потруднее, другому легче, одному помочь наводящими вопросами, а от другого требовать вполне самостоятельного решения. Таким образом, в дидактической игре обучение неразрывно связано с воспитанием каждого ребенка и всего детского коллектива.</text:p>
      <text:p text:style-name="P2">Для того, чтобы воспитание в игре проходило успешно, необходимо создать соответствующие условия. Отвести играм достаточное время, организовать спокойную обстановку, подобрать игрушки.</text:p>
      <text:p text:style-name="P2">Необходимо рационально использовать время <text:s/>- нельзя допускать сокращения времени игры. Если дети мало играют, они становятся вялыми, раздражительными, отстают в развитии.</text:p>
      <text:p text:style-name="P2">Очень важно хорошо организовать игры на участке. Игры на свежем воздухе очень полезны для здоровья ребенка и его развития. Желательно, чтобы на участке в любое время года можно было бы организовать творческие игры. В играх на участке детям даются все виды игрушек, но при этом учитываются особенности сезона. </text:p>
      <text:p text:style-name="P2">На прогулке воспитатель чаще, чем в помещении становится активным участником детских игр. </text:p>
      <text:p text:style-name="P1"><text:span text:style-name="T2">Играйте с детьми и дети вам будут благодарны. </text:span><text:span text:style-name="T2"><text:s/>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3z0" style:family="text">
      <style:text-properties style:font-name="Symbol" style:font-name-complex="OpenSymbol"/>
    </style:style>
    <style:style style:name="WW8Num34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03S</meta:editing-duration>
    <meta:editing-cycles>5</meta:editing-cycles>
    <meta:generator>OpenOffice.org/3.2$Win32 OpenOffice.org_project/320m19$Build-9505</meta:generator>
    <dc:date>2014-11-23T19:26:22.93</dc:date>
    <meta:document-statistic meta:table-count="0" meta:image-count="0" meta:object-count="0" meta:page-count="3" meta:paragraph-count="53" meta:word-count="1459" meta:character-count="10994"/>
    <meta:user-defined meta:name="Info 1"/>
    <meta:user-defined meta:name="Info 2"/>
    <meta:user-defined meta:name="Info 3"/>
    <meta:user-defined meta:name="Info 4"/>
  </office:meta>
</office:document-meta>
</file>