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698cm" table:align="left"/>
    </style:style>
    <style:style style:name="Таблица1.A" style:family="table-column">
      <style:table-column-properties style:column-width="12.848cm"/>
    </style:style>
    <style:style style:name="Таблица1.B" style:family="table-column">
      <style:table-column-properties style:column-width="12.8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6pt" fo:language="ru" fo:country="RU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text-autospace="none"/>
      <style:text-properties style:font-name="Times New Roman1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5" style:family="paragraph" style:parent-style-name="Paragraph_20_Style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text-autospace="non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6" style:family="paragraph" style:parent-style-name="Paragraph_20_Style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" style:family="paragraph" style:parent-style-name="Paragraph_20_Style">
      <style:paragraph-properties fo:margin-left="0cm" fo:margin-right="0cm" fo:margin-top="0.053cm" fo:margin-bottom="0cm" loext:contextual-spacing="false" fo:text-align="justify" style:justify-single-word="false" fo:keep-together="always" fo:text-indent="0cm" style:auto-text-indent="false" style:text-autospace="none"/>
      <style:text-properties fo:font-size="16pt" style:font-size-asian="16pt" style:font-size-complex="16pt"/>
    </style:style>
    <style:style style:name="P8" style:family="paragraph" style:parent-style-name="Paragraph_20_Style">
      <style:paragraph-properties fo:margin-left="0cm" fo:margin-right="0cm" fo:margin-top="0.053cm" fo:margin-bottom="0cm" loext:contextual-spacing="false" fo:text-align="justify" style:justify-single-word="false" fo:keep-together="always" fo:text-indent="0cm" style:auto-text-indent="false" style:text-autospace="none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6pt" fo:language="ru" fo:country="RU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8" style:family="text">
      <style:text-properties style:font-name="Times New Roman1" fo:font-size="16pt" fo:language="ru" fo:country="RU" style:font-name-asian="Times New Roman1" style:font-size-asian="16pt" style:font-name-complex="Times New Roman1" style:font-size-complex="16pt"/>
    </style:style>
    <style:style style:name="T9" style:family="text">
      <style:text-properties style:font-name="Times New Roman1" fo:language="ru" fo:country="RU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1" fo:language="ru" fo:country="RU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style:font-name="Times New Roman1" fo:language="ru" fo:country="RU" style:font-name-asian="Times New Roman1" style:font-name-complex="Times New Roman1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литературного чтения (3 класс) и урок математики (1 класс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span text:style-name="T1">Тема:</text:span> Решение задач</text:p>
          </table:table-cell>
          <table:table-cell table:style-name="Таблица1.B1" office:value-type="string">
            <text:p text:style-name="P11">Тема: <text:span text:style-name="T2">И.Соколов-Микитов «Листопадничек»</text:span></text:p>
          </table:table-cell>
        </table:table-row>
        <table:table-row>
          <table:table-cell table:style-name="Таблица1.A2" office:value-type="string">
            <text:p text:style-name="P10"><text:span text:style-name="T1">Цели:</text:span> закреплять знание состава чисел, приемы вычислений,развивать умение анализировать и решать задачи ,формировать интерес к решению задач </text:p>
          </table:table-cell>
          <table:table-cell table:style-name="Таблица1.B2" office:value-type="string">
            <text:p text:style-name="P10"><text:span text:style-name="T1">Цели: </text:span><text:span text:style-name="T2">ознакомить учащихся с жизнью и <text:s/>творчеством И.Соколова-Микитова; учить видеть и понимать окружающую <text:s/>природу; развивать воображение, связную речь, навыки выразительного чтения; прививать любовь к природе и интерес к чтению</text:span></text:p>
          </table:table-cell>
        </table:table-row>
        <table:table-row>
          <table:table-cell table:style-name="Таблица1.A2" office:value-type="string">
            <text:p text:style-name="P11">Планируемые результаты:</text:p>
            <text:p text:style-name="P15">Предметные:</text:p>
            <text:p text:style-name="P14">учащиеся научатся решать задачи, раскрывающие смысл действий сложения и вычитания; объяснять и обосновывать действие, выбранное для решения задачи; достаточно точно, последовательно и полно передавать информацию, необходимую партнеру; контролировать и оценивать свою работу и ее результат</text:p>
            <text:p text:style-name="P3">Метапредметные:</text:p>
            <text:p text:style-name="P7"><text:span text:style-name="T9">Регулятивные:</text:span><text:span text:style-name="T10"> </text:span><text:span text:style-name="T11">уметь осуществлять контроль по результату (ретроспективный), контроль результата по просьбе учителя; отличать верно выполненное задание от неверного.</text:span></text:p>
            <text:p text:style-name="P7"><text:span text:style-name="T9">Коммуникативные:</text:span><text:span text:style-name="T10"> </text:span><text:span text:style-name="T11">уметь осуществлять взаимопроверку.</text:span></text:p>
            <text:p text:style-name="P8"><text:soft-page-break/><text:span text:style-name="T7">Познавательные:</text:span><text:span text:style-name="T8"> уметь устанавливать причинно-следственные связи, представлять цепочки объектов и явлений; строить логическую цепочку рассуждений, анализ истинности утверждений; доказывать; выдвигать гипотезы и их обосновывать.</text:span></text:p>
            <text:p text:style-name="P7"><text:span text:style-name="T9">Личностные:</text:span><text:span text:style-name="T11"> имеют определённые познавательные потребности и учебные мотивы.</text:span></text:p>
            <text:p text:style-name="P14"/>
          </table:table-cell>
          <table:table-cell table:style-name="Таблица1.B2" office:value-type="string">
            <text:p text:style-name="P11">Планируемые результаты:</text:p>
            <text:p text:style-name="P15">Предметные:</text:p>
            <text:p text:style-name="P6"><text:span text:style-name="T3">познакомятся</text:span><text:span text:style-name="T5"> </text:span><text:span text:style-name="T6">с произведением <text:line-break/>И. С. Соколова-Микитова «Листопадничек»; </text:span></text:p>
            <text:p text:style-name="P6"><text:span text:style-name="T3">научатся</text:span><text:span text:style-name="T6"> выделять события, составляющие основу художественного произведения; определять тему </text:span></text:p>
            <text:p text:style-name="P5">и главную мысль произведения, </text:p>
            <text:p text:style-name="P5">пересказывать текст, делить текст на смысловые части, составлять его простой план</text:p>
            <text:p text:style-name="P4">Метапредметные:</text:p>
            <text:p text:style-name="P6"><text:span text:style-name="T4">Познавательные: </text:span><text:span text:style-name="T6">анализируют литературный текст с опорой на систему вопросов учителя (учебника), выявляют основную мысль произведения, формулируют ее на уровне обобщения в совместной коллективной деятельности;</text:span></text:p>
            <text:p text:style-name="P6"><text:soft-page-break/><text:span text:style-name="T4">Регулятивные:</text:span><text:span text:style-name="T3"> </text:span><text:span text:style-name="T6">читают в соответствии с целью чтения (бегло, выразительно и пр.); осознают смысл и назначение позитивных установок на успешную работу, пользуются ими в случае неудачи на уроке, проговаривая во внешней речи;</text:span></text:p>
            <text:p text:style-name="P6"><text:span text:style-name="T4">Коммуникативные:</text:span><text:span text:style-name="T6"> отбирают аргументы и факты для доказательства своей точки зрения; осознают цель своего высказывания</text:span></text:p>
            <text:p text:style-name="P2"><text:span text:style-name="T4">Личностные:</text:span><text:span text:style-name="T5"> </text:span><text:span text:style-name="T6">называть произведения, фамилии и имена писателей, пишущих о Родине; предлагать формы и варианты проявления своих чувств по отношению к своей Родине</text:span></text:p>
            <text:p text:style-name="P11"/>
          </table:table-cell>
        </table:table-row>
        <table:table-row>
          <table:table-cell table:style-name="Таблица1.B2" table:number-columns-spanned="2" office:value-type="string">
            <text:p text:style-name="P12">1. Организационный момент</text:p>
            <text:p text:style-name="P13">- Я желаю <text:s/>вам доброго утра, удачного дня и хорошего настроения. Повернитесь друг к другу — улыбнитесь. А теперь улыбнитесь мне.</text:p>
          </table:table-cell>
          <table:covered-table-cell/>
        </table:table-row>
        <table:table-row>
          <table:table-cell table:style-name="Таблица1.A2" office:value-type="string">
            <text:p text:style-name="P11">2. Устный счет</text:p>
            <text:p text:style-name="P14">Вспомним состав числа 8. Положите перед собой 8 красных кружочков.</text:p>
            <text:p text:style-name="P10">( учащиеся <text:s/>1 класса выкладывают 8 кружочков)</text:p>
            <text:p text:style-name="P10"/>
            <text:p text:style-name="P10"/>
            <text:p text:style-name="P10"/>
            <text:p text:style-name="P10"/>
            <text:p text:style-name="P10"><text:soft-page-break/>Учащиеся рассказывают состав числа 8. А сейчас вы выполните интересные задания: «Заселяем домики», «Разгадываем ребусы», «Находим отличия»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Подведем итоги.(Слайд 3,5,6)</text:p>
            <text:p text:style-name="P11">3.Самоопределение к деятельности.Сообщение темы урока</text:p>
            <text:p text:style-name="P14">Выполняем следующее задание</text:p>
            <text:p text:style-name="P14">Решение логической задачи (Слайд 7) Ребята, что мы сейчас с вами решили? (задачу).Кто догадался, какая же тема нашего урока?(Слайд 9)Чем же мы будем сегодня на уроке заниматься? Для этого <text:soft-page-break/>вспомним из каких частей состоит задача? Расположите по порядку части задачи? <text:span text:style-name="T1">(работа в парах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9">Проверка (Слайд 10)</text:p>
            <text:p text:style-name="P12">4. Работа по теме урока. Решение задачи</text:p>
            <text:p text:style-name="P13">Сейчас мы с вами решим задачу и запишем ее решение в тетрадь. Читает задачу....(ученик).Выделяем условие.(ученик). Читаем вопрос. (ученик). Выделяем главные слова (ученик)(Слайд 11). Открываем тетрадь:</text:p>
            <text:p text:style-name="P13">Я тетрадь свою открою</text:p>
            <text:p text:style-name="P13">Под наклоном положу,</text:p>
            <text:p text:style-name="P13">Я,друзья, от вас не скрою,</text:p>
            <text:p text:style-name="P13">Ручку я вот так держу!</text:p>
            <text:p text:style-name="P13">Сяду ровно, не согнусь,</text:p>
            <text:p text:style-name="P13">За работу я возьмусь!</text:p>
            <text:p text:style-name="P13">Рисуем схему.(1 ученик у доски). Назовите решение,записываем. Что еще должно быть в задаче ? (Ответ).Запишем</text:p>
          </table:table-cell>
          <table:table-cell table:style-name="Таблица1.B2" office:value-type="string">
            <text:p text:style-name="P11">2.Проверка домашнего задания</text:p>
            <text:p text:style-name="P14"/>
            <text:p text:style-name="P14"/>
            <text:p text:style-name="P14">Мы с вами проверим домашнее задание. Я выдаю вам набор картинок. Выберите из них те, о которых идет речь в отрывке из рассказа М.Пришвин «Моя Родина» и прикрепите на доску .<text:span text:style-name="T1">(работа в группе)</text:span></text:p>
            <text:p text:style-name="P11"><text:soft-page-break/></text:p>
            <text:p text:style-name="P11"/>
            <text:p text:style-name="P11"/>
            <text:p text:style-name="P11"/>
            <text:p text:style-name="P14">О каких же жителях планеты Земля рассказывает автор?(рыбы, птицы, звери,человек) Как все эти объекты связаны по мнению автора?Какой призыв автор адресовал жителям планеты Земля? (чтение отрывка)</text:p>
            <text:p text:style-name="P11">3.Сообщение <text:s/>темы урока.Определение целей урока.<text:span text:style-name="T2">Тема нашего урока ...(Слайд 1)</text:span></text:p>
            <text:p text:style-name="P14">Мы познакомимся ...(Слайд 2)</text:p>
            <text:p text:style-name="P14">Мы узнаем...</text:p>
            <text:p text:style-name="P14">Мы будем...</text:p>
            <text:p text:style-name="P11">4. Знакомство с биографией автора<text:span text:style-name="T2">.Сейчас вы читаете биографию с карандашом и готовите сообщение по слайду (Слайд 4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1"><text:span text:style-name="T2">Проверка</text:span> <text:span text:style-name="T13">сообщения. </text:span></text:p>
            <text:p text:style-name="P18">5. Работа над произведением.</text:p>
            <text:p text:style-name="P11"><text:span text:style-name="T12">1) Работа с толковым словарем. </text:span><text:span text:style-name="T13">Объясните значение слов,выражений, пользуясь толковым словарем.(работа по карточкам)</text:span></text:p>
            <text:p text:style-name="P19">2) Первичное чтение произведения.</text:p>
          </table:table-cell>
        </table:table-row>
        <table:table-row>
          <table:table-cell table:style-name="Таблица1.B2" table:number-columns-spanned="2" office:value-type="string">
            <text:p text:style-name="P12">Физминутка (Слайд 12)</text:p>
          </table:table-cell>
          <table:covered-table-cell/>
        </table:table-row>
        <text:soft-page-break/>
        <table:table-row>
          <table:table-cell table:style-name="Таблица1.A2" office:value-type="string">
            <text:p text:style-name="P12">Самостоятельная работа.(карточки: решение задач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ценивание. Взаимопроверка.<text:span text:style-name="T2">Приготовьте свои светофоры. Обменяйтесь карточками. Проверьте по ответам на доске. Оцените себя.</text:span></text:p>
          </table:table-cell>
          <table:table-cell table:style-name="Таблица1.B2" office:value-type="string">
            <text:p text:style-name="P11">3) Выборочное чтение.<text:span text:style-name="T2"> </text:span></text:p>
            <text:p text:style-name="P14">Найдите и прочитайте, как жилось зайчику у бобров.</text:p>
            <text:p text:style-name="P11">4) Самостоятельная работа по содержанию произведения. Тестирование <text:span text:style-name="T2">Выберите правильный ответ. </text:span></text:p>
            <text:p text:style-name="P11">Взаимопроверка. <text:span text:style-name="T2">Обменяйтесь листами. Проверьте по ответам на доске. Оцените себя.</text:span></text:p>
            <text:p text:style-name="P11">5) Работа в рабочей тетради.<text:span text:style-name="T2"> Опишите Листопадничка. Каким он был? Выберите слова, дополните своими.</text:span></text:p>
            <text:p text:style-name="P11">6) Работа в группе. Кроссворд</text:p>
            <text:p text:style-name="P11">7) Домашнее задание.<text:span text:style-name="T2"> <text:s/>Прочитать, разделить текст на части, озаглавить.</text:span></text:p>
          </table:table-cell>
        </table:table-row>
        <table:table-row>
          <table:table-cell table:style-name="Таблица1.B2" table:number-columns-spanned="2" office:value-type="string">
            <text:p text:style-name="P12">Рефлексия</text:p>
            <text:p text:style-name="P13">А теперь оцените свою работу, настроение. У вас на столах лежат изображения зайчиков, на доске три полянки, которые могут соответствовать вашему настроению. Выберите нужную и прикрепите туда зайчика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_20_Style" style:display-name="Paragraph Style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text">
      <style:text-properties fo:color="#000000" style:font-name="Arial1" fo:font-family="Arial" style:font-family-generic="swiss" fo:font-size="10pt" style:font-name-asian="Arial1" style:font-family-asian="Arial" style:font-family-generic-asian="swiss" style:font-size-asian="10pt" style:font-name-complex="Arial1" style:font-family-complex="Arial" style:font-family-generic-complex="swiss" style:font-size-complex="10pt"/>
    </style:style>
    <style:style style:name="Heading" style:family="text">
      <style:text-properties fo:color="#0000ff" style:font-name="Arial1" fo:font-family="Arial" style:font-family-generic="swiss" fo:font-size="10pt" fo:font-weight="bold" style:font-name-asian="Arial1" style:font-family-asian="Arial" style:font-family-generic-asian="swiss" style:font-size-asian="10pt" style:font-weight-asian="bold" style:font-name-complex="Arial1" style:font-family-complex="Arial" style:font-family-generic-complex="swiss" style:font-size-complex="10pt" style:font-weight-complex="bold"/>
    </style:style>
    <style:style style:name="Subheading" style:family="text">
      <style:text-properties fo:color="#000080" style:font-name="Arial1" fo:font-family="Arial" style:font-family-generic="swiss" fo:font-size="10pt" fo:font-weight="bold" style:font-name-asian="Arial1" style:font-family-asian="Arial" style:font-family-generic-asian="swiss" style:font-size-asian="10pt" style:font-weight-asian="bold" style:font-name-complex="Arial1" style:font-family-complex="Arial" style:font-family-generic-complex="swiss" style:font-size-complex="10pt" style:font-weight-complex="bold"/>
    </style:style>
    <style:style style:name="Keywords" style:family="text">
      <style:text-properties fo:color="#800000" style:font-name="Arial1" fo:font-family="Arial" style:font-family-generic="swiss" fo:font-size="10pt" fo:font-style="italic" style:font-name-asian="Arial1" style:font-family-asian="Arial" style:font-family-generic-asian="swiss" style:font-size-asian="10pt" style:font-style-asian="italic" style:font-name-complex="Arial1" style:font-family-complex="Arial" style:font-family-generic-complex="swiss" style:font-size-complex="10pt" style:font-style-complex="italic"/>
    </style:style>
    <style:style style:name="Jump_20_1" style:display-name="Jump 1" style:family="text">
      <style:text-properties fo:color="#008000" style:font-name="Arial1" fo:font-family="Arial" style:font-family-generic="swiss" fo:font-size="10pt" style:text-underline-style="solid" style:text-underline-width="auto" style:text-underline-color="font-color" style:font-name-asian="Arial1" style:font-family-asian="Arial" style:font-family-generic-asian="swiss" style:font-size-asian="10pt" style:font-name-complex="Arial1" style:font-family-complex="Arial" style:font-family-generic-complex="swiss" style:font-size-complex="10pt"/>
    </style:style>
    <style:style style:name="Jump_20_2" style:display-name="Jump 2" style:family="text">
      <style:text-properties fo:color="#008000" style:font-name="Arial1" fo:font-family="Arial" style:font-family-generic="swiss" fo:font-size="10pt" style:text-underline-style="solid" style:text-underline-width="auto" style:text-underline-color="font-color" style:font-name-asian="Arial1" style:font-family-asian="Arial" style:font-family-generic-asian="swiss" style:font-size-asian="10pt" style:font-name-complex="Arial1" style:font-family-complex="Arial" style:font-family-generic-complex="swis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3-06-10T10:52:56.75</meta:creation-date>
    <dc:date>2014-11-05T21:01:03.821000000</dc:date>
    <meta:editing-duration>PT1H35M23S</meta:editing-duration>
    <meta:editing-cycles>4</meta:editing-cycles>
    <meta:generator>LibreOffice/4.3.0.4$Windows_x86 LibreOffice_project/62ad5818884a2fc2e5780dd45466868d41009ec0</meta:generator>
    <meta:document-statistic meta:table-count="1" meta:image-count="0" meta:object-count="0" meta:page-count="5" meta:paragraph-count="68" meta:word-count="696" meta:character-count="5372" meta:non-whitespace-character-count="4729"/>
  </office:meta>
</office:document-meta>
</file>