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paragraph-properties fo:margin-top="0cm" fo:margin-bottom="0.423cm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top="0.049cm" fo:margin-bottom="0.049cm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Header">
      <style:paragraph-properties fo:margin-left="0cm" fo:margin-right="0.635cm" fo:text-indent="0cm" style:auto-text-indent="false"/>
    </style:style>
    <style:style style:name="P9" style:family="paragraph" style:parent-style-name="Header">
      <style:paragraph-properties fo:padding="0cm" fo:border="none"/>
    </style:style>
    <style:style style:name="T1" style:family="text">
      <style:text-properties fo:font-size="18pt" style:font-size-asian="18pt" style:font-size-complex="18pt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style:text-underline-style="solid" style:text-underline-width="auto" style:text-underline-color="font-color"/>
    </style:style>
    <style:style style:name="T6" style:family="text">
      <style:text-properties fo:color="#0000ff" fo:font-style="italic" style:font-style-asian="italic"/>
    </style:style>
    <style:style style:name="T7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<text:span text:style-name="T1">Сценарий праздника <text:s text:c="7"/></text:span></text:p>
      <text:p text:style-name="Standard"><text:span text:style-name="T1">«Прощание с первым классом» </text:span></text:p>
      <text:p text:style-name="P1"/>
      <text:p text:style-name="Standard"><text:span text:style-name="T2">Звучит музыка. Дети заходят в класс и садятся.</text:span></text:p>
      <text:p text:style-name="Standard"><text:span text:style-name="T4">Дорогие ребята!  Сегодня у нас праздник. Мы прощаемся с первым классом! К нам на праздник пришли родители и с волненьем глядят на вас, потому что вы за этот год сильно повзрослели! Потому, что позади самая первая,  самая трудная ступенька школьной жизни.</text:span></text:p>
      <text:p text:style-name="Standard"> </text:p>
      <text:p text:style-name="Standard">До свидания, первый класс!</text:p>
      <text:p text:style-name="Standard">Это, кажется, про нас!</text:p>
      <text:p text:style-name="Standard">Давайте песенку споём</text:p>
      <text:p text:style-name="Standard">Про класс, в котором мы живём!</text:p>
      <text:p text:style-name="Standard"/>
      <text:p text:style-name="Standard"><text:span text:style-name="T3">Дети поют на мотив песни «Волшебник-недоучка».</text:span></text:p>
      <text:p text:style-name="Standard">Мы вам споем сейчас</text:p>
      <text:p text:style-name="Standard">Песню про первый класс.</text:p>
      <text:p text:style-name="Standard">Был этот школьный год </text:p>
      <text:p text:style-name="Standard">Полон забот, хлопот.</text:p>
      <text:p text:style-name="Standard">Мы научились все</text:p>
      <text:p text:style-name="Standard">Думать, читать, писать.</text:p>
      <text:p text:style-name="Standard">В классе нам было всем</text:p>
      <text:p text:style-name="Standard">Некогда унывать!</text:p>
      <text:p text:style-name="Standard"> </text:p>
      <text:p text:style-name="Standard">ПРИПЕВ:</text:p>
      <text:p text:style-name="Standard"> </text:p>
      <text:p text:style-name="Standard">Недаром преподаватели</text:p>
      <text:p text:style-name="Standard">Время на нас потратили.</text:p>
      <text:p text:style-name="Standard">Наша Наталья Григорьевна</text:p>
      <text:p text:style-name="Standard">Верила в нас не зря!</text:p>
      <text:p text:style-name="Standard">Да! Да!</text:p>
      <text:p text:style-name="Standard">Мудрых преподавателей</text:p>
      <text:p text:style-name="Standard">Слушали мы внимательно</text:p>
      <text:p text:style-name="Standard">Все мы теперь уверены:</text:p>
      <text:p text:style-name="Standard">Нам во второй пора!</text:p>
      <text:p text:style-name="Standard"/>
      <text:p text:style-name="Standard"> </text:p>
      <text:p text:style-name="Standard"><text:span text:style-name="T2">Ученики:</text:span></text:p>
      <text:p text:style-name="Standard">1.Вот и кончился год наш учебный, </text:p>
      <text:p text:style-name="Standard">Не зовите вы нас малышами. </text:p>
      <text:p text:style-name="Standard"> </text:p>
      <text:p text:style-name="Standard">2. Стали туфли малы нам и кеды</text:p>
      <text:p text:style-name="Standard">И короткими стали штаны.</text:p>
      <text:p text:style-name="Standard"> </text:p>
      <text:p text:style-name="Standard">3.Мы читали, писали, считали, </text:p>
      <text:p text:style-name="Standard">Резали, клеили и рисовали, </text:p>
      <text:p text:style-name="Standard"> </text:p>
      <text:p text:style-name="Standard">4. Пели песни про всё на свете - </text:p>
      <text:p text:style-name="Standard">Ведь мы очень хорошие дети!</text:p>
      <text:p text:style-name="Standard"> </text:p>
      <text:p text:style-name="Standard"><text:span text:style-name="T3">Песня на мотив «Голубой вагон»</text:span></text:p>
      <text:p text:style-name="Standard">Каждый наш урок, как происшествие</text:p>
      <text:p text:style-name="Standard">Нам на радость всем оно дано.</text:p>
      <text:p text:style-name="Standard"><text:soft-page-break/>Ждёт нас ежедневно путешествие</text:p>
      <text:p text:style-name="Standard">Пусть же не кончается оно!</text:p>
      <text:p text:style-name="Standard"> </text:p>
      <text:p text:style-name="Standard">ПРИПЕВ:</text:p>
      <text:p text:style-name="Standard"> </text:p>
      <text:p text:style-name="Standard">Вместе мы, вместе мы</text:p>
      <text:p text:style-name="Standard">На уроках сидим.</text:p>
      <text:p text:style-name="Standard">И отправляемся в дальние края-</text:p>
      <text:p text:style-name="Standard">В город учёности</text:p>
      <text:p text:style-name="Standard">И в страну Знания-</text:p>
      <text:p text:style-name="Standard">Там побывать хотят</text:p>
      <text:p text:style-name="Standard">Все мои друзья.</text:p>
      <text:p text:style-name="Standard"> </text:p>
      <text:p text:style-name="Standard"><text:span text:style-name="T2">Учитель: </text:span><text:span text:style-name="T4">Дорогие ребята! Совсем недавно, 1 сентября вы впервые переступили порог школы, и пришли в первый раз в первый класс. Давайте вспомним, как это было. </text:span></text:p>
      <text:p text:style-name="Standard"> </text:p>
      <text:p text:style-name="Standard">Здравствуй, школа!</text:p>
      <text:p text:style-name="Standard">Мы сейчас поступаем в 1 класс.</text:p>
      <text:p text:style-name="Standard">Мы сегодня в школу шли,</text:p>
      <text:p text:style-name="Standard">Папы, мамы нас вели.</text:p>
      <text:p text:style-name="Standard">Толковали целый час,</text:p>
      <text:p text:style-name="Standard">Что такое первый класс.</text:p>
      <text:p text:style-name="Standard"/>
      <text:p text:style-name="Standard">Говорили они мне:</text:p>
      <text:p text:style-name="Standard">«Учись сын на отлично,</text:p>
      <text:p text:style-name="Standard">И ещё не забывай</text:p>
      <text:p text:style-name="Standard">Вести себя прилично!»</text:p>
      <text:p text:style-name="Standard"/>
      <text:p text:style-name="Standard">«Первачки – народ отважный,</text:p>
      <text:p text:style-name="Standard">Не боится выступать,</text:p>
      <text:p text:style-name="Standard">Хоть немножко, правда, страшно,</text:p>
      <text:p text:style-name="Standard">Первый раз вот так стоять.</text:p>
      <text:p text:style-name="Standard"/>
      <text:p text:style-name="Standard">За волненья и тревоги</text:p>
      <text:p text:style-name="Standard">Лучшая награда –</text:p>
      <text:p text:style-name="Standard">Видеть то, что вы сегодня</text:p>
      <text:p text:style-name="Standard">Нам ужасно рады.</text:p>
      <text:p text:style-name="Standard"/>
      <text:p text:style-name="Standard">Что учительница наша</text:p>
      <text:p text:style-name="Standard">Нас не даст в обиду.</text:p>
      <text:p text:style-name="Standard">Говорят, она строга,</text:p>
      <text:p text:style-name="Standard">Но это лишь для виду.</text:p>
      <text:p text:style-name="Standard"/>
      <text:p text:style-name="Standard">Для неё, как и для нас,</text:p>
      <text:p text:style-name="Standard">Этот день – событие.</text:p>
      <text:p text:style-name="Standard">Поздравляем всех сегодня</text:p>
      <text:p text:style-name="Standard">Со своим прибытием.</text:p>
      <text:p text:style-name="Standard"/>
      <text:p text:style-name="Standard">Распахнитесь шире двери!</text:p>
      <text:p text:style-name="Standard">Зазвени скорей звонок!</text:p>
      <text:p text:style-name="Standard">Мы спешим на самый первый,</text:p>
      <text:p text:style-name="Standard">Самый радостный урок.</text:p>
      <text:p text:style-name="Standard"> </text:p>
      <text:p text:style-name="P2"><text:span text:style-name="T2">(звенит звонок)</text:span></text:p>
      <text:p text:style-name="Standard"><text:span text:style-name="T2"> </text:span></text:p>
      <text:p text:style-name="Standard"><text:soft-page-break/><text:span text:style-name="T2">Учитель: </text:span><text:span text:style-name="T4">Звенит звонок, он зовёт нас на урок. Но перед тем как начнётся урок, давайте повторим с вами правила, которые должен знать и выполнять каждый ученик!</text:span></text:p>
      <text:p text:style-name="Standard">( дети исполняют в стиле рэп)</text:p>
      <text:p text:style-name="Standard"> </text:p>
      <text:p text:style-name="Standard">1.Если учишься на 5,</text:p>
      <text:p text:style-name="Standard">Дисциплина тоже 5.</text:p>
      <text:p text:style-name="Standard">То могу тебе сказать:</text:p>
      <text:p text:style-name="Standard">Тебя можно уважать!</text:p>
      <text:p text:style-name="Standard"> </text:p>
      <text:p text:style-name="Standard">2.Если ты трепач и лгун,</text:p>
      <text:p text:style-name="Standard">И большой пройдоха.</text:p>
      <text:p text:style-name="Standard">То сказать тебе могу:</text:p>
      <text:p text:style-name="Standard">Это очень плохо!</text:p>
      <text:p text:style-name="Standard"> </text:p>
      <text:p text:style-name="Standard">3.Если с другом разделил</text:p>
      <text:p text:style-name="Standard">Ты свои конфеты –</text:p>
      <text:p text:style-name="Standard">Хорошо ты поступил,</text:p>
      <text:p text:style-name="Standard">Каждый знает это.</text:p>
      <text:p text:style-name="Standard"> </text:p>
      <text:p text:style-name="Standard">4.Ты узнал чужой секрет</text:p>
      <text:p text:style-name="Standard">И разнёс сейчас же.</text:p>
      <text:p text:style-name="Standard">Это плохо, хуже нет,</text:p>
      <text:p text:style-name="Standard">Это подло даже.</text:p>
      <text:p text:style-name="Standard">5.Если ты подал при всех</text:p>
      <text:p text:style-name="Standard">Девочке пальтишко.</text:p>
      <text:p text:style-name="Standard">Ты – культурный человек,</text:p>
      <text:p text:style-name="Standard">Мировой мальчишка!</text:p>
      <text:p text:style-name="Standard"> </text:p>
      <text:p text:style-name="Standard">6.Если ты, как дикий зверь,</text:p>
      <text:p text:style-name="Standard">Сразу лезешь драться.</text:p>
      <text:p text:style-name="Standard">Недостоин ты, поверь,</text:p>
      <text:p text:style-name="Standard">Человеком зваться.</text:p>
      <text:p text:style-name="Standard"> </text:p>
      <text:p text:style-name="Standard">7.Уважай людей вокруг,</text:p>
      <text:p text:style-name="Standard">Старших, младших тоже,</text:p>
      <text:p text:style-name="Standard">И тогда тебя, мой друг,</text:p>
      <text:p text:style-name="Standard">Назовут хорошим! ( все вместе)</text:p>
      <text:p text:style-name="Standard"> </text:p>
      <text:p text:style-name="Standard"><text:span text:style-name="T2">Учитель</text:span>: <text:span text:style-name="T4">Прозвеневший звонок позвал нас на урок чтения. (у детей учебник по литературному чтению) Откройте стр. 13 , прочитайте стихотворение и  постарайтесь выучить четверостишие. ( на мотив песни из мультфильма «Львёнок и черепаха» дети исполняют песню )</text:span></text:p>
      <text:p text:style-name="Standard">1.Я на чтении сижу,</text:p>
      <text:p text:style-name="Standard">Долго в книгу так гляжу.</text:p>
      <text:p text:style-name="Standard">Всё сижу и гляжу,</text:p>
      <text:p text:style-name="Standard">Смысла в ней не нахожу.</text:p>
      <text:p text:style-name="Standard"> </text:p>
      <text:p text:style-name="Standard">2.Мне бы комикс почитать,</text:p>
      <text:p text:style-name="Standard">Поиграть и помечтать.</text:p>
      <text:p text:style-name="Standard">Ну а я здесь сижу</text:p>
      <text:p text:style-name="Standard">И в учебник всё гляжу.</text:p>
      <text:p text:style-name="Standard"> </text:p>
      <text:p text:style-name="Standard">3.Я учу и так и сяк,</text:p>
      <text:p text:style-name="Standard">Не влезает мысль никак.</text:p>
      <text:p text:style-name="Standard"><text:soft-page-break/>Я зубрю и зубрю,</text:p>
      <text:p text:style-name="Standard">Но запомнить не могу.</text:p>
      <text:p text:style-name="Standard"> </text:p>
      <text:p text:style-name="Standard">4.Рядом Владик <text:s/>наш сидит</text:p>
      <text:p text:style-name="Standard">В книгу тоже не глядит</text:p>
      <text:p text:style-name="Standard">Вместе с ним посидим</text:p>
      <text:p text:style-name="Standard">И в окошко поглядим!</text:p>
      <text:p text:style-name="Standard"> </text:p>
      <text:p text:style-name="Standard"><text:span text:style-name="T2">Учитель: </text:span><text:span text:style-name="T4">Это, конечно, шутка. Но вы знаете пословицу: В каждой шутке ……( есть доля правды- все вместе) Кстати о пословицах. В течение года мы знакомились с пословицами. Проведём конкурс. Я раздам вам листочки. На одних написано начало пословицы, а на других – конец. Найдите начало и конец, восстановите пословицы. Если не получается, обратитесь за помощью к родителям. </text:span></text:p>
      <text:p text:style-name="Standard"><text:span text:style-name="T4">( пословицы)</text:span></text:p>
      <text:p text:style-name="Standard"> </text:p>
      <text:p text:style-name="Standard">Платье хорошо новое, (а друг старый)</text:p>
      <text:p text:style-name="Standard">Чужим умом (долго не проживешь)</text:p>
      <text:p text:style-name="Standard">Хочешь, есть калачи (не лежи на печи)</text:p>
      <text:p text:style-name="Standard">Языком не торопись (торопись делом)</text:p>
      <text:p text:style-name="Standard">Семь раз отмерь (один раз отрежь)</text:p>
      <text:p text:style-name="Standard">Жизнь дана (на добрые дела)</text:p>
      <text:p text:style-name="Standard"> </text:p>
      <text:p text:style-name="Standard"><text:span text:style-name="T2">Учитель</text:span>: ( звонок) <text:span text:style-name="T3">Переменка ( на мотив песни «Погоня»)</text:span></text:p>
      <text:p text:style-name="Standard">Усталость забыта, уроку конец.</text:p>
      <text:p text:style-name="Standard">Ребята сорвались с цепи наконец.</text:p>
      <text:p text:style-name="Standard">Не стой на дороге,</text:p>
      <text:p text:style-name="Standard">А то пропадёшь.</text:p>
      <text:p text:style-name="Standard">Несутся, несутся, несутся</text:p>
      <text:p text:style-name="Standard">И их не уймёшь.</text:p>
      <text:p text:style-name="Standard"> </text:p>
      <text:p text:style-name="P2"><text:span text:style-name="T2">Сценка « Кто кого обидел первый» В. Орлов</text:span></text:p>
      <text:p text:style-name="Standard"><text:span text:style-name="T2">Учитель</text:span>: Кто кого обидел первый?</text:p>
      <text:p text:style-name="Standard">-Он меня.</text:p>
      <text:p text:style-name="Standard">-Нет, он меня!</text:p>
      <text:p text:style-name="Standard"> </text:p>
      <text:p text:style-name="Standard"><text:span text:style-name="T2">Учитель</text:span>: Кто кого ударил первый?</text:p>
      <text:p text:style-name="Standard">-Он меня.</text:p>
      <text:p text:style-name="Standard">-Нет, он меня!</text:p>
      <text:p text:style-name="Standard"> </text:p>
      <text:p text:style-name="Standard"><text:span text:style-name="T2">Учитель</text:span>: Вы же раньше так дружили?</text:p>
      <text:p text:style-name="Standard">-Я дружил.</text:p>
      <text:p text:style-name="Standard">-И я дружил.</text:p>
      <text:p text:style-name="Standard"> </text:p>
      <text:p text:style-name="Standard"><text:span text:style-name="T2">Учитель</text:span>: Что же вы не поделили?</text:p>
      <text:p text:style-name="Standard">-Я забыл!</text:p>
      <text:p text:style-name="Standard">- И я забыл!</text:p>
      <text:p text:style-name="Standard"><text:span text:style-name="T4">Просим их помириться</text:span>.</text:p>
      <text:p text:style-name="Standard"><text:span text:style-name="T2">Диалог двух учеников. </text:span><text:line-break/><text:line-break/>1-й ученик: Да, бедные наши мамы и папы! <text:line-break/><text:line-break/>2-й ученик: А чего это они бедные? <text:line-break/><text:line-break/>1-й ученик: Сидят, смотрят на нас и скучают! <text:line-break/><text:line-break/>2-й ученик: Скучают? Давай их развеселим? <text:line-break/><text:soft-page-break/><text:line-break/>1-й ученик: Ладно, пусть поиграют. Когда ещё у них такая возможность будет! <text:line-break/><text:span text:style-name="T2"><text:line-break/>Конкурс для родителей.</text:span> <text:line-break/><text:line-break/>1. Какой цветок вручили чемпиону? (пион) <text:line-break/><text:line-break/>2. Как называется блюдо, которое приготовила стряпуха? (уха) <text:line-break/><text:line-break/>3. Как называется водоём, у которого растёт гречка? (речка) <text:line-break/><text:line-break/>4. Как написать сухая трава четырьмя буквами? (сено) <text:line-break/><text:line-break/>5. Название какого города состоит из имени одного мальчика и ста девочек? (Севастополь) <text:line-break/><text:line-break/>6. Вспомните расписание уроков своего ребёнка в понедельник. <text:line-break/><text:line-break/>7. Сколько детей в классе, в котором учится Ваш ребёнок? <text:line-break/><text:line-break/>8. Сколько уроков математики в неделю было у Вашего ребёнка? <text:line-break/><text:line-break/>9. Как зовут директора школы? <text:line-break/><text:line-break/>10. Какая буква алфавита обозначает класс, в котором учится Ваш ребёнок? <text:line-break/><text:line-break/>1-й ученик: Видишь, какие у нас родители? Всё про нас знают, во всём хотят помочь. <text:line-break/><text:line-break/>2-й ученик: Мы их очень любим и хотим, чтобы нашим мамам и папам хотелось быть с нами всегда, вот так, как сегодня! <text:line-break/></text:p>
      <text:p text:style-name="Standard"><text:span text:style-name="T2"> </text:span></text:p>
      <text:p text:style-name="Standard"><text:span text:style-name="T2">Учитель</text:span>: Вот опять звенит звонок. Он зовет нас на урок. Урок русского языка.</text:p>
      <text:p text:style-name="Standard"> </text:p>
      <text:p text:style-name="Standard"> Учитель. Вот и сели мы за парты,</text:p>
      <text:p text:style-name="Standard"><text:s/>Взяли в руки карандаш.</text:p>
      <text:p text:style-name="Standard"><text:s/>Ох, и трудное заданье-</text:p>
      <text:p text:style-name="Standard"><text:s/>Буквы правильно писать.</text:p>
      <text:p text:style-name="Standard"/>
      <text:p text:style-name="Standard"><text:s/>Сценка «Письмо» <text:s/>(исполняют мама с сыном).</text:p>
      <text:p text:style-name="Standard"/>
      <text:p text:style-name="Standard"><text:span text:style-name="T3">Сын.</text:span> Мы теперь ученики</text:p>
      <text:p text:style-name="Standard"><text:s/>Нам не до гулянья.</text:p>
      <text:p text:style-name="Standard"><text:s/>На дом задали крючки-</text:p>
      <text:p text:style-name="Standard"><text:s/>Первое заданье.</text:p>
      <text:p text:style-name="Standard"><text:s/>Вот мы с мамой под столом</text:p>
      <text:p text:style-name="Standard"><text:s/>Дружно распеваем:</text:p>
      <text:p text:style-name="Standard"><text:s/>-Вниз ведем, ведем, ведем,</text:p>
      <text:p text:style-name="Standard"><text:s/>Плавно закругляем.</text:p>
      <text:p text:style-name="Standard"><text:s/>Но противные крючки</text:p>
      <text:p text:style-name="Standard"><text:s/>С острыми носами</text:p>
      <text:p text:style-name="Standard"><text:s/>У меня из-под руки </text:p>
      <text:p text:style-name="Standard"><text:s/>Выползают сами. </text:p>
      <text:p text:style-name="Standard"/>
      <text:p text:style-name="Standard"><text:span text:style-name="T3">Мама.</text:span> Телевизор не глядим.</text:p>
      <text:p text:style-name="Standard"><text:soft-page-break/><text:s/>Сказку не читаем.</text:p>
      <text:p text:style-name="Standard"><text:s/>Три часа сидим, сидим-</text:p>
      <text:p text:style-name="Standard"><text:s/>Пла-а-а-вно закругляем.</text:p>
      <text:p text:style-name="Standard"><text:s/>Вечер. Поздно. Спать идем.</text:p>
      <text:p text:style-name="Standard"><text:s/>Сразу засыпаем.</text:p>
      <text:p text:style-name="Standard"><text:s/>И во сне ведем, ведем-</text:p>
      <text:p text:style-name="Standard"><text:s/>Плавно закругляем.</text:p>
      <text:p text:style-name="Standard"/>
      <text:p text:style-name="Standard"><text:span text:style-name="T2">Ученики</text:span>:</text:p>
      <text:p text:style-name="Standard">Без грамматики, друзья,</text:p>
      <text:p text:style-name="Standard">Нам прожить никак нельзя.</text:p>
      <text:p text:style-name="Standard">Хоть трудна, но без нее</text:p>
      <text:p text:style-name="Standard">Плохое было бы житье.</text:p>
      <text:p text:style-name="Standard"/>
      <text:p text:style-name="Standard">Ученик ты будешь славный, </text:p>
      <text:p text:style-name="Standard">Коль начнёшь писать с заглавной</text:p>
      <text:p text:style-name="Standard">И возьмёшь в соображенье</text:p>
      <text:p text:style-name="Standard">Точкой кончить предложенье. </text:p>
      <text:p text:style-name="Standard"> </text:p>
      <text:p text:style-name="Standard">Не забудь и знаки прочие:</text:p>
      <text:p text:style-name="Standard"> Запятую, многоточие…</text:p>
      <text:p text:style-name="Standard">Знаки препинания</text:p>
      <text:p text:style-name="Standard">Нужны нам как дыхание.</text:p>
      <text:p text:style-name="Standard"> </text:p>
      <text:p text:style-name="Standard">В сочетаниях ЖИ-ШИ </text:p>
      <text:p text:style-name="Standard">Только И всегда пиши.</text:p>
      <text:p text:style-name="Standard">В сочетаниях ЧА-ЩА</text:p>
      <text:p text:style-name="Standard">Пишем только букву А.</text:p>
      <text:p text:style-name="Standard">В сочетаниях ЧУ-ЩУ</text:p>
      <text:p text:style-name="Standard">Пишут только букву у: </text:p>
      <text:p text:style-name="Standard"> </text:p>
      <text:p text:style-name="Standard">-А сейчас мы вам расскажем, как мы учились ставить ударение в словах.</text:p>
      <text:p text:style-name="Standard">                        2 ученика попеременно:</text:p>
      <text:p text:style-name="Standard">1.В нашем классе, не в лесу</text:p>
      <text:p text:style-name="Standard">Долго звали мы лису:</text:p>
      <text:p text:style-name="Standard"> </text:p>
      <text:p text:style-name="Standard">2.Это мы искали все </text:p>
      <text:p text:style-name="Standard">Ударение в лисе.</text:p>
      <text:p text:style-name="Standard"> </text:p>
      <text:p text:style-name="Standard">1.Закричали мы: «лиса!</text:p>
      <text:p text:style-name="Standard">Зазвенели голоса.</text:p>
      <text:p text:style-name="Standard"> </text:p>
      <text:p text:style-name="Standard">2.Мне подумалось, а вдруг</text:p>
      <text:p text:style-name="Standard">Прибежит лиса на звук?</text:p>
      <text:p text:style-name="Standard"> </text:p>
      <text:p text:style-name="Standard">1.Мы ее за парту сзади</text:p>
      <text:p text:style-name="Standard">Вдалеке от нас посадим.</text:p>
      <text:p text:style-name="Standard"> </text:p>
      <text:p text:style-name="Standard">2.Посиди у нас, лиса,</text:p>
      <text:p text:style-name="Standard">Подождут тебя леса. </text:p>
      <text:p text:style-name="Standard"> </text:p>
      <text:p text:style-name="P2"><text:span text:style-name="T2">Сценка «Урок русского языка»</text:span></text:p>
      <text:p text:style-name="Standard"><text:span text:style-name="T2">Учитель</text:span>:   <text:span text:style-name="T4">- Поставь ударение в слове «девочка».</text:span></text:p>
      <text:p text:style-name="Standard"><text:span text:style-name="T2">Ученик</text:span>:      - Я не могу  -  девочек ударять нельзя.</text:p>
      <text:p text:style-name="Standard"><text:span text:style-name="T2">Учитель</text:span>:     -<text:span text:style-name="T4">Придумай предложение со словом «уха».</text:span></text:p>
      <text:p text:style-name="Standard"><text:span text:style-name="T2">Ученик</text:span>:       -У Маши на голове два уха.</text:p>
      <text:p text:style-name="Standard"><text:soft-page-break/> </text:p>
      <text:p text:style-name="Standard"><text:span text:style-name="T2">Учитель</text:span>: (звонок)<text:span text:style-name="T4"> Звонок опять зовёт нас на переменку! ( на мотив песни «Погоня»)</text:span></text:p>
      <text:p text:style-name="Standard">И вот перемена, волнуется класс,</text:p>
      <text:p text:style-name="Standard">Чем повар сегодня порадует нас?</text:p>
      <text:p text:style-name="Standard">Нам каши не надо, пюре не хотим,</text:p>
      <text:p text:style-name="Standard">Давайте нам кексов, пирожных давайте,</text:p>
      <text:p text:style-name="Standard">А то вас съедим,</text:p>
      <text:p text:style-name="Standard">Давайте нам чипсы, давайте нам пиццу,</text:p>
      <text:p text:style-name="Standard">А то вас съедим.</text:p>
      <text:p text:style-name="P2">(звонок)  <text:span text:style-name="T2">Переходим к  уроку математики.</text:span></text:p>
      <text:p text:style-name="Standard"> </text:p>
      <text:p text:style-name="Standard"><text:span text:style-name="T2">Ученики</text:span>:</text:p>
      <text:p text:style-name="Standard">Мне учиться очень нравится,</text:p>
      <text:p text:style-name="Standard">Отвечать я не боюсь.</text:p>
      <text:p text:style-name="Standard">Я могу с задачей справиться,</text:p>
      <text:p text:style-name="Standard">Потому что не ленюсь.</text:p>
      <text:p text:style-name="Standard">И прекрасна, и сильна</text:p>
      <text:p text:style-name="Standard">Математики страна.</text:p>
      <text:p text:style-name="Standard"> </text:p>
      <text:p text:style-name="Standard">Здесь везде кипит работа:</text:p>
      <text:p text:style-name="Standard">Все подсчитывают что-то.</text:p>
      <text:p text:style-name="Standard">Всюду можно услыхать:</text:p>
      <text:p text:style-name="Standard">1,2,3,4,5,6,7,8,9,10<text:line-break/>Можно всё пересчитать,</text:p>
      <text:p text:style-name="Standard">Сосчитать, измерить, взвесить.</text:p>
      <text:p text:style-name="Standard"> </text:p>
      <text:p text:style-name="Standard">Сколько в комнате углов?</text:p>
      <text:p text:style-name="Standard">Сколько ног у воробьёв?</text:p>
      <text:p text:style-name="Standard">Сколько пальцев на руках,</text:p>
      <text:p text:style-name="Standard">Сколько в садике скамеек,</text:p>
      <text:p text:style-name="Standard">Сколько в пятачке копеек?</text:p>
      <text:p text:style-name="Standard">У стола 4 ножки,</text:p>
      <text:p text:style-name="Standard">5 котят у нашей кошки.</text:p>
      <text:p text:style-name="Standard">1, 2, 3, 4, 5 -</text:p>
      <text:p text:style-name="Standard">Всё могу пересчитать! </text:p>
      <text:p text:style-name="Standard"><text:span text:style-name="T2"><text:line-break/></text:span></text:p>
      <text:p text:style-name="P2"><text:span text:style-name="T2">(конкурс 1)</text:span></text:p>
      <text:p text:style-name="Standard"><text:span text:style-name="T2">Описание конкурса:</text:span> Десятерым членам от каждой команды на грудь вешаются таблички с цифрами от 0 до 9. Ведущий громко объявляет какое – либо арифметическое действие. Играющие быстро в голове  подсчитывают результат, и те из них, на груди которых  таблички с цифрами образующими число – ответ  становятся, показывая результат.</text:p>
      <text:p text:style-name="Standard">5+10=15    47-20=27    30+6=36    50-1=49    70+10=80 </text:p>
      <text:p text:style-name="Standard">               </text:p>
      <text:p text:style-name="P2"><text:span text:style-name="T2">(конкурс 2)</text:span></text:p>
      <text:p text:style-name="P2"><text:span text:style-name="T2">Ребусы с цифрами</text:span></text:p>
      <text:p text:style-name="Standard">О 5 (опять)</text:p>
      <text:p text:style-name="Standard">40 А (сорока)</text:p>
      <text:p text:style-name="Standard">3 БУНА (трибуна)</text:p>
      <text:p text:style-name="Standard">1 ОКИЙ (одинокий)</text:p>
      <text:p text:style-name="Standard">КО 100 ЧКА (косточка)</text:p>
      <text:p text:style-name="Standard">ПО 100 ВОЙ (постовой)</text:p>
      <text:p text:style-name="Standard"> Задания - задачки:</text:p>
      <text:p text:style-name="Standard">1. Ёжик по лесу шёл, <text:s text:c="20"/>2. Раз к зайчонку на обед</text:p>
      <text:p text:style-name="Standard"><text:s text:c="4"/>На обед грибы нашёл. <text:s text:c="18"/>Прискакал дружок – сосед.</text:p>
      <text:p text:style-name="Standard"><text:soft-page-break/><text:s text:c="4"/>2 - под берёзой, <text:s text:c="29"/>На пенёк зайчата сели</text:p>
      <text:p text:style-name="Standard"><text:s text:c="4"/>3 – у осинки. <text:s text:c="34"/>И по 5 морковок съели. </text:p>
      <text:p text:style-name="Standard"><text:s text:c="4"/>Сколько их будет, <text:s text:c="25"/>Кто считать, ребята, ловок?</text:p>
      <text:p text:style-name="Standard"><text:s text:c="4"/>В плетёной корзинке? <text:s text:c="18"/>Сколько съедено морковок?</text:p>
      <text:p text:style-name="Standard"/>
      <text:p text:style-name="Standard">3. В автобусе ехали 50 человек; <text:s/>на остановке 7 человек вошли, 3 вышли;</text:p>
      <text:p text:style-name="Standard"><text:s text:c="4"/>на следующей – вышел 1, а вошли 4;</text:p>
      <text:p text:style-name="Standard"><text:s text:c="4"/>на <text:s/>следующей – 5 вошли, вышли 8;</text:p>
      <text:p text:style-name="Standard"><text:s text:c="4"/>на следующей – вышли 15, вошли 2.</text:p>
      <text:p text:style-name="Standard">Ну, сосчитали? А теперь кто мне ответит: сколько остановок сделал автобус? (4)</text:p>
      <text:p text:style-name="Standard"/>
      <text:p text:style-name="Standard">4. 10 морковок весят 600г, 8 свёкл <text:s/>весят 2кг, 4 редьки – 1,5кг. Сколько весит <text:s text:c="28"/>1кг селёдки? (1кг)</text:p>
      <text:p text:style-name="Standard"/>
      <text:p text:style-name="Standard">5. Сколько ножек у двух сороконожек?(80)</text:p>
      <text:p text:style-name="Standard"/>
      <text:p text:style-name="Standard">6. Сколько <text:s/>ушей у 7 мышей?(14)</text:p>
      <text:p text:style-name="Standard"/>
      <text:p text:style-name="Standard">7. Сколько хвостов у 5-ти слонов?(5)</text:p>
      <text:p text:style-name="Standard"/>
      <text:p text:style-name="Standard">8. Что тяжелей кг железа или кг ваты?(Одинаково)</text:p>
      <text:p text:style-name="Standard"/>
      <text:p text:style-name="Standard"><text:span text:style-name="T2">Учитель</text:span>: (звонок) <text:span text:style-name="T4">И вновь звенит звонок. На переменку нас зовёт. Наши ребята споют частушки.</text:span></text:p>
      <text:p text:style-name="Standard"><text:span text:style-name="T4"> </text:span></text:p>
      <text:p text:style-name="Standard">1.Мы ребята первоклашки,</text:p>
      <text:p text:style-name="Standard">Вам частушки пропоем.</text:p>
      <text:p text:style-name="Standard">Как в своей любимой школе </text:p>
      <text:p text:style-name="Standard">Замечательно живем.</text:p>
      <text:p text:style-name="Standard"> </text:p>
      <text:p text:style-name="Standard">2Любим мы решать задачи,</text:p>
      <text:p text:style-name="Standard">Кто быстрей и кто вперед,</text:p>
      <text:p text:style-name="Standard">А задачи-то какие</text:p>
      <text:p text:style-name="Standard">Сам профессор не поймет.</text:p>
      <text:p text:style-name="Standard"> </text:p>
      <text:p text:style-name="Standard">3.Все науки одолеем </text:p>
      <text:p text:style-name="Standard">Все у нас получится</text:p>
      <text:p text:style-name="Standard">Потому что наши мамы</text:p>
      <text:p text:style-name="Standard">С нами тоже учатся.</text:p>
      <text:p text:style-name="Standard"> </text:p>
      <text:p text:style-name="Standard">4.Мы немного пошумели</text:p>
      <text:p text:style-name="Standard">В окнах стекла зазвенели</text:p>
      <text:p text:style-name="Standard">Мы сказали «тишина!»</text:p>
      <text:p text:style-name="Standard">В школе треснула стена.</text:p>
      <text:p text:style-name="Standard"> </text:p>
      <text:p text:style-name="Standard">5.Первый класс уже кончаем,</text:p>
      <text:p text:style-name="Standard">Часики протикали</text:p>
      <text:p text:style-name="Standard">А теперь у нас ребята</text:p>
      <text:p text:style-name="Standard">Летние каникулы.</text:p>
      <text:p text:style-name="Standard"> </text:p>
      <text:p text:style-name="Standard">6.Мы за лето отдохнем,</text:p>
      <text:p text:style-name="Standard">Сил поднаберемся</text:p>
      <text:p text:style-name="Standard">А вначале сентября</text:p>
      <text:p text:style-name="Standard">Снова соберемся.</text:p>
      <text:p text:style-name="Standard"> </text:p>
      <text:p text:style-name="Standard">-А кроме этих трёх предметов у вас уроков больше нету? ( дети перечисляют предметы) </text:p>
      <text:p text:style-name="Standard"><text:soft-page-break/> </text:p>
      <text:p text:style-name="Standard">Одним из любимых уроков нашего Павла <text:s/>является урок рисования, поэтому___________ приготовил стихотворение которое так и называется «Урок рисования». </text:p>
      <text:p text:style-name="Standard"> </text:p>
      <text:p text:style-name="Standard">Полдня рисовал я красавца – коня. </text:p>
      <text:p text:style-name="Standard">И все за рисунок хвалили меня.</text:p>
      <text:p text:style-name="Standard">Сначала мне мама сказала словечко:</text:p>
      <text:p text:style-name="Standard">«Чудесная, Пашенька , вышла овечка!»</text:p>
      <text:p text:style-name="Standard">Но с тем же рисунком я к папе пошёл. </text:p>
      <text:p text:style-name="Standard">И папа сказал мне: «Отличный козёл!»</text:p>
      <text:p text:style-name="Standard">Потом похвалила малышка-сестрёнка:</text:p>
      <text:p text:style-name="Standard">«Ты очень красивого сделал котёнка».</text:p>
      <text:p text:style-name="Standard">И братец мой старший меня похвалил:</text:p>
      <text:p text:style-name="Standard">Зевнул и сказал: «Неплохой крокодил!»</text:p>
      <text:p text:style-name="Standard"> </text:p>
      <text:p text:style-name="Standard"><text:span text:style-name="T2">Учитель</text:span>: <text:span text:style-name="T4">Ребята, что – то наши родители притихли, вспомнили свои школьные годы. Дадим им возможность вспомнить школу : Будем задавать им вопросы, а они попробуют ответить. </text:span></text:p>
      <text:p text:style-name="Standard"><text:span text:style-name="T4"> </text:span></text:p>
      <text:p text:style-name="Standard">-Как написать сухая трава четырьмя буквами?</text:p>
      <text:p text:style-name="Standard">-Название какого города состоит из имени одного мальчика  и ста девочек?</text:p>
      <text:p text:style-name="Standard">-Сколько букв в алфавите?</text:p>
      <text:p text:style-name="Standard">-Летело три страуса, одного из них подстрелил охотник, сколько страусов осталось?</text:p>
      <text:p text:style-name="Standard">-Вспомните расписание уроков вашего ребёнка по дням недели.</text:p>
      <text:p text:style-name="Standard">-Сколько детей в классе, в котором учится ваш ребёнок?</text:p>
      <text:p text:style-name="Standard">-Как зовут директора школы, в котором учится ваш ребёнок?</text:p>
      <text:p text:style-name="Standard"/>
      <text:p text:style-name="P4">(Дети отвечают хором на каждый вопрос учителя: «Это я, это я, это все мои друзья!») <text:line-break/>1. Кто ватагою весёлой каждый день шагает в школу? <text:line-break/>2. Кто из вас приходит в класс с опозданием на час? <text:line-break/>3. Кто из вас хранит в порядке книжки, ручки и тетрадки? <text:line-break/>4. Кто из вас, из малышей, грязный ходит до ушей? <text:line-break/>5. Кто из вас не ходит хмурый, любит спорт и физкультуру? <text:line-break/>6. Кто из вас своим трудом украшает класс и дом? <text:line-break/>7. Кто, хочу у вас узнать, любит петь и танцевать?</text:p>
      <text:p text:style-name="P5"><text:s/>Урок окружающий мир.</text:p>
      <text:p text:style-name="P5"/>
      <text:p text:style-name="P5">13. <text:s/>Посмотри мой милый друг, что находится вокруг:</text:p>
      <text:p text:style-name="P5">Небо светло – голубое, солнце светит золотое, ветер листьями играет,</text:p>
      <text:p text:style-name="P5">Тучка в небе проплывает, поле, речка и трава, горы, воздух и листва,</text:p>
      <text:p text:style-name="P5">Птицы, звери и леса, гром, туманы и роса,</text:p>
      <text:p text:style-name="P5">Человек и время года – это все вокруг – природа!</text:p>
      <text:p text:style-name="P5"/>
      <text:p text:style-name="P5"><text:span text:style-name="T5">Учитель.</text:span> Друзья задам <text:s/>я вам вопрос, а вы над ним подумайте!</text:p>
      <text:p text:style-name="P5">Одно из двух – да или нет – ответьте в слух!</text:p>
      <text:p text:style-name="P5">Коль вы находчивы сполна, поможет рифма, но она ужасно хитрая у нас, что может с толку сбить под час.</text:p>
      <text:p text:style-name="P5">- Скажи, приветствуя рассвет, поет ли сом усатый? Нет.</text:p>
      <text:p text:style-name="P5">- А, рассекая гладь пруда, умеют гуси плавать? <text:s/>Да.</text:p>
      <text:p text:style-name="P5">- А крокодил собрать букет из белых Лилей может? Нет.</text:p>
      <text:p text:style-name="P5">- Верблюд способен, дай ответ, идти три дня бес пищи? <text:s/>Да.</text:p>
      <text:p text:style-name="P5">- В конце спросить пришла пора, а вам понравилась игра? Да.</text:p>
      <text:p text:style-name="P5"/>
      <text:p text:style-name="P4"/>
      <text:p text:style-name="Standard"><text:soft-page-break/><text:span text:style-name="T2"> </text:span></text:p>
      <text:p text:style-name="Standard"><text:span text:style-name="T2">Учитель: </text:span><text:span text:style-name="T4">На этом радостном моменте мне хотелось бы закончить наш праздник</text:span></text:p>
      <text:p text:style-name="Standard"><text:span text:style-name="T2"> </text:span></text:p>
      <text:p text:style-name="Standard"><text:span text:style-name="T2">Ученики</text:span>:</text:p>
      <text:p text:style-name="Standard">1. Первый класс! Первый класс!</text:p>
      <text:p text:style-name="Standard">Год назад ты принял нас.</text:p>
      <text:p text:style-name="Standard">Переходим во второй</text:p>
      <text:p text:style-name="Standard">И прощаемся с тобой.</text:p>
      <text:p text:style-name="Standard"> </text:p>
      <text:p text:style-name="Standard">2. Мел, доска, картины, карты</text:p>
      <text:p text:style-name="Standard">Вместе с нами перейдут.</text:p>
      <text:p text:style-name="Standard">Чуть повыше станут парты,</text:p>
      <text:p text:style-name="Standard">Вместе с нами подрастут.</text:p>
      <text:p text:style-name="Standard"> </text:p>
      <text:p text:style-name="Standard">3. Полюбили мы друг друга,</text:p>
      <text:p text:style-name="Standard">За подруг стоим горой.</text:p>
      <text:p text:style-name="Standard">И со мной моя подруга</text:p>
      <text:p text:style-name="Standard">Переходит во второй!</text:p>
      <text:p text:style-name="Standard"> </text:p>
      <text:p text:style-name="Standard">4. А учительница, что же?</text:p>
      <text:p text:style-name="Standard">Не покинет нас с тобой?</text:p>
      <text:p text:style-name="Standard">Нет, учительница то же</text:p>
      <text:p text:style-name="Standard">Переходит во второй!</text:p>
      <text:p text:style-name="Standard"> </text:p>
      <text:p text:style-name="Standard">5.Пусть спокойно в нашем классе</text:p>
      <text:p text:style-name="Standard">Спит до осени звонок.</text:p>
      <text:p text:style-name="Standard">Здравствуй, травка!<text:bookmark text:name="_GoBack"/></text:p>
      <text:p text:style-name="Standard">Здравствуй, поле!</text:p>
      <text:p text:style-name="Standard">Здравствуй, солнечный денек!</text:p>
      <text:p text:style-name="P1"> В школе кончены уроки.</text:p>
      <text:p text:style-name="P1">Перешли мы в старший класс.</text:p>
      <text:p text:style-name="P1">Полежать на солнцепёке</text:p>
      <text:p text:style-name="P1">Приглашает море нас.</text:p>
      <text:p text:style-name="P1">Пусть спокойно в нашей школе</text:p>
      <text:p text:style-name="P1">Спит до осени звонок.</text:p>
      <text:p text:style-name="P1">Здравствуй, травка!</text:p>
      <text:p text:style-name="P1">Здравствуй, поле!</text:p>
      <text:p text:style-name="P1">Здравствуй, солнечный денёк!</text:p>
      <text:p text:style-name="P1"/>
      <text:p text:style-name="Standard"/>
      <text:p text:style-name="P6"><text:span text:style-name="T2">Учитель</text:span>: <text:span text:style-name="T4">Окончен год напряжённого труда. Все вы хорошо потрудились, перешли во второй класс.  Разрешите мне торжественно вручить вам дипломы об окончании первого класса.</text:span></text:p>
      <text:p text:style-name="Standard"><text:span text:style-name="T6">Учитель.</text:span><text:span text:style-name="T3"> <text:s text:c="3"/>Я поздравляю вас всех с окончанием учебного года! Вы показали себя не только умными и талантливыми, но и дружными, находчивыми, веселыми.</text:span></text:p>
      <text:p text:style-name="Standard"><text:span text:style-name="T3">Разрешите мне вам вручить свидетельства об окончании 1 класса. </text:span></text:p>
      <text:p text:style-name="Standard">« Клятва второклассника»:</text:p>
      <text:p text:style-name="Standard"><text:span text:style-name="T3"><text:s/>«Мы, второклассника школы №1, перед лицом учителей, родителей и одноклассников торжественно клянемся:</text:span></text:p>
      <text:p text:style-name="Standard"><text:span text:style-name="T3"><text:s/>- никогда не приходить в школу с невыученными уроками…(клянемся).</text:span></text:p>
      <text:p text:style-name="Standard"><text:span text:style-name="T3"><text:s/>- никогда не заканчивать четверть с плохими оценками…(клянемся)</text:span></text:p>
      <text:p text:style-name="Standard"><text:span text:style-name="T3"><text:s/>- никогда не открывать учебники грязными руками…(клянемся)</text:span></text:p>
      <text:p text:style-name="Standard"><text:span text:style-name="T3"><text:s/>- стать гордостью родителей и учителей <text:s/>…(клянемся, клянемся, клянемся).</text:span></text:p>
      <text:p text:style-name="P3"/>
      <text:p text:style-name="Standard"/>
      <text:p text:style-name="Standard">Финальная песня</text:p>
      <text:p text:style-name="Standard"><text:soft-page-break/>1.Это вовсе не случайно</text:p>
      <text:p text:style-name="Standard">И секрета в этом нет, </text:p>
      <text:p text:style-name="Standard">На одну простую тайну</text:p>
      <text:p text:style-name="Standard">Мы прольём сегодня свет</text:p>
      <text:p text:style-name="c2">2.Несмышлёных,желторотых<text:span text:style-name="c6"><text:span text:style-name="T7"> </text:span></text:span></text:p>
      <text:p text:style-name="c2"><text:span text:style-name="c6">привели нас в первый класс</text:span></text:p>
      <text:p text:style-name="c2"><text:span text:style-name="c6">Не сломили нас уроки все мы умные сейчас</text:span></text:p>
      <text:p text:style-name="c2"><text:span text:style-name="c6">Припев</text:span></text:p>
      <text:p text:style-name="c2"><text:span text:style-name="c6">Круто мы идем во второй класс, </text:span></text:p>
      <text:p text:style-name="c2"><text:span text:style-name="c6">Выше нос , шире шаг- </text:span></text:p>
      <text:p text:style-name="c2"><text:span text:style-name="c6">всё будет просто "Атас"!</text:span></text:p>
      <text:p text:style-name="c2"><text:span text:style-name="c6">3.Череду предметов сложных штурмовали кто как мог,</text:span></text:p>
      <text:p text:style-name="c2"><text:span text:style-name="c6">Кто шутя, а кто серьезно испытанья <text:s/>превозмог,</text:span></text:p>
      <text:p text:style-name="c2"><text:span text:style-name="c6">4.Этот <text:s/>год мы дружно жили </text:span></text:p>
      <text:p text:style-name="c2"><text:span text:style-name="c6">Каждый день спешили в класс</text:span></text:p>
      <text:p text:style-name="c2"><text:span text:style-name="c6">Мы учителя учили, а она учила <text:s/>нас </text:span></text:p>
      <text:p text:style-name="c2"><text:span text:style-name="c6">Припев</text:span></text:p>
      <text:p text:style-name="c2"><text:span text:style-name="c6">6.Мы пока не знаем точно, что ещё нас в школе ждет</text:span></text:p>
      <text:p text:style-name="c2"><text:span text:style-name="c6">Блеск побед иль огорченье второй <text:s/>класс нам принесет</text:span></text:p>
      <text:p text:style-name="c2"><text:span text:style-name="c6">7.Мы закончили программу , </text:span></text:p>
      <text:p text:style-name="c2"><text:span text:style-name="c6">но не будем унывать</text:span></text:p>
      <text:p text:style-name="c2"><text:span text:style-name="c6">Сдали первый мы экзамен</text:span></text:p>
      <text:p text:style-name="c2"><text:span text:style-name="c6">Сколько их ещё сдавать</text:span></text:p>
      <text:p text:style-name="c2"><text:span text:style-name="c6">Припев</text:span></text:p>
      <text:p text:style-name="c2"><text:span text:style-name="c6">8.Разноцветный и веселый</text:span></text:p>
      <text:p text:style-name="c2"><text:span text:style-name="c6">, не подвластный всем годам </text:span></text:p>
      <text:p text:style-name="c2"><text:span text:style-name="c6">Этот мир зовется школой </text:span></text:p>
      <text:p text:style-name="c2"><text:span text:style-name="c6">Ему столько, сколько нам </text:span></text:p>
      <text:p text:style-name="c2"><text:span text:style-name="c6">9.Здесь всё ново интересно </text:span></text:p>
      <text:p text:style-name="c2"><text:span text:style-name="c6">Много нас открытий ждет</text:span></text:p>
      <text:p text:style-name="c2"><text:span text:style-name="c6">И живет в нём если честно </text:span></text:p>
      <text:p text:style-name="c2"><text:span text:style-name="c6">удивительный народ</text:span></text:p>
      <text:p text:style-name="c2"><text:span text:style-name="c6"><text:s/>Припев</text:span></text:p>
      <text:p text:style-name="c2"><text:span text:style-name="c6"/></text:p>
      <text:p text:style-name="c2"><text:span text:style-name="c6">9.В этом классе нас учили</text:span></text:p>
      <text:p text:style-name="c2"><text:span text:style-name="c6">Не боясь препятствий жить</text:span></text:p>
      <text:p text:style-name="c2"><text:span text:style-name="c6">В море знаний без усилий </text:span></text:p>
      <text:p text:style-name="c2"><text:span text:style-name="c6">остров дружбы находить</text:span></text:p>
      <text:p text:style-name="c2"><text:span text:style-name="c6">Учитель:</text:span></text:p>
      <text:p text:style-name="c2"><text:span text:style-name="c6">Повзрослели Выши детки,</text:span></text:p>
      <text:p text:style-name="c2"><text:span text:style-name="c6">Подтянулись не узнать,</text:span></text:p>
      <text:p text:style-name="c2"><text:span text:style-name="c6">Я как курица -наседка</text:span></text:p>
      <text:p text:style-name="c2"><text:span text:style-name="c6">От души хочу сказать:</text:span></text:p>
      <text:p text:style-name="c2"><text:span text:style-name="c6">"Вас как мама полюбила,</text:span></text:p>
      <text:p text:style-name="c2"><text:span text:style-name="c6">Баловала иногда,</text:span></text:p>
      <text:p text:style-name="c2"><text:span text:style-name="c6">Вечным истинам учила</text:span></text:p>
      <text:p text:style-name="c2"><text:span text:style-name="c6">И журила кой-когда</text:span></text:p>
      <text:p text:style-name="c2"><text:span text:style-name="c6">10.1 класс рукой помашет </text:span></text:p>
      <text:p text:style-name="c2"><text:span text:style-name="c6">И уйдет от нас к другим</text:span></text:p>
      <text:p text:style-name="c2"><text:span text:style-name="c6">Мы <text:s/>же с 1классом нашим</text:span></text:p>
      <text:p text:style-name="c2"><text:soft-page-break/><text:span text:style-name="c6"><text:s/>расставаться не хотим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/>
      <style:text-properties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2" style:family="paragraph" style:parent-style-name="Standard" style:default-outline-level="">
      <style:paragraph-properties fo:margin-top="0.049cm" fo:margin-bottom="0.049cm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3" style:family="text" style:parent-style-name="Default_20_Paragraph_20_Font"/>
    <style:style style:name="c0" style:family="text" style:parent-style-name="Default_20_Paragraph_20_Font"/>
    <style:style style:name="c5" style:family="text" style:parent-style-name="Default_20_Paragraph_20_Font"/>
    <style:style style:name="c6" style:family="text" style:parent-style-name="Default_20_Paragraph_20_Font"/>
    <style:style style:name="c1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Заголовок_20_2_20_Знак" style:display-name="Заголовок 2 Знак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0.501cm" fo:margin-left="1.501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  <text:p text:style-name="MP2"/>
      </style:header>
      <style:header-left>
        <text:p text:style-name="MP2"><text:page-number text:select-page="current">8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ценарий праздника «Прощание с 1 классом»</dc:title>
    <meta:initial-creator>ADMIN</meta:initial-creator>
    <meta:editing-cycles>2</meta:editing-cycles>
    <meta:print-date>2012-05-06T12:50:00</meta:print-date>
    <meta:creation-date>2014-04-09T18:56:00</meta:creation-date>
    <dc:date>2015-06-16T11:33:43.75</dc:date>
    <meta:editing-duration>PT5S</meta:editing-duration>
    <meta:generator>OpenOffice.org/3.3$Win32 OpenOffice.org_project/330m20$Build-9567</meta:generator>
    <meta:document-statistic meta:table-count="0" meta:image-count="0" meta:object-count="0" meta:page-count="12" meta:paragraph-count="499" meta:word-count="2526" meta:character-count="154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