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15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815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15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15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15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15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15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15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15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margin-bottom="0in" fo:line-height="150%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bottom="0in" fo:line-height="150%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50%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14" style:family="table-column">
      <style:table-column-properties style:column-width="3.3229in"/>
    </style:style>
    <style:style style:name="TableColumn15" style:family="table-column">
      <style:table-column-properties style:column-width="3.3236in"/>
    </style:style>
    <style:style style:name="Table13" style:family="table">
      <style:table-properties style:width="6.64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9" style:parent-style-name="Абзацсписка" style:list-style-name="LFO7" style:family="paragraph">
      <style:paragraph-properties fo:margin-bottom="0in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73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75" style:parent-style-name="Абзацсписка" style:list-style-name="LFO7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78" style:parent-style-name="Абзацсписка" style:list-style-name="LFO7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margin-bottom="0in" fo:line-height="150%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2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margin-bottom="0in" fo:line-height="150%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6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margin-bottom="0in" fo:line-height="150%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90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margin-bottom="0in" fo:line-height="150%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94" style:parent-style-name="Абзацсписка" style:list-style-name="LFO7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96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98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100" style:parent-style-name="Абзацсписка" style:list-style-name="LFO7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3" style:parent-style-name="Абзацсписка" style:list-style-name="LFO2" style:family="paragraph">
      <style:paragraph-properties fo:margin-bottom="0in" fo:line-height="150%" fo:margin-left="0.3152in">
        <style:tab-stops/>
      </style:paragraph-properties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margin-bottom="0in" fo:line-height="150%" fo:margin-left="0.065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6" style:parent-style-name="Абзацсписка" style:list-style-name="LFO2" style:family="paragraph">
      <style:paragraph-properties fo:margin-bottom="0in" fo:line-height="150%" fo:margin-left="0.3152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107" style:parent-style-name="c10" style:family="paragraph">
      <style:paragraph-properties fo:margin-top="0in" fo:margin-bottom="0in" fo:line-height="150%"/>
    </style:style>
    <style:style style:name="T10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1" style:parent-style-name="apple-converted-space" style:family="text">
      <style:text-properties fo:color="#000000" fo:font-size="14pt" style:font-size-asian="14pt" style:font-size-complex="14pt"/>
    </style:style>
    <style:style style:name="T112" style:parent-style-name="c2" style:family="text">
      <style:text-properties fo:color="#000000" fo:font-size="14pt" style:font-size-asian="14pt" style:font-size-complex="14pt"/>
    </style:style>
    <style:style style:name="P113" style:parent-style-name="c10" style:family="paragraph">
      <style:paragraph-properties fo:margin-top="0in" fo:margin-bottom="0in" fo:line-height="150%"/>
    </style:style>
    <style:style style:name="T114" style:parent-style-name="c2" style:family="text">
      <style:text-properties fo:font-style="italic" style:font-style-asian="italic" fo:color="#000000" fo:font-size="14pt" style:font-size-asian="14pt" style:font-size-complex="14pt"/>
    </style:style>
    <style:style style:name="T115" style:parent-style-name="c2" style:family="text">
      <style:text-properties fo:font-style="italic" style:font-style-asian="italic" fo:color="#000000" fo:font-size="14pt" style:font-size-asian="14pt" style:font-size-complex="14pt"/>
    </style:style>
    <style:style style:name="P116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«Растем играя»</text:span></text:p>
      <text:p text:style-name="P3">В данной статье обращаю Ваше внимание на виды игрушек, расскажу о важности взаимодействия и сотрудничества в семье; обращу Ваше внимание на то, что ответственность за выбор детских игрушек ложится на плечи взрослого.</text:p>
      <text:p text:style-name="P4">Чтобы детство наших детей было счастливым, основное, главное место в их жизни должна занимать игра. В детском возрасте у <text:s/>ребенка есть потребность в игре, и ее нужно удовлетворить не потому, что делу – время, потехе – час, а потому что, играя, ребенок учится и познает жизнь.</text:p>
      <text:p text:style-name="P5"><text:span text:style-name="T6">Постарайтесь для себя ответить на вопрос. Игра – что это такое?</text:span><text:span text:style-name="T7"><text:s/></text:span></text:p>
      <text:p text:style-name="P8"><text:span text:style-name="T9">Игра – это ведущий вид деятельности детей. Она является определяющим фактором в развитии личности. В игре дошкольник узнает, как себя вести в различных ситуациях, какой он есть на самом деле.</text:span></text:p>
      <text:p text:style-name="P10"><text:span text:style-name="T11">Для того, чтобы заслужить доверие ребенка, стать другом, партнером, надо, чтобы вместе Вам было интересно. Хорошо, если Вас связывают общие увлечения. Предлагаю В</text:span><text:span text:style-name="T12">ам и Вашим деткам ответить на вопросы (будьте честны)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Вопросы родителям</text:p>
          </table:table-cell>
          <table:table-cell table:style-name="TableCell19">
            <text:p text:style-name="P20">Вопросы детям</text:p>
          </table:table-cell>
        </table:table-row>
        <table:table-row table:style-name="TableRow21">
          <table:table-cell table:style-name="TableCell22">
            <text:p text:style-name="P23">1. Ваш ребенок любит играть?</text:p>
          </table:table-cell>
          <table:table-cell table:style-name="TableCell24">
            <text:p text:style-name="P25">1. Любите играть?</text:p>
            <text:p text:style-name="P26"/>
          </table:table-cell>
        </table:table-row>
        <table:table-row table:style-name="TableRow27">
          <table:table-cell table:style-name="TableCell28">
            <text:p text:style-name="P29">2.У него есть любимые игрушки? Какие? Расскажите, как ваш ребенок играет с ними.</text:p>
          </table:table-cell>
          <table:table-cell table:style-name="TableCell30">
            <text:p text:style-name="P31">2.У тебя есть любимые игрушки? Какие?</text:p>
            <text:p text:style-name="P32">Расскажи, как ты играешь с ними.</text:p>
          </table:table-cell>
        </table:table-row>
        <table:table-row table:style-name="TableRow33">
          <table:table-cell table:style-name="TableCell34">
            <text:p text:style-name="P35">3. Играют ли взрослые с детьми дома? Кто (бабушка, дедушка, мама, папа).<text:s/></text:p>
            <text:p text:style-name="P36"/>
          </table:table-cell>
          <table:table-cell table:style-name="TableCell37">
            <text:p text:style-name="P38">3. Играют ли с вами в игры дома взрослые? Кто (бабушка, дедушка, мама, папа).<text:s/></text:p>
            <text:p text:style-name="P39"/>
          </table:table-cell>
        </table:table-row>
        <table:table-row table:style-name="TableRow40">
          <table:table-cell table:style-name="TableCell41">
            <text:p text:style-name="P42">4. Если нет, то, почему?</text:p>
          </table:table-cell>
          <table:table-cell table:style-name="TableCell43">
            <text:p text:style-name="P44">4. Если нет, то, как Вы думайте почему?</text:p>
            <text:p text:style-name="P45"/>
          </table:table-cell>
        </table:table-row>
        <table:table-row table:style-name="TableRow46">
          <table:table-cell table:style-name="TableCell47">
            <text:p text:style-name="P48">5. Как поступают в Вашей семье, если игрушка сломалась?</text:p>
          </table:table-cell>
          <table:table-cell table:style-name="TableCell49">
            <text:p text:style-name="P50"><text:bookmark-start text:name="OLE_LINK2"/><text:bookmark-start text:name="OLE_LINK3"/>5.<text:bookmark-end text:name="OLE_LINK2"/><text:bookmark-end text:name="OLE_LINK3"/><text:s/>Как поступают в Вашей семье, если игрушка сломалась?</text:p>
            <text:p text:style-name="P51"/>
          </table:table-cell>
        </table:table-row>
        <table:table-row table:style-name="TableRow52">
          <table:table-cell table:style-name="TableCell53">
            <text:p text:style-name="P54">6.<text:bookmark-start text:name="OLE_LINK11"/><text:bookmark-start text:name="OLE_LINK12"/><text:bookmark-start text:name="OLE_LINK13"/>Купив ребенку игрушку, объясняю, как с ней играть, показываю разные варианты игры.<text:bookmark-end text:name="OLE_LINK11"/><text:bookmark-end text:name="OLE_LINK12"/><text:bookmark-end text:name="OLE_LINK13"/></text:p>
          </table:table-cell>
          <table:table-cell table:style-name="TableCell55">
            <text:p text:style-name="P56"><text:bookmark-start text:name="OLE_LINK4"/><text:bookmark-start text:name="OLE_LINK5"/>6.<text:bookmark-end text:name="OLE_LINK4"/><text:bookmark-end text:name="OLE_LINK5"/><text:s/>Купив ребенку игрушку, объясняют, тебе как с ней играть, показывают разные варианты игры?</text:p>
          </table:table-cell>
        </table:table-row>
        <table:table-row table:style-name="TableRow57">
          <table:table-cell table:style-name="TableCell58">
            <text:p text:style-name="P59">7. Часто дарите игру или игрушку<text:s/><text:soft-page-break/>ребенку?</text:p>
            <text:p text:style-name="P60"/>
          </table:table-cell>
          <table:table-cell table:style-name="TableCell61">
            <text:p text:style-name="P62"><text:bookmark-start text:name="OLE_LINK6"/><text:bookmark-start text:name="OLE_LINK7"/><text:bookmark-start text:name="OLE_LINK8"/><text:soft-page-break/>7.<text:bookmark-end text:name="OLE_LINK6"/><text:bookmark-end text:name="OLE_LINK7"/><text:bookmark-end text:name="OLE_LINK8"/><text:s/>Часто тебе дарят игру или<text:s/><text:soft-page-break/>игрушку?</text:p>
          </table:table-cell>
        </table:table-row>
      </table:table>
      <text:p text:style-name="P63">Сравните свои ответы с ответами ребенка. Поставьте плюсы, если есть совпадения.</text:p>
      <text:p text:style-name="P64">Ключ</text:p>
      <text:p text:style-name="P65">От 6 и более совпадений – ваши взаимоотношения с ребенком на высоком уровне. Меньше 6 совпадений – отнеситесь более внимательно к интересам вашего ребенка, старайтесь проводить с ним больше времени, больше общаться играть.</text:p>
      <text:p text:style-name="P66">Если не играть, не руководить игрой с ранних лет, то у ребенка не сформируется умение играть как самостоятельно, так и с другими детьми.</text:p>
      <text:p text:style-name="P67">Игры таких детей сводятся к бесцельному катанию машинок или укачиванию куклы. Дети быстро бросают игру, требуют новых игрушек. Играйте с ребенком каждый день, при этом не одергивайте его, не читайте нотаций. А если просит многократно повторить сюжет, не отказывайте в этом.</text:p>
      <text:p text:style-name="P68">Предлагаю Вашему вниманию несколько вариантов игр.</text:p>
      <text:list text:style-name="LFO7" text:continue-numbering="true">
        <text:list-item>
          <text:p text:style-name="P69"><text:span text:style-name="T70">«Рисунок одним карандашом»</text:span></text:p>
        </text:list-item>
      </text:list>
      <text:p text:style-name="P71">Эта игра поможет развить творческие способности малыша.<text:s/>Играйте всей семьей.</text:p>
      <text:p text:style-name="P72">Ход игры:</text:p>
      <text:p text:style-name="P73">Берется лист бумаги и <text:s/>молча без обсуждения хода работы, все по очереди рисуют одну картину.</text:p>
      <text:p text:style-name="P74">По завершению работы выделяется несколько минут на то, чтобы обсудить результат, придумать название и т.д.</text:p>
      <text:list text:style-name="LFO7" text:continue-numbering="true">
        <text:list-item>
          <text:p text:style-name="P75">Игра «Чудесный мешочек»<text:s/></text:p>
        </text:list-item>
      </text:list>
      <text:p text:style-name="P76">Это однаиз самых любимых игр детей, поэтому ее я продемонстрирую видеофрагментом.</text:p>
      <text:p text:style-name="P77">Когда Вы с ребенком играете в обучающую игру и хотите ее закончить, но ребенок уже устал, начинает часто отвлекаться, крутиться, прыгать, носиться по квартире, то на помощь к Вам придут физкультминутки или игры минутки. Как правило, дети их очень любят, но, а Вам они помогут увеличить внимание ребенка еще минут на 5 – 10. Таких игр очень много их можно придумать самим или воспользоваться поисковой системой в сети интернет. Я для примера привожу Вам одну из них.</text:p>
      <text:soft-page-break/>
      <text:list text:style-name="LFO7" text:continue-numbering="true">
        <text:list-item>
          <text:p text:style-name="P78">Подвижная игра</text:p>
        </text:list-item>
      </text:list>
      <text:p text:style-name="P79"><text:span text:style-name="T80">По ровненькой дорожке, <text:s text:c="7"/></text:span><text:span text:style-name="T81">(идем по кругу друг за другом)</text:span></text:p>
      <text:p text:style-name="P82">По ровненькой дорожке</text:p>
      <text:p text:style-name="P83"><text:span text:style-name="T84">Шагают наши ножки, <text:s/></text:span><text:span text:style-name="T85">(шагаем)</text:span></text:p>
      <text:p text:style-name="P86">Раз – два, раз – два,</text:p>
      <text:p text:style-name="P87"><text:span text:style-name="T88">По камешкам, по камешкам, <text:s text:c="2"/></text:span><text:span text:style-name="T89">(прыгаем на двух ножках)</text:span></text:p>
      <text:p text:style-name="P90">По камешкам, по камешкам…</text:p>
      <text:p text:style-name="P91"><text:span text:style-name="T92">В яму – БУХ!!! <text:s text:c="2"/></text:span><text:span text:style-name="T93">(присели)</text:span></text:p>
      <text:list text:style-name="LFO7" text:continue-numbering="true">
        <text:list-item>
          <text:p text:style-name="P94">Игра «Групповое сочинение сказки»</text:p>
        </text:list-item>
      </text:list>
      <text:p text:style-name="P95">Цель:</text:p>
      <text:p text:style-name="P96">Познакомить с игрой, направленной на развитие речи, творческого мышления детей.</text:p>
      <text:p text:style-name="P97">Ход игры:</text:p>
      <text:p text:style-name="P98">Предлагается сочинить сказку, о какой – либо игрушки, передаваемой по кругу. Каждый должен внести свою лепту в рассказ. Если кто - то затрудняется, остальные могут помочь ему, предварительно спросив, хочет ли он этого.</text:p>
      <text:p text:style-name="P99">Обращаю Ваше внимание на то, что эта игра для старших детей, однако именно по такому принципу можно придумывать сюжет для ролевой игры с ребенком раннего возраста.</text:p>
      <text:list text:style-name="LFO7" text:continue-numbering="true">
        <text:list-item>
          <text:p text:style-name="P100">Упражнение «Придумай игру»</text:p>
        </text:list-item>
      </text:list>
      <text:p text:style-name="P101">В эту игру я хочу, чтоб Вы поиграли сами без детей. Для этого Вам понадобится покапаться в игрушках Вашего чада и отобрать игрушки: военные, мутанкотв, страшные маски, роботов – убийц и т.д. И теперь попробуйте поиграть именно в эти игрушки.</text:p>
      <text:p text:style-name="P102">После игры ответьте для себя на воспрос:</text:p>
      <text:list text:style-name="LFO4">
        <text:list-item>
          <text:p text:style-name="P103">чему научит <text:s/>эта игрушка и что разовьет у ребенка?</text:p>
        </text:list-item>
      </text:list>
      <text:p text:style-name="P104">Ребенок вживается в образ той <text:s/>игрушки, которая у него в руках эмоционально переживает его, поэтому игрушку нужно выбирать так, чтобы<text:s/>эмоции ребенка были позитивными!!!</text:p>
      <text:soft-page-break/>
      <text:p text:style-name="P105">Игрушки монстры могут научить ребенка жестокости и безразличному отношению к страдании. В русских сказках встречаются и драконы, и чудовища, но они всегда выступают на стороне зла, положительные, же герои никогда не бывают чудовищами. Такие сказки и игры на их основе учат детей отличать добро от зла, проводя между ними четкую границу. Предлагаемые сейчас различные монстры, войны – скелеты и др. участвуют в игре как на стороне добрых, так и злых сил, поэтому ребенку иногда бывает трудно, даже порой невозможно отличить добро от зла, «плохих» и «хороших». Игры, основанные на содержании воинственных мультфильмов с игрушками – монстрами, формируют в детях агрессию, отношение к насилию как к чему – то совершенно – нормальному.</text:p>
      <text:list text:style-name="LFO4" text:continue-numbering="true">
        <text:list-item>
          <text:p text:style-name="P106">игрушка должна соответствовать общепринятым представлениям о красоте. Очень важный момент – внешний вид игрушки. Ребенок не может любить безобразное и страшное. Инстинкт душевного здоровья подсказывает ему избегать таких впечатлений, которые нарушают гармонию детской души и омрачают ее символом гибели. Необходимо, чтобы образы игрушек были светлыми.</text:p>
        </text:list-item>
      </text:list>
      <text:p text:style-name="P107"><text:span text:style-name="T108">В младшем возрасте игра становится средством развития и воспитания в том случае, если построена на содержательном общении со взрослым. Играя с дочерью или сыном, помните, что подавлять инициативу малыша нельзя. Играйте с ним на равных. Играя, следите за своей речью: ровный, спокойный тон равного партнёра по игре вселяет в ребёнка уверенность в том, что его понимают, его мысли разделяют, с ним хотят играть. Потому, надо взять себе за правило: несколько раз в день включаться в игру малыша, это побуждает ребёнка к новым действиям. <text:s/></text:span><text:span text:style-name="T109">Помните!!!<text:s/></text:span><text:span text:style-name="T110">Если не играть, не руководить игрой малыша</text:span><text:span text:style-name="T111"> </text:span><text:span text:style-name="T112">в раннем возрасте, то у него не сформируется умение играть как самостоятельно, так и с другими детьми.</text:span></text:p>
      <text:p text:style-name="P113"><text:span text:style-name="T114">Если у Вас возникли вопросы, Вы можете мне<text:s/></text:span><text:span text:style-name="T115">их задать!!!</text:span></text:p>
      <text:p text:style-name="P116">Спасибо всем за внимание!!!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10" style:display-name="c1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" style:display-name="c2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15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815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15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15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15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15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15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15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15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ихомировы</meta:initial-creator>
    <dc:creator>Тихомировы</dc:creator>
    <meta:creation-date>2015-08-21T04:28:00Z</meta:creation-date>
    <dc:date>2015-08-21T04:28:00Z</dc:date>
    <meta:template xlink:href="Normal" xlink:type="simple"/>
    <meta:editing-cycles>2</meta:editing-cycles>
    <meta:editing-duration>PT60S</meta:editing-duration>
    <meta:document-statistic meta:page-count="4" meta:paragraph-count="13" meta:word-count="989" meta:character-count="6618" meta:row-count="47" meta:non-whitespace-character-count="5642"/>
  </office:meta>
</office:document-meta>
</file>