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 style:text-autospace="none"/>
      <style:text-properties officeooo:paragraph-rsid="001e681c"/>
    </style:style>
    <style:style style:name="P2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 CYR" fo:font-size="16pt" fo:language="ru" fo:country="RU" fo:font-style="normal" fo:font-weight="bold" officeooo:paragraph-rsid="001e681c" style:font-name-asian="Times New Roman CYR" style:font-size-asian="16pt" style:font-style-asian="normal" style:font-weight-asian="bold" style:font-name-complex="Times New Roman CYR" style:font-size-complex="16pt" style:font-style-complex="normal" style:font-weight-complex="bold"/>
    </style:style>
    <style:style style:name="P3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 CYR" fo:font-size="26pt" fo:language="ru" fo:country="RU" fo:font-style="normal" fo:font-weight="bold" officeooo:paragraph-rsid="001e681c" style:font-name-asian="Times New Roman CYR" style:font-size-asian="26pt" style:font-style-asian="normal" style:font-weight-asian="bold" style:font-name-complex="Times New Roman CYR" style:font-size-complex="26pt" style:font-style-complex="normal" style:font-weight-complex="bold"/>
    </style:style>
    <style:style style:name="P4" style:family="paragraph" style:parent-style-name="Standard">
      <style:paragraph-properties fo:margin-top="0.176cm" fo:margin-bottom="0.176cm" style:line-height-at-least="0.176cm" fo:text-align="justify" style:justify-single-word="false" style:text-autospace="none"/>
      <style:text-properties fo:font-size="14pt" fo:language="ru" fo:country="RU" fo:font-weight="bold" officeooo:rsid="001e1010" officeooo:paragraph-rsid="001e681c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.176cm" fo:margin-bottom="0.176cm" style:line-height-at-least="0.176cm" fo:text-align="justify" style:justify-single-word="false" style:text-autospace="none"/>
      <style:text-properties officeooo:paragraph-rsid="001e681c"/>
    </style:style>
    <style:style style:name="P6" style:family="paragraph" style:parent-style-name="Standard">
      <style:paragraph-properties fo:margin-top="0.176cm" fo:margin-bottom="0.176cm" style:line-height-at-least="0.176cm" fo:text-align="justify" style:justify-single-word="false" style:text-autospace="none"/>
      <style:text-properties style:font-name="Times New Roman CYR" fo:font-size="16pt" fo:language="ru" fo:country="RU" fo:font-weight="normal" officeooo:paragraph-rsid="001e681c" style:font-name-asian="Times New Roman CYR" style:font-size-asian="16pt" style:font-weight-asian="normal" style:font-name-complex="Times New Roman CYR" style:font-size-complex="16pt" style:font-weight-complex="normal"/>
    </style:style>
    <style:style style:name="P7" style:family="paragraph" style:parent-style-name="Standard">
      <style:paragraph-properties fo:margin-top="0.176cm" fo:margin-bottom="0.176cm" style:line-height-at-least="0.176cm" fo:text-align="justify" style:justify-single-word="false" style:text-autospace="none"/>
      <style:text-properties style:font-name="Times New Roman CYR" fo:font-size="16pt" fo:language="ru" fo:country="RU" fo:font-style="normal" fo:font-weight="normal" officeooo:paragraph-rsid="001e681c" style:font-name-asian="Times New Roman CYR" style:font-size-asian="16pt" style:font-style-asian="normal" style:font-weight-asian="normal" style:font-name-complex="Times New Roman CYR" style:font-size-complex="16pt" style:font-style-complex="normal" style:font-weight-complex="normal"/>
    </style:style>
    <style:style style:name="P8" style:family="paragraph" style:parent-style-name="Standard">
      <style:paragraph-properties fo:margin-top="0.176cm" fo:margin-bottom="0.176cm" style:line-height-at-least="0.176cm" fo:text-align="justify" style:justify-single-word="false" style:text-autospace="none"/>
      <style:text-properties style:font-name="Times New Roman CYR" fo:font-size="16pt" fo:language="ru" fo:country="RU" fo:font-style="normal" fo:font-weight="bold" officeooo:paragraph-rsid="001e681c" style:font-name-asian="Times New Roman CYR" style:font-size-asian="16pt" style:font-style-asian="normal" style:font-weight-asian="bold" style:font-name-complex="Times New Roman CYR" style:font-size-complex="16pt" style:font-style-complex="normal" style:font-weight-complex="bold"/>
    </style:style>
    <style:style style:name="P9" style:family="paragraph" style:parent-style-name="Standard">
      <style:paragraph-properties fo:margin-top="0.176cm" fo:margin-bottom="0.176cm" style:line-height-at-least="0.176cm" fo:text-align="justify" style:justify-single-word="false" style:text-autospace="none"/>
      <style:text-properties fo:font-size="16pt" officeooo:paragraph-rsid="001e681c" style:font-size-asian="16pt" style:font-size-complex="16pt"/>
    </style:style>
    <style:style style:name="P10" style:family="paragraph" style:parent-style-name="Standard">
      <style:paragraph-properties fo:margin-top="0.176cm" fo:margin-bottom="0.176cm" style:line-height-at-least="0.176cm" fo:text-align="center" style:justify-single-word="false" style:text-autospace="none"/>
      <style:text-properties fo:font-size="20pt" officeooo:paragraph-rsid="00201a68" style:font-size-asian="20pt" style:font-size-complex="20pt"/>
    </style:style>
    <style:style style:name="P11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 CYR" fo:font-size="26pt" fo:language="ru" fo:country="RU" fo:font-style="normal" fo:font-weight="bold" officeooo:paragraph-rsid="001e681c" style:font-name-asian="Times New Roman CYR" style:font-size-asian="26pt" style:font-style-asian="normal" style:font-weight-asian="bold" style:font-name-complex="Times New Roman CYR" style:font-size-complex="26pt" style:font-style-complex="normal" style:font-weight-complex="bold"/>
    </style:style>
    <style:style style:name="T1" style:family="text">
      <style:text-properties style:font-name="Times New Roman1" fo:font-size="16pt" fo:language="en" fo:country="US" fo:font-style="italic" fo:font-weight="normal" style:font-name-asian="Times New Roman1" style:font-size-asian="16pt" style:font-style-asian="italic" style:font-weight-asian="normal" style:font-name-complex="Times New Roman1" style:font-size-complex="16pt" style:font-style-complex="italic" style:font-weight-complex="normal"/>
    </style:style>
    <style:style style:name="T2" style:family="text">
      <style:text-properties style:font-name="Times New Roman1" fo:font-size="16pt" fo:language="en" fo:country="US" fo:font-weight="normal" style:font-name-asian="Times New Roman1" style:font-size-asian="16pt" style:font-weight-asian="normal" style:font-name-complex="Times New Roman1" style:font-size-complex="16pt" style:font-weight-complex="normal"/>
    </style:style>
    <style:style style:name="T3" style:family="text">
      <style:text-properties style:font-name="Times New Roman1" fo:font-size="16pt" fo:language="en" fo:country="US" fo:font-style="normal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4" style:family="text">
      <style:text-properties style:font-name="Times New Roman CYR" fo:font-size="16pt" fo:language="ru" fo:country="RU" fo:font-style="italic" fo:font-weight="normal" style:font-name-asian="Times New Roman CYR" style:font-size-asian="16pt" style:font-style-asian="italic" style:font-weight-asian="normal" style:font-name-complex="Times New Roman CYR" style:font-size-complex="16pt" style:font-style-complex="italic" style:font-weight-complex="normal"/>
    </style:style>
    <style:style style:name="T5" style:family="text">
      <style:text-properties style:font-name="Times New Roman CYR" fo:font-size="16pt" fo:language="ru" fo:country="RU" fo:font-weight="normal" style:font-name-asian="Times New Roman CYR" style:font-size-asian="16pt" style:font-weight-asian="normal" style:font-name-complex="Times New Roman CYR" style:font-size-complex="16pt" style:font-weight-complex="normal"/>
    </style:style>
    <style:style style:name="T6" style:family="text">
      <style:text-properties style:font-name="Times New Roman CYR" fo:font-size="16pt" fo:language="ru" fo:country="RU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T7" style:family="text">
      <style:text-properties style:font-name="Times New Roman CYR" fo:font-size="16pt" fo:language="ru" fo:country="RU" fo:font-style="normal" fo:font-weight="normal" style:font-name-asian="Times New Roman CYR" style:font-size-asian="16pt" style:font-style-asian="normal" style:font-weight-asian="normal" style:font-name-complex="Times New Roman CYR" style:font-size-complex="16pt" style:font-style-complex="normal" style:font-weight-complex="normal"/>
    </style:style>
    <style:style style:name="T8" style:family="text">
      <style:text-properties style:font-name="Times New Roman CYR" fo:font-size="16pt" fo:language="ru" fo:country="RU" fo:font-style="normal" fo:font-weight="bold" style:font-name-asian="Times New Roman CYR" style:font-size-asian="16pt" style:font-style-asian="normal" style:font-weight-asian="bold" style:font-name-complex="Times New Roman CYR" style:font-size-complex="16pt" style:font-style-complex="normal" style:font-weight-complex="bold"/>
    </style:style>
    <style:style style:name="T9" style:family="text">
      <style:text-properties style:font-name="Times New Roman CYR" fo:font-size="16pt" fo:font-style="italic" fo:font-weight="normal" style:font-name-asian="Times New Roman CYR" style:font-size-asian="16pt" style:font-style-asian="italic" style:font-weight-asian="normal" style:font-name-complex="Times New Roman CYR" style:font-size-complex="16pt" style:font-style-complex="italic" style:font-weight-complex="normal"/>
    </style:style>
    <style:style style:name="T10" style:family="text">
      <style:text-properties style:font-name="Times New Roman CYR" fo:font-size="26pt" fo:language="ru" fo:country="RU" fo:font-weight="bold" style:font-name-asian="Times New Roman CYR" style:font-size-asian="26pt" style:font-weight-asian="bold" style:font-name-complex="Times New Roman CYR" style:font-size-complex="26pt" style:font-weight-complex="bold"/>
    </style:style>
    <style:style style:name="T11" style:family="text">
      <style:text-properties fo:color="#ff0000" style:font-name="Times New Roman CYR" fo:font-size="16pt" fo:language="ru" fo:country="RU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T12" style:family="text">
      <style:text-properties fo:color="#ff0000" style:font-name="Times New Roman CYR" fo:font-size="16pt" fo:language="ru" fo:country="RU" fo:font-weight="bold" officeooo:rsid="00201a68" style:font-name-asian="Times New Roman CYR" style:font-size-asian="16pt" style:font-weight-asian="bold" style:font-name-complex="Times New Roman CYR" style:font-size-complex="16pt" style:font-weight-complex="bold"/>
    </style:style>
    <style:style style:name="T13" style:family="text">
      <style:text-properties fo:color="#ff0000" style:font-name="Times New Roman CYR" fo:font-size="16pt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T14" style:family="text">
      <style:text-properties fo:color="#ff0000" style:font-name="Times New Roman CYR" fo:language="ru" fo:country="RU" fo:font-weight="bold" style:font-name-asian="Times New Roman CYR" style:font-weight-asian="bold" style:font-name-complex="Times New Roman CYR" style:font-weight-complex="bold"/>
    </style:style>
    <style:style style:name="T15" style:family="text">
      <style:text-properties fo:color="#ff0000" style:font-name="Times New Roman CYR" fo:language="ru" fo:country="RU" fo:font-weight="bold" officeooo:rsid="00201a68" style:font-name-asian="Times New Roman CYR" style:font-weight-asian="bold" style:font-name-complex="Times New Roman CYR" style:font-weight-complex="bold"/>
    </style:style>
    <style:style style:name="T16" style:family="text">
      <style:text-properties fo:color="#0000ff" style:font-name="Times New Roman CYR" fo:font-size="16pt" fo:language="ru" fo:country="RU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T17" style:family="text">
      <style:text-properties fo:color="#0000ff" style:font-name="Times New Roman CYR" fo:font-size="16pt" fo:language="ru" fo:country="RU" fo:font-weight="normal" style:font-name-asian="Times New Roman CYR" style:font-size-asian="16pt" style:font-weight-asian="normal" style:font-name-complex="Times New Roman CYR" style:font-size-complex="16pt" style:font-weight-complex="normal"/>
    </style:style>
    <style:style style:name="T18" style:family="text">
      <style:text-properties fo:color="#0000ff" style:font-name="Times New Roman CYR" fo:font-size="16pt" fo:language="ru" fo:country="RU" fo:font-style="normal" fo:font-weight="bold" style:font-name-asian="Times New Roman CYR" style:font-size-asian="16pt" style:font-style-asian="normal" style:font-weight-asian="bold" style:font-name-complex="Times New Roman CYR" style:font-size-complex="16pt" style:font-style-complex="normal" style:font-weight-complex="bold"/>
    </style:style>
    <style:style style:name="T19" style:family="text">
      <style:text-properties fo:color="#0000ff" style:font-name="Times New Roman CYR" fo:font-size="16pt" fo:language="ru" fo:country="RU" fo:font-style="normal" fo:font-weight="normal" style:font-name-asian="Times New Roman CYR" style:font-size-asian="16pt" style:font-style-asian="normal" style:font-weight-asian="normal" style:font-name-complex="Times New Roman CYR" style:font-size-complex="16pt" style:font-style-complex="normal" style:font-weight-complex="normal"/>
    </style:style>
    <style:style style:name="T20" style:family="text">
      <style:text-properties fo:color="#008000" style:font-name="Times New Roman CYR" fo:font-size="16pt" fo:language="ru" fo:country="RU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T21" style:family="text">
      <style:text-properties fo:color="#008000" style:font-name="Times New Roman CYR" fo:font-size="16pt" fo:language="ru" fo:country="RU" fo:font-style="normal" fo:font-weight="bold" style:font-name-asian="Times New Roman CYR" style:font-size-asian="16pt" style:font-style-asian="normal" style:font-weight-asian="bold" style:font-name-complex="Times New Roman CYR" style:font-size-complex="16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4">Игры на развитие слухового восприятия <text:s/></text:span><text:span text:style-name="T15">с детьми с недостатками слуха </text:span></text:p>
      <text:p text:style-name="P1"><text:span text:style-name="T2"><text:line-break/><text:tab/></text:span><text:span text:style-name="T5">Развитие слухового восприятия идет в двух направлениях: с одной стороны, развивается восприятие </text:span><text:span text:style-name="T16">обычных звуков,</text:span><text:span text:style-name="T5"> с другой – восприятие </text:span><text:span text:style-name="T16">речевых звуков.</text:span><text:span text:style-name="T5"> Оба направления имеют для человека жизненно важное значение и начинают развиваться уже в младенческом возрасте.</text:span></text:p>
      <text:p text:style-name="P5"><text:span text:style-name="T20">Неречевой (физический) слух</text:span><text:span text:style-name="T16"> </text:span><text:span text:style-name="T5">– это улавливание <text:s/>различных звуков окружающего мира (кроме звуков человеческой речи).</text:span></text:p>
      <text:p text:style-name="P6"><text:tab/>С самого рождения ребенка окружают разнообразные звуки: шум дождя, мяуканье кошки, гудки машин, музыка, человеческая речь.</text:p>
      <text:p text:style-name="P5"><text:span text:style-name="T16">Н</text:span><text:span text:style-name="T16">еречевые звуки</text:span><text:span text:style-name="T6"> </text:span><text:span text:style-name="T5">играют большую роль в ориентировании человека в окружающем мире. Различение неречевых звуков помогает воспринимать их как сигналы, свидетельствующие о приближении или удалении отдельных предметов или живых существ. </text:span></text:p>
      <text:p text:style-name="P5"><text:span text:style-name="T5">Умение сосредоточиться на звуке </text:span><text:span text:style-name="T6">(слуховое внимание)</text:span><text:span text:style-name="T2"> – </text:span><text:span text:style-name="T5">важная способность человека, которую необходимо развивать. </text:span><text:span text:style-name="T6">Она не возникает сама собой</text:span><text:span text:style-name="T5">, даже если у ребенка хороший слух. Ее нужно развивать с первых лет жизни. Именно поэтому мы предлагаем игры для развития слухового внимания и восприятия, которые научат малышей сосредотачиваться на звуке, улавливать и различать разнообразные звуки.</text:span></text:p>
      <text:p text:style-name="P5"><text:span text:style-name="T5">При обучении ребенка различению на слух неречевых звуков советуем соблюдать следующую </text:span><text:span text:style-name="T6">последовательность</text:span><text:span text:style-name="T5">:</text:span></text:p>
      <text:p text:style-name="P5"><text:span text:style-name="T16">звуки детских музыкальных игрушек</text:span><text:span text:style-name="T17">:</text:span><text:span text:style-name="T5"> колокольчик, барабан, бубен, дудочка, металлофон, гармошка, пианино и др.</text:span></text:p>
      <text:p text:style-name="P5"><text:span text:style-name="T16">звуки, которые издают различные звучащие игрушки</text:span><text:span text:style-name="T17">:</text:span><text:span text:style-name="T5"> погремушки, свистульки, трещотки, пищалки;</text:span></text:p>
      <text:p text:style-name="P5"><text:span text:style-name="T16">звуки, которые издают животные и птицы</text:span><text:span text:style-name="T17">:</text:span><text:span text:style-name="T5"> лай собаки, мяуканье кошки, карканье вороны, чириканье воробьев и т.</text:span><text:span text:style-name="T2"> </text:span><text:span text:style-name="T5">д.;</text:span></text:p>
      <text:p text:style-name="P5"><text:span text:style-name="T16">звуки, которые издают предметы и материалы</text:span><text:span text:style-name="T17">:</text:span><text:span text:style-name="T5"> стук молотка, <text:s/></text:span><text:soft-page-break/><text:span text:style-name="T5">скрип двери, жужжание пылесоса, тиканье часов, т.</text:span><text:span text:style-name="T2"> </text:span><text:span text:style-name="T5">п.;</text:span></text:p>
      <text:p text:style-name="P5"><text:span text:style-name="T16">транспортные шумы</text:span><text:span text:style-name="T17">:</text:span><text:span text:style-name="T5"> сигналы автомобилей, стук колес поезда, скрип тормозов, гудение самолета и т.</text:span><text:span text:style-name="T2"> </text:span><text:span text:style-name="T5">п.;</text:span></text:p>
      <text:p text:style-name="P5"><text:span text:style-name="T21">Речевой (фонематический) слух</text:span><text:span text:style-name="T18"> </text:span><text:span text:style-name="T7">– это способность улавливать и различать на слух звуки <text:s/>родного языка, а также понимать смысл различного сочетания звуков – слова, фразы, тексты. Умение сосредоточиться на звуках речи – очень важная способность человека. Без нее нельзя научиться понимать речь. </text:span><text:span text:style-name="T8">Умение слушать необходимо также для того, чтобы сам ребенок научился правильно говорить – произносить звуки, отчетливо выговаривать слова, использовать все возможности голоса.</text:span></text:p>
      <text:p text:style-name="P5"><text:span text:style-name="T8">Способность слышать, различать на слух звуки речи не возникает сама собой, </text:span><text:span text:style-name="T8">ее <text:s/>нужно развивать с первых лет жизни.</text:span></text:p>
      <text:p text:style-name="P7"><text:tab/>Очень важно не упустить возможности возраста и помочь ребенку в формировании правильной речи. При этом одинаково значимы как умение отчетливо выговаривать слова, так и <text:s/>дифференцировать звуки <text:s/>языка на слух.</text:p>
      <text:p text:style-name="P7">При развитии речевого слуха работа продвигается от различения (слышу—не слышу) к восприятию (что слышу).</text:p>
      <text:p text:style-name="P5"><text:span text:style-name="T8">Слуховое восприятие проходит следующие стадии </text:span><text:span text:style-name="T7">(от простого к сложному):</text:span></text:p>
      <text:p text:style-name="P5"><text:span text:style-name="T19">1.</text:span><text:span text:style-name="T19">Восприятие со зрительной опорой</text:span><text:span text:style-name="T7">: ребенок слышит название предмета и видит сам предмет или картинку.</text:span></text:p>
      <text:p text:style-name="P5"><text:span text:style-name="T19">2.</text:span><text:span text:style-name="T19">Слухо-зрительное восприятие:</text:span><text:span text:style-name="T7"> ребенок не только слышит голос, но видит лицо и губы говорящего.</text:span></text:p>
      <text:p text:style-name="P5"><text:span text:style-name="T19">3.</text:span><text:span text:style-name="T19">Чисто слуховое восприятие:</text:span><text:span text:style-name="T7"> ребенок не видит говорящего (а также предмет, явление, о котором говорят), а только слышит голос.</text:span></text:p>
      <text:p text:style-name="P5"><text:span text:style-name="T7"><text:s/></text:span><text:span text:style-name="T7">Усложнять задания по развитию слухового восприятия речи следует постепенно. Так, сначала мы предлагаем </text:span><text:span text:style-name="T19">звукоподражания</text:span><text:span text:style-name="T7">, затем </text:span><text:span text:style-name="T19">короткие слова</text:span><text:span text:style-name="T7">, далее можно предлагать слова более сложные (состоящие из нескольких слогов), а потом – </text:span><text:span text:style-name="T19">короткие и длинные фразы. </text:span></text:p>
      <text:p text:style-name="P5"><text:soft-page-break/><text:span text:style-name="T10">Игры н</text:span><text:span text:style-name="T10">а развитие неречевого слуха.</text:span></text:p>
      <text:p text:style-name="P2">Кто кричит?</text:p>
      <text:p text:style-name="P5"><text:span text:style-name="T8">Цель</text:span><text:span text:style-name="T7">: развитие слухового внимания; восприятие на слух криков животных и птиц.</text:span></text:p>
      <text:p text:style-name="P5"><text:span text:style-name="T8">Ход игры</text:span><text:span text:style-name="T7">: Игра проводится летом на даче или в гостях в деревне. Вместе с ребенком познакомьтесь с домашними животными и птицами, научите ребенка различать издаваемые ими звуки и соотносить звук с конкретным животным (лошадь, корова, коза, свинья) или птицей (утка, гусь, курица, петух, цыпленок, индюк).</text:span></text:p>
      <text:p text:style-name="P5"><text:span text:style-name="T1">– </text:span><text:span text:style-name="T4">Давай посидим во дворе. Закрой глаза и постарайся угадать, кто там кричит. Конечно, это петух прокукарекал! Молодец, угадал. А теперь? Да, это хрюкает свинья.</text:span></text:p>
      <text:p text:style-name="P2">Звуки дома</text:p>
      <text:p text:style-name="P5"><text:span text:style-name="T8">Цель</text:span><text:span text:style-name="T7">: развитие слухового внимания; восприятие на слух звуков, которые издают различные предметы обихода.</text:span></text:p>
      <text:p text:style-name="P5"><text:span text:style-name="T8">Ход игры</text:span><text:span text:style-name="T7">: Находясь в квартире, прислушайтесь вместе с ребенком к звукам дома – тиканью часов, скрипу двери, шуму воды в трубах, к звукам, которые издают различные бытовые приборы (жужжание пылесоса, шипение закипающего чайника, гудение компьютера и пр.). Лучше проводить такую работу, организуя различные игры:</text:span></text:p>
      <text:p text:style-name="P5"><text:span text:style-name="T1">«</text:span><text:span text:style-name="T4">Найди, что тикает </text:span><text:span text:style-name="T7">(</text:span><text:span text:style-name="T4">звенит, жужжит </text:span><text:span text:style-name="T7">и т.</text:span><text:span text:style-name="T3"> </text:span><text:span text:style-name="T7">д.)</text:span><text:span text:style-name="T4">!</text:span><text:span text:style-name="T1">» </text:span><text:span text:style-name="T7">или соревнование:</text:span></text:p>
      <text:p text:style-name="P5"><text:span text:style-name="T1">«</text:span><text:span text:style-name="T4">Кто больше звуков услышит?</text:span><text:span text:style-name="T1">»</text:span></text:p>
      <text:p text:style-name="P2">Постучим, погремим!</text:p>
      <text:p text:style-name="P5"><text:span text:style-name="T8">Цель</text:span><text:span text:style-name="T7">: развитие слухового внимания, восприятие на слух звуков, которые издают различные предметы.</text:span></text:p>
      <text:p text:style-name="P5"><text:span text:style-name="T8">Оборудование</text:span><text:span text:style-name="T7">: различные предметы – бумага, полиэтиленовый пакет, ложки, палочки и др.</text:span></text:p>
      <text:p text:style-name="P5"><text:span text:style-name="T8">Ход игры</text:span><text:span text:style-name="T7">: Игра проводится в квартире. Познакомьте ребенка с разнообразными звуками, которые получаются при манипуляции с предметами: постучите деревянным молоточком, помните или порвите лист бумаги, пошелестите газетой, пошуршите пакетиком, ударьте деревянными или металлическими ложками друг о друга, проведите палочкой по батарее и т.</text:span><text:span text:style-name="T3"> </text:span><text:span text:style-name="T7">п.</text:span></text:p>
      <text:p text:style-name="P7"><text:soft-page-break/>После того, как ребенок научится внимательно слушать звуки предметов, предложите послушать с закрытыми глазами и угадать, какой предмет звучал. Можно производить звук за ширмой или за спиной у ребенка.</text:p>
      <text:p text:style-name="P2">Найди такую же коробочку</text:p>
      <text:p text:style-name="P5"><text:span text:style-name="T8">Цель</text:span><text:span text:style-name="T7">: развитие слухового внимания; восприятие на слух звуков, которые издают различные сыпучие материалы.</text:span></text:p>
      <text:p text:style-name="P5"><text:span text:style-name="T8">Оборудование</text:span><text:span text:style-name="T7">: <text:s/>баночки с различными крупами.</text:span></text:p>
      <text:p text:style-name="P5"><text:span text:style-name="T8">Ход игры</text:span><text:span text:style-name="T7">: Насыпьте в небольшие коробочки разные крупы – горох, гречневую и манную крупы, рис. В качестве коробочек удобно использовать непрозрачные контейнеры, коробочек с одинаковой крупой должно быть по две. Помимо круп можно использовать соль, макароны, бусинки, камушки и другие материалы, главное – чтобы издаваемый ими звук отличался от остальных. Чтобы звук в парных коробочках не различался, необходимо насыпать одинаковое количество сыпучего материала.</text:span></text:p>
      <text:p text:style-name="P7">Один набор коробочек положите перед ребенком, другой оставьте себе. Потрясите одной из коробочек, привлекая внимание ребенка к звучанию. Предложите ребенку найти среди его коробочек ту, которая издает такой же звук. Количество пар коробочек увеличивайте постепенно.</text:p>
      <text:p text:style-name="P2">Погремушки</text:p>
      <text:p text:style-name="P5"><text:span text:style-name="T8">Цель</text:span><text:span text:style-name="T7">: развитие слухового внимания, восприятие на слух звуков, которые издают различные звучащие игрушки.</text:span></text:p>
      <text:p text:style-name="P5"><text:span text:style-name="T8">Оборудование</text:span><text:span text:style-name="T7">: звучащие игрушки – погремушки, свистульки, пищалки, колокольчики, трещотки и др.</text:span></text:p>
      <text:p text:style-name="P5"><text:span text:style-name="T8">Ход игры</text:span><text:span text:style-name="T7">: Подберите набор разнообразных звучащих игрушек. Вместе с ребенком извлекайте из них звуки, пока малыш не научится четко дифференцировать их на слух. После этого можно организовать игру </text:span><text:span text:style-name="T3">«</text:span><text:span text:style-name="T7">Узнай по звуку</text:span><text:span text:style-name="T3">»: </text:span><text:span text:style-name="T7">спрячьте игрушки за ширму, пусть ребенок послушает издаваемые звуки и угадает, какая игрушка звучала (можно производить звуки за спиной у ребенка). В этой игре можно поменяться с ребенком ролями: он играет, а вы угадывайте игрушки и называйте их.</text:span></text:p>
      <text:p text:style-name="P2">Весёлый Петрушка</text:p>
      <text:p text:style-name="P5"><text:soft-page-break/><text:span text:style-name="T8">Цель</text:span><text:span text:style-name="T7">: развитие слухового внимания; обучение умению быстро реагировать на звук.</text:span></text:p>
      <text:p text:style-name="P5"><text:span text:style-name="T8">Оборудование</text:span><text:span text:style-name="T7">: игрушка Петрушка; детские музыкальные инструменты – барабан, бубен, металлофон, пианино, дудочка, гармошка.</text:span></text:p>
      <text:p text:style-name="P5"><text:span text:style-name="T8">Ход игры</text:span><text:span text:style-name="T7">: Взрослый начинает игру с объяснения.</text:span></text:p>
      <text:p text:style-name="P5"><text:span text:style-name="T1">– </text:span><text:span text:style-name="T4">Сейчас к тебе в гости придет весёлый Петрушка. Он будет играть в бубен. Как только услышишь звуки – повернись! Раньше времени поворачиваться нельзя!</text:span></text:p>
      <text:p text:style-name="P5"><text:span text:style-name="T7">Взрослый</text:span><text:span text:style-name="T7"> располагается за спиной ребенка на расстоянии 2–4</text:span><text:span text:style-name="T3"> </text:span><text:span text:style-name="T7">м. Ударяя в бубен (или другой инструмент), быстро достает из-за спины Петрушку. Петрушка кланяется и снова прячется. Игру можно проводить, используя разные музыкальные инструменты.</text:span></text:p>
      <text:p text:style-name="P2">Солнышко и дождик</text:p>
      <text:p text:style-name="P5"><text:span text:style-name="T8">Цель</text:span><text:span text:style-name="T7">: развитие слухового внимания; восприятие и дифференциация на слух различных звуков бубна – звон и стук.</text:span></text:p>
      <text:p text:style-name="P5"><text:span text:style-name="T8">Оборудование</text:span><text:span text:style-name="T7">: бубен.</text:span></text:p>
      <text:p text:style-name="P5"><text:span text:style-name="T8">Ход игры</text:span><text:span text:style-name="T7">: В этом варианте игры </text:span><text:span text:style-name="T3">«</text:span><text:span text:style-name="T7">Солнышко и дождик</text:span><text:span text:style-name="T3">» </text:span><text:span text:style-name="T7">мы предлагаем научить ребенка переключать слуховое внимание, выполняя разные действия согласно различному звучанию бубна: звеним – легонько трясем бубен в руке; стучим – держим бубен в одной руке, ладонью другой руки ритмично ударяем по мембране бубна.</text:span></text:p>
      <text:p text:style-name="P5"><text:span text:style-name="T1">– </text:span><text:span text:style-name="T4">Давай пойдем на прогулку. Погода хорошая, светит солнышко. Ты гуляй, а я буду бубном звенеть – вот так! Если пойдет дождь, я буду в бубен стучать – вот так. Услышишь стук – беги домой!</text:span></text:p>
      <text:p text:style-name="P7">Повторите игру, меняя звучание бубна несколько раз. Можно предложить ребенку попробовать позвенеть и постучать в бубен, а после этого поменяться в игре ролями.</text:p>
      <text:p text:style-name="P2">Мишка и зайчик</text:p>
      <text:p text:style-name="P5"><text:span text:style-name="T8">Цель</text:span><text:span text:style-name="T7">: развитие слухового внимания; восприятие и дифференциация на слух различного темпа звучания одного музыкального инструмента.</text:span></text:p>
      <text:p text:style-name="P5"><text:soft-page-break/><text:span text:style-name="T8">Оборудование</text:span><text:span text:style-name="T7">: барабан или бубен.</text:span></text:p>
      <text:p text:style-name="P5"><text:span text:style-name="T8">Ход игры</text:span><text:span text:style-name="T7">: В этой игре можно научить ребенка определять темп </text:span><text:span text:style-name="T7">звучания музыкального инструмента (быстрый или медленный) и выполнять определенные действия в зависимости от темпа.</text:span></text:p>
      <text:p text:style-name="P5"><text:span text:style-name="T1">– </text:span><text:span text:style-name="T4">Давай поиграем! Мишка ходит медленно – вот так, а зайчик прыгает быстро – вот как! Когда я стучу в барабан медленно – ходи как мишка, когда стучу быстро – бегай </text:span><text:span text:style-name="T7">(</text:span><text:span text:style-name="T4">прыгай</text:span><text:span text:style-name="T7">) </text:span><text:span text:style-name="T4">быстро, как зайчик!</text:span></text:p>
      <text:p text:style-name="P7">Повторите игру, меняя темп звучания барабана – медленный, быстрый – несколько раз. Можно предложить ребенку попробовать постучать в барабан в разном темпе (темпы значительно различаются), а после этого поменяться в игре ролями.</text:p>
      <text:p text:style-name="P2">Маленький барабанщик</text:p>
      <text:p text:style-name="P5"><text:span text:style-name="T8">Цель</text:span><text:span text:style-name="T7">: развитие слухового внимания; восприятие и дифференциация на слух различного темпа, ритма и силы звучания барабана.</text:span></text:p>
      <text:p text:style-name="P5"><text:span text:style-name="T8">Оборудование</text:span><text:span text:style-name="T7">: детский барабан.</text:span></text:p>
      <text:p text:style-name="P5"><text:span text:style-name="T8">Ход игры</text:span><text:span text:style-name="T7">: В этой игре мы продолжаем знакомить ребенка с различными темпами, ритмом и громкостью звучания. В игре используется барабан с палочками.</text:span></text:p>
      <text:p text:style-name="P7">Предложите малышу постучать в барабан медленно, быстро.</text:p>
      <text:p text:style-name="P7">Предложите малышу постучать в барабан тихо, громко.</text:p>
      <text:p text:style-name="P7">Предложите повторить за вами простой ритм (повторяя ритмические рисунки, можно также хлопать в ладоши).</text:p>
      <text:p text:style-name="P7">После того, как ребенок научится различать на слух, а также воспроизводить различные удары по барабану, предложите ему определить на слух характер звука.</text:p>
      <text:p text:style-name="P5"><text:span text:style-name="T1">– </text:span><text:span text:style-name="T4">Я спрячусь и буду играть в барабан, а ты угадай и скажи, как я играю: медленно или быстро, громко или тихо.</text:span></text:p>
      <text:p text:style-name="P7">Если речевые возможности ребенка не позволяют дать словесный ответ, предложите повторить звук – поиграть на барабане.</text:p>
      <text:p text:style-name="P8"/>
      <text:p text:style-name="P3"/>
      <text:p text:style-name="P3"><text:soft-page-break/>Игры на развитие речевого слуха.</text:p>
      <text:p text:style-name="P2">Кто там?</text:p>
      <text:p text:style-name="P5"><text:span text:style-name="T8">Цель</text:span><text:span text:style-name="T7">: различение на слух звукоподражаний.</text:span></text:p>
      <text:p text:style-name="P5"><text:span text:style-name="T8">Оборудование</text:span><text:span text:style-name="T7">: игрушки – кошка, собака, птичка, лошадка, корова, лягушка и др.</text:span></text:p>
      <text:p text:style-name="P5"><text:span text:style-name="T8">Ход игры</text:span><text:span text:style-name="T7">: В этой игре необходимы двое ведущих: один находится за дверью, держит игрушку и подает сигнал, другой ведет игру. За дверью раздается звук – крик животного или птицы (звукоподражания: </text:span><text:span text:style-name="T3">«</text:span><text:span text:style-name="T7">мяу</text:span><text:span text:style-name="T3">», «</text:span><text:span text:style-name="T7">ав-ав</text:span><text:span text:style-name="T3">», «</text:span><text:span text:style-name="T7">пи-пи</text:span><text:span text:style-name="T3">», «</text:span><text:span text:style-name="T7">и-го-го</text:span><text:span text:style-name="T3">», «</text:span><text:span text:style-name="T7">му</text:span><text:span text:style-name="T3">», «</text:span><text:span text:style-name="T7">ква-ква</text:span><text:span text:style-name="T3">» </text:span><text:span text:style-name="T7">и др.), педагог прислушивается и просит ребенка послушать и отгадать – кто там, за дверью. Ребенок может ответить любым доступным способом: показать на картинку с изображением соответствующего животного, назвать его словом или звукоподражанием. Требовать от ребенка определенной формы ответа следует в зависимости от его речевых возможностей.</text:span></text:p>
      <text:p text:style-name="P5"><text:span text:style-name="T1">– </text:span><text:span text:style-name="T4">Слышишь, кто-то там за дверью кричит. Послушай внимательно. Кто там? Собака? Давай посмотрим.</text:span></text:p>
      <text:p text:style-name="P5"><text:span text:style-name="T7">Взрослый</text:span><text:span text:style-name="T7"> идет к двери, открывает ее и приносит игрушку.</text:span></text:p>
      <text:p text:style-name="P5"><text:span text:style-name="T1">– </text:span><text:span text:style-name="T4">Молодец, угадал. Послушай, кто еще там кричит.</text:span></text:p>
      <text:p text:style-name="P7">Игра продолжается с другими игрушками. Если нет второго ведущего, то можно проводить эту игру, пряча игрушки за ширмой.</text:p>
      <text:p text:style-name="P2">Кто позвал?</text:p>
      <text:p text:style-name="P5"><text:span text:style-name="T8">Цель</text:span><text:span text:style-name="T7">: развитие речевого слуха – различение на слух голосов знакомых людей.</text:span></text:p>
      <text:p text:style-name="P5"><text:span text:style-name="T8">Ход игры</text:span><text:span text:style-name="T7">: Игра проводится с группой людей (мама, папа, дедушка, и т.д.). Ребенок поворачивается к остальным участникам игры спиной. Игроки по очереди называют имя ребенка, а ребенок должен слушать внимательно и постараться угадать, кто его зовет. </text:span></text:p>
      <text:p text:style-name="P2">Покажи игрушку!</text:p>
      <text:p text:style-name="P5"><text:span text:style-name="T8">Цель</text:span><text:span text:style-name="T7">: развитие речевого слуха – умения слушать слова.</text:span></text:p>
      <text:p text:style-name="P5"><text:span text:style-name="T8">Оборудование</text:span><text:span text:style-name="T7">: различные игрушки и предметы.</text:span></text:p>
      <text:p text:style-name="P5"><text:span text:style-name="T8">Ход игры</text:span><text:span text:style-name="T7">: Ребенок сидит на расстоянии 2–3 метров от взрослого, а на </text:span><text:soft-page-break/><text:span text:style-name="T7">полу или на столе лежат различные игрушки или предметы. Взрослый объясняет задание:</text:span></text:p>
      <text:p text:style-name="P5"><text:span text:style-name="T1">– </text:span><text:span text:style-name="T4">Сейчас я буду называть игрушки, а ты внимательно слушай. Постарайся найти игрушку, которую я назвал, и дай ее мне.</text:span></text:p>
      <text:p text:style-name="P7">Это задание можно усложнять в следующих направлениях:</text:p>
      <text:p text:style-name="P7">увеличивать набор игрушек (начиная от 2–3), помимо игрушек использовать различные предметы;</text:p>
      <text:p text:style-name="P7">слова-названия игрушек могут усложняться, быть похожими по звуковому составу (вначале следует подбирать игрушки с простыми названиями, резко отличными по звуковому составу);</text:p>
      <text:p text:style-name="P7">называть любые игрушки и предметы в комнате, в дальнейшем – во всей квартире;</text:p>
      <text:p text:style-name="P7">менять силу голоса – произносить слова инструкции шепотом;</text:p>
      <text:p text:style-name="P7">увеличивать расстояние между ребенком и вами;</text:p>
      <text:p text:style-name="P7">произносить слова из-за ширмы.</text:p>
      <text:p text:style-name="P2">Горячий – холодный</text:p>
      <text:p text:style-name="P5"><text:span text:style-name="T8">Цель</text:span><text:span text:style-name="T7">: развитие речевого слуха – умения внимательно слушать слова.</text:span></text:p>
      <text:p text:style-name="P5"><text:span text:style-name="T8">Оборудование</text:span><text:span text:style-name="T7">: мячик.</text:span></text:p>
      <text:p text:style-name="P5"><text:span text:style-name="T8">Ход игры</text:span><text:span text:style-name="T7">: Перед началом игры необходимо уточнить представления ребенка о том, что значит </text:span><text:span text:style-name="T3">«</text:span><text:span text:style-name="T7">холодный</text:span><text:span text:style-name="T3">» </text:span><text:span text:style-name="T7">и </text:span><text:span text:style-name="T3">«</text:span><text:span text:style-name="T7">горячий</text:span><text:span text:style-name="T3">» – </text:span><text:span text:style-name="T7">сравнить контрастные по температуре объекты. Например, зимой можно сравнить снег и горячую батарею. Лучше, если у ребенка будет возможность почувствовать температуру объекта – дотронуться до него.</text:span></text:p>
      <text:p text:style-name="P7">Игра проводится на полу или за столом, взрослый сидит напротив ребенка.</text:p>
      <text:p text:style-name="P5"><text:span text:style-name="T1">– </text:span><text:span text:style-name="T4">Ну-ка, дотронься до оконного стекла – какое стекло? Холодное. А чай, который ты пил,</text:span><text:span text:style-name="T1"> – </text:span><text:span text:style-name="T4">какой? Правильно, горячий. Теперь давай поиграем в мяч. Я буду катить тебе мяч со словами </text:span><text:span text:style-name="T1">«</text:span><text:span text:style-name="T4">холодный</text:span><text:span text:style-name="T1">» </text:span><text:span text:style-name="T4">или </text:span><text:span text:style-name="T1">«</text:span><text:span text:style-name="T4">горячий</text:span><text:span text:style-name="T1">». </text:span><text:span text:style-name="T4">Если я скажу </text:span><text:span text:style-name="T1">«</text:span><text:span text:style-name="T4">холодный</text:span><text:span text:style-name="T1">» – </text:span><text:span text:style-name="T4">можно трогать мяч. Если скажу </text:span><text:span text:style-name="T1">«</text:span><text:span text:style-name="T4">горячий</text:span><text:span text:style-name="T1">» – </text:span><text:span text:style-name="T4">мяч трогать нельзя.</text:span></text:p>
      <text:p text:style-name="P2">Съедобное – несъедобное</text:p>
      <text:p text:style-name="P5"><text:soft-page-break/><text:span text:style-name="T8">Цель</text:span><text:span text:style-name="T7">: развитие речевого слуха – умения внимательно слушать слова; развитие мышления.</text:span></text:p>
      <text:p text:style-name="P5"><text:span text:style-name="T8">Оборудование</text:span><text:span text:style-name="T7">: мячик.</text:span></text:p>
      <text:p text:style-name="P5"><text:span text:style-name="T8">Ход игры</text:span><text:span text:style-name="T7">: Перед началом игры необходимо уточнить представления ребенка о том, что значит </text:span><text:span text:style-name="T3">«</text:span><text:span text:style-name="T7">съедобный</text:span><text:span text:style-name="T3">» </text:span><text:span text:style-name="T7">и </text:span><text:span text:style-name="T3">«</text:span><text:span text:style-name="T7">несъедобный</text:span><text:span text:style-name="T3">» – </text:span><text:span text:style-name="T7">показать малышу продукты питания или блюда, а также другие предметы и предложить выбрать то, что можно есть,</text:span><text:span text:style-name="T3"> – </text:span><text:span text:style-name="T7">это съедобное, и то, что нельзя есть,</text:span><text:span text:style-name="T3"> – </text:span><text:span text:style-name="T7">это несъедобное. Такую подготовку удобно проводить дома на кухне – заглянуть в холодильник, в кухонные шкафы, во время еды.</text:span></text:p>
      <text:p text:style-name="P7">Игра проводится на полу или за столом, взрослый сидит напротив ребенка.</text:p>
      <text:p text:style-name="P5"><text:span text:style-name="T1">– </text:span><text:span text:style-name="T4">Давай поиграем в мяч. Я буду катить к тебе мяч и говорить разные слова. А ты внимательно слушай: если я назвала съедобное – то, что можно кушать,</text:span><text:span text:style-name="T1"> – </text:span><text:span text:style-name="T4">лови мяч. Если я назвала несъедобное – то, что есть нельзя,</text:span><text:span text:style-name="T1"> – </text:span><text:span text:style-name="T4">не трогай мяч.</text:span></text:p>
      <text:p text:style-name="P5"><text:span text:style-name="T7">Взрослый катит к ребенку мяч, называя: </text:span><text:span text:style-name="T3">«</text:span><text:span text:style-name="T7">пирожок</text:span><text:span text:style-name="T3">», «</text:span><text:span text:style-name="T7">конфета</text:span><text:span text:style-name="T3">», «</text:span><text:span text:style-name="T7">кубик</text:span><text:span text:style-name="T3">», «</text:span><text:span text:style-name="T7">суп</text:span><text:span text:style-name="T3">», «</text:span><text:span text:style-name="T7">ручка</text:span><text:span text:style-name="T3">» </text:span><text:span text:style-name="T7">и т.</text:span><text:span text:style-name="T3"> </text:span><text:span text:style-name="T7">д. Ребенок должен внимательно слушать слова. </text:span></text:p>
      <text:p text:style-name="P2">Слушай и выполняй!</text:p>
      <text:p text:style-name="P5"><text:span text:style-name="T8">Цель</text:span><text:span text:style-name="T7">: развитие речевого слуха – умение правильно воспринимать словесную инструкцию.</text:span></text:p>
      <text:p text:style-name="P5"><text:span text:style-name="T8">Ход игры</text:span><text:span text:style-name="T7">: Ребенок стоит на расстоянии 2–3 метров от педагога. Взрослый предупреждает ребенка:</text:span></text:p>
      <text:p text:style-name="P5"><text:span text:style-name="T1">– </text:span><text:span text:style-name="T4">Сейчас я буду давать тебе команды, а ты внимательно слушай и выполняй! Походи по комнате. Выгляни в окошко. Попрыгай. Садись на диван. Покружись. Похлопай в ладоши.</text:span></text:p>
      <text:p text:style-name="P9"/>
      <text:p text:style-name="P2">Правильно – неправильно?</text:p>
      <text:p text:style-name="P5"><text:span text:style-name="T8">Цель</text:span><text:span text:style-name="T7">: развитие речевого слуха – умения внимательно слушать слова.</text:span></text:p>
      <text:p text:style-name="P5"><text:span text:style-name="T8">Оборудование</text:span><text:span text:style-name="T7">: различные игрушки и предметы.</text:span></text:p>
      <text:p text:style-name="P5"><text:span text:style-name="T8">Ход игры</text:span><text:span text:style-name="T7">: Взрослый выполняет роль ведущего. </text:span></text:p>
      <text:p text:style-name="P4"><text:soft-page-break/><text:span text:style-name="T1">– </text:span><text:span text:style-name="T9">Давай поиграем в такую игру: я буду показывать на предмет или игрушку и называть ее. Если назову правильно – сиди спокойно, если неправильно – хлопни в ладоши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7M39S</meta:editing-duration>
    <meta:editing-cycles>5</meta:editing-cycles>
    <meta:generator>OpenOffice.org/3.2$Win32 OpenOffice.org_project/320m19$Build-9505</meta:generator>
    <dc:date>2014-08-14T15:39:29.42</dc:date>
    <meta:document-statistic meta:table-count="0" meta:image-count="0" meta:object-count="0" meta:page-count="10" meta:paragraph-count="119" meta:word-count="2085" meta:character-count="14605"/>
    <meta:user-defined meta:name="Info 1"/>
    <meta:user-defined meta:name="Info 2"/>
    <meta:user-defined meta:name="Info 3"/>
    <meta:user-defined meta:name="Info 4"/>
  </office:meta>
</office:document-meta>
</file>