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3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Методическая</text:span><text:span text:style-name="T4"> </text:span><text:span text:style-name="T2">разработка </text:span><text:span text:style-name="T1"><text:s text:c="19"/></text:span></text:p>
      <text:p text:style-name="P2"><text:span text:style-name="T1"/></text:p>
      <text:p text:style-name="P6"><text:span text:style-name="T1">Основные направления развивающих и дидактических <text:s/>игр</text:span></text:p>
      <text:p text:style-name="P3"><text:span text:style-name="T1">Основные направления развивающих и дидактических <text:s/>игр в работе с детьми.</text:span></text:p>
      <text:p text:style-name="P4"><text:span text:style-name="T1">Содержание следующего этапа работы-это создание системы игр и упражнений,с помощью которых дети учатся любить природу.</text:span></text:p>
      <text:p text:style-name="P4"><text:span text:style-name="T1">В <text:s/>работе по экологическому воспитанию и обучению существует несколько разделов игр .</text:span></text:p>
      <text:p text:style-name="P4"><text:span text:style-name="T1"/></text:p>
      <text:list xml:id="list6663876079875146785" text:style-name="L1">
        <text:list-item>
          <text:p text:style-name="P5"><text:span text:style-name="T1">Даёт знания о внешнем строении живых организмов</text:span></text:p>
        </text:list-item>
      </text:list>
      <text:p text:style-name="P4"><text:span text:style-name="T1">-дать представления о жизненных функциях живых организмов:питание, дыхание , движение.</text:span></text:p>
      <text:p text:style-name="P4"><text:span text:style-name="T1">-сформировать представления о целостности органов</text:span></text:p>
      <text:p text:style-name="P4"><text:span text:style-name="T1">-дать представления об основных потребностях живых(воздухе, свете,температуре,пище,влаге ,месте обитания.)</text:span></text:p>
      <text:p text:style-name="P4"><text:span text:style-name="T1">_-познакомить с конкретными местами обитания.</text:span></text:p>
      <text:p text:style-name="P4"><text:span text:style-name="T1">-познакомить с тем,как живые организмы удовлетворяют свои основные потребности.</text:span></text:p>
      <text:p text:style-name="P4"><text:span text:style-name="T1">-показать,что в природе нет двух одинаковых организмов.</text:span></text:p>
      <text:list xml:id="list2346848073104343161" text:style-name="L3">
        <text:list-header>
          <text:p text:style-name="P1"><text:span text:style-name="T3">2.Приспособление ( дать знания о приспособленности живых организмов к условиям окружающей среды)</text:span></text:p>
        </text:list-header>
      </text:list>
      <text:p text:style-name="P4"><text:span text:style-name="T1">-дать знания о приспособленности живых организмов к условиям окружающей среды.</text:span></text:p>
      <text:p text:style-name="P4"><text:span text:style-name="T1">(Птицы-есть крылья,летают и ходят по земле).</text:span></text:p>
      <text:p text:style-name="P4"><text:span text:style-name="T1">Дать знания об изменении внешнего вида живых организмов по сезонам. </text:span></text:p>
      <text:p text:style-name="P4"><text:span text:style-name="T1">.Второй раздел использовали в старшей и подготовительной группах.</text:span></text:p>
      <text:p text:style-name="P4"><text:span text:style-name="T1"><text:tab/>3.Рост , развитие и размножение.</text:span></text:p>
      <text:p text:style-name="P4"><text:span text:style-name="T1">-дать знания,что живые рождаются от таких же живых существ,познакомить с некоторыми формами размножения(Растения -семенами,черенками,отводками; животные-живорождение, яйцами, икрой.) </text:span></text:p>
      <text:list xml:id="list37636077" text:continue-list="list6663876079875146785" text:style-name="L1">
        <text:list-header>
          <text:p text:style-name="P5"><text:span text:style-name="T1">4.Обобщить представления о живом -дышит, питается, размножается.</text:span></text:p>
        </text:list-header>
      </text:list>
      <text:p text:style-name="P4"><text:span text:style-name="T1">Первый раздел использовали с младшей группы,в старшей и подготовительной расширяется.</text:span></text:p>
      <text:p text:style-name="P4"><text:span text:style-name="T1">Сформировать обобщённое представление об основных экологических системах (лес, водоём, луг,поле,сад). Четвёртый раздел использовался в старшей и подготовительной группах.</text:span></text:p>
      <text:p text:style-name="P4"><text:span text:style-name="T1">Дать знания о целостности экосистемы, по выявлению знаний детей о человеке.</text:span></text:p>
      <text:p text:style-name="P4"><text:span text:style-name="T1">По первому разделу :выбери картинки с изображением природы.</text:span></text:p>
      <text:p text:style-name="P4"><text:span text:style-name="T1">1.Набор картинок-разные виды растений,животных,человек разного возраста+неодушевленные предметы.</text:span></text:p>
      <text:p text:style-name="P4"><text:span text:style-name="T1">2.Отбери предметы природы.Разложи картинки на живое неживое(почему?)</text:span></text:p>
      <text:p text:style-name="P4"><text:span text:style-name="T1">3.Что есть у человека и зачем?Иллюстрация человека в полный рост.</text:span></text:p>
      <text:p text:style-name="P4"><text:span text:style-name="T1">4.Что у человека внутри?</text:span></text:p>
      <text:p text:style-name="P4"><text:span text:style-name="T1">Младшая группа-вырезанный</text:span></text:p>
      <text:p text:style-name="P4"><text:span text:style-name="T1">Средняя групп-готовый</text:span></text:p>
      <text:p text:style-name="P4"><text:soft-page-break/><text:span text:style-name="T1">Старшая группа-сами рисуют</text:span></text:p>
      <text:p text:style-name="P4"><text:span text:style-name="T1">Подготовительная-силуэт</text:span></text:p>
      <text:p text:style-name="P4"><text:span text:style-name="T1">Дети вырисовывают органы,2 силуэта(спереди и сзади).</text:span></text:p>
      <text:p text:style-name="P4"><text:span text:style-name="T1">5.Что человеку нужно ,чтобы жить?(воздух,пища....)</text:span></text:p>
      <text:p text:style-name="P4"><text:span text:style-name="T1">6.Как себя чувствует человек?(Как ты узнал?)-ребенку предлагаю картинки одного и того же лица в разном эмоциональном состоянии.</text:span></text:p>
      <text:p text:style-name="P4"><text:span text:style-name="T1">Все игры по экологии подразделяются на:</text:span></text:p>
      <text:p text:style-name="P4"><text:span text:style-name="T1">1.Творческие</text:span></text:p>
      <text:p text:style-name="P4"><text:span text:style-name="T1">2.Подвижные и дидактические с готовым содержанием и правилами</text:span></text:p>
      <text:p text:style-name="P4"><text:span text:style-name="T1">3.Игры-забавы</text:span></text:p>
      <text:p text:style-name="P4"><text:span text:style-name="T1">4.Игры путешествия</text:span></text:p>
      <text:p text:style-name="P4"><text:span text:style-name="T1">5.Развивающие игры</text:span></text:p>
      <text:p text:style-name="P4"><text:span text:style-name="T1">6.Игры экологического содержания</text:span></text:p>
      <text:p text:style-name="P4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4:26:12.42</meta:creation-date>
    <dc:date>2014-01-29T17:48:06.79</dc:date>
    <meta:editing-duration>PT3H2M43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42" meta:word-count="307" meta:character-count="2630"/>
  </office:meta>
</office:document-meta>
</file>