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Разработка внеклассного мероприятия по теме: Профессии</text:h>
      <text:p text:style-name="Text_20_body">Внеклассное мероприятие для начальной школы.</text:p>
      <text:p text:style-name="Text_20_body">Внеклассное мероприятие проходит в форме познавательно-развлекательной программы.</text:p>
      <text:p text:style-name="Text_20_body"><text:span text:style-name="Strong_20_Emphasis">Оформление: </text:span>на заднем плане и на стенах изображение людей разных профессий.</text:p>
      <text:p text:style-name="Text_20_body"><text:span text:style-name="Strong_20_Emphasis">Ведущий.</text:span> Добрый день всем, всем, кто пришел на нашу познавательно-развлекательную программу! Сегодня она посвящается разным профессиям, и нам с вами предстоит узнать, чем занимаются люди разных профессий и какая профессия самая главная. Начнем с меня. Как вы думаете, какая у меня профессия?</text:p>
      <text:p text:style-name="Text_20_body"><text:span text:style-name="Emphasis">Ответы детей.</text:span></text:p>
      <text:p text:style-name="Text_20_body"><text:span text:style-name="Strong_20_Emphasis">Ведущий.</text:span> Я работаю педагогом-организатором, то есть провожу различные игровые программы для детей, которые приходят в Дом творчества. Подбираю конкурсы, игры и состязания, чтобы вы весело, интересно проводили свое свободное время и узнавали что-то новое. А вы кем хотите стать, когда вырастите?</text:p>
      <text:p text:style-name="Text_20_body"><text:span text:style-name="Strong_20_Emphasis">Ответы детей.</text:span></text:p>
      <text:p text:style-name="Text_20_body">Ведущий. Замечательно, что среди вас есть желающие стать учителями, врачами, бизнесменами, фельдшерами, продавцами... А теперь мы посмотрим, сумеете ли вы отличить одну профессию от другой.</text:p>
      <text:p text:style-name="Text_20_body"><text:span text:style-name="Strong_20_Emphasis">АУКЦИОН ПРОФЕССИЙ</text:span></text:p>
      <text:p text:style-name="Text_20_body">Какой профессии принадлежат: </text:p>
      <text:p text:style-name="Text_20_body">Кисть, краски. (Художник) </text:p>
      <text:p text:style-name="Text_20_body">Парик, костюм. (Актер) </text:p>
      <text:p text:style-name="Text_20_body">Молоток, гвозди, рубанок. (Столяр) </text:p>
      <text:p text:style-name="Text_20_body">Овощи, кастрюля. (Повар)</text:p>
      <text:p text:style-name="Text_20_body">Расческа, ножницы. (Парикмахер) </text:p>
      <text:p text:style-name="Text_20_body">Письма, газеты, сумка. (Почтальон) </text:p>
      <text:p text:style-name="Text_20_body">Градусник, шприц. (Врач) </text:p>
      <text:p text:style-name="Text_20_body">Ножницы, сантиметр, ткань. (Швея) </text:p>
      <text:p text:style-name="Text_20_body">Кирпич, мастерок. (Строитель) </text:p>
      <text:p text:style-name="Text_20_body"><text:span text:style-name="Strong_20_Emphasis">Ведущий.</text:span> Ну что ж, ребята, надо сказать, что вы показали хорошие знания по определению профессий.</text:p>
      <text:p text:style-name="Text_20_body">Представьте, что вам нужно построить красивый и прочный дом. С чего вы начнете?</text:p>
      <text:p text:style-name="Text_20_body"><text:span text:style-name="Emphasis">Ответы детей.</text:span></text:p>
      <text:p text:style-name="Text_20_body">Ведущий. Скажите, а люди какой профессии создают проекты домов, городов? (Архитектор) Предположим, что архитекторы уже создали проекты домов, осталось строителям воплотить их в жизнь. Для этого нам нужны две бригады по три человека.</text:p>
      <text:p text:style-name="Text_20_body">Формируются команды.</text:p>
      <text:p text:style-name="Text_20_body">Задача строителей: выложить дом из «кирпичей» по данному проекту. Чья бригада построит свой дом быстрее?</text:p>
      <text:p text:style-name="Text_20_body">Звучит музыка. Проходит конкурс.</text:p>
      <text:p text:style-name="Text_20_body"><text:span text:style-name="Strong_20_Emphasis">Ведущий.</text:span> Быстрее всех справилась с заданием бригада... (название). Хорошо быть <text:soft-page-break/>строителем? Но ведь существует много других интересных и важных профессий. </text:p>
      <text:p text:style-name="Text_20_body">Строителю хорошо,</text:p>
      <text:p text:style-name="Text_20_body">А доктору - лучше.</text:p>
      <text:p text:style-name="Text_20_body">Я б детей лечить пошел.</text:p>
      <text:p text:style-name="Text_20_body">Пусть меня научат.</text:p>
      <text:p text:style-name="Text_20_body">Я приеду к Пете.</text:p>
      <text:p text:style-name="Text_20_body">Я приеду к Поле.</text:p>
      <text:p text:style-name="Text_20_body">- Здравствуйте, дети!</text:p>
      <text:p text:style-name="Text_20_body">Кто у вас болен?</text:p>
      <text:p text:style-name="Text_20_body">Как живете?</text:p>
      <text:p text:style-name="Text_20_body">Как животик?</text:p>
      <text:p text:style-name="Text_20_body">Погляжу из очков</text:p>
      <text:p text:style-name="Text_20_body">Кончики языков.</text:p>
      <text:p text:style-name="Text_20_body">- Поставьте этот градусник</text:p>
      <text:p text:style-name="Text_20_body">Под мышку, детишки!</text:p>
      <text:p text:style-name="Text_20_body">И ставят дети радостно</text:p>
      <text:p text:style-name="Text_20_body">Градусник под мышки.</text:p>
      <text:p text:style-name="Text_20_body">Кто бы из вас, ребята, хотел поставить градусник боль ному? Я приглашаю в каждую команду по три человека.</text:p>
      <text:p text:style-name="Text_20_body"><text:span text:style-name="Emphasis">Формируются команды.</text:span></text:p>
      <text:p text:style-name="Text_20_body"><text:span text:style-name="Strong_20_Emphasis">Ведущий.</text:span> Представьте себя в роли Айболита. Вам необходимо вылечить этих зверюшек.</text:p>
      <text:p text:style-name="Text_20_body">Первый из команды, подбегая к «больному» укладывает его горизонтально.</text:p>
      <text:p text:style-name="Text_20_body">Второй — ставит градусник. </text:p>
      <text:p text:style-name="Text_20_body">Третий — бинтует лапку.</text:p>
      <text:p text:style-name="Text_20_body">Чей «больной» будет «вылечен» быстрее и качественнее, тот и станет победителем.</text:p>
      <text:p text:style-name="Text_20_body">Звучит музыка. Проходит конкурс.</text:p>
      <text:p text:style-name="Text_20_body"><text:span text:style-name="Strong_20_Emphasis">Ведущий</text:span>. Победила команда... (название).</text:p>
      <text:p text:style-name="Text_20_body">Доктору хорошо,</text:p>
      <text:p text:style-name="Text_20_body">А повару лучше.</text:p>
      <text:p text:style-name="Text_20_body">Я бы в повара пошел,</text:p>
      <text:p text:style-name="Text_20_body">Пусть меня научат.</text:p>
      <text:p text:style-name="Text_20_body">Кастрюлю в руки -</text:p>
      <text:p text:style-name="Text_20_body">Работа другая:</text:p>
      <text:p text:style-name="Text_20_body">Морковь и капусту</text:p>
      <text:p text:style-name="Text_20_body">Ножом мы стругаем.</text:p>
      <text:p text:style-name="Text_20_body">От работы плита</text:p>
      <text:p text:style-name="Text_20_body">Раскалилась докрасна.</text:p>
      <text:p text:style-name="Text_20_body"><text:soft-page-break/>Я сначала наварю</text:p>
      <text:p text:style-name="Text_20_body">Борщ такой, какой хочу.</text:p>
      <text:p text:style-name="Text_20_body">Самое главное,</text:p>
      <text:p text:style-name="Text_20_body">Чтоб было сварено</text:p>
      <text:p text:style-name="Text_20_body">Кушанье славное.</text:p>
      <text:p text:style-name="Text_20_body">Думаю, что именно такое кушанье сварят наши команды поваров.</text:p>
      <text:p text:style-name="Text_20_body">Формируются две команды по четыре человека, им выдают поварские колпаки.</text:p>
      <text:p text:style-name="Text_20_body"><text:span text:style-name="Strong_20_Emphasis">Ведущий</text:span>. По моему сигналу первый участник несет до линии кастрюлю, и, оставляя ее там, возвращается в команду. Затем второй участник, добегая до линии, кладет в кастрюлю — картофель, третий — морковь, четвертый — лук. Чье блюдо будет приготовлено быстрее, тот — победитель.</text:p>
      <text:p text:style-name="Text_20_body">Звучит музыка. Проходит конкурс.</text:p>
      <text:p text:style-name="Text_20_body"><text:span text:style-name="Strong_20_Emphasis">Ведущий</text:span>. Самыми быстрыми оказались... (название команды). Обратите внимание, в каких головных уборах работали повара. А бывает ли, что колпак сшит не по-колпаковски? А что нужно сделать с ним? Переколпаковать. Наши повара попробуют справиться с этим заданием. Сейчас мы со всеми разучим скороговорку: «Сшит колпак не по-колпаковски, его надо переколпаковать, перевыколпаковать».</text:p>
      <text:p text:style-name="Text_20_body">Ведущий предлагает произнести скороговорку вслух всем вместе, затем каждой команде по отдельности, потом одному представителю от команды.</text:p>
      <text:p text:style-name="Text_20_body"><text:span text:style-name="Strong_20_Emphasis">Ведущий.</text:span> Лучше всех с колпаком справилась команда... (название).</text:p>
      <text:p text:style-name="Text_20_body">Повару хорошо,</text:p>
      <text:p text:style-name="Text_20_body">А парикмахеру лучше.</text:p>
      <text:p text:style-name="Text_20_body">Я б в парикмахеры пошел,</text:p>
      <text:p text:style-name="Text_20_body">Пусть меня научат.</text:p>
      <text:p text:style-name="Text_20_body">Прически делать разные,</text:p>
      <text:p text:style-name="Text_20_body">Красивые и важные,</text:p>
      <text:p text:style-name="Text_20_body">И стрижки современные</text:p>
      <text:p text:style-name="Text_20_body">Для милых наших дам.</text:p>
      <text:p text:style-name="Text_20_body">Ребята, а кто знает, как раньше назывался парикмахер? Раньше парикмахеров называли цирюльниками, и они выполняли не только обязанности парикмахеров, но и владели приемами врачевания. Им приходилось:</text:p>
      <text:p text:style-name="Text_20_body">— делать парики, шиньоны;</text:p>
      <text:p text:style-name="Text_20_body">— расчесывать и укладывать на голове мужские и женские волосы;</text:p>
      <text:p text:style-name="Text_20_body">— брить бороду;</text:p>
      <text:p text:style-name="Text_20_body">— и даже... дергать зубы и лечить голову от выпадения волос.</text:p>
      <text:p text:style-name="Text_20_body">Я приглашаю на сцену двух желающих побывать в роли парикмахеров.</text:p>
      <text:p text:style-name="Text_20_body">Ваша задача: красиво уложить шиньоны на голове своего помощника, используя банты, заколки. Придумать своей прическе оригинальное название.</text:p>
      <text:p text:style-name="Text_20_body">Звучит музыка. Проходит конкурс.</text:p>
      <text:p text:style-name="Text_20_body"><text:span text:style-name="Strong_20_Emphasis">Ведущий</text:span>. Победитель... (имя, фамилия). </text:p>
      <text:p text:style-name="Text_20_body"><text:soft-page-break/>Парикмахеру хорошо,</text:p>
      <text:p text:style-name="Text_20_body">А шоферу - лучше.</text:p>
      <text:p text:style-name="Text_20_body">Я б в шоферы пошел,</text:p>
      <text:p text:style-name="Text_20_body">Пусть меня научат.</text:p>
      <text:p text:style-name="Text_20_body">Фырчит машина скорая.</text:p>
      <text:p text:style-name="Text_20_body">Летит, скользя,</text:p>
      <text:p text:style-name="Text_20_body">Хороший шофер я -</text:p>
      <text:p text:style-name="Text_20_body">Удержать нельзя.</text:p>
      <text:p text:style-name="Text_20_body">Только скажите,</text:p>
      <text:p text:style-name="Text_20_body">Вам куда надо -</text:p>
      <text:p text:style-name="Text_20_body">Без риска жителей</text:p>
      <text:p text:style-name="Text_20_body">Доставлю на дом.</text:p>
      <text:p text:style-name="Text_20_body">Сегодня некоторые из нас тоже успеют покататься на автомобиле. Я предлагаю вам два вакантных места шофера.</text:p>
      <text:p text:style-name="Text_20_body">Выходят два участника; они должны выполнить следующее задание: наматывая нитку на карандаш, приблизить «транспорт» к себе как можно быстрее.</text:p>
      <text:p text:style-name="Text_20_body">Звучит музыки. Проходит конкурс.</text:p>
      <text:p text:style-name="Text_20_body"><text:span text:style-name="Strong_20_Emphasis">Ведущий.</text:span> Быстрее справился с заданием... (имя,фамилия). </text:p>
      <text:p text:style-name="Text_20_body">Шоферу — хорошо, </text:p>
      <text:p text:style-name="Text_20_body">А садоводу лучше! </text:p>
      <text:p text:style-name="Text_20_body">Ребята, а кто такие садоводы?</text:p>
      <text:p text:style-name="Text_20_body"><text:span text:style-name="Emphasis">Ответы детей.</text:span></text:p>
      <text:p text:style-name="Text_20_body">Есть садоводы-любители и есть садоводы, которые работают по своей специальности в плодопитомниках.</text:p>
      <text:p text:style-name="Text_20_body">Как вы думаете, чем занимаются садоводы? Они выводят новые сорта растений, ухаживают за ними, оберегают их. Садоводы должны очень много знать о растениях. </text:p>
      <text:p text:style-name="Text_20_body">А вот знаете ли растения вы, мы сейчас увидим.</text:p>
      <text:p text:style-name="Text_20_body"><text:span text:style-name="Strong_20_Emphasis">ЗАГАДКИ</text:span></text:p>
      <text:p text:style-name="Text_20_body">Сам маленький, шубка деревянная. (Орех) </text:p>
      <text:p text:style-name="Text_20_body">Есть у нас маленькая сестрица, в глаза ей заглянешь — и заплачешь. (Луковица)</text:p>
      <text:p text:style-name="Text_20_body">Стоит дом без дверей, тысяча солдат внутри. (Огурец, дыня.)</text:p>
      <text:p text:style-name="Text_20_body"><text:span text:style-name="Strong_20_Emphasis">Ведущий</text:span>. После долгих усилий весной и летом каждому садоводу очень приятно собирать большой урожай осенью. Скажите, как называется сказка, где дед вырастил большой-пребольшой овощ? («Репка») Точно такое же название имеет наше следующее состязание, в котором примут участие две команды. Для каждой команды нам нужны: Дед, Бабка, Внучка, Жучка, Кошка, Мышка.</text:p>
      <text:p text:style-name="Text_20_body">Формирование команд.</text:p>
      <text:p text:style-name="Text_20_body">По сигналу ведущего «Дед» добегает до репки, возвращается в команду, берет за руку «Бабку». Они вдвоем бегут до репки, возвращаются в команду, берут «Внучку», и так до тех пор, пока в игру не вступит «Мышка». Как только команда подхватила «Мышку» и добежала <text:soft-page-break/>до репки, «Мышка» берет в свои руки овощ, и команда дружно, держась за руки, возвращается назад. Кто быстрее — тот и победитель</text:p>
      <text:p text:style-name="Text_20_body">Звучит музыка. Проводится конкурс.</text:p>
      <text:p text:style-name="Text_20_body"><text:span text:style-name="Strong_20_Emphasis">Ведущий.</text:span> Команде... (название) громкие аплодисменты за одержанную в этом конкурсе победу! К сожалению, наша программа подошла к концу. И мне очень хочется задать вам один вопрос:</text:p>
      <text:p text:style-name="Text_20_body">— Какая же профессия самая важная?</text:p>
      <text:p text:style-name="Text_20_body"><text:span text:style-name="Emphasis">Ответы детей.</text:span></text:p>
      <text:p text:style-name="Text_20_body">— Можно ли обойтись нам без всех этих профессий"?</text:p>
      <text:p text:style-name="Text_20_body"><text:span text:style-name="Emphasis">Ответы детей.</text:span></text:p>
      <text:p text:style-name="Text_20_body">Все профессии переворошив, </text:p>
      <text:p text:style-name="Text_20_body">Намотай себе на ус — </text:p>
      <text:p text:style-name="Text_20_body">Все работы хороши, </text:p>
      <text:p text:style-name="Text_20_body">Выбирай на вкус! </text:p>
      <text:p text:style-name="Text_20_body">Я надеюсь, что в будущем вы все выберете интересную я полезную работу. До свидания! До новых встреч!</text:p>
      <text:p text:style-name="Text_20_body"><text:span text:style-name="Strong_20_Emphasis">НЕОБХОДИМЫЙ</text:span> <text:span text:style-name="Strong_20_Emphasis">РЕКВИЗИТ ДЛЯ</text:span> <text:span text:style-name="Strong_20_Emphasis">МЕРОПРИЯТИЯ</text:span></text:p>
      <text:p text:style-name="Text_20_body">1. Кисть, краски, парик, костюм, молоток, гвозди, рубанок, овощи, кастрюля, расческа, ножницы, тесьма, газеты, сумка, градусник, шприц, сантиметр, ткань, кирпич, мастерок.</text:p>
      <text:p text:style-name="Text_20_body">2. Деревянные кирпичи 25 х 10 см. — 60 шт.</text:p>
      <text:p text:style-name="Text_20_body">3. Две мягких игрушки (звери), два градусника, два бинта</text:p>
      <text:p text:style-name="Text_20_body">4. Две кастрюли, картофель — 2 шт., морковь — 2 шт., лук — 2 шт., поварские колпаки по количеству участников.</text:p>
      <text:p text:style-name="Text_20_body">5. Два шиньона, банты, заколки.</text:p>
      <text:p text:style-name="Text_20_body">6. Две машины с прикрепленными к ним веревочками, карандашом на конце.</text:p>
      <text:p text:style-name="Text_20_body">7. Две реп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58S</meta:editing-duration>
    <meta:editing-cycles>3</meta:editing-cycles>
    <meta:generator>OpenOffice.org/3.2$Win32 OpenOffice.org_project/320m19$Build-9505</meta:generator>
    <dc:date>2013-09-26T08:34:22.41</dc:date>
    <meta:document-statistic meta:table-count="0" meta:image-count="0" meta:object-count="0" meta:page-count="5" meta:paragraph-count="141" meta:word-count="1144" meta:character-count="7813"/>
    <meta:user-defined meta:name="Info 1"/>
    <meta:user-defined meta:name="Info 2"/>
    <meta:user-defined meta:name="Info 3"/>
    <meta:user-defined meta:name="Info 4"/>
  </office:meta>
</office:document-meta>
</file>