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text-align="start" style:justify-single-word="false"/>
      <style:text-properties fo:font-size="24pt" fo:font-weight="bold" style:font-size-asian="24pt" style:font-weight-asian="bold" style:font-size-complex="24pt" style:font-weight-complex="bold"/>
    </style:style>
    <style:style style:name="P3"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size="16pt" style:font-size-asian="16pt" style:font-size-complex="16pt"/>
    </style:style>
    <style:style style:name="T3"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учной труд в детском </text:p>
      <text:p text:style-name="P1">саду.</text:p>
      <text:p text:style-name="P2"/>
      <text:p text:style-name="P3">Детям импонирует роль помощника взрослого, но основной смысл такой организации – непосредственное общение с тружеником, во время которого ребенок «заражается» трудовым энтузиазмом, подражает действиям взрослых. Эффективность воспитания положительного отношения к труду зависит от проявления интереса к деятельности. Это является одним из условий, обеспечивающим включение детей в труд, успешное выполнение заданий педагога. На характер деятельности детей, их инициативу, активность, творчество влияют познавательная направленность интереса, его эмоциональная окраска. Значительное место в обучении детей ручному труду отводится вопросу положительных взаимоотношений между детьми, особенно выполнение коллективных работ. У дошкольников формируются навыки взаимопомощи, способы согласования действий, сотрудничество на основе организации трудовой деятельности. Накапливается положительный опыт участия в коллективной трудовой деятельности. Навыки ручного труда формируются у детей как на занятиях, так и вне занятий, во время самостоятельной деятельности. Целью обучения детей художественному труду являются изготовления предметов, имеющих значение для самого ребенка, его сверстников, близких людей. Например, дети на занятиях делают игрушку – домик. Они впервые приобретают определенные умения, получают новые знания. Педагог предлагает сделать домики и подарить их малышам. Все его приемы направлены не на поддержания данного общественного мотива, а на реализацию главной цели занятия – сформировать навыки изготовления поделки. На занятии и вне занятий педагог формирует общие способы создания поделки по образцу, чертежу, выкройке. Для этого ставит перед детьми задачу «научиться рассматривать поделку, читать чертеж, делать выкройку» Правильно организованное обследование образцов помогает детям овладеть обобщенным способам анализа – умение определять в предмете его основные части, устанавливать их пространственное расположение, выделять детали. Это необходимо при выполнении поделок из бумаги, соломки, засушенных растений. Усвоив последовательность рассматривания образцов, дети могут придерживаться выработанного умения, <text:soft-page-break/>особенно если педагог на занятии подчеркивает значимость анализа (рассматривание) «научитесь рассматривать и тогда вы сами сумеете рассмотреть игрушку (картинку), которую вы захотите сделать в уголке труда». Обучая конструированию из соломки (объемных фигур: девочка, ангел, звезда) можно использовать схемы, где изображена последовательность изготовления поделки. Чтобы дети во время художественного труда смогли самостоятельно выполнить поделку по чертежу, они должны усвоить определенные обозначения, из которых дети должны понять, в каком месте согнуть соломку, где перевязать шпагатом, какое место смазать клеем. Чтобы выдвигаемые задачи становились для детей значимыми, воспитатель раскрывает «ближайшие перспективы» - практическое применение полученных знаний и умений. С этой целью в ходе занятий педагог показывает рисунки или образцы разных поделок, которые можно выполнить в свободное время, а после занятия помещает наглядный материал в уголке ручного труда. </text:p>
      <text:p text:style-name="P3"><text:s text:c="4"/>Содержание поделок обязательно должно предусматривать применение тех конструктивных (анализ образца, «прочтение» чертежа и т. п.) и технических (сгибание бумаги, соломки, перевязывание, плетение, склеивание) навыков, которые дети получают на занятии и вне занятия. Если дети придумывают новые способы соединения деталей, находят новое композиционное решение, воспитатель поддерживает их и помогают достичь результата; Каждая поделка должна быть интересна детям по содержанию и находить конкретное практическое применение; В трудовом процессе необходимо предусмотреть усложнение предлагаемой детям работы; В изготовлении поделок должен принимать участие каждый ребенок; Используемые воспитателем педагогические приемы помогают детям осознать необходимость и значимость работы и выполнять ее с желанием; При выполнении детьми работы следует предусмотреть место и роль воспитателя в зависимости от степени овладения детьми различных навыков, а также их самостоятельности в организации, планировании и осуществлении трудового процесса. Истинно художественное народное произведение удовлетворяет не только эстетические интересы. Оно теснейшими узами связано с действительностью, на почве которой возникло. Сохранение и возрождение декоративно-прикладного искусства свидетельствует об истинном понимании глубокой роли традиционной народной культуры, его большом <text:soft-page-break/>социально эстетическом значении в жизни общества, в решении проблемы оптимального использования ручного творческого труда в современную эпоху. Декоративно-прикладное искусство охватывает ряд отраслей творчества, которые посвящены созданию художественных изделий, предназначенных главным образом для быта. Декор – от латинского слова decoro: украшаю. Произведениями декоративно – прикладного искусства могут быть различная утварь, мебель, ткани, орудия труда, оружие, одежда, украшения, а также другие изделия, не являющиеся по изначальному предназначению произведениями искусства, но приобретающие художественное качество благодаря приложению к ним труда художника. Декоративно-прикладное искусство уходит своими корнями в далекое прошлое, в нем истоки художественной культуры народа. Этот вид искусства является не только свидетельством уровня материальной культуры общества, но и результатом его духовной эволюции. Созданное трудом человека для удовлетворения его насущных потребностей, существующее как одна из граней среды обитания. Оно в свою очередь оказывает повседневное воздействие на людей, формируя их сознание, эстетические запросы, взгляды, вкусы. Поэтому выработка у детей умение понимать и чувствовать утилитарные и эстетические свойства образцов декоративно – прикладного искусства играет огромную роль в развитии их художественного вкуса, мировосприятия, внутренней культуры, а в конечном счете – культуры быта, взаимоотношений между людьми. Творцами народного искусства были крестьянские умельцы и посадские ремесленники. Но цели их творчества были неисходными, поэтому и характер изделий различен. Крестьянские мастера создавали нужные в хозяйстве и быту вещи, И их особенности во многом определял размеренный ход жизни, близость к природе. </text:p>
      <text:p text:style-name="P4"><text:span text:style-name="T1"><text:s text:c="7"/></text:span><text:span text:style-name="T2">Флористика старинный вид декоративно-прикладного искусства; он подразумевает использование только природных материалов: цветов, листьев, корней, ягод, семян, для создания натюрмортов, пейзажей, орнаментов, композиций. Помимо цвета она дает интересную фактуру: ворсистость, рубчатость и т. д. Работы, выполненные в этой технике, - хороший сувенир близким и друзьям, он напомнит, как хорош окружающий мир, как быстротечна жизнь, пригласит оглянуться вокруг и увидеть вечное и прекрасное. Задача флористических занятий в детском саду заключается в том, чтобы научить детей внимательно всматриваться в природные формы, </text:span><text:soft-page-break/><text:span text:style-name="T2">подмечать их своеобразие и находить в этом определенный смысл, восхищаться их целесообразностью, гармоничностью, упорядоченностью устройства и красотой. «Природа полна волшебных тайн» - это главное, что дети должны осознать на занятиях по художественному труду. Природа может многое подсказать и вдумчивому конструктору, и художнику. Надо только научиться ее рассматривать и размышлять над увиденным. Работа по флористике начинается с замысла. Его сначала нужно воспроизвести на бумаге, т. е. сделать эскиз, потом приступить к созданию композиции из природного материала. Чтобы наилучшим образом выразить свою идею, необходимо использовать весь арсенал выразительных средств: тщательно подобрать материал, соответствующим образом разложить его, учитывая цвет, форму, контраст. Составление композиции – творческий процесс. Важно научиться ассоциативно воспринимать засушенный материал, видеть в нем образы. У флориста, работающего с растительным материалом и владеющего знаниями о растениях, может возникнуть множество ассоциаций, способных дать неожиданное, свежее направление всему творческому процессу. Никудышных и бесцветных растений нет. Каждое из них, даже самое незаметное, имеет свои неповторимые особенности. Эстетическое отношение к природе появляется тогда, когда любуешься ее красотой. Работа над картиной из листьев дает возможность осуществить органическое единство «человек - природа». Работать в соавторстве с великой и доброй художницей – Природой – огромное счастье. Она щедро одаривает творца поистине неисчислимым количеством природного материала, обладающего разнообразнейшими формами, цветовыми решениями, активной динамикой и т. д. Детям для работы нужно приготовить: мелкие кисточки вишни или черешни; семена тыквы, подсолнечника, дыни, арбуза, кабачков, огурца, перца, яблок, груши, винограда, чечевицы; чешуйки шишек; мелкие семена трав и растений (например, мака, проса и т. д.). В работу пойдут испорченные крупы. Работа с семенами полезна для развития мелкой моторики пальцев рук. В работе по флористике используются, кроме семян, засушенные цветы, листья, стебли разных растений. Используются пластилин и клей ПВА для лучшего крепления природного материала. Фон выполняется из бумаги, обоев или ткани, наклеенных на коробочный картон либо другой, пригодный для этой цели материал. Работы можно покрыть прозрачным мебельным лаком, это придаст им </text:span><text:soft-page-break/><text:span text:style-name="T2">долговечность и более эстетичный вид, станет хорошим подарком, украсит интерьер комнаты. Занятия по ручному труду требует от воспитателя серьезной подготовки.<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атя </meta:initial-creator>
    <meta:creation-date>2013-11-14T21:40:42.25</meta:creation-date>
    <meta:document-statistic meta:table-count="0" meta:image-count="0" meta:object-count="0" meta:page-count="5" meta:paragraph-count="5" meta:word-count="1166" meta:character-count="9405"/>
    <dc:date>2013-11-14T21:46:11.19</dc:date>
    <dc:creator>Катя </dc:creator>
    <meta:editing-duration>PT5M37S</meta:editing-duration>
    <meta:editing-cycles>1</meta:editing-cycles>
    <meta:generator>OpenOffice/4.0.1$Win32 OpenOffice.org_project/401m5$Build-9714</meta:generator>
  </office:meta>
</office:document-meta>
</file>