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fo:font-weight="bold" officeooo:rsid="001759e8" style:font-weight-asian="bold" style:font-weight-complex="bold"/>
    </style:style>
    <style:style style:name="P2" style:family="paragraph" style:parent-style-name="Standard">
      <style:text-properties fo:font-weight="normal" officeooo:rsid="001759e8" officeooo:paragraph-rsid="001759e8" style:font-weight-asian="normal" style:font-weight-complex="normal"/>
    </style:style>
    <style:style style:name="P3" style:family="paragraph" style:parent-style-name="Standard">
      <style:text-properties fo:font-weight="normal" officeooo:rsid="001acdb8" officeooo:paragraph-rsid="001acdb8" style:font-weight-asian="normal" style:font-weight-complex="normal"/>
    </style:style>
    <style:style style:name="P4" style:family="paragraph" style:parent-style-name="Standard">
      <style:text-properties fo:font-weight="normal" officeooo:rsid="001c3c34" officeooo:paragraph-rsid="001c3c34" style:font-weight-asian="normal" style:font-weight-complex="normal"/>
    </style:style>
    <style:style style:name="P5" style:family="paragraph" style:parent-style-name="Standard">
      <style:text-properties fo:font-weight="normal" officeooo:rsid="001c3c34" officeooo:paragraph-rsid="001c861d" style:font-weight-asian="normal" style:font-weight-complex="normal"/>
    </style:style>
    <style:style style:name="P6" style:family="paragraph" style:parent-style-name="Standard">
      <style:text-properties fo:font-weight="normal" officeooo:rsid="001c861d" officeooo:paragraph-rsid="001c861d" style:font-weight-asian="normal" style:font-weight-complex="normal"/>
    </style:style>
    <style:style style:name="P7" style:family="paragraph" style:parent-style-name="Standard">
      <style:text-properties fo:font-weight="normal" officeooo:rsid="001e763f" officeooo:paragraph-rsid="001e763f" style:font-weight-asian="normal" style:font-weight-complex="normal"/>
    </style:style>
    <style:style style:name="P8" style:family="paragraph" style:parent-style-name="Standard">
      <style:text-properties fo:font-weight="normal" officeooo:rsid="00208783" officeooo:paragraph-rsid="00208783" style:font-weight-asian="normal" style:font-weight-complex="normal"/>
    </style:style>
    <style:style style:name="P9" style:family="paragraph" style:parent-style-name="Standard">
      <style:text-properties fo:font-weight="normal" officeooo:rsid="0022277e" officeooo:paragraph-rsid="0022277e" style:font-weight-asian="normal" style:font-weight-complex="normal"/>
    </style:style>
    <style:style style:name="P10" style:family="paragraph" style:parent-style-name="Standard">
      <style:text-properties fo:font-weight="normal" officeooo:rsid="0024dcd5" officeooo:paragraph-rsid="0024dcd5" style:font-weight-asian="normal" style:font-weight-complex="normal"/>
    </style:style>
    <style:style style:name="T1" style:family="text">
      <style:text-properties fo:language="ru" fo:country="RU"/>
    </style:style>
    <style:style style:name="T2" style:family="text">
      <style:text-properties fo:language="ru" fo:country="RU" fo:font-weight="bold" officeooo:rsid="001759e8" style:font-weight-asian="bold" style:font-weight-complex="bold"/>
    </style:style>
    <style:style style:name="T3" style:family="text">
      <style:text-properties fo:language="ru" fo:country="RU" officeooo:rsid="001a128d"/>
    </style:style>
    <style:style style:name="T4" style:family="text">
      <style:text-properties fo:language="ru" fo:country="RU" officeooo:rsid="001acdb8"/>
    </style:style>
    <style:style style:name="T5" style:family="text">
      <style:text-properties fo:language="ru" fo:country="RU" officeooo:rsid="001c861d"/>
    </style:style>
    <style:style style:name="T6" style:family="text">
      <style:text-properties fo:language="ru" fo:country="RU" officeooo:rsid="00224230"/>
    </style:style>
    <style:style style:name="T7" style:family="text">
      <style:text-properties fo:language="ru" fo:country="RU" officeooo:rsid="0024dcd5"/>
    </style:style>
    <style:style style:name="T8" style:family="text">
      <style:text-properties fo:language="ru" fo:country="RU" officeooo:rsid="00254b69"/>
    </style:style>
    <style:style style:name="T9"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8"/><text:span text:style-name="T9"><text:s/></text:span><text:span text:style-name="T2">Памятка для родителей</text:span></text:p>
      <text:p text:style-name="P1"><text:s text:c="35"/>«Правила речевого дыхания»</text:p>
      <text:p text:style-name="P1"/>
      <text:p text:style-name="P2"><text:span text:style-name="T1">Речевое дыхание отличается от обычного жизненного дыхания. Например, если вне речи мы дышим через нос, то во время речи вдох берется через рот, </text:span><text:span text:style-name="T3">если вне речи вдох <text:s/>и выдох по продолжительности одинаковы, то в речи вдох- выдох неравномерны: </text:span><text:span text:style-name="T4">вдох короткий, но не резкий, а выдох длительный (в 6-8 раз длиннее вдоха).</text:span></text:p>
      <text:p text:style-name="P3"><text:span text:style-name="T1">На что же следует обратить внимание?</text:span></text:p>
      <text:p text:style-name="P4"><text:span text:style-name="T1">1. Чтобы ребенок не начинал говорить, не сделав вдоха.</text:span></text:p>
      <text:p text:style-name="P4"><text:span text:style-name="T1">2. Чтобы всегда говорил <text:s/>только на выдохе.</text:span></text:p>
      <text:p text:style-name="P4"><text:span text:style-name="T1">3. Чтобы во время вдоха не втягивал воздух носом, а делал вдох через рот.</text:span></text:p>
      <text:p text:style-name="P5"><text:span text:style-name="T5">4. Чтобы вдох был мягким и коротким, а выдох — длительным и плавным.</text:span></text:p>
      <text:p text:style-name="P5"><text:span text:style-name="T5">5. Чтобы при вдохе живот поднимался, а при выдохе опадал ( нижнедиафрагмальное дыхание)</text:span></text:p>
      <text:p text:style-name="P5"><text:span text:style-name="T5">6. Чтобы плечи во время дыхания были совершенно неподвижны.</text:span></text:p>
      <text:p text:style-name="P5"><text:span text:style-name="T5">7. Чтобы грудь не поднималась сильно при вдохе и не опускалась при выдохе.</text:span></text:p>
      <text:p text:style-name="P5"><text:span text:style-name="T5">8. Чтобы, сделав вдох, ребенок сразу начинал говорить, не задерживая дыхания.</text:span></text:p>
      <text:p text:style-name="P6"><text:span text:style-name="T1">9. Чтобы после выдоха перед новым вдохом обязательно сделал остановку приблизительно 2-3 секунды.</text:span></text:p>
      <text:p text:style-name="P6"><text:span text:style-name="T1">10. Чтобы во время речевого дыхания не было никакого напряжения.</text:span></text:p>
      <text:p text:style-name="P6"><text:span text:style-name="T1"/></text:p>
      <text:p text:style-name="P6"><text:span text:style-name="T1"/></text:p>
      <text:p text:style-name="P7"><text:span text:style-name="T1">Предваряют выполнение этих правил <text:s/>специальные занятия по развитию речевого дыхания, по формированию нижнедиафрагмального дыхания.</text:span></text:p>
      <text:p text:style-name="P8"><text:span text:style-name="T1">1 . Сначала проводится работа над развитием длительного выдоха без участия речи. Необходимо следить за тем, чтобы при выполнении дыхательных упражнений ребенок не поднимал плечи, не напрягал излишние мышцы дыхательного аппарата, чтобы выдох был плавным, постепенным, длительным.</text:span></text:p>
      <text:p text:style-name="P8"><text:span text:style-name="T1"><text:s text:c="2"/>Примерные упражнения: «Надуй игрушку», «Задуй свечу», «Ветерок шелестит листьями», «Прокати карандаш по столу».</text:span></text:p>
      <text:p text:style-name="P8"><text:span text:style-name="T1">2. В дальнейшем проводится развитие речевого дыхания: сначала на гласных (развитие голоса), а после того как у ребенка сформировался плавный длительный выдох, вводятся голосовые упражнения. Необходимо обращать внимание детей на различные силу, высоту и тембр голоса.</text:span></text:p>
      <text:p text:style-name="P9"><text:span text:style-name="T1">Примерные упражнения: «</text:span><text:span text:style-name="T6">Эхо», «</text:span><text:span text:style-name="T7">Скажи тихо, скажи громко» «Кто как кричит?» (звукоподражания животным, различным шумам)</text:span></text:p>
      <text:p text:style-name="P10"><text:span text:style-name="T7">З</text:span><text:span text:style-name="T1">атем на длительном <text:s/></text:span><text:span text:style-name="T8">выдохе вводятся речевые упражнения. Интересным видом работы являются диалоги, в которых не только закрепляются правильное речевое дыхание, но и <text:s/>формируются правильные интонации, выразительность речи.</text:span></text:p>
      <text:p text:style-name="P6"><text:span text:style-name="T1"/></text:p>
      <text:p text:style-name="P6"><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4DT19H6M4S</meta:editing-duration>
    <meta:editing-cycles>10</meta:editing-cycles>
    <meta:generator>LibreOffice/4.1.0.4$Windows_x86 LibreOffice_project/89ea49ddacd9aa532507cbf852f2bb22b1ace28</meta:generator>
    <dc:date>2015-09-13T15:28:59.802000000</dc:date>
    <meta:document-statistic meta:table-count="0" meta:image-count="0" meta:object-count="0" meta:page-count="1" meta:paragraph-count="20" meta:word-count="315" meta:character-count="2291" meta:non-whitespace-character-count="1914"/>
    <meta:user-defined meta:name="Info 1"/>
    <meta:user-defined meta:name="Info 2"/>
    <meta:user-defined meta:name="Info 3"/>
    <meta:user-defined meta:name="Info 4"/>
  </office:meta>
</office:document-meta>
</file>