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6" style:family="paragraph" style:parent-style-name="Text_20_body">
      <style:paragraph-properties fo:margin-left="5.002cm" fo:margin-right="0cm" fo:text-align="center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28pt" fo:letter-spacing="normal" fo:font-style="normal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000000" style:font-name="Times New Roman" fo:font-size="20pt" fo:letter-spacing="normal" fo:font-style="normal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Муниципальное бюджетное дошкольное образовательное учреждение</text:span></text:span></text:p>
      <text:p text:style-name="P2"><text:span text:style-name="Strong_20_Emphasis"><text:span text:style-name="T3">детский сад № 27 «Чароит»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6">ДОСУГ</text:span></text:span></text:p>
      <text:p text:style-name="P2"><text:span text:style-name="Strong_20_Emphasis"><text:span text:style-name="T8">«КВН сказок»</text:span></text:span></text:p>
      <text:p text:style-name="P2"><text:span text:style-name="Strong_20_Emphasis"><text:span text:style-name="T9">(для детей старшего возраста)</text:span></text:span></text:p>
      <text:p text:style-name="P2"><text:span text:style-name="Strong_20_Emphasis"><text:span text:style-name="T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Strong_20_Emphasis"><text:span text:style-name="T3"><text:s text:c="2"/></text:span></text:span></text:p>
      <text:p text:style-name="P6"><text:span text:style-name="Strong_20_Emphasis"><text:span text:style-name="T3"><text:s/></text:span></text:span></text:p>
      <text:p text:style-name="P6"><text:span text:style-name="Strong_20_Emphasis"><text:span text:style-name="T3">Подготовила и провела </text:span></text:span></text:p>
      <text:p text:style-name="P2"><text:span text:style-name="Strong_20_Emphasis"><text:span text:style-name="T3"><text:s text:c="48"/>воспитатель Симонова Е.С.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г.Красногорск</text:span></text:span></text:p>
      <text:p text:style-name="P2"><text:span text:style-name="Strong_20_Emphasis"><text:span text:style-name="T3">2015 год.</text:span></text:span></text:p>
      <text:p text:style-name="P2"><text:span text:style-name="Strong_20_Emphasis"><text:span text:style-name="T3"/></text:span></text:p>
      <text:p text:style-name="P2"><text:soft-page-break/><text:span text:style-name="Strong_20_Emphasis"><text:span text:style-name="T3">Игра-викторина </text:span></text:span></text:p>
      <text:p text:style-name="P2"><text:span text:style-name="Strong_20_Emphasis"><text:span text:style-name="T3">«КВН сказок». </text:span></text:span></text:p>
      <text:p text:style-name="P1"><text:span text:style-name="Strong_20_Emphasis"><text:span text:style-name="T3">Цель: </text:span></text:span><text:span text:style-name="T3">способствовать созданию единого образовательного пространства по использованию сказки в социально-нравственном, творческом и речевом развитии детей.</text:span></text:p>
      <text:p text:style-name="P1"><text:span text:style-name="Strong_20_Emphasis"><text:span text:style-name="T3">Задачи:</text:span></text:span></text:p>
      <text:p text:style-name="P3">-обобщить знания детей о сказках, воспитывать доброжелательность, умение работать в команде, совершенствовать коммуникативные функции речи, активизировать творческий потенциал детей и взрослых.</text:p>
      <text:p text:style-name="P3">-показать навыки детей, формы и методы работы со сказкой.</text:p>
      <text:p text:style-name="P3">-создать положительный эмоциональный настрой всех участников.</text:p>
      <text:p text:style-name="P1"><text:span text:style-name="Emphasis"><text:span text:style-name="T3">Материал:</text:span></text:span></text:p>
      <text:p text:style-name="P3">иллюстрации к сказкам, 9 конвертов которые пронумерованы от 1 до 9, <text:s text:c="25"/>9 пронумерованных конвертов с заданиями, письмо из страны сказок, магнитофон и записи детских песен для музыкального сопровождения, жетоны для поощрения за правильные ответы, цветные карандаши, фломастеры, альбомные листы, главный приз – книга с русскими народными сказками.</text:p>
      <text:p text:style-name="P2"><text:span text:style-name="Strong_20_Emphasis"><text:span text:style-name="T3">Вступительное слово:</text:span></text:span></text:p>
      <text:p text:style-name="P1"><text:span text:style-name="Emphasis"><text:span text:style-name="T3">Ход игры:</text:span></text:span></text:p>
      <text:p text:style-name="P3"><text:s/>Все знают, что в нашей садике — самые умные, добрые, сообразительные дети.</text:p>
      <text:p text:style-name="P1"><text:span text:style-name="Strong_20_Emphasis"><text:span text:style-name="T3">Ведущий: </text:span></text:span><text:span text:style-name="T3">Друзья, мы читали с вами много русских народных сказок, вы теперь знаете особенности сказок, написанных русским народом, сможете отличить от сказок других авторов. А кто самый лучший знаток сказок – вот сегодня мы и узнаем.Сегодня мы поиграем в КВН сказок. Для начала я хочу узнать, какие русские народные сказки вам знакомы? (Ответы детей). Молодцы!</text:span></text:p>
      <text:p text:style-name="P1"><text:span text:style-name="Strong_20_Emphasis"><text:span text:style-name="T3">Задания </text:span></text:span><text:span text:style-name="T3">в конвертах, письмо от сказочных героев. <text:s text:c="58"/></text:span><text:span text:style-name="Strong_20_Emphasis"><text:span text:style-name="T3">Ведущий</text:span></text:span><text:span text:style-name="T3">. Давайте поскорее узнаем, что же там написано.(Воспитатель открывает конверт и читает письмо)</text:span></text:p>
      <text:p text:style-name="P2"><text:span text:style-name="Strong_20_Emphasis"><text:span text:style-name="T3">Уважаемые знатоки!</text:span></text:span></text:p>
      <text:p text:style-name="P3">Вас приветствуют их Страны сказок. Сейчас у вас начнётся увлекательное путешествие в нашу страну. В конвертах, которые вам принесли, содержатся вопросы – задания. Выберите конверт, на вопрос из которого нужно ответить.</text:p>
      <text:p text:style-name="P2"><text:span text:style-name="Strong_20_Emphasis"><text:span text:style-name="T3">Удачи вам!!!</text:span></text:span></text:p>
      <text:p text:style-name="P1"><text:span text:style-name="Strong_20_Emphasis"><text:span text:style-name="T3">Ведущий: </text:span></text:span><text:span text:style-name="T3">Друзья, вы все прослушали правила и теперь пришло время начинать игру. Давайте выбирать конверты, в которых находятся задания. </text:span><text:span text:style-name="Strong_20_Emphasis"><text:span text:style-name="T3">Игра проводится следующим образом: </text:span></text:span><text:span text:style-name="T3"><text:s/>задание читается из конверта с <text:s/>цифрой. <text:s/>После выполнения 3 заданий объявляется “Музыкальная пауза»</text:span></text:p>
      <text:p text:style-name="P3"/>
      <text:p text:style-name="P3"/>
      <text:p text:style-name="P3"/>
      <text:p text:style-name="P3"><text:soft-page-break/></text:p>
      <text:p text:style-name="P2"><text:span text:style-name="Strong_20_Emphasis"><text:span text:style-name="T3">Задание №1</text:span></text:span><text:span text:style-name="T3"><text:line-break/>«</text:span><text:span text:style-name="Emphasis"><text:span text:style-name="T3">Из какой сказки ?»</text:span></text:span></text:p>
      <text:p text:style-name="P3">Назови из какой сказки предмет, герой? Расскажи про него.</text:p>
      <text:p text:style-name="P1"/>
      <text:p text:style-name="P2"><text:span text:style-name="T11">Задание №2</text:span><text:span text:style-name="T3"><text:line-break/></text:span><text:span text:style-name="Emphasis"><text:span text:style-name="T3">“Салат из сказок”</text:span></text:span></text:p>
      <text:p text:style-name="P3">Ведущий читает придуманные сказки, где присутствуют персонажи из разных русских народных сказок, а игрокам нужно отгадать <text:s/>из каких сказок эти персонажи?</text:p>
      <text:p text:style-name="P3">1. “… Сидит Волк у проруби и приговаривает: “По щучьему велению, по моему хотению, ловись, рыбка, большая и маленькая”. Потяжелел хвост ,стал Волк его тянуть, никак не вытянет. Позвал Волк бабку, бабка – внучку, внучка – Жучку…”. (“Лисичка – сестричка и Серый волк”, “По щучьему велению”, “Репка”)</text:p>
      <text:p text:style-name="P3">2. “… Выпил Иванушка водицы из копытца и превратился в козлёночка, увидела это Алёнушка и заплакала. А Иванушка говорит: “Не плачь, Алёнушка, а помоги мне лучше влезть в левое ухо, а вылезти из правого и я снова стану братцем…”. (“Сестрица Алёнушка и братец Иванушка”, “Крошечка – хаврошечка”)</text:p>
      <text:p text:style-name="P3">3. “… Покатился Колобок по дорожке и видит: стоит перед ним избушка на курьих ножках. А перед избушкой сидит Иванушка, золотыми яблочками играет. Постучал Колобок и спрашивает: “Тук, тук, тук! Кто в тереме живёт?”. “Я – мышка – норушка, я – лягушка – квакушка…”. (“Колобок”, “Гуси – лебеди”, “Теремок”).</text:p>
      <text:p text:style-name="P2"><text:span text:style-name="Strong_20_Emphasis"><text:span text:style-name="T3">Задание №3</text:span></text:span><text:span text:style-name="T3"><text:line-break/></text:span><text:span text:style-name="Emphasis"><text:span text:style-name="T3">“Какая сказка лишняя?”</text:span></text:span></text:p>
      <text:p text:style-name="P3">Иллюстрация к какой сказке лишняя? Объясни, почему?</text:p>
      <text:p text:style-name="P3">Среди <text:s/>иллюстраций к русским народным сказкам есть иллюстрация к авторской сказке или к сказке других народов. Нужно определить эту иллюстрацию.</text:p>
      <text:p text:style-name="P3">1. “Маша и медведь”, <text:span text:style-name="T10">“Сказка о рыбаке и рыбке»</text:span>, «Репка»; (А.С.Пушкин)</text:p>
      <text:p text:style-name="P3">2. “Теремок”, <text:span text:style-name="T10">«Кот в сапогах»,</text:span> “Три поросёнка”; (Ш.Перро)</text:p>
      <text:p text:style-name="P4"><text:span text:style-name="T1">3. </text:span><text:span text:style-name="T2">«Дюймовочка»</text:span><text:span text:style-name="T1">, “Три медведя”, “Кот, петух и лиса”.(Г.Х.Андерсен)</text:span></text:p>
      <text:p text:style-name="P1"><text:span text:style-name="Strong_20_Emphasis"><text:span text:style-name="T3">Музыкальная пауза</text:span></text:span></text:p>
      <text:p text:style-name="P1"><text:span text:style-name="Strong_20_Emphasis"><text:span text:style-name="T5">—</text:span></text:span><text:span text:style-name="T3">Сейчас мы приглашаем всех отдохнуть.</text:span></text:p>
      <text:p text:style-name="P3">Звучит веселая песенка. Команды выходят на ковёр, встают в круг и выполняют импровизированные танцевальные движения.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oft-page-break/><text:span text:style-name="Strong_20_Emphasis"><text:span text:style-name="T3">Задание №4</text:span></text:span><text:span text:style-name="T3"><text:line-break/></text:span><text:span text:style-name="Emphasis"><text:span text:style-name="T3">“Продолжи сказку”</text:span></text:span></text:p>
      <text:p text:style-name="P3">Ведущий начинает сказку, а игроки должны продолжить.</text:p>
      <text:list xml:id="list35376238" text:style-name="L1">
        <text:list-item>
          <text:p text:style-name="P8">Жили-были дед да баба. И была у них Курочка Ряба.........</text:p>
        </text:list-item>
        <text:list-item>
          <text:p text:style-name="P8"><text:s/>“Жили – были мужик да баба. У них была дочка да сынок маленький. Доченька, – говорила мать, – мы пойдём на работу, береги братца! Не ходи со двора, будь умницей – мы купим тебе платочек…”; (“Гуси – лебеди”)</text:p>
        </text:list-item>
        <text:list-item>
          <text:p text:style-name="P8">Жил-был старый мельник, и было у него три сына. Когда мельник умер, он оставил сыновьям в наследсто все свое небогатое имущество: мельницу, осла и кота. Старшему досталась мельница, среднему – осел, ну а младшему пришлось взять себе кота.. («Кот в сапогах»)</text:p>
        </text:list-item>
      </text:list>
      <text:p text:style-name="P2"><text:span text:style-name="Strong_20_Emphasis"><text:span text:style-name="T3">Задание №5</text:span></text:span><text:span text:style-name="T3"><text:line-break/></text:span><text:span text:style-name="Strong_20_Emphasis"><text:span text:style-name="T3">Конкурс «Собери картинку»</text:span></text:span></text:p>
      <text:p text:style-name="P5"><text:span text:style-name="Strong_20_Emphasis"><text:span text:style-name="T3">В конвертах выдаются разрезанные на части одинаковые иллюстрации к сказке. Задача детей , как можно быстрее их соединить.</text:span></text:span></text:p>
      <text:p text:style-name="P2"><text:span text:style-name="Strong_20_Emphasis"><text:span text:style-name="T3">Задание №6</text:span></text:span></text:p>
      <text:p text:style-name="P1"><text:span text:style-name="Strong_20_Emphasis"><text:span text:style-name="T5"><text:s/></text:span></text:span><text:span text:style-name="Strong_20_Emphasis"><text:span text:style-name="T3">«Имена»</text:span></text:span></text:p>
      <text:p text:style-name="P4">— <text:span text:style-name="T1">Отгадайте имя героини сказки.</text:span></text:p>
      <text:p text:style-name="P1"><text:span text:style-name="Emphasis"><text:span text:style-name="T4">Кто это? </text:span></text:span><text:span text:style-name="T3">( Отвечают взрослые и дети).</text:span></text:p>
      <text:p text:style-name="P3">1.Этой девушке помогли трудолюбие, фея и туфелька. <text:s/>(Золушка).</text:p>
      <text:p text:style-name="P3">2.Как зовут крохотную девочку, которую выручила из беды ласточка? (Дюймовочка).</text:p>
      <text:p text:style-name="P3">3.Девочка, которая хитростью заставила медведя отнести её к бабушке и к дедушке. (Маша).</text:p>
      <text:p text:style-name="P1"><text:span text:style-name="Strong_20_Emphasis"><text:span text:style-name="T3">Музыкальная пауза</text:span></text:span></text:p>
      <text:p text:style-name="P1"><text:span text:style-name="Strong_20_Emphasis"><text:span text:style-name="T3">Танец «Маленьких утят»</text:span></text:span></text:p>
      <text:p text:style-name="P2"><text:span text:style-name="Strong_20_Emphasis"><text:span text:style-name="T3">Задание №7</text:span></text:span></text:p>
      <text:p text:style-name="P3">«Загадки и отгадки»</text:p>
      <text:p text:style-name="P3">Команды отгадывают загадки и отгадавший получает игрушку, затем сочиняют сказку и показывают детям.</text:p>
      <text:p text:style-name="P1"><text:span text:style-name="Strong_20_Emphasis"><text:span text:style-name="T3">Ведущий: </text:span></text:span><text:span text:style-name="T3">Дорогие друзья, все задания выполнены, на все вопросы даны ответы и пришло время подвести итоги. </text:span><text:span text:style-name="Strong_20_Emphasis"><text:span text:style-name="T5"><text:s/></text:span></text:span><text:span text:style-name="T3">Давайте вспомним всем известную пословицу о сказках: «Сказка — ложь, да в ней намёк, добрым молодцам урок».</text:span></text:p>
      <text:list xml:id="list35369504" text:style-name="L2">
        <text:list-item>
          <text:p text:style-name="P9">Наша игра закончилась, но не закончились улыбки и хорошее настроение. Дорогие друзья, я желаю вам, чтобы вы всегда дружили с русскими народными сказками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1T09:54:14.21</meta:creation-date>
    <dc:date>2015-08-30T15:20:57.45</dc:date>
    <meta:editing-duration>PT1H4M4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66" meta:word-count="837" meta:character-count="5684"/>
  </office:meta>
</office:document-meta>
</file>