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ff0080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fo:color="#ff008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Тема:</text:span><text:span text:style-name="T2"><text:s/></text:span><text:span text:style-name="T3">Сладкая ягодка</text:span></text:p>
      <text:p text:style-name="P1"><text:span text:style-name="T4"/></text:p>
      <text:p text:style-name="P1"><text:span text:style-name="T5">Программное содержание:</text:span></text:p>
      <text:list text:style-name="L2">
        <text:list-item>
          <text:p text:style-name="P2"><text:span text:style-name="T5">учить детей создавать ритмические композиции "Ягодки на веточке" </text:span></text:p>
        </text:list-item>
        <text:list-item>
          <text:p text:style-name="P2"><text:span text:style-name="T5">показать возможность сочетания изобразительных техник: рисования веточек фломастерами, ягодок - ватными палочкам</text:span></text:p>
        </text:list-item>
        <text:list-item>
          <text:p text:style-name="P2"><text:span text:style-name="T5">развивать чувство ритма и композиции</text:span></text:p>
        </text:list-item>
        <text:list-item>
          <text:p text:style-name="P2"><text:span text:style-name="T5">воспитывать интерес к природе.</text:span></text:p>
        </text:list-item>
      </text:list>
      <text:p text:style-name="P3"><text:span text:style-name="T6"/></text:p>
      <text:p text:style-name="P3"><text:span text:style-name="T7">Интеграция образовательных областей: познание, художественное творчество.</text:span></text:p>
      <text:p text:style-name="P3"><text:span text:style-name="T8"/></text:p>
      <text:p text:style-name="P3"><text:span text:style-name="T9">Материалы: гуашь красного и зелёного цвета, ватные палочки, кружки картона красного и зелёного цвета, фломастеры зелёного цвета, салфетки, листы бумаги, игрушка мишка. </text:span></text:p>
      <text:p text:style-name="P3"><text:span text:style-name="T10"/></text:p>
      <text:p text:style-name="P3"><text:span text:style-name="T11">Ход:</text:span></text:p>
      <text:p text:style-name="P3"><text:span text:style-name="T12">1.<text:s/></text:span><text:span text:style-name="T13">Организационный момент.</text:span></text:p>
      <text:p text:style-name="P3"><text:span text:style-name="T14">-</text:span><text:span text:style-name="T15">Ребята, сегодня к нам в гости заглянул Мишка</text:span></text:p>
      <text:p text:style-name="P3"><text:span text:style-name="T16">-</text:span><text:span text:style-name="T17">Где он живёт?</text:span></text:p>
      <text:p text:style-name="P3"><text:span text:style-name="T18">-</text:span><text:span text:style-name="T19">Что он любит есть?</text:span></text:p>
      <text:p text:style-name="P3"><text:span text:style-name="T20">-</text:span><text:span text:style-name="T21">Давайте угостим его сладкой ягодой.</text:span></text:p>
      <text:p text:style-name="P3"><text:span text:style-name="T22"/></text:p>
      <text:p text:style-name="P3"><text:span text:style-name="T23">2.<text:s/></text:span><text:span text:style-name="T24">Основная часть.</text:span></text:p>
      <text:p text:style-name="P3"><text:span text:style-name="T25">-</text:span><text:span text:style-name="T26">Посмотрите, какие ягодки у меня есть (воспитатель показывает рисунок) "Ягодки на веточке".</text:span></text:p>
      <text:p text:style-name="P3"><text:span text:style-name="T27">-</text:span><text:span text:style-name="T28">На этой веточке все ягодки одинаковые - красные, спелые.</text:span></text:p>
      <text:p text:style-name="P3"><text:span text:style-name="T28">На этой веточке - не все ягодки поспели: одна - красная, другая - зелёная.</text:span></text:p>
      <text:p text:style-name="P3"><text:span text:style-name="T28">Показ способа создания ритмической композиции : воспитатель предлагает нескольким детям выложить композицию из кружков зелёного и красного цвета на листе бумаги.</text:span></text:p>
      <text:p text:style-name="P3"><text:span text:style-name="T28">Далее воспитатель предлагает детям самим нарисовать ягодки на кустиках, объясняет последовательность работы:</text:span></text:p>
      <text:p text:style-name="P3"><text:span text:style-name="T29">1.<text:s/></text:span><text:span text:style-name="T30">Берём лист.</text:span></text:p>
      <text:p text:style-name="P3"><text:span text:style-name="T31">2.<text:s/></text:span><text:span text:style-name="T32">Фломастером рисуем веточку.</text:span></text:p>
      <text:p text:style-name="P3"><text:span text:style-name="T33">3.<text:s/></text:span><text:span text:style-name="T34">Берём ватную палочку, окунаем в зелёную краску, рисуем зелёные (неспелые) ягодки.</text:span></text:p>
      <text:p text:style-name="P3"><text:span text:style-name="T35">4.<text:s/></text:span><text:span text:style-name="T36">Берём другую ватную палочку, окунаем в красную краску, рисуем красные (спелые) ягодки между зелёными ягодками.</text:span></text:p>
      <text:p text:style-name="P3"><text:span text:style-name="T37"/></text:p>
      <text:p text:style-name="P3"><text:span text:style-name="T38">3.<text:s/></text:span><text:span text:style-name="T39">Заключительная часть. </text:span></text:p>
      <text:p text:style-name="P3"><text:span text:style-name="T39">Рассматривание готовых работ.</text:span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