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.023cm" style:auto-text-indent="false" style:page-number="auto"/>
    </style:style>
    <style:style style:name="P2" style:family="paragraph" style:parent-style-name="Standard">
      <style:paragraph-properties fo:margin-left="0cm" fo:margin-right="0cm" fo:text-indent="0.023cm" style:auto-text-indent="false"/>
    </style:style>
    <style:style style:name="P3" style:family="paragraph" style:parent-style-name="Standard">
      <style:paragraph-properties fo:margin-left="0cm" fo:margin-right="0cm" fo:text-indent="0.023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text-indent="0.023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7"/><text:span text:style-name="T1">Конспект занятия- ознакомления с правилами дорожного движения</text:span></text:p>
      <text:p text:style-name="P3"><text:s text:c="38"/>«ЗНАКОМСТВО С ГРУЗОВОЙ МАШИНОЙ»</text:p>
      <text:p text:style-name="P3">Программные задачи:</text:p>
      <text:list xml:id="list9130178015190570934" text:style-name="L1">
        <text:list-item>
          <text:p text:style-name="P4">Познакомить детей с грузовой машиной;</text:p>
        </text:list-item>
        <text:list-item>
          <text:p text:style-name="P4">Учить детей называть и показывать основные части машины;</text:p>
        </text:list-item>
        <text:list-item>
          <text:p text:style-name="P4">Учить детей устанавливать связи между предметами и явлениями, действовать по сигналу;</text:p>
        </text:list-item>
        <text:list-item>
          <text:p text:style-name="P4">Закреплять знания цветов: красный, зелёный;</text:p>
        </text:list-item>
        <text:list-item>
          <text:p text:style-name="P4">Воспитывать уважение к труду шофёра.</text:p>
          <text:p text:style-name="P5"><text:s/>Ход занятия:</text:p>
          <text:p text:style-name="P5"><text:s/>Сюрпризный момент- появление машины.</text:p>
          <text:p text:style-name="P5">- Что это? (рассматривание машины).</text:p>
          <text:p text:style-name="P5">- Посмотрите, какая красивая, большая машина! Что есть у машины? Правильно, у машины есть колёса, кабина, кузов, окна, двери.</text:p>
          <text:p text:style-name="P5"><text:s text:c="39"/>(дети показывают части машины).</text:p>
          <text:p text:style-name="P5">- Ребята, эта машина перевозит грузы, она называется- грузовая. (дети повторяют).</text:p>
          <text:p text:style-name="P5">- Куда машина нагружает груз? (в кузов).</text:p>
          <text:p text:style-name="P5">- Кто сидит в кабине? (шофёр)</text:p>
          <text:p text:style-name="P5">-Что делает шофёр? (шофёр ведёт машину).</text:p>
          <text:p text:style-name="P5">- Что шофёру помогает управлять машиной? ( да, - руль).</text:p>
          <text:p text:style-name="P5">-Где едет машина? (по дороге).</text:p>
          <text:p text:style-name="P5">- Правильно, молодцы, ребята, у машины есть кабина, кузов, двери,окна, колёса, руль. Она едет по дороге и машиной управляет шофёр.</text:p>
          <text:p text:style-name="P5"><text:s text:c="34"/>(физкульт- минутка « Воробышки и автомобиль»):</text:p>
          <text:p text:style-name="P5"><text:s text:c="12"/>Прилетели птички, птички- невелички,</text:p>
          <text:p text:style-name="P5"><text:s text:c="12"/>Всё летали, всё летали, крыльями махали!</text:p>
          <text:p text:style-name="P5"><text:s text:c="15"/>(дети бегают, взмахивая руками).</text:p>
          <text:p text:style-name="P5"><text:s text:c="13"/>Так они летали, <text:s/>крыльями махали.</text:p>
          <text:p text:style-name="P5"><text:s text:c="13"/>На дорожку прилетали, зёрнышки клевали.</text:p>
          <text:p text:style-name="P5"><text:s text:c="17"/>(дети присаживаются, «клюют» зёрнышки <text:s/>)</text:p>
          <text:p text:style-name="P5"><text:s text:c="13"/>Автомобиль по улице бежит,</text:p>
          <text:p text:style-name="P5"><text:s text:c="13"/>Пыхтит, спешит, в рожок трубит:</text:p>
          <text:p text:style-name="P5"><text:s text:c="14"/>Тра- та та, берегись, берегись!</text:p>
          <text:p text:style-name="P5"><text:s text:c="15"/>Тра-та- та, берегись, посторонись!</text:p>
          <text:p text:style-name="P5"><text:s text:c="23"/>( дети убегают от « автомобиля»).</text:p>
          <text:p text:style-name="P5">- <text:s text:c="2"/>Ребята, посмотрите, что у меня в руках? ( кружки красного и зелёного цвета).</text:p>
          <text:p text:style-name="P5">- Сейчас, мы с вами поиграем в игру. Наши грузовые машины отправляются за грузом. В детский сад нужно привести строительный материал. Вы будите шофёрами, управлять машиной. Когда я покажу зелёный кружок- машины могут ехать. Когда я покажу красный кружок, машина должна остановиться. Будьте внимательны.</text:p>
          <text:p text:style-name="P5"><text:s text:c="33"/>(поощрение детей <text:s text:c="3"/>и итог занятия). <text:s text:c="3"/></text:p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5cm" fo:margin-bottom="2cm" fo:margin-left="1.265cm" fo:margin-right="1.1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Шимко</meta:initial-creator>
    <meta:creation-date>2015-08-31T20:27:45.07</meta:creation-date>
    <dc:date>2015-09-01T16:04:35.69</dc:date>
    <dc:creator>Ирина Шимко</dc:creator>
    <meta:editing-duration>PT11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6" meta:word-count="300" meta:character-count="2211"/>
  </office:meta>
</office:document-meta>
</file>