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9.657cm" fo:margin-left="-1.312cm" fo:margin-right="-1.344cm" table:align="margins"/>
    </style:style>
    <style:style style:name="Таблица2.A" style:family="table-column">
      <style:table-column-properties style:column-width="9.828cm" style:rel-column-width="32767*"/>
    </style:style>
    <style:style style:name="Таблица2.B" style:family="table-column">
      <style:table-column-properties style:column-width="9.828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font-style="italic" fo:font-weight="bold" style:font-name-asian="NSimSun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style:font-name="Times New Roman" fo:font-size="12pt" fo:font-style="italic" fo:font-weight="normal" style:font-name-asian="NSimSun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style:paragraph-properties fo:text-align="start" style:justify-single-word="false"/>
      <style:text-properties style:font-name="Times New Roman" fo:font-size="12pt" fo:font-style="normal" fo:font-weight="normal" style:font-name-asian="NSimSu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style:font-name-asian="NSimSu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style:font-name="Times New Roman" fo:font-size="12pt" fo:font-style="normal" fo:font-weight="bold" style:font-name-asian="NSimSun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Эмоциональное благополучие школьников</text:p>
      <text:p text:style-name="P1"/>
      <text:p text:style-name="P4"><text:span text:style-name="T5">Эмоциональное отношение к учебе — важный компонент познавательной позиции ученика.</text:span> Это устойчивое личностное отношение школьника к учебе, имеющее определенные уровни развития: от негативно-отрицательного, нейтрально-безразличного до позитивно-положительного (радости познания). Опыт переживания положительных эмоций в детстве — необходимая предпосылка развития положительного эмоционального отношения школьника к познавательной деятельности.</text:p>
      <text:p text:style-name="P4"/>
      <text:p text:style-name="P4"><text:span text:style-name="T5">Радость познания — индикатор позитивного отношения школьников к учебной деятельности.</text:span> Учебный материал усваивается легче и надолго сохраняется в памяти ученика , если его усвоение эмоционально окрашено и прочувствовано ребенком.</text:p>
      <text:p text:style-name="P4"/>
      <text:p text:style-name="P5">Характеристика эмоционального благополучия</text:p>
      <text:p text:style-name="P4"><text:span text:style-name="T4">1.</text:span> Наличие <text:span text:style-name="T5">положительного отношения к школе </text:span>в целом.</text:p>
      <text:p text:style-name="P4"><text:span text:style-name="T4">2. </text:span><text:span text:style-name="T5">Здоровые взаимоотношения со сверстниками и учителем</text:span> <text:span text:style-name="T1">(учитель — друг, единомышленник, помощник).</text:span></text:p>
      <text:p text:style-name="P9"><text:span text:style-name="T4">3.</text:span> В учебной деятельности <text:span text:style-name="T5">нет соперничества.</text:span> Царит атмосфера сотрудничества и взаимопомощи в учебном труде. Сравнение ученика с самим собой «вчерашним», осознающим собственное продвижение вперед, а не с одноклассниками.</text:p>
      <text:p text:style-name="P9"/>
      <text:p text:style-name="P9"><text:span text:style-name="T4">4. </text:span>Процесс познания вызывает у ученика <text:span text:style-name="T5">позитивные чувства.</text:span></text:p>
      <text:p text:style-name="P9"><text:span text:style-name="T4">5. </text:span>Наличие <text:span text:style-name="T5">умственной раскрепощенности</text:span> <text:span text:style-name="T1">(отсутствие страха допустить ошибку и быть за нее наказанным словесно, в виде плохой оценки или в какой-то иной форме).</text:span></text:p>
      <text:p text:style-name="P7"/>
      <text:p text:style-name="P9"><text:span text:style-name="T4">6. </text:span><text:span text:style-name="T5">Осознание школьником своих возможностей</text:span> <text:span text:style-name="T1">(я «смогу», «я сумею», «если трудно, мне помогут»»вместе мы справимся с трудностями»). </text:span></text:p>
      <text:p text:style-name="P9"><text:span text:style-name="T5">Испытание радости от своих интеллектуальных побед.</text:span> Познавательные задания учебной программы должны быть по силам ученику, связаны с преодолением трудностей в «зоне ближайшего развития».</text:p>
      <text:p text:style-name="P9"/>
      <text:p text:style-name="P9"><text:span text:style-name="T4">7.</text:span> Познавательная деятельность вызывает <text:span text:style-name="T5">стремление к самостоятельному поиску знаний, </text:span>который доставляет радость ученику.</text:p>
      <text:p text:style-name="P9"><text:span text:style-name="T4">8. </text:span><text:span text:style-name="T5">Наличие рефлексии чувств</text:span> <text:span text:style-name="T1">(понимание причины эмоционального состояния, умение осознать свое переживание, объяснить его возникновение и преодолеть в деятельности).</text:span></text:p>
      <text:p text:style-name="P9"><text:span text:style-name="T4">9.</text:span> <text:span text:style-name="T5">Развитие самоконтроля</text:span>, умения искать причины неудач в самом себе <text:span text:style-name="T1">(не выучил, не проявил трудолюбия, поленился).</text:span></text:p>
      <text:p text:style-name="P5">Уровни развития познавательной позиции учащихся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Очень высокий: </text:p>
            <text:p text:style-name="P10">- высокая познавательная активность;</text:p>
            <text:p text:style-name="P10">- обобщенный учебно-познавательный интерес;</text:p>
            <text:p text:style-name="P10">- способность ориентироваться в незнакомом учебном материале;</text:p>
            <text:p text:style-name="P10">- стремление понимать закономерности и причинно-следственные связи;</text:p>
            <text:p text:style-name="P10">- свойственна радость познания;</text:p>
            <text:p text:style-name="P10">- положительное, ответственное эмоциональное отношение к учебе;</text:p>
            <text:p text:style-name="P10">- высокое трудолюбие;</text:p>
            <text:p text:style-name="P10">- ярко выраженное упорство и настойчивость в поиске решений;</text:p>
            <text:p text:style-name="P12"><text:soft-page-break/><text:span text:style-name="T3">- стремление добиваться </text:span><text:s text:c="2"/><text:span text:style-name="T3">результата в учебе честным трудом;</text:span></text:p>
            <text:p text:style-name="P10">- усвоение знаний на уровне понимания;</text:p>
            <text:p text:style-name="P10"/>
            <text:p text:style-name="P10">- в учебе <text:s/>привлекает и радует процесс познания, а не отметка;</text:p>
            <text:p text:style-name="P10">- учится с большим удовольствием;</text:p>
            <text:p text:style-name="P10">- сформировано отношение к себе как к школьнику;</text:p>
            <text:p text:style-name="P10">- свойственно предпочтение индивидуальных занятий в свободное время (чтение, просмотр познавательных телепередач) <text:s/>перед другими;</text:p>
            <text:p text:style-name="P10"/>
            <text:p text:style-name="P10">- семье <text:s/>характерна благополучная ситуация и поощрение родителями познавательной деятельности.</text:p>
          </table:table-cell>
          <table:table-cell table:style-name="Таблица2.B1" office:value-type="string">
            <text:p text:style-name="P6">Высокий:</text:p>
            <text:p text:style-name="P12"><text:span text:style-name="T3">- </text:span><text:s/><text:span text:style-name="T3">высокий уровень развития познавательной активности;</text:span></text:p>
            <text:p text:style-name="P10">- устойчивый учебно-познавательный интерес;</text:p>
            <text:p text:style-name="P10">- <text:s/>положительное, ответственное эмоциональное отношение к учебе;</text:p>
            <text:p text:style-name="P10">- свойственна радость познания;</text:p>
            <text:p text:style-name="P10"/>
            <text:p text:style-name="P10">- высокое трудолюбие;</text:p>
            <text:p text:style-name="P10">- честность в достижении учебных результатов;</text:p>
            <text:p text:style-name="P10">- настойчивость в достижении цели;</text:p>
            <text:p text:style-name="P10"/>
            <text:p text:style-name="P10">- усваивает знание на уровне понимания;</text:p>
            <text:p text:style-name="P10"><text:soft-page-break/>- учится с большим удовольствием;</text:p>
            <text:p text:style-name="P10"/>
            <text:p text:style-name="P10">- сформировано отношение к себе как к школьнику;</text:p>
            <text:p text:style-name="P10"/>
            <text:p text:style-name="P10">- при постановке цели и поиске решений задачи действует с некоторой осторожностью;</text:p>
            <text:p text:style-name="P10">- требует участия и поддержки учителя;</text:p>
            <text:p text:style-name="P10"/>
            <text:p text:style-name="P10">- уверенно применяет знания в знакомой ситуации;</text:p>
            <text:p text:style-name="P10">- в <text:s/>семье <text:s/>наблюдается <text:s/>благополучная ситуация. </text:p>
          </table:table-cell>
        </table:table-row>
        <table:table-row>
          <table:table-cell table:style-name="Таблица2.A2" office:value-type="string">
            <text:p text:style-name="P6">Средний:</text:p>
            <text:p text:style-name="P12"><text:span text:style-name="T3">- имеет средний </text:span><text:span text:style-name="T2">(ближе к высокому)</text:span><text:span text:style-name="T3"> уровень развития познавательной активности;</text:span></text:p>
            <text:p text:style-name="P10">- ситуативный учебный интерес;</text:p>
            <text:p text:style-name="P10">- у одних возможен «уход от трудностей», у других — ярко выраженное стремление к их преодолению;</text:p>
            <text:p text:style-name="P10">- в большинстве свойственно неустойчивое положительное эмоциональное отношение к учебе;</text:p>
            <text:p text:style-name="P10"/>
            <text:p text:style-name="P10">- характерны эмоции удивления и радости больше на необычность, новизну и развлекательность материала;</text:p>
            <text:p text:style-name="P10">- <text:s/>эмоциональное отношение к учебе переменчивое;</text:p>
            <text:p text:style-name="P10">- понимание и принятие цели, поставленной учителем;</text:p>
            <text:p text:style-name="P10">- выполнение учебных действий по образцу;</text:p>
            <text:p text:style-name="P10">- положительные эмоции от пребывания в школе;</text:p>
            <text:p text:style-name="P10">- присутствует интерес к отметке учителя;</text:p>
            <text:p text:style-name="P10">- усвоение знаний происходит в значительной степени </text:p>
            <text:p text:style-name="P10">на уровне запоминания;</text:p>
            <text:p text:style-name="P10">- проявляет избирательный интерес к отдельным предметам или темам;</text:p>
            <text:p text:style-name="P10">- отношение к роли ученика различное:</text:p>
            <text:p text:style-name="P10">а) школа привлекает больше внеучебными сторонами, учится без особого желания либо с желанием, но не в полную силу;</text:p>
            <text:p text:style-name="P10">б) отношение к себе как к школьнику сформировано, но учеба дается нелегко, и ученик очень старается;</text:p>
            <text:p text:style-name="P10"/>
            <text:p text:style-name="P12"><text:span text:style-name="T3">- развитие нравственно-волевых качеств </text:span><text:span text:style-name="T2">(упорство, трудолюбие, ответственность и правдивость)</text:span><text:span text:style-name="T3"> различно: от среднего до высокого уровня;</text:span></text:p>
            <text:p text:style-name="P10">- семейная ситуация разная, </text:p>
            <text:p text:style-name="P10">родители не особенно настойчивы в своих требованиях.</text:p>
          </table:table-cell>
          <table:table-cell table:style-name="Таблица2.B2" office:value-type="string">
            <text:p text:style-name="P6">Низкий:</text:p>
            <text:p text:style-name="P10">- низкая <text:s/>познавательная активность;</text:p>
            <text:p text:style-name="P10"/>
            <text:p text:style-name="P10">- <text:s/>учебный интерес практически не обнаруживается;</text:p>
            <text:p text:style-name="P10"/>
            <text:p text:style-name="P10">- характерно отрицательно-негативное либо безразлично-равнодушное эмоциональное отношение к познанию;</text:p>
            <text:p text:style-name="P10"/>
            <text:p text:style-name="P10">- учеба не доставляет <text:s/>радость, скорее вызывает отрицательные переживания;</text:p>
            <text:p text:style-name="P10"/>
            <text:p text:style-name="P10">- имеют место пробелы в знаниях;</text:p>
            <text:p text:style-name="P10"/>
            <text:p text:style-name="P10">- проявляет интеллектуальную лень;</text:p>
            <text:p text:style-name="P10"/>
            <text:p text:style-name="P10">- низкий уровень развития нравственно-волевых качеств <text:span text:style-name="T1">(упорство, трудолюбие, ответственность и правдивость);</text:span></text:p>
            <text:p text:style-name="P8"/>
            <text:p text:style-name="P10"><text:span text:style-name="T1">- <text:s/></text:span>отношение к роли ученика не сформировано: не хочет учиться, а родители заставляют это делать;</text:p>
            <text:p text:style-name="P10"/>
            <text:p text:style-name="P10">- возможны пропуски занятий;</text:p>
            <text:p text:style-name="P10"/>
            <text:p text:style-name="P10">- семейная ситуация разная, чаще неблагополучная; </text:p>
            <text:p text:style-name="P10"/>
            <text:p text:style-name="P10">- возможно отклоняющееся поведение <text:span text:style-name="T1">(агрессивность).</text:span></text:p>
          </table:table-cell>
        </table:table-row>
      </table:table>
      <text:p text:style-name="P5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1T11:45:46.57</dc:date>
    <dc:creator>Ольга Шацкая</dc:creator>
    <meta:generator>OpenOffice/4.0.1$Win32 OpenOffice.org_project/401m5$Build-9714</meta:generator>
    <meta:editing-duration>PT2H10M6S</meta:editing-duration>
    <meta:editing-cycles>9</meta:editing-cycles>
    <meta:printed-by>Ольга Шацкая</meta:printed-by>
    <meta:print-date>2015-02-08T17:37:18.58</meta:print-date>
    <meta:document-statistic meta:table-count="1" meta:image-count="0" meta:object-count="0" meta:page-count="3" meta:paragraph-count="78" meta:word-count="698" meta:character-count="5489"/>
  </office:meta>
</office:document-meta>
</file>