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Вежливость воспитывается вежливостью»</text:p>
      <text:p text:style-name="P4">(рекомендации для родителей)</text:p>
      <text:p text:style-name="P3"/>
      <text:p text:style-name="P1">Важный этикет человеческой культуры - речевой этикет. В детском саду воспитатели обращают особое внимание на обучение детей вежливости, учат их правилам речевого этикета. <text:s text:c="2"/></text:p>
      <text:p text:style-name="P1"/>
      <text:p text:style-name="P1">Что же такое вежливость, этикет?</text:p>
      <text:p text:style-name="P1"/>
      <text:p text:style-name="P1">Этикет – совокупность правил поведения, касающихся отношения к людям (обхождение с окружающими, формы обращения и приветствий, манеры поведения в общественных местах).</text:p>
      <text:p text:style-name="P1"/>
      <text:p text:style-name="P1">Вежливость - способ применения этикета. Общеизвестно, что самое важное в воспитании вежливости ребенка - постоянный добрый пример. Взрослые дают детям «модели поведения, демонстрируют необходимость в любой ситуации придерживаться норм этикета, быть вежливыми. Современный подход к ребенку как к личности, нуждающейся в понимании, в уважении ее интересов и прав, делает проблему воспитания вежливости особенно актуальной. Поэтому очень важно, чтобы «эти­кетными» способами установления контактов с людьми владели в полном объеме как родители, так и <text:s text:c="2"/>педагоги.</text:p>
      <text:p text:style-name="P1"/>
      <text:p text:style-name="P1">В детском саду дети общаются друг с другом и педагогом от 7.00. до 19.00 часов в день. Во время общения происходит обмен способами и навыками общения, умениями ролевого речевого поведения. Ежеминутно в течение всего дня дети учатся у взрослых и друг у друга речевому поведению, характерным жестам, мимике, словечкам. Конечно, этикет только одно из многочисленных средств общения, но особо значимое, ценное. У этикета есть словесные и несловесные средства («волшебные слова», «волшебные взгляды», рукопожатия, позы, жесты, интонации, манеры, поступки). Важно обучить детей всему, что связано с этикетом, но особо важно пополнить детский словарь словесными средствами. Самых распространенных «волшебных слов», которые должны быть в «запасе», всего около 30. Их должны знать и воспитатели и родители. Посчитайте свой «запас», а потом детский. Между ними присутствует самая непосредственная, прямая зависимость - «чем больше отдаешь, тем больше получаешь».</text:p>
      <text:p text:style-name="P1"/>
      <text:p text:style-name="P1">Так что же мы отдаем детям в течение дня.</text:p>
      <text:p text:style-name="P1"/>
      <text:p text:style-name="P1">Вспоминаем!</text:p>
      <text:p text:style-name="P1"/>
      <text:p text:style-name="P1">Утром:</text:p>
      <text:p text:style-name="P1"/>
      <text:p text:style-name="P1">«Доброе утро», «Я рада тебя видеть», «Здравствуй», «Как ты себя чувствуешь?»</text:p>
      <text:p text:style-name="P1"/>
      <text:p text:style-name="P1"><text:soft-page-break/>За завтраком, обедом, ужином:</text:p>
      <text:p text:style-name="P1"/>
      <text:p text:style-name="P1">«Приятного аппетита», «Благодарю», «Спасибо», «Позволь за тобой поухаживать», «Все было очень вкусно».</text:p>
      <text:p text:style-name="P1"/>
      <text:p text:style-name="P1">Во время общения:</text:p>
      <text:p text:style-name="P1"/>
      <text:p text:style-name="P1">«Разреши», «Будь добр», «Пожалуйста, «Извини», «Позволь», «Если тебя не затруднит», «Прошу прощения».</text:p>
      <text:p text:style-name="P1"/>
      <text:p text:style-name="P1">После тихого часа:</text:p>
      <text:p text:style-name="P1"/>
      <text:p text:style-name="P1">«Как спалось?», «Как твое здоровье?»</text:p>
      <text:p text:style-name="P1"/>
      <text:p text:style-name="P1">Вечером:</text:p>
      <text:p text:style-name="P1"/>
      <text:p text:style-name="P1">«Добрый вечер», «До свидания», «До свидания», «До завтра», «До встречи», «Счастливого пути», «Всего хорошего», «Всего доброго», «Доброй ночи», «Приятных снов».</text:p>
      <text:p text:style-name="P1"/>
      <text:p text:style-name="P1">Воспитанием вежливости воспитатели детского сада занимаются во всех режимных моментов, на любых занятиях и вне их. В практике ДОУ предпочтение часто отдается таким методам как разъяснение (разговоры, беседы). Не умаляя значения такого способа, как разъяснения детям правил этикетного поведения и необходимости их соблюдения, все же считаем, что самим действенным способом воспитания вежливости и речевого этикета является личный пример взрослых.</text:p>
      <text:p text:style-name="P1"/>
      <text:p text:style-name="P1">Н.И.Пирогов говорил:</text:p>
      <text:p text:style-name="P1"/>
      <text:p text:style-name="P1">«Все мыслители, я думаю, пришли к тому заключению, что воспитание нужно начать с колыбели».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20T10:41:32.04</meta:creation-date>
    <meta:document-statistic meta:table-count="0" meta:image-count="0" meta:object-count="0" meta:page-count="2" meta:paragraph-count="22" meta:word-count="418" meta:character-count="3109"/>
    <dc:date>2014-06-20T10:43:06.96</dc:date>
    <meta:editing-duration>PT00H01M35S</meta:editing-duration>
    <meta:editing-cycles>1</meta:editing-cycles>
    <meta:generator>OpenOffice.org/3.1$Win32 OpenOffice.org_project/310m11$Build-9399</meta:generator>
  </office:meta>
</office:document-meta>
</file>