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text-properties style:text-underline-style="solid" style:text-underline-width="auto" style:text-underline-color="font-color" fo:font-weight="bold"/>
    </style:style>
    <style:style style:name="P2" style:family="paragraph" style:parent-style-name="List_20_Contents">
      <style:paragraph-properties fo:margin-top="0cm" fo:margin-bottom="0.499cm"/>
    </style:style>
    <style:style style:name="P3" style:family="paragraph" style:parent-style-name="Text_20_body" style:list-style-name="L1"/>
    <style:style style:name="P4" style:family="paragraph" style:parent-style-name="Text_20_body">
      <style:text-properties fo:font-weight="bold"/>
    </style:style>
    <style:style style:name="P5" style:family="paragraph" style:parent-style-name="Text_20_body" style:list-style-name="L2"/>
    <style:style style:name="P6" style:family="paragraph" style:parent-style-name="Text_20_body" style:list-style-name="L3"/>
    <style:style style:name="P7" style:family="paragraph" style:parent-style-name="Text_20_body" style:list-style-name="L4"/>
    <style:style style:name="P8" style:family="paragraph" style:parent-style-name="Text_20_body" style:list-style-name="L5"/>
    <style:style style:name="P9" style:family="paragraph" style:parent-style-name="Text_20_body" style:list-style-name="L6"/>
    <style:style style:name="P10" style:family="paragraph" style:parent-style-name="Text_20_body" style:list-style-name="L7"/>
    <style:style style:name="P11" style:family="paragraph" style:parent-style-name="Text_20_body" style:list-style-name="L8"/>
    <style:style style:name="P12" style:family="paragraph" style:parent-style-name="Text_20_body">
      <style:text-properties style:text-underline-style="solid" style:text-underline-width="auto" style:text-underline-color="font-color" fo:font-weight="bold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 style:list-style-name="L2">
      <style:paragraph-properties fo:margin-top="0cm" fo:margin-bottom="0cm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Text_20_body" style:list-style-name="L4">
      <style:paragraph-properties fo:margin-top="0cm" fo:margin-bottom="0cm"/>
    </style:style>
    <style:style style:name="P17" style:family="paragraph" style:parent-style-name="Text_20_body" style:list-style-name="L5">
      <style:paragraph-properties fo:margin-top="0cm" fo:margin-bottom="0cm"/>
    </style:style>
    <style:style style:name="P18" style:family="paragraph" style:parent-style-name="Text_20_body" style:list-style-name="L6">
      <style:paragraph-properties fo:margin-top="0cm" fo:margin-bottom="0cm"/>
    </style:style>
    <style:style style:name="P19" style:family="paragraph" style:parent-style-name="Text_20_body" style:list-style-name="L7">
      <style:paragraph-properties fo:margin-top="0cm" fo:margin-bottom="0cm"/>
    </style:style>
    <style:style style:name="P20" style:family="paragraph" style:parent-style-name="Text_20_body" style:list-style-name="L8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Классный час на тему:«Что такое настоящая дружба?»</text:h>
      <text:p text:style-name="Text_20_body"><text:span text:style-name="T1">Форма проведения классного часа</text:span> – деловая игра.</text:p>
      <text:p text:style-name="Text_20_body"><text:span text:style-name="T1">Цель</text:span> – воспитание добрых качеств детей, умение дружить и бережно относиться друг к другу. </text:p>
      <text:p text:style-name="Text_20_body">В оформлении класса можно использовать плакат с надписью: "Дружба - это ..." И в завершении классного часа попросить ответить учеников на этот вопрос. </text:p>
      <text:p text:style-name="Text_20_body">В результате классного часа участники смогут:</text:p>
      <text:list xml:id="list31505135" text:style-name="L1">
        <text:list-item>
          <text:p text:style-name="P13">- сформулировать понятие «<text:span text:style-name="T1">дружба</text:span>», </text:p>
        </text:list-item>
        <text:list-item>
          <text:p text:style-name="P13">- практиковать навыки взаимопомощи при решении различных проблем, </text:p>
        </text:list-item>
        <text:list-item>
          <text:p text:style-name="P13">- приобретут навыки работы в сотрудничестве, </text:p>
        </text:list-item>
        <text:list-item>
          <text:p text:style-name="P3">- Поймут, что для решения многих проблем необходимо обратиться за помощью к другу и уметь доверять ему. </text:p>
        </text:list-item>
      </text:list>
      <text:p text:style-name="P4">Необходимые материалы:</text:p>
      <text:list xml:id="list31493362" text:style-name="L2">
        <text:list-item>
          <text:p text:style-name="P14">- скотч и ножницы в каждую группу, </text:p>
        </text:list-item>
        <text:list-item>
          <text:p text:style-name="P14">- 40 человечков, вырезанных из цветной бумаги, одинакового размера, </text:p>
        </text:list-item>
        <text:list-item>
          <text:p text:style-name="P14">- цветные карандаши или фломастеры, </text:p>
        </text:list-item>
        <text:list-item>
          <text:p text:style-name="P14">- белые листы бумаги А-4, </text:p>
        </text:list-item>
        <text:list-item>
          <text:p text:style-name="P5">- шесть маленьких рисунков солнышка, шесть маленьких рисунков облака, шесть малньких рисунков цветов, шесть маленьких рисунков сердец и один рисунок грозовой тучи. </text:p>
        </text:list-item>
      </text:list>
      <text:p text:style-name="P4">Блок – схема занятия.</text:p>
      <text:list xml:id="list31483061" text:style-name="L3">
        <text:list-item>
          <text:p text:style-name="P15">1. Введение в тему с использованием метода «Займи позицию». - 9 мин. </text:p>
        </text:list-item>
        <text:list-item>
          <text:p text:style-name="P15">2. Объявление темы и ожидаемых результатов занятия. - 1 мин </text:p>
        </text:list-item>
        <text:list-item>
          <text:p text:style-name="P15">3. Мозговой штурм «Дружба – это …» - 5 мин. </text:p>
        </text:list-item>
        <text:list-item>
          <text:p text:style-name="P15">4. Игровое упражнение «Найди себе подобного». - 5 мин. </text:p>
        </text:list-item>
        <text:list-item>
          <text:p text:style-name="P15">5. Интерактивное упражнение «Моделирование дружбы». - 20 мин. </text:p>
        </text:list-item>
        <text:list-item>
          <text:p text:style-name="P6">6. Подведение итогов занятия. - 5 мин. </text:p>
        </text:list-item>
      </text:list>
      <text:p text:style-name="P4">Ход занятия.</text:p>
      <text:p text:style-name="P4">1. Введение в тему с использованием метода «Займи позицию».(9 мин).</text:p>
      <text:p text:style-name="Text_20_body">С помощью этого метода учащиеся могут высказать свою точку зрения на обсуждаемый вопрос. Для этого в противоположных сторонах класса вывешиваются два плаката. На одном написано - «<text:span text:style-name="T1">Дружба</text:span> в классе не нужна», на другом - «<text:span text:style-name="T1">Дружба</text:span> в классе нужна». Учащимся предлагается определить свою позицию и встать около того плаката, который соответствует их точке зрения на данный вопрос.</text:p>
      <text:p text:style-name="P4">2. Объявление темы и ожидаемых результатов занятия. (1 мин.).</text:p>
      <text:p text:style-name="Text_20_body"><text:span text:style-name="T1">3. Мозговой штурм «Дружба – это …». (5 мин).</text:span> </text:p>
      <text:p text:style-name="Text_20_body">1. Работа над понятием «дружба». «<text:span text:style-name="T1">Дружба – это …</text:span>». Учащимся предлагается подумать над вопросом, что значит «дружба» и зачем она нужна людям? После небольшого размышления учащиеся высказывают свои мысли, которые записываются на плакате. Учитель подводит итог и дает определение понятию «дружба».</text:p>
      <text:p text:style-name="Text_20_body"><text:soft-page-break/>2. Работа над понятием «зачем дружба нужна людям?». </text:p>
      <text:p text:style-name="Text_20_body">4. Игровое упражнение. (5 мин.).</text:p>
      <text:p text:style-name="Text_20_body">Для закрепления темы используется игровое упражнение «Найди себе подобного».</text:p>
      <text:list xml:id="list31514034" text:style-name="L4">
        <text:list-item>
          <text:p text:style-name="P16">Шаг 1. Ученики встают в круг. Учитель просит их прикрыть глаза и не разговаривать друг с другом. Учитель прикалывает им на спину маленькие рисунки (солнышко, облако, цветок, сердце и один рисунок грозовой тучи). </text:p>
        </text:list-item>
        <text:list-item>
          <text:p text:style-name="P16">Шаг 2. Учитель дает задание детям: Найти «себе подобного» и занять свои места за столами. Разговаривать при этом нельзя. </text:p>
        </text:list-item>
        <text:list-item>
          <text:p text:style-name="P16">Шаг 3. Дети определяют, за какой стол они сядут. </text:p>
        </text:list-item>
        <text:list-item>
          <text:p text:style-name="P7">Шаг 4. Учитель обращает внимание детей, что один ученик остался и обсуждает с ними вопрос: «Как чувствует себя тот, кто остался один и без друзей». </text:p>
        </text:list-item>
      </text:list>
      <text:p text:style-name="P4">Обсуждение.</text:p>
      <text:list xml:id="list31489001" text:style-name="L5">
        <text:list-item>
          <text:p text:style-name="P17">- Какие трудности вы испытывали во время выполнения упражнения? </text:p>
        </text:list-item>
        <text:list-item>
          <text:p text:style-name="P17">- Смогли бы вы справиться без помощи и поддержки? </text:p>
        </text:list-item>
        <text:list-item>
          <text:p text:style-name="P8">- Какой рисунок у вас на спине? </text:p>
        </text:list-item>
      </text:list>
      <text:p text:style-name="Text_20_body">5. Моделирование дружбы в классе. (20 мин).</text:p>
      <text:p text:style-name="Text_20_body">Участникам предлагается смоделировать дружный коллектив класса. </text:p>
      <text:p text:style-name="Text_20_body">Ход выполнения интерактивного упражнения:</text:p>
      <text:p text:style-name="Text_20_body">1. Каждой группе дается свое собственное задание, и работать они будут в группе различными способами.</text:p>
      <text:p text:style-name="P4">Критерии оценки:</text:p>
      <text:list xml:id="list31483671" text:style-name="L6">
        <text:list-item>
          <text:p text:style-name="P18">- участники смоделировали дружбу в классе; </text:p>
        </text:list-item>
        <text:list-item>
          <text:p text:style-name="P18">- участники придерживались правила, работать дружно (за каждое нарушение вычитается 2 балла); </text:p>
        </text:list-item>
        <text:list-item>
          <text:p text:style-name="P18">- коллектив дружный; </text:p>
        </text:list-item>
        <text:list-item>
          <text:p text:style-name="P9">- участники использовали всех человечков. </text:p>
        </text:list-item>
      </text:list>
      <text:p text:style-name="Text_20_body">2. Если команда работала шумно, и члены команды постоянно ругались между собой, то это повлечет за собой снятие с команды баллов.</text:p>
      <text:p text:style-name="Text_20_body">3. Каждой группе раздаются по 10 человечков, вырезанных из цветной бумаги; ножницы; скотч.</text:p>
      <text:p text:style-name="Text_20_body">4. По истечении времени каждая группа должна: </text:p>
      <text:p text:style-name="List_20_Contents">А) изложить логику дружбы в их коллективе; </text:p>
      <text:p text:style-name="P2">Б) объяснить правила, по которым они работали, а так же поощрить активных и сообразительных детей. </text:p>
      <text:p text:style-name="Text_20_body">Осмотр проектов.</text:p>
      <text:p text:style-name="Text_20_body">Перед обсуждением участники осматривают проекты и голосуют за лучший.</text:p>
      <text:p text:style-name="Text_20_body"><text:span text:style-name="T1">Командам задаются следующие вопросы.</text:span> </text:p>
      <text:list xml:id="list31501748" text:style-name="L7">
        <text:list-item>
          <text:p text:style-name="P19">Понравилось ли вам работать в данной команде? </text:p>
        </text:list-item>
        <text:list-item>
          <text:p text:style-name="P19">У какой команды сразу не получилось работать дружно? Почему? </text:p>
        </text:list-item>
        <text:list-item>
          <text:p text:style-name="P19">Какая группа хорошо справилась с задачей? Почему? </text:p>
        </text:list-item>
        <text:list-item>
          <text:p text:style-name="P19">Какая группа не справилась с заданием? Почему? </text:p>
        </text:list-item>
        <text:list-item>
          <text:p text:style-name="P19">Какая группа более всех довольна своим созданным коллективом? </text:p>
        </text:list-item>
        <text:list-item>
          <text:p text:style-name="P19"><text:soft-page-break/>Можно задать и дополнительные вопросы: </text:p>
        </text:list-item>
        <text:list-item>
          <text:p text:style-name="P19">В какой группе был лидер? </text:p>
        </text:list-item>
        <text:list-item>
          <text:p text:style-name="P19">Результат изменится или останется прежним, если поменять лидера? </text:p>
        </text:list-item>
        <text:list-item>
          <text:p text:style-name="P10">Что важнее, работать вместе и сообща, или врозь? </text:p>
        </text:list-item>
      </text:list>
      <text:p text:style-name="Text_20_body"><text:span text:style-name="T1">6. Подведение итогов занятия. (5 мин.)</text:span> </text:p>
      <text:p text:style-name="Text_20_body">Учитель вместе с детьми подводит итог классного часа:</text:p>
      <text:list xml:id="list31502880" text:style-name="L8">
        <text:list-item>
          <text:p text:style-name="P20">- Что вы сегодня делали на уроке? </text:p>
        </text:list-item>
        <text:list-item>
          <text:p text:style-name="P20">- Каковы результаты работы? </text:p>
        </text:list-item>
        <text:list-item>
          <text:p text:style-name="P20">- Как вы чувствовали себя во время работы? </text:p>
        </text:list-item>
        <text:list-item>
          <text:p text:style-name="P11">- Взаимодействие в группе помогало или мешало вам? </text:p>
        </text:list-item>
      </text:list>
      <text:p text:style-name="Text_20_body">Что нового о дружбе узнали в процессе работы?</text:p>
      <text:p text:style-name="Text_20_body">- Можно ли назвать наш класс дружным?</text:p>
      <text:p text:style-name="P12">Окончание классного часа в школе на тему "Что такое настоящая дружба?"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5S</meta:editing-duration>
    <meta:editing-cycles>3</meta:editing-cycles>
    <meta:generator>OpenOffice.org/3.3$Win32 OpenOffice.org_project/330m20$Build-9567</meta:generator>
    <dc:date>2015-06-02T11:33:40.49</dc:date>
    <meta:document-statistic meta:table-count="0" meta:image-count="0" meta:object-count="0" meta:page-count="3" meta:paragraph-count="74" meta:word-count="774" meta:character-count="4916"/>
    <meta:user-defined meta:name="Info 1"/>
    <meta:user-defined meta:name="Info 2"/>
    <meta:user-defined meta:name="Info 3"/>
    <meta:user-defined meta:name="Info 4"/>
  </office:meta>
</office:document-meta>
</file>