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1"/>
    </style:style>
    <style:style style:name="P2" style:family="paragraph" style:parent-style-name="Text_20_body">
      <style:text-properties fo:color="#000000" style:font-name="Arial1" fo:font-size="10pt"/>
    </style:style>
    <style:style style:name="P3" style:family="paragraph" style:parent-style-name="Text_20_body">
      <style:text-properties fo:color="#000000" style:font-name="Arial1" fo:font-size="11pt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Arial1"/>
    </style:style>
    <style:style style:name="P7" style:family="paragraph" style:parent-style-name="Text_20_body">
      <style:text-properties style:font-name="Arial1" fo:font-style="italic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4pt" fo:font-weight="bold"/>
    </style:style>
    <style:style style:name="P9" style:family="paragraph" style:parent-style-name="Text_20_body">
      <style:text-properties style:font-name="Arial1" style:text-underline-style="solid" style:text-underline-width="auto" style:text-underline-color="font-color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6pt" fo:font-style="italic" fo:font-weight="bold"/>
    </style:style>
    <style:style style:name="P11" style:family="paragraph" style:parent-style-name="Text_20_body" style:list-style-name="L3">
      <style:text-properties style:font-name="Arial1"/>
    </style:style>
    <style:style style:name="P12" style:family="paragraph" style:parent-style-name="Text_20_body">
      <style:paragraph-properties fo:text-align="center" style:justify-single-word="false"/>
      <style:text-properties style:font-name="Arial1"/>
    </style:style>
    <style:style style:name="P13" style:family="paragraph" style:parent-style-name="Text_20_body" style:list-style-name="L4">
      <style:text-properties style:font-name="Arial1"/>
    </style:style>
    <style:style style:name="P14" style:family="paragraph" style:parent-style-name="Text_20_body" style:list-style-name="L5">
      <style:text-properties style:font-name="Arial1"/>
    </style:style>
    <style:style style:name="P15" style:family="paragraph" style:parent-style-name="Text_20_body" style:list-style-name="L7">
      <style:text-properties style:font-name="Arial1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1" fo:font-size="18pt" fo:font-style="italic" fo:font-weight="bold"/>
    </style:style>
    <style:style style:name="P17" style:family="paragraph" style:parent-style-name="Text_20_body" style:list-style-name="L10">
      <style:text-properties style:font-name="Arial1"/>
    </style:style>
    <style:style style:name="P18" style:family="paragraph" style:parent-style-name="Text_20_body" style:list-style-name="L11">
      <style:text-properties style:font-name="Arial1"/>
    </style:style>
    <style:style style:name="P19" style:family="paragraph" style:parent-style-name="Text_20_body" style:list-style-name="L12">
      <style:text-properties style:font-name="Arial1"/>
    </style:style>
    <style:style style:name="P20" style:family="paragraph" style:parent-style-name="Text_20_body" style:list-style-name="L13">
      <style:text-properties style:font-name="Arial1"/>
    </style:style>
    <style:style style:name="P21" style:family="paragraph" style:parent-style-name="Text_20_body" style:list-style-name="L14">
      <style:text-properties style:font-name="Arial1"/>
    </style:style>
    <style:style style:name="P22" style:family="paragraph" style:parent-style-name="Text_20_body" style:list-style-name="L15">
      <style:text-properties style:font-name="Arial1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line-height="115%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text-line-through-style="none" style:text-underline-style="none" style:text-blinking="false"/>
    </style:style>
    <style:style style:name="P27" style:family="paragraph" style:parent-style-name="Text_20_body" style:list-style-name="L2"/>
    <style:style style:name="P28" style:family="paragraph" style:parent-style-name="Text_20_body" style:list-style-name="L6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>
      <style:paragraph-properties fo:margin-left="0cm" fo:margin-right="0cm" fo:text-indent="1.588cm" style:auto-text-indent="false"/>
    </style:style>
    <style:style style:name="P32" style:family="paragraph" style:parent-style-name="Text_20_body">
      <style:paragraph-properties fo:margin-left="0cm" fo:margin-right="0cm" fo:text-indent="1.588cm" style:auto-text-indent="false"/>
      <style:text-properties style:font-name="Arial1"/>
    </style:style>
    <style:style style:name="P33" style:family="paragraph" style:parent-style-name="Text_20_body">
      <style:paragraph-properties fo:margin-left="0cm" fo:margin-right="0cm" fo:line-height="115%" fo:text-align="center" style:justify-single-word="false" fo:text-indent="1.588cm" style:auto-text-indent="false"/>
      <style:text-properties style:font-name="Arial1" fo:font-size="24pt" fo:font-weight="bold"/>
    </style:style>
    <style:style style:name="P34" style:family="paragraph" style:parent-style-name="Text_20_body" style:list-style-name="L1">
      <style:paragraph-properties fo:margin-top="0cm" fo:margin-bottom="0cm"/>
    </style:style>
    <style:style style:name="P35" style:family="paragraph" style:parent-style-name="Text_20_body" style:list-style-name="L3">
      <style:paragraph-properties fo:margin-top="0cm" fo:margin-bottom="0cm"/>
      <style:text-properties style:font-name="Arial1"/>
    </style:style>
    <style:style style:name="P36" style:family="paragraph" style:parent-style-name="Text_20_body" style:list-style-name="L4">
      <style:paragraph-properties fo:margin-top="0cm" fo:margin-bottom="0cm"/>
      <style:text-properties style:font-name="Arial1"/>
    </style:style>
    <style:style style:name="P37" style:family="paragraph" style:parent-style-name="Text_20_body" style:list-style-name="L5">
      <style:paragraph-properties fo:margin-top="0cm" fo:margin-bottom="0cm"/>
      <style:text-properties style:font-name="Arial1"/>
    </style:style>
    <style:style style:name="P38" style:family="paragraph" style:parent-style-name="Text_20_body" style:list-style-name="L7">
      <style:paragraph-properties fo:margin-top="0cm" fo:margin-bottom="0cm"/>
      <style:text-properties style:font-name="Arial1"/>
    </style:style>
    <style:style style:name="P39" style:family="paragraph" style:parent-style-name="Text_20_body">
      <style:paragraph-properties fo:margin-left="1.27cm" fo:margin-right="0cm" fo:text-indent="-0.635cm" style:auto-text-indent="false"/>
    </style:style>
    <style:style style:name="P40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6pt" fo:font-weight="bold"/>
    </style:style>
    <style:style style:name="P44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45" style:family="paragraph" style:parent-style-name="Text_20_body">
      <style:paragraph-properties fo:margin-left="2.223cm" fo:margin-right="0cm" fo:line-height="115%" fo:text-align="center" style:justify-single-word="false" fo:text-indent="-0.635cm" style:auto-text-indent="false"/>
    </style:style>
    <style:style style:name="P4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1"/>
    </style:style>
    <style:style style:name="P47" style:family="paragraph" style:parent-style-name="Text_20_body">
      <style:paragraph-properties fo:margin-top="0cm" fo:margin-bottom="0.212cm"/>
    </style:style>
    <style:style style:name="P48" style:family="paragraph" style:parent-style-name="Text_20_body">
      <style:paragraph-properties fo:margin-top="0cm" fo:margin-bottom="0.212cm"/>
      <style:text-properties fo:font-size="12pt"/>
    </style:style>
    <style:style style:name="P49" style:family="paragraph" style:parent-style-name="Text_20_body">
      <style:paragraph-properties fo:margin-left="0.051cm" fo:margin-right="0cm" style:line-height-at-least="0.356cm" fo:text-align="justify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Text_20_body">
      <style:paragraph-properties fo:margin-left="0.432cm" fo:margin-right="0cm" style:line-height-at-least="0.356cm" fo:text-indent="0cm" style:auto-text-indent="false" fo:background-color="#ffffff">
        <style:background-image/>
      </style:paragraph-properties>
      <style:text-properties fo:font-size="12pt"/>
    </style:style>
    <style:style style:name="P51" style:family="paragraph" style:parent-style-name="Text_20_body">
      <style:paragraph-properties fo:margin-left="0.466cm" fo:margin-right="0cm" style:line-height-at-least="0.356cm" fo:text-indent="0cm" style:auto-text-indent="false" fo:background-color="#ffffff">
        <style:background-image/>
      </style:paragraph-properties>
      <style:text-properties fo:font-size="12pt"/>
    </style:style>
    <style:style style:name="P52" style:family="paragraph" style:parent-style-name="Heading_20_1">
      <style:paragraph-properties fo:line-height="115%"/>
    </style:style>
    <style:style style:name="P53" style:family="paragraph" style:parent-style-name="Heading_20_1">
      <style:paragraph-properties fo:line-height="115%"/>
      <style:text-properties style:font-name="Arial1" fo:font-size="12pt"/>
    </style:style>
    <style:style style:name="P54" style:family="paragraph" style:parent-style-name="Preformatted_20_Text">
      <style:paragraph-properties fo:margin-top="0cm" fo:margin-bottom="0.499cm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0pt"/>
    </style:style>
    <style:style style:name="T3" style:family="text">
      <style:text-properties fo:color="#000000" style:font-name="Arial1" fo:font-size="10pt" fo:font-weight="bold"/>
    </style:style>
    <style:style style:name="T4" style:family="text">
      <style:text-properties fo:color="#000000" style:font-name="Arial1" fo:font-size="14pt" fo:font-weight="bold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/>
    </style:style>
    <style:style style:name="T7" style:family="text">
      <style:text-properties style:font-name="Arial1" fo:font-style="italic"/>
    </style:style>
    <style:style style:name="T8" style:family="text">
      <style:text-properties style:font-name="Arial1" fo:font-size="14pt" fo:font-weight="bold"/>
    </style:style>
    <style:style style:name="T9" style:family="text">
      <style:text-properties style:font-name="Arial1" fo:font-size="16pt" fo:font-style="italic" fo:font-weight="bold"/>
    </style:style>
    <style:style style:name="T10" style:family="text">
      <style:text-properties fo:font-weight="bold"/>
    </style:style>
    <style:style style:name="T11" style:family="text">
      <style:text-properties fo:font-style="italic"/>
    </style:style>
    <style:style style:name="T12" style:family="text">
      <style:text-properties fo:font-size="12pt"/>
    </style:style>
    <style:style style:name="T13" style:family="text">
      <style:text-properties fo:font-size="12pt" fo:font-weight="bold"/>
    </style:style>
    <style:style style:name="T14" style:family="text">
      <style:text-properties fo:font-size="11pt"/>
    </style:style>
    <style:style style:name="T15" style:family="text">
      <style:text-properties fo:color="#ff0000" style:text-position="33% 80%"/>
    </style:style>
    <style:style style:name="T16" style:family="text">
      <style:text-properties style:text-position="33% 80%"/>
    </style:style>
    <style:style style:name="T17" style:family="text">
      <style:text-properties style:font-name="Wingding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Классный час «День земли»  </text:p>
      <text:p text:style-name="P1">Цели:  </text:p>
      <text:list xml:id="list31568956" text:style-name="L1">
        <text:list-item>
          <text:p text:style-name="P34">познакомить учащихся с праздником «День Земли»;  </text:p>
        </text:list-item>
        <text:list-item>
          <text:p text:style-name="P34">формировать интерес к окружающему миру и экологическое сознание; </text:p>
        </text:list-item>
        <text:list-item>
          <text:p text:style-name="P4">воспитывать стремление бережного отношения к природе, активного участия в деле защиты окружающей среды. </text:p>
        </text:list-item>
      </text:list>
      <text:p text:style-name="P1">Оборудование: </text:p>
      <text:p text:style-name="P5">компьютер и проектор. </text:p>
      <text:p text:style-name="P5"><text:span text:style-name="T1">Подготовительная работа:</text:span> </text:p>
      <text:p text:style-name="P5">стихотворения, внесённые в сценарий, необходимо заранее предложить ребятам выучить наизусть. </text:p>
      <text:p text:style-name="P32">УЧИТЕЛЬ    </text:p>
      <text:p text:style-name="P31">Земля – это планета, на которой мы живем. Это – наш дом. <text:span text:style-name="T5">Она покрыта  лесами и лугами, морями и реками. Её населяют рыбы, насекомые, птицы, звери. </text:span></text:p>
      <text:p text:style-name="Text_20_body"><text:span text:style-name="T3">1 учащийся:</text:span> </text:p>
      <text:p text:style-name="P2">Как яблоко на блюдце,  <text:line-break/>У нас Земля одна.<text:line-break/>Не торопитесь, люди,<text:line-break/>Всё исчерпать до дна.<text:line-break/>Не мудрено добраться<text:line-break/>До скрытых тайников.<text:line-break/>Разграбить все богатства<text:line-break/>У будущих веков. </text:p>
      <text:p text:style-name="P2">Мы общей жизни зёрна,<text:line-break/>Одной судьбы родня.<text:line-break/>Нам пировать позорно<text:line-break/>В счёт будущего дня.<text:line-break/>Поймите это, люди,<text:line-break/>Как собственный приказ.<text:line-break/>Не то Земли не будет<text:line-break/>И каждого из нас. </text:p>
      <text:p text:style-name="Text_20_body"><text:span text:style-name="T3">Ведущий.  </text:span> <text:span text:style-name="T2">Наверное, большинство из нас старается сделать уютным и красивым, если не свой дом, то уж хотя бы свою комнату. Но почему-то, переступив порог своей квартиры, мы забываем о том, что за этим порогом – тоже наш дом. Космонавты говорят, что из космоса Земля голубая. И от каждого из нас зависит, чтобы из иллюминаторов космических кораблей они продолжали видеть голубые озёра, а не грязные лужи, земные леса и прекрасные луга, а не горы мусора и голую потрескавшуюся землю. Чтобы и завтра, и послезавтра мы могли сказать друг другу: “Добрый день!” Очень важно бережно относиться к нашему общему дому – Земле и всем, кто на ней живёт. </text:span></text:p>
      <text:p text:style-name="Text_20_body"><text:span text:style-name="T6">22 АПРЕЛЯ</text:span> <text:span text:style-name="T6">Международный </text:span><text:span text:style-name="T5">  </text:span><text:span text:style-name="T6">День Земли</text:span><text:span text:style-name="T5"> </text:span></text:p>
      <text:p text:style-name="P6">День напоминания о страшных экологических катастрофах, день, когда каждый человек может </text:p>
      <text:p text:style-name="P6">задуматься над тем, что он может сделать в решении экологических проблем, поборов равнодушие в <text:span text:style-name="T11">себе</text:span>. </text:p>
      <text:p text:style-name="Text_20_body"> </text:p>
      <text:p text:style-name="Text_20_body"> </text:p>
      <text:p text:style-name="Text_20_body">Изначально День Земли празднуется во многих странах в день весеннего равноденствия, чтобы отметить момент, когда начинается весна. </text:p>
      <text:p text:style-name="Text_20_body"><text:soft-page-break/>ООН празднует День Земли обычно 21 марта: 26 февраля 1971г. У. Тан Генеральный секретарь ООН,подписал специальную прокламацию, посвященную этому событию: </text:p>
      <text:p text:style-name="Text_20_body"><text:span text:style-name="T7">Пусть будут лишь мирные и</text:span> <text:span text:style-name="T7">радостные Дни Земли для нашего</text:span><text:span text:style-name="T5"> </text:span><text:span text:style-name="T7">прекрасного космического корабля-</text:span><text:span text:style-name="T5"> </text:span></text:p>
      <text:p text:style-name="P7">планета Земля, летящей и вращающейся посреди холодного космоса </text:p>
      <text:p text:style-name="Text_20_body"><text:span text:style-name="T7">со своим столь уязвимым грузом жизни…»</text:span> </text:p>
      <text:p text:style-name="Text_20_body">                    <text:span text:style-name="T5">Генеральный секретарь ООН У. Тан </text:span></text:p>
      <text:p text:style-name="P24"><text:span text:style-name="T8">Дата проведения</text:span> </text:p>
      <text:p text:style-name="Text_20_body"><text:span text:style-name="T7">Каждый год 21 марта</text:span> <text:span text:style-name="T7">в штаб-квартире ООН</text:span><text:span text:style-name="T5"> </text:span><text:span text:style-name="T7">в Нью-Йорке звонит</text:span><text:span text:style-name="T5"> </text:span><text:span text:style-name="T7">колокол мира.         </text:span></text:p>
      <text:p text:style-name="Text_20_body">Существует два основных периода проведения праздника: в марте, в день весеннего  <text:span text:style-name="T5">равноденствия, и 22 апреля. </text:span></text:p>
      <text:p text:style-name="P24"><text:span text:style-name="T8">Цель праздника</text:span> </text:p>
      <text:p text:style-name="Text_20_body">Целью проведения Дня Земли является: превращение экологической проблематики в неотъемлемый элемент общего образования <text:span text:style-name="T5">культуры, направленный на формирование у населения сопричастности ко всему происходящему вокруг.  </text:span></text:p>
      <text:p text:style-name="Text_20_body"> </text:p>
      <text:p text:style-name="Text_20_body">День Земли подчеркивает, что бережное отношение к нашей  <text:span text:style-name="T5">планете –дело всех людей на Земле. </text:span></text:p>
      <text:p text:style-name="P24"><text:span text:style-name="T8">Из истории праздника</text:span> </text:p>
      <text:p text:style-name="P25"><text:span text:style-name="T6">Первая версия</text:span> </text:p>
      <text:p text:style-name="Text_20_body">       Согласно первой версии основателем этой даты <text:span text:style-name="T5">является Джон Стерлинг Мортон, который в 40-х годах ХІХ века переехал со своей семьей в штат Небраска. На новом месте они увидели бескрайние прерии с одинокими деревьями, которые должны пойти на строительство домов и дрова. Мортон и его жена сразу занялись посадкой деревьев и развернули по этому поводу целую кампанию. </text:span></text:p>
      <text:p text:style-name="Text_20_body">         В 1872 инициативный американец предложил назначить день, который бы граждане штата посвятили озеленению. Этот день назвали <text:span text:style-name="T11">Днем Дерева.       В течение первого Дня Дерева жители штата высадили около 1 млн. деревьев.</text:span> </text:p>
      <text:p text:style-name="Text_20_body">        <text:span text:style-name="T7">В 1970 г.по инициативе Гейлорда Нельсона,сенатора от штата Висконсин День Дерева получил </text:span></text:p>
      <text:p text:style-name="P7">новое название -День Земли. 20 млн. человек приняли участие в проведении  первого Дня Земли, призывая власти к решению экологических проблем. </text:p>
      <text:p text:style-name="Text_20_body">   <text:span text:style-name="T7">С тех пор каждый год 22 апреля население всего мира отмечает праздник. По традиции в этот день все желающие принимают участие в благоустройстве и озеленении своих улиц и дворов. </text:span></text:p>
      <text:p text:style-name="Text_20_body">            </text:p>
      <text:p text:style-name="P25"><text:span text:style-name="T6">Вторая  версия</text:span> </text:p>
      <text:p text:style-name="Text_20_body">Вторая версия связана с именем другого американца- Пола Уинера, <text:span text:style-name="T5">который 22 апреля 1969г. убедил своих сограждан бросить все дела и немедленно начать ликвидацию последствий разлива нефти, который случился в штате Санта-Барбара. От разлива пострадали многие морские животные и птицы. Это трагическое событие произвело </text:span><text:soft-page-break/><text:span text:style-name="T5">на американцев сильное впечатление. Они решили хотя бы раз в году напоминать людям об отношениях с окружающей средой. </text:span></text:p>
      <text:p text:style-name="P8">Символ Дня Земли </text:p>
      <text:p text:style-name="Text_20_body">Зелёная греческая буква на белом фоне </text:p>
      <text:p text:style-name="P23">                                                                 <text:span text:style-name="T8">День Земли в России  </text:span></text:p>
      <text:p text:style-name="Text_20_body">                                    <text:span text:style-name="T5">В России до недавнего времени</text:span>  <text:span text:style-name="T5">проходили лишь единичные мероприятия, организованные энтузиастами и приуроченные ко Дню Земли. </text:span></text:p>
      <text:p text:style-name="Text_20_body">       <text:span text:style-name="T5">В нашей стране официальной эта дата считается только с 1998 года. Этот день считается также днем общественных организаций, которые проводят различные просветительские акции, сажают деревья, призывают решать экологические проблемы, связанные с ядерной энергией и радиоактивными отходами.</text:span> </text:p>
      <text:p text:style-name="Text_20_body">В 1990г. праздник стал <text:span text:style-name="T5">международным, в акции участвовали 200 млн.человек из 141 страны. </text:span></text:p>
      <text:p text:style-name="Text_20_body">Основное внимание в ходе празднования Дня Земли уделяется <text:span text:style-name="T11">национальным паркам</text:span>. </text:p>
      <text:p text:style-name="Text_20_body">Праздник приобретает <text:span text:style-name="T5">новое значение- МАРШ  ПАРКОВ. </text:span></text:p>
      <text:p text:style-name="Text_20_body">Марши парков  проводятся в целях привлечения граждан к участию в природоохранной деятельности заповедников и национальных парков <text:span text:style-name="T10">.</text:span> </text:p>
      <text:p text:style-name="P8">Календарь международных природоохранных мероприятий </text:p>
      <text:p text:style-name="Text_20_body">2 февраля- Всемирный день водно-болотных угодий. </text:p>
      <text:p text:style-name="Text_20_body">22 марта- Всемирный день воды. </text:p>
      <text:p text:style-name="Text_20_body">23 марта- Всемирный метеорологический день. </text:p>
      <text:p text:style-name="Text_20_body">1 апреля- Международный день птиц. </text:p>
      <text:p text:style-name="Text_20_body">7 апреля- Всемирный день здоровья. </text:p>
      <text:p text:style-name="Text_20_body">22 апреля- День Земли. </text:p>
      <text:p text:style-name="Text_20_body">22-29 апреля- Марш парков. </text:p>
      <text:p text:style-name="Text_20_body">22 мая- Международный день биологического разнообразия. </text:p>
      <text:p text:style-name="Text_20_body">24 мая- Европейский день Парка. </text:p>
      <text:p text:style-name="Text_20_body">5 июня- Всемирный день окружающей среды. </text:p>
      <text:p text:style-name="Text_20_body">8 июня- Всемирный день океанов. </text:p>
      <text:p text:style-name="P24"><text:span text:style-name="T8">Памятные даты России</text:span> </text:p>
      <text:p text:style-name="Text_20_body">15 апреля- 5 июня Общероссийские дни защиты от  <text:span text:style-name="T5">экологической опасности. </text:span></text:p>
      <text:p text:style-name="Text_20_body">15 апреля- День экологических знаний. </text:p>
      <text:p text:style-name="Text_20_body">26 апреля- День памяти погибших в радиационных  авариях и катастрофах.(Авария на  Чернобыльской АЭС, 1986г.). </text:p>
      <text:p text:style-name="Text_20_body">31 августа- День Байкала. </text:p>
      <text:p text:style-name="Text_20_body">14 октября- День работников заповедного дела <text:span text:style-name="T10">. </text:span></text:p>
      <text:p text:style-name="P39">•           17 июня- Всемирный день по борьбе с опустыниванием. </text:p>
      <text:p text:style-name="P39">•           16 сентября- Международный день охраны озонового <text:span text:style-name="T5">слоя. </text:span></text:p>
      <text:p text:style-name="P39"><text:soft-page-break/>•           30 сентября- Всемирный день моря. </text:p>
      <text:p text:style-name="P39">•           4 октября- Всемирный день защиты животных. </text:p>
      <text:p text:style-name="P39">•           14 октября- Международный день по уменьшению    опасности стихийных бедствий. </text:p>
      <text:p text:style-name="P39">•           27 октября- Всемирный день туризма. </text:p>
      <text:p text:style-name="P9">Ученик. </text:p>
      <text:p text:style-name="Text_20_body">Стали люди сильными, как боги, </text:p>
      <text:p text:style-name="Text_20_body">И судьба Земли у них в руках. </text:p>
      <text:p text:style-name="Text_20_body">Но темнеют страшные ожоги </text:p>
      <text:p text:style-name="Text_20_body">У земного шара на боках. </text:p>
      <text:p text:style-name="Text_20_body">Мы давно освоили планету, </text:p>
      <text:p text:style-name="Text_20_body">Широко шагает новый век. </text:p>
      <text:p text:style-name="Text_20_body">На Земле уж белых пятен нету, </text:p>
      <text:p text:style-name="Text_20_body">Черные сотрешь ли, Человек. </text:p>
      <text:p text:style-name="P26"> </text:p>
      <text:p text:style-name="Text_20_body">В России проводится экологический фестиваль  «День Земли» </text:p>
      <text:p text:style-name="P6">Под девизом: «Цветущая Земля — процветающая Россия» </text:p>
      <text:p text:style-name="P26"> </text:p>
      <text:p text:style-name="Text_20_body">В Венгрии проходит экологический велопробег. </text:p>
      <text:p text:style-name="P26"> </text:p>
      <text:p text:style-name="Text_20_body">В Индонезии, на территории американского посольства, спортивные состязания в Джакарте </text:p>
      <text:p text:style-name="P26"> </text:p>
      <text:p text:style-name="Text_20_body">В филиппинской  провинции  Кезон </text:p>
      <text:p text:style-name="Text_20_body">Акция протеста у Национального Центра Экологии неподалеку от столицы — Манилы </text:p>
      <text:p text:style-name="Text_20_body">Участники демонстрации «переодеты в костюмы» электрических трансформаторов </text:p>
      <text:p text:style-name="P26"> </text:p>
      <text:p text:style-name="Text_20_body">В Северной Корее на улицах Сеула  проводится акция «Без автомобилей» </text:p>
      <text:p text:style-name="P26"> </text:p>
      <text:p text:style-name="Text_20_body">На Филиппинах ежегодный «зеленый» велосипедный забег </text:p>
      <text:p text:style-name="P26"> </text:p>
      <text:p text:style-name="Text_20_body">В Маниле на Филиппинах - демонстрация движения по защите животных PETA </text:p>
      <text:p text:style-name="Text_20_body">Участники пропагандируют вегетарианство ради спасения планеты </text:p>
      <text:p text:style-name="P25"><text:span text:style-name="T4">Б. Заходер “Про всех на свете”</text:span> </text:p>
      <text:p text:style-name="P3">Все-все – на свете, на свете нужны!<text:line-break/>И мошки не меньше нужны, чем слоны…<text:line-break/>Нельзя обойтись без чудищ нелепых<text:line-break/>И даже без хищников злых и свирепых!<text:line-break/>Нужны все на свете! Нужны все подряд –  <text:line-break/>Кто делает мёд и кто делает яд. </text:p>
      <text:p text:style-name="P3"><text:soft-page-break/>Плохие дела у кошки без мышки,  <text:line-break/>У мышки без кошки не лучше делишки.<text:line-break/>Да, если мы с кем-то не очень дружны –  <text:line-break/>Мы всё-таки очень друг другу нужны.<text:line-break/>А если нам кто-нибудь лишним покажется,<text:line-break/>То это, конечно, ошибкой окажется. </text:p>
      <text:p text:style-name="P41"> </text:p>
      <text:p text:style-name="P43">Викторина «Знатоки природы» </text:p>
      <text:p text:style-name="P41"> </text:p>
      <text:p text:style-name="P44"><text:span text:style-name="T8">1.    Задание: замени фразу одним словом. </text:span></text:p>
      <text:p text:style-name="P41"> </text:p>
      <text:p text:style-name="P42">(Текст заданий читает учитель) </text:p>
      <text:p text:style-name="P41"><text:span text:style-name="T5">1.             Заповедное место, где оберегаются и сохраняются редкие и ценные растения, животные, уникальные участки природы, культурные ценности. </text:span><text:span text:style-name="T6">ЗАПОВЕДНИК</text:span><text:span text:style-name="T5"> </text:span></text:p>
      <text:p text:style-name="P41"><text:span text:style-name="T5">2.             Наука об отношениях растительных и животных организмов друг к другу и к окружающей среде. </text:span><text:span text:style-name="T6">ЭКОЛОГИЯ </text:span></text:p>
      <text:p text:style-name="P41"><text:span text:style-name="T5">3.             Книга, в которую занесены редкие и исчезающие животные, растения и грибы,  нуждающиеся в защите и охране. </text:span><text:span text:style-name="T6">КРАСНАЯ</text:span><text:span text:style-name="T5"> </text:span></text:p>
      <text:p text:style-name="P41"><text:span text:style-name="T5">4.             Хвойное дерево с мягкой опадающей на зиму хвоей. </text:span><text:span text:style-name="T6">ЛИСТВЕННИЦА</text:span><text:span text:style-name="T5"> </text:span></text:p>
      <text:p text:style-name="P41"><text:span text:style-name="T5">5.             Лиственное дерево с белой корой и сердцевидными листьями, символ России. БЕРЁЗА </text:span></text:p>
      <text:p text:style-name="P41"><text:span text:style-name="T5">6.             Самые красивые насекомые. Хрупкие и прекрасные создания, превращающиеся из гусеницы в обворожительное крылатое существо. </text:span><text:span text:style-name="T6">БАБОЧКИ</text:span><text:span text:style-name="T5"> </text:span></text:p>
      <text:p text:style-name="P41"><text:span text:style-name="T5">7.             Большая болотная птица с длинными ногами и длинной шеей. символ надежды и удачи, вдохновляющая людей на самые прекрасные произведения искусства на протяжении долгих веков. </text:span><text:span text:style-name="T6">ЖУРАВЛЬ</text:span><text:span text:style-name="T5"> </text:span></text:p>
      <text:p text:style-name="P41"><text:span text:style-name="T5">8.             Птица, выводящая птенцов зимой </text:span><text:span text:style-name="T6">. КЛЁСТ</text:span><text:span text:style-name="T5"> </text:span></text:p>
      <text:p text:style-name="P41"><text:span text:style-name="T5">9.             Зверёк, уничтожающий насекомых-вредителей, особенно личинок майского жука, приносящий большую пользу сельскому хозяйству. </text:span><text:span text:style-name="T6">БАРСУК </text:span></text:p>
      <text:p text:style-name="P41"><text:span text:style-name="T5">10.          Русского писатель, большой любитель природы.  Его известные рассказы: «Двойной след», «Выскочка», «Разговор птиц и зверей», «Рассказы охотника», «Лесной хозяин» и др. </text:span><text:span text:style-name="T6">М. ПРИШВИН</text:span><text:span text:style-name="T5"> </text:span></text:p>
      <text:p text:style-name="P23"> </text:p>
      <text:p text:style-name="P45"><text:span text:style-name="T8">2.    Игра «Узнавай-ка» </text:span></text:p>
      <text:p text:style-name="P6">Птицы. </text:p>
      <text:p text:style-name="Preformatted_20_Text"><text:s text:c="8"/><text:span text:style-name="T12">1. </text:span></text:p>
      <text:p text:style-name="P54"><text:s text:c="16"/></text:p>
      <text:p text:style-name="Preformatted_20_Text"><text:s text:c="8"/><text:span text:style-name="T14">Он весной поет красиво,</text:span></text:p>
      <text:p text:style-name="P54"><text:s text:c="16"/></text:p>
      <text:p text:style-name="Preformatted_20_Text"><text:s text:c="8"/><text:span text:style-name="T14">Звонко, весело, игриво!</text:span></text:p>
      <text:p text:style-name="P54"><text:s text:c="16"/></text:p>
      <text:p text:style-name="Preformatted_20_Text"><text:s text:c="8"/><text:span text:style-name="T14">Угадай-ка поскорей,</text:span></text:p>
      <text:p text:style-name="P54"><text:s text:c="16"/></text:p>
      <text:p text:style-name="Preformatted_20_Text"><text:s text:c="8"/><text:span text:style-name="T14">Что за птичка? ... (соловей)</text:span></text:p>
      <text:p text:style-name="P54"><text:s text:c="16"/></text:p>
      <text:p text:style-name="Preformatted_20_Text"><text:soft-page-break/><text:s text:c="8"/><text:span text:style-name="T14">2.</text:span></text:p>
      <text:p text:style-name="P54"><text:s text:c="16"/></text:p>
      <text:p text:style-name="Preformatted_20_Text"><text:s text:c="8"/><text:span text:style-name="T14">Солнце греет у порога</text:span></text:p>
      <text:p text:style-name="P54"><text:s text:c="16"/></text:p>
      <text:p text:style-name="Preformatted_20_Text"><text:s text:c="8"/><text:span text:style-name="T14">И растаяли сугробы,</text:span></text:p>
      <text:p text:style-name="P54"><text:s text:c="16"/></text:p>
      <text:p text:style-name="Preformatted_20_Text"><text:s text:c="8"/><text:span text:style-name="T14">Потекли рекой ручьи,</text:span></text:p>
      <text:p text:style-name="P54"><text:s text:c="16"/></text:p>
      <text:p text:style-name="Preformatted_20_Text"><text:s text:c="8"/><text:span text:style-name="T14">Прилетели к нам ... (грачи)</text:span></text:p>
      <text:p text:style-name="P54"><text:s text:c="16"/></text:p>
      <text:p text:style-name="Preformatted_20_Text"><text:s text:c="8"/><text:span text:style-name="T14">3.</text:span></text:p>
      <text:p text:style-name="P54"><text:s text:c="16"/></text:p>
      <text:p text:style-name="Preformatted_20_Text"><text:s text:c="8"/><text:span text:style-name="T14">Высоко под облаками,</text:span></text:p>
      <text:p text:style-name="P54"><text:s text:c="16"/></text:p>
      <text:p text:style-name="Preformatted_20_Text"><text:s text:c="8"/><text:span text:style-name="T14">Над полями и лугами,</text:span></text:p>
      <text:p text:style-name="P54"><text:s text:c="16"/></text:p>
      <text:p text:style-name="Preformatted_20_Text"><text:s text:c="8"/><text:span text:style-name="T14">Словно выпорхнув спросонок,</text:span></text:p>
      <text:p text:style-name="P54"><text:s text:c="16"/></text:p>
      <text:p text:style-name="Preformatted_20_Text"><text:s text:c="8"/><text:span text:style-name="T14">Песнь заводит ... (жаворонок)</text:span></text:p>
      <text:p text:style-name="P54"><text:s text:c="16"/></text:p>
      <text:p text:style-name="Preformatted_20_Text"><text:s text:c="8"/><text:span text:style-name="T14">4.</text:span></text:p>
      <text:p text:style-name="P54"><text:s text:c="16"/></text:p>
      <text:p text:style-name="Preformatted_20_Text"><text:s text:c="8"/><text:span text:style-name="T14">Тук-тук-тук с утра весь день.</text:span></text:p>
      <text:p text:style-name="P54"><text:s text:c="16"/></text:p>
      <text:p text:style-name="Preformatted_20_Text"><text:s text:c="8"/><text:span text:style-name="T14">Как стучать ему не лень?</text:span></text:p>
      <text:p text:style-name="P54"><text:s text:c="16"/></text:p>
      <text:p text:style-name="Preformatted_20_Text"><text:s text:c="8"/><text:span text:style-name="T14">Может, он немного спятил?</text:span></text:p>
      <text:p text:style-name="P54"><text:s text:c="16"/></text:p>
      <text:p text:style-name="Preformatted_20_Text"><text:s text:c="8"/><text:span text:style-name="T14">- Тук-тук-тук, - в ответ нам ... (дятел)</text:span></text:p>
      <text:p text:style-name="P54"><text:s text:c="16"/></text:p>
      <text:p text:style-name="Preformatted_20_Text"><text:s text:c="8"/><text:span text:style-name="T14">5.</text:span></text:p>
      <text:p text:style-name="P54"><text:s text:c="16"/></text:p>
      <text:p text:style-name="Preformatted_20_Text"><text:s text:c="8"/><text:span text:style-name="T14">Кто в лесу у нас гадает</text:span></text:p>
      <text:p text:style-name="P54"><text:s text:c="16"/></text:p>
      <text:p text:style-name="Preformatted_20_Text"><text:s text:c="8"/><text:span text:style-name="T14">И про жизнь твою все знает?</text:span></text:p>
      <text:p text:style-name="P54"><text:s text:c="16"/></text:p>
      <text:p text:style-name="Preformatted_20_Text"><text:s text:c="8"/><text:span text:style-name="T14">Прокукует, подсчитаешь,</text:span></text:p>
      <text:p text:style-name="P54"><text:s text:c="16"/></text:p>
      <text:p text:style-name="Preformatted_20_Text"><text:soft-page-break/><text:s text:c="8"/><text:span text:style-name="T14">Сколько жить тебе узнаешь!</text:span></text:p>
      <text:p text:style-name="P54"><text:s text:c="16"/></text:p>
      <text:p text:style-name="Preformatted_20_Text"><text:s text:c="8"/><text:span text:style-name="T14">Птичка, серая подружка,</text:span></text:p>
      <text:p text:style-name="P54"><text:s text:c="16"/></text:p>
      <text:p text:style-name="Text_20_body">А зовут ее ... (кукушка) </text:p>
      <text:p text:style-name="Preformatted_20_Text"><text:s text:c="8"/><text:span text:style-name="T12">Животные.</text:span></text:p>
      <text:p text:style-name="P54"><text:s text:c="16"/></text:p>
      <text:p text:style-name="Preformatted_20_Text"><text:s text:c="8"/></text:p>
      <text:p text:style-name="P54"><text:s text:c="16"/> </text:p>
      <text:p text:style-name="Preformatted_20_Text"><text:s text:c="8"/><text:span text:style-name="T12">1.</text:span></text:p>
      <text:p text:style-name="P54"><text:s text:c="16"/></text:p>
      <text:p text:style-name="Preformatted_20_Text"><text:s text:c="8"/><text:span text:style-name="T14">Ты узнать меня сумей-ка,</text:span></text:p>
      <text:p text:style-name="P54"><text:s text:c="16"/></text:p>
      <text:p text:style-name="Preformatted_20_Text"><text:s text:c="8"/><text:span text:style-name="T14">Я - лошадка с длинной шейкой.</text:span></text:p>
      <text:p text:style-name="P54"><text:s text:c="16"/></text:p>
      <text:p text:style-name="Preformatted_20_Text"><text:s text:c="8"/><text:span text:style-name="T14">Ты, дружок, конечно, прав,</text:span></text:p>
      <text:p text:style-name="P54"><text:s text:c="16"/></text:p>
      <text:p text:style-name="Preformatted_20_Text"><text:s text:c="8"/><text:span text:style-name="T14">Понял ты, что я... (жираф)</text:span></text:p>
      <text:p text:style-name="P54"><text:s text:c="16"/></text:p>
      <text:p text:style-name="Preformatted_20_Text"><text:s text:c="8"/></text:p>
      <text:p text:style-name="P54"><text:s text:c="16"/> </text:p>
      <text:p text:style-name="Preformatted_20_Text"><text:s text:c="8"/><text:span text:style-name="T14">2.</text:span></text:p>
      <text:p text:style-name="P54"><text:s text:c="16"/></text:p>
      <text:p text:style-name="Preformatted_20_Text"><text:s text:c="8"/><text:span text:style-name="T14">Не нужны нам топоры,</text:span></text:p>
      <text:p text:style-name="P54"><text:s text:c="16"/></text:p>
      <text:p text:style-name="Preformatted_20_Text"><text:s text:c="8"/><text:span text:style-name="T14">Мы строители - ... (бобры)</text:span></text:p>
      <text:p text:style-name="P54"><text:s text:c="16"/></text:p>
      <text:p text:style-name="Preformatted_20_Text"><text:s text:c="8"/><text:span text:style-name="T14">3.</text:span></text:p>
      <text:p text:style-name="P54"><text:s text:c="16"/></text:p>
      <text:p text:style-name="Preformatted_20_Text"><text:s text:c="8"/><text:span text:style-name="T14">Ты меня не назовешь</text:span></text:p>
      <text:p text:style-name="P54"><text:s text:c="16"/></text:p>
      <text:p text:style-name="Preformatted_20_Text"><text:s text:c="8"/><text:span text:style-name="T14">Слишком ласковой и доброй.</text:span></text:p>
      <text:p text:style-name="P54"><text:s text:c="16"/></text:p>
      <text:p text:style-name="Preformatted_20_Text"><text:s text:c="8"/><text:span text:style-name="T14">Никогда меня не трожь,</text:span></text:p>
      <text:p text:style-name="P54"><text:s text:c="16"/></text:p>
      <text:p text:style-name="Preformatted_20_Text"><text:s text:c="8"/><text:span text:style-name="T14">Я - змея, большая... (кобра)</text:span></text:p>
      <text:p text:style-name="P54"><text:s text:c="16"/></text:p>
      <text:p text:style-name="Preformatted_20_Text"><text:s text:c="8"/></text:p>
      <text:p text:style-name="P54"><text:s text:c="16"/> </text:p>
      <text:p text:style-name="Preformatted_20_Text"><text:soft-page-break/><text:s text:c="8"/><text:span text:style-name="T14">4.</text:span></text:p>
      <text:p text:style-name="P54"><text:s text:c="16"/></text:p>
      <text:p text:style-name="Preformatted_20_Text"><text:s text:c="8"/><text:span text:style-name="T14">На поляночку весной</text:span></text:p>
      <text:p text:style-name="P54"><text:s text:c="16"/></text:p>
      <text:p text:style-name="Preformatted_20_Text"><text:s text:c="8"/><text:span text:style-name="T14">Прибыл  весь народ лесной -</text:span></text:p>
      <text:p text:style-name="P54"><text:s text:c="16"/></text:p>
      <text:p text:style-name="Preformatted_20_Text"><text:s text:c="8"/><text:span text:style-name="T14">Вышел из норы зайчишка,</text:span></text:p>
      <text:p text:style-name="P54"><text:s text:c="16"/></text:p>
      <text:p text:style-name="Preformatted_20_Text"><text:s text:c="8"/><text:span text:style-name="T14">Из берлоги вылез... (мишка</text:span></text:p>
      <text:p text:style-name="P54"><text:s text:c="16"/></text:p>
      <text:p text:style-name="Preformatted_20_Text"><text:s text:c="8"/></text:p>
      <text:p text:style-name="P54"><text:s text:c="16"/> </text:p>
      <text:p text:style-name="Preformatted_20_Text"><text:s text:c="8"/></text:p>
      <text:p text:style-name="P54"><text:s text:c="16"/> </text:p>
      <text:p text:style-name="Preformatted_20_Text"><text:s text:c="8"/><text:span text:style-name="T14">5.Слышите могучий топот?</text:span></text:p>
      <text:p text:style-name="P54"><text:s text:c="16"/></text:p>
      <text:p text:style-name="Preformatted_20_Text"><text:s text:c="8"/><text:span text:style-name="T14">Видите длиннющий хобот?</text:span></text:p>
      <text:p text:style-name="P54"><text:s text:c="16"/></text:p>
      <text:p text:style-name="Preformatted_20_Text"><text:s text:c="8"/><text:span text:style-name="T14">Это не волшебный сон!</text:span></text:p>
      <text:p text:style-name="P54"><text:s text:c="16"/></text:p>
      <text:p text:style-name="Preformatted_20_Text"><text:s text:c="8"/><text:span text:style-name="T14">Это африканский... (слон)</text:span></text:p>
      <text:p text:style-name="P54"><text:s text:c="16"/></text:p>
      <text:p text:style-name="Preformatted_20_Text"><text:s text:c="8"/></text:p>
      <text:p text:style-name="P54"><text:s text:c="16"/> </text:p>
      <text:p text:style-name="Preformatted_20_Text"><text:s text:c="8"/></text:p>
      <text:p text:style-name="P54"><text:s text:c="16"/> </text:p>
      <text:p text:style-name="P40"><text:span text:style-name="T9">3.           </text:span> <text:span text:style-name="T9">«Что мы выбираем, или Золотые россыпи помоек». </text:span></text:p>
      <text:list xml:id="list31569396" text:style-name="L2">
        <text:list-item>
          <text:p text:style-name="P27"> <text:span text:style-name="T5">Большую часть мусора, загрязняющего Землю, составляют; </text:span></text:p>
        </text:list-item>
      </text:list>
      <text:p text:style-name="P6">А. пластмасса<text:span text:style-name="T16"> </text:span><text:span text:style-name="T15">*</text:span><text:span text:style-name="T16"> </text:span></text:p>
      <text:p text:style-name="P6">Б. стекло </text:p>
      <text:p text:style-name="P6">В. металл </text:p>
      <text:p text:style-name="Text_20_body">       <text:span text:style-name="T5">2. Мировыми рекордсменами по количеству бытовых отходов являются жители: </text:span></text:p>
      <text:p text:style-name="P6">А. Москвы </text:p>
      <text:p text:style-name="P6">Б. Лондона </text:p>
      <text:p text:style-name="P6">В. Нью-Йорка<text:span text:style-name="T16"> </text:span><text:span text:style-name="T15">* </text:span></text:p>
      <text:p text:style-name="Text_20_body">        <text:span text:style-name="T5">3. Какая отрасль промышленности во Франции считается самой активной и процветающей: </text:span></text:p>
      <text:p text:style-name="P6"><text:soft-page-break/>А. производство упаковочных материалов </text:p>
      <text:p text:style-name="P6">Б. переработка мусора<text:span text:style-name="T16"> </text:span><text:span text:style-name="T15">* </text:span></text:p>
      <text:p text:style-name="P6">В. производство автомобилей. </text:p>
      <text:p text:style-name="Text_20_body">       <text:span text:style-name="T5">4. Прежде чем начать утилизацию отходов, их необходимо: </text:span></text:p>
      <text:p text:style-name="P6">А. рассортировать<text:span text:style-name="T16"> </text:span><text:span text:style-name="T15">* </text:span></text:p>
      <text:p text:style-name="P6">Б. собрать в одном месте </text:p>
      <text:p text:style-name="P6">В. раскрошить </text:p>
      <text:p text:style-name="Text_20_body">         <text:span text:style-name="T5">5. Первоочередная забота при выборе места свалки: </text:span></text:p>
      <text:p text:style-name="P6">А. защита поверхности земли и грунтовых вод<text:span text:style-name="T16"> </text:span><text:span text:style-name="T15">* </text:span></text:p>
      <text:p text:style-name="P6">Б. ограждение места свалки </text:p>
      <text:p text:style-name="P6">В. укомплектование соответствующей техникой </text:p>
      <text:p text:style-name="Text_20_body">         <text:span text:style-name="T5">6. Самая страшная «добавка» к воде: </text:span></text:p>
      <text:p text:style-name="P6">А. бытовой мусор </text:p>
      <text:p text:style-name="P6">Б. пестициды<text:span text:style-name="T16"> </text:span><text:span text:style-name="T15">* </text:span></text:p>
      <text:p text:style-name="P6">В. Минеральные удобрения </text:p>
      <text:p text:style-name="Text_20_body">        <text:span text:style-name="T5">7. Первое место по суммарному объему выбросов вредных веществ в атмосферу занимает: </text:span></text:p>
      <text:p text:style-name="P6">А. теплоэнергетика </text:p>
      <text:p text:style-name="P6">Б. нефте- и газопереработка </text:p>
      <text:p text:style-name="P6">В. Автотранспорт<text:span text:style-name="T16"> </text:span><text:span text:style-name="T15">* </text:span></text:p>
      <text:p text:style-name="Text_20_body">       <text:span text:style-name="T5">8. Что такое вермикультура: </text:span></text:p>
      <text:p text:style-name="P6">А. систематизированный свод сведений о водных ресурсах </text:p>
      <text:p text:style-name="P6">Б. специальное разведение дождевых червей<text:span text:style-name="T16"> </text:span><text:span text:style-name="T15">* </text:span></text:p>
      <text:p text:style-name="P6">В. способ определения степени чистоты воды </text:p>
      <text:p text:style-name="Text_20_body">        <text:span text:style-name="T5">9. Гарбология – это: </text:span></text:p>
      <text:p text:style-name="P6">А. наука о доме </text:p>
      <text:p text:style-name="P6">Б. наука о почве </text:p>
      <text:p text:style-name="P6">В. мусороведение<text:span text:style-name="T16"> </text:span><text:span text:style-name="T15">* </text:span></text:p>
      <text:p text:style-name="Text_20_body">        <text:span text:style-name="T5">10. Бутылка из пластмассы пролежит без изменения: </text:span></text:p>
      <text:p text:style-name="P6">А. 10 лет </text:p>
      <text:p text:style-name="P6">Б. 50 лет </text:p>
      <text:p text:style-name="P6">В. 100 и более лет<text:span text:style-name="T16"> </text:span><text:span text:style-name="T15">*</text:span><text:span text:style-name="T16"> </text:span></text:p>
      <text:p text:style-name="P10">4.  «Устами младенца». </text:p>
      <text:p text:style-name="P23">          <text:span text:style-name="T5">Зачитываются детские высказывания об отходах. Задача команд - попытаться понять, что имели ввиду дети. </text:span></text:p>
      <text:p text:style-name="P6">1.                 У меня очень много игрушек сделано из нее. </text:p>
      <text:list xml:id="list31570305" text:style-name="L3">
        <text:list-item>
          <text:p text:style-name="P35"><text:soft-page-break/>Она бывает разноцветной и ее очень трудно сломать. </text:p>
        </text:list-item>
        <text:list-item>
          <text:p text:style-name="P35">Предметы из нее мало весят. </text:p>
        </text:list-item>
        <text:list-item>
          <text:p text:style-name="P35">При поджигании плохо пахнет и много черного дыма. </text:p>
        </text:list-item>
        <text:list-item>
          <text:p text:style-name="P11">Сама по себе в природе не разлагается. </text:p>
        </text:list-item>
      </text:list>
      <text:p text:style-name="P12">(Пластмасса). </text:p>
      <text:p text:style-name="P6">2.        Ее изобрели китайцы. </text:p>
      <text:list xml:id="list31569169" text:style-name="L4">
        <text:list-item>
          <text:p text:style-name="P36">У нас ее получают из дерева. </text:p>
        </text:list-item>
        <text:list-item>
          <text:p text:style-name="P36">Она легко горит. </text:p>
        </text:list-item>
        <text:list-item>
          <text:p text:style-name="P36">Из нее получается очень много мусора. </text:p>
        </text:list-item>
        <text:list-item>
          <text:p text:style-name="P13">На ней обычно рисуют и пишут. </text:p>
        </text:list-item>
      </text:list>
      <text:p text:style-name="P12">(Бумага). </text:p>
      <text:p text:style-name="P6">3.       Его делают из песка. </text:p>
      <text:list xml:id="list31592265" text:style-name="L5">
        <text:list-item>
          <text:p text:style-name="P37">Чаще всего оно прозрачное. </text:p>
        </text:list-item>
        <text:list-item>
          <text:p text:style-name="P37">Когда падает, оно разбивается. </text:p>
        </text:list-item>
        <text:list-item>
          <text:p text:style-name="P37">Если его нагреть, оно становится тягучим. </text:p>
        </text:list-item>
        <text:list-item>
          <text:p text:style-name="P14">Брошенное в лесу, оно может стать источником пожара. </text:p>
        </text:list-item>
      </text:list>
      <text:p text:style-name="P12">(Стекло). </text:p>
      <text:list xml:id="list31570876" text:style-name="L6">
        <text:list-item>
          <text:p text:style-name="P28">       <text:span text:style-name="T5">Всегда черного цвета. </text:span></text:p>
        </text:list-item>
      </text:list>
      <text:list xml:id="list31580165" text:style-name="L7">
        <text:list-item>
          <text:p text:style-name="P38">Этого много в городе. </text:p>
        </text:list-item>
        <text:list-item>
          <text:p text:style-name="P38">Это очень вредно. </text:p>
        </text:list-item>
        <text:list-item>
          <text:p text:style-name="P38">У человека вызывает болезни. </text:p>
        </text:list-item>
        <text:list-item>
          <text:p text:style-name="P15">Этого много при горении. </text:p>
        </text:list-item>
      </text:list>
      <text:p text:style-name="P12">(Сажа). </text:p>
      <text:list xml:id="list31597940" text:style-name="L8">
        <text:list-item>
          <text:p text:style-name="P29">         <text:span text:style-name="T5">Это то, без чего уже не может прожить человек. </text:span></text:p>
        </text:list-item>
      </text:list>
      <text:p text:style-name="P44"><text:span text:style-name="T17">§   </text:span><text:span text:style-name="T5">Этим мы пользуемся каждый день. </text:span></text:p>
      <text:p text:style-name="P44"><text:span text:style-name="T17">§   </text:span><text:span text:style-name="T5">Когда это попадает в воду, то образуется много пены. </text:span></text:p>
      <text:p text:style-name="P44"><text:span text:style-name="T17">§   </text:span><text:span text:style-name="T5">Это убивает рыбу в воде, растения на земле. </text:span></text:p>
      <text:p text:style-name="P44"><text:span text:style-name="T17">§   </text:span><text:span text:style-name="T5">С помощью этого все становится чище. </text:span></text:p>
      <text:p text:style-name="P12">(СМС). </text:p>
      <text:list xml:id="list31584442" text:style-name="L9">
        <text:list-item>
          <text:p text:style-name="P30">              <text:span text:style-name="T5">Это легче воды. </text:span></text:p>
        </text:list-item>
      </text:list>
      <text:p text:style-name="P44"><text:span text:style-name="T17">§   </text:span><text:span text:style-name="T5">Это может плавать на воде и не тонет. </text:span></text:p>
      <text:p text:style-name="P44"><text:span text:style-name="T17">§   </text:span><text:span text:style-name="T5">В речке этого много, когда в ней моют машины. </text:span></text:p>
      <text:p text:style-name="P44"><text:span text:style-name="T17">§   </text:span><text:span text:style-name="T5">Это мешает дышать рыбам. </text:span></text:p>
      <text:p text:style-name="P44"><text:span text:style-name="T17">§   </text:span><text:span text:style-name="T5">Это надо удалять с поверхности воды. </text:span></text:p>
      <text:p text:style-name="P12">(Машинное масло). </text:p>
      <text:p text:style-name="P23"> </text:p>
      <text:p text:style-name="P16">5. «Что может сделать один». </text:p>
      <text:p text:style-name="P23"> </text:p>
      <text:p text:style-name="P6">Каждая команда должна закончить фразу. </text:p>
      <text:list xml:id="list31581411" text:style-name="L10">
        <text:list-item>
          <text:p text:style-name="P17"><text:soft-page-break/>Не покупайте больше, чем может…  </text:p>
        </text:list-item>
      </text:list>
      <text:p text:style-name="P46">(Понадобиться тебе). </text:p>
      <text:list xml:id="list31575150" text:style-name="L11">
        <text:list-item>
          <text:p text:style-name="P18">Одежду, которую ты уже не носишь, можно… </text:p>
        </text:list-item>
      </text:list>
      <text:p text:style-name="P46">(Отдать нуждающимся). </text:p>
      <text:list xml:id="list31569899" text:style-name="L12">
        <text:list-item>
          <text:p text:style-name="P19">Не выбрасывай старые игрушки, книги, они могут… </text:p>
        </text:list-item>
      </text:list>
      <text:p text:style-name="P46">(Кому-то понадобиться) </text:p>
      <text:list xml:id="list31589513" text:style-name="L13">
        <text:list-item>
          <text:p text:style-name="P20">Прежде чем выкидывать жестяные консервные банки… </text:p>
        </text:list-item>
      </text:list>
      <text:p text:style-name="P46">(Вымой их и сомни). </text:p>
      <text:list xml:id="list31576353" text:style-name="L14">
        <text:list-item>
          <text:p text:style-name="P21">Старайся аккуратно обращаться со стеклянной тарой, которую… </text:p>
        </text:list-item>
      </text:list>
      <text:p text:style-name="P46">(Можно сдать). </text:p>
      <text:list xml:id="list31585520" text:style-name="L15">
        <text:list-item>
          <text:p text:style-name="P22">Почини и исправь вещь вместо того, чтобы… </text:p>
        </text:list-item>
      </text:list>
      <text:p text:style-name="P46">(Выбрасывать). </text:p>
      <text:p text:style-name="P32">УЧИТЕЛЬ </text:p>
      <text:p text:style-name="P32">Чтобы беречь и защитить планету Земля, не обязательно быть бедным или богатым, высоким или низким, учёным или простым рабочим, взрослым или ребёнком. Нужно только прислушаться к голосу своего сердца. </text:p>
      <text:p text:style-name="P41">Будущее благополучие и процветание нашей планеты Земля в Ваших руках дорогие ребята! </text:p>
      <text:p text:style-name="P41"> </text:p>
      <text:p text:style-name="P41"> </text:p>
      <text:p text:style-name="P31">Стали люди сильными, как боги, </text:p>
      <text:p text:style-name="P31">И судьба Земли у них в руках. </text:p>
      <text:p text:style-name="P31">Но темнеют страшные ожоги </text:p>
      <text:p text:style-name="P31">У земного шара на боках. </text:p>
      <text:p text:style-name="P31">Мы давно освоили планету, </text:p>
      <text:p text:style-name="P31">Широко шагает новый век. </text:p>
      <text:p text:style-name="P31">На Земле уж белых пятен нету, </text:p>
      <text:p text:style-name="P31">Черные сотрешь ли, Человек. </text:p>
      <text:p text:style-name="P31"> </text:p>
      <text:p text:style-name="P47">В эволюционном плане можно сказать, что люди совсем недавно населили планету Земля. Человек <text:span text:style-name="T12">использует множество запасов Земли, но при этом ве­дет себя невежественно, самонадеянно и безумно. А мо­жет быть, стоит сказать: «Здравствуй, Земля! Как пожи­ваешь?» </text:span></text:p>
      <text:p text:style-name="P48">А сколько лет Земле?  (5 миллиардов лет). </text:p>
      <text:p text:style-name="Text_20_body">  <text:span text:style-name="T12">Даже трудно представить себе, сколько это! </text:span></text:p>
      <text:p text:style-name="P49"><text:span text:style-name="T13">. </text:span><text:span text:style-name="T12">Да, это трудно объяснить. Давай для простоты представим себе, что 5 миллиардов лет - это 1 час. Так вот, исходя из этого, получается: </text:span></text:p>
      <text:p text:style-name="P50">О минут - образовалась планета Земля, то есть ; </text:p>
      <text:p text:style-name="P51">10 минут - зародилась первая клетка, возникла жизнь; </text:p>
      <text:p text:style-name="P48">30 минут - в океане появились сине-зеленые водорос­ли, которые производят кислород; </text:p>
      <text:p text:style-name="P48">52 минуты - в океане появились маленькие животные -трилобиты; </text:p>
      <text:p text:style-name="P44"><text:soft-page-break/><text:span text:style-name="T12">55</text:span> <text:span text:style-name="T12">минут - на планете появились большие деревья; </text:span></text:p>
      <text:p text:style-name="P44"><text:span text:style-name="T12">56</text:span> <text:span text:style-name="T12">минут - в воздух поднялись огромные ящеры; </text:span></text:p>
      <text:p text:style-name="Text_20_body"><text:span text:style-name="T12">57</text:span> <text:span text:style-name="T12">минут - появились динозавры; </text:span></text:p>
      <text:p text:style-name="P44"><text:span text:style-name="T12">58</text:span> <text:span text:style-name="T12">минут - появились первые звери и птицы; </text:span></text:p>
      <text:p text:style-name="P44"><text:span text:style-name="T12">59</text:span> <text:span text:style-name="T12">минут - появились первые люди на Земле; </text:span></text:p>
      <text:p text:style-name="Text_20_body"><text:span text:style-name="T12">60</text:span> <text:span text:style-name="T12">минут - появились вы - мои сегодняшние жители. </text:span></text:p>
      <text:p text:style-name="P47"> </text:p>
      <text:p text:style-name="P48">Сегодня на Земле живет множество людей. И все хо­тят чистого воздуха, воды, пищи, крова. Очень трудно быть доброй хозяйкой. </text:p>
      <text:p text:style-name="P41"> </text:p>
      <text:p text:style-name="P41"> </text:p>
      <text:p text:style-name="P41"> </text:p>
      <text:p text:style-name="P41"> </text:p>
      <text:p text:style-name="P41">УЧЕНИК </text:p>
      <text:p text:style-name="P41">На планете Земля люди - гости,<text:line-break/>Им немного отпущено жить.<text:line-break/>Миллиарды лежат на погосте,<text:line-break/>Не дано им бессмертными быть. </text:p>
      <text:p text:style-name="P41"> </text:p>
      <text:p text:style-name="P41">Но гостить надо тихо, спокойно,<text:line-break/>И хозяюшку Землю любить,<text:line-break/>А у нас постоянные войны,<text:line-break/>Все стараются Землю делить. </text:p>
      <text:p text:style-name="P41"> </text:p>
      <text:p text:style-name="P41">Катастрофы на нашей Земле:<text:line-break/>Ураганы, трясенья, цунами,<text:line-break/>Говорят - не живите во зле!<text:line-break/>Лишь Добро пусть царит между Вами! </text:p>
      <text:h text:style-name="P52" text:outline-level="1"> </text:h>
      <text:h text:style-name="P53" text:outline-level="1">Постарайтесь понять это люди,<text:line-break/>И увидишь тогда, человек -<text:line-break/>Жизнь счастливой и радостной будет,<text:line-break/>И подольше продлится твой век! </text:h>
      <text:p text:style-name="Text_20_body"> </text:p>
      <text:p text:style-name="Text_20_body"> </text:p>
      <text:p text:style-name="P6">Любите нашу Землю! Берегите ее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5-06-02T11:41:57.02</dc:date>
    <meta:document-statistic meta:table-count="0" meta:image-count="0" meta:object-count="0" meta:page-count="12" meta:paragraph-count="378" meta:word-count="2275" meta:character-count="16952"/>
    <meta:user-defined meta:name="Info 1"/>
    <meta:user-defined meta:name="Info 2"/>
    <meta:user-defined meta:name="Info 3"/>
    <meta:user-defined meta:name="Info 4"/>
  </office:meta>
</office:document-meta>
</file>