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Calibri" style:font-family-asian="Calibri" style:font-family-complex="Calibri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Условия успешного воспитания в семье</text:span></text:p>
      <text:p text:style-name="P1"><text:span text:style-name="T2"/></text:p>
      <text:p text:style-name="P1"><text:span text:style-name="T2">Выдающийся русский педагог XIX—XX века<text:s/></text:span><text:span text:style-name="T3">П.Ф. Лecгафт<text:s/></text:span><text:span text:style-name="T4">определил условия, при которых каждый ребенок может стать<text:s/></text:span><text:span text:style-name="T5">«</text:span><text:span text:style-name="T6">предельно нормальной личностью</text:span><text:span text:style-name="T7">»,<text:s/></text:span><text:span text:style-name="T8">следующим образом:</text:span></text:p>
      <text:p text:style-name="P1"><text:span text:style-name="T8"/></text:p>
      <text:list text:style-name="L2">
        <text:list-item>
          <text:p text:style-name="P2"><text:span text:style-name="T8">Атмосфера любви и взаимного уважения. Человек, лишенный такой атмосферы не способен уважать своих близких, сограждан, Родину, делать людям добро. Вместе с тем, педагог предупреждает, что слепая, неразумная материнская любовь делает человека безнравственным потребителем. или честолюбивым карьеристом.</text:span></text:p>
        </text:list-item>
        <text:list-item>
          <text:p text:style-name="P2"><text:span text:style-name="T8">Наличие высоконравственного воспитателя, который учит ребенка быть правдивым, стремиться к тому, чтобы слово не расходилось с делом. Лучше, если эту роль выполняет мать, но это может быть и неродной воспитатель.</text:span></text:p>
        </text:list-item>
        <text:list-item>
          <text:p text:style-name="P2"><text:span text:style-name="T8">Регулярный и радостный общественно-полезный труд. Наблюдая за работой взрослых, ребенок начинает сам имитировать ее в игре, затем включается в процесс труда как помощник и, наконец, как самостоятельный исполнитель.</text:span></text:p>
        </text:list-item>
        <text:list-item>
          <text:p text:style-name="P2"><text:span text:style-name="T8">Исключение так называемых прибавочных раздражителей из жизни ребенка: роскоши, нищеты, чрезмерных лакомств, беспорядочной еды, табака, алкоголя, азартных игр и т.д. У ребенка, привыкшего испытывать такие раздражители, не вырабатывается способность к целеустремленной деятельности.</text:span></text:p>
        </text:list-item>
        <text:list-item>
          <text:p text:style-name="P2"><text:span text:style-name="T8">Гармоническое развитие всех способностей ребенка: слушание сказок, музыки и песен должно сменяться физическими упражнениями, подвижными играми, работой в саду. Игры со сборными игрушками — чтением стихов, игра в шахматы — рисованием, лепкой и т.д. Это объясняется тем, что никто не знает, в какой области деятельности может проявиться особый талант ребенка.</text:span></text:p>
        </text:list-item>
        <text:list-item>
          <text:p text:style-name="P2"><text:span text:style-name="T8">Соблюдение принципа постепенности и последовательности. По мере роста и развития ребенка задания должны становиться все более сложными и трудными. Но они должны быть посильными, иначе ребенок потеряет к ним интерес, появится лень.</text:span></text:p>
        </text:list-item>
        <text:list-item>
          <text:p text:style-name="P2"><text:span text:style-name="T8">Ограждение ребенка от контактов с безнравственными людьми. Взрослые, которые любят ребенка и желают ему добра, должны строго контролировать каждый свой шаг, чтобы не послужить примером безнравственного поведения.</text:span></text:p>
        </text:list-item>
        <text:list-item>
          <text:p text:style-name="P2"><text:span text:style-name="T8">С точки зрения современной педагогики, для успешного воспитания в семье в целях становления сильной личности необходимо обратить также внимание на следующие моменты:</text:span></text:p>
        </text:list-item>
        <text:list-item>
          <text:p text:style-name="P2"><text:span text:style-name="T8">Взаимоотношения между супругами, культура их общения — определяют общий психологический климат семьи. Взаимодействия супругов — это модели поведения, которые осознанно или неосознанно перенимаются детьми.</text:span></text:p>
        </text:list-item>
        <text:list-item>
          <text:p text:style-name="P2"><text:span text:style-name="T8">Контакт глаз между родителями и детьми — очень важен не только для установления хорошего взаимопонимания, но и для удовлетворения эмоциональной потребности ребенка. Было бы большой ошибкой использовать лишь только строгий взгляд.</text:span></text:p>
        </text:list-item>
        <text:list-item>
          <text:p text:style-name="P2"><text:span text:style-name="T8">Физический контакт (поцелуи, объятия, прикосновения, поглаживания и пр.) — является эффективным способом укрепления психологического и физического здоровья ребенка, способ передачи ему родительской любви, установления взаимоотношений.</text:span></text:p>
        </text:list-item>
        <text:list-item>
          <text:p text:style-name="P2"><text:span text:style-name="T8">Пристальное внимание, позволяющее ребенку чувствовать себя значимой личностью. Это возможно, когда его не только замечают, но и вникают в его проблемы, страхи и опасения, разделяют с ним радость, занимаются совместными делами, играми.</text:span></text:p>
        </text:list-item>
        <text:list-item>
          <text:p text:style-name="P2"><text:span text:style-name="T8">Дисциплина — последовательность требований, соответствие требований возрасту, соответствие наказаний проступку.</text:span></text:p>
        </text:list-item>
      </text:list>
      <text:p text:style-name="P3"><text:span text:style-name="T8"/></text:p>
      <text:p text:style-name="P3"><text:span text:style-name="T8"/></text:p>
      <text:p text:style-name="P3"><text:a xlink:href="http://www.zavtrasessiya.com/index.pl?act=PRODUCT&amp;id=1050#"><text:span text:style-name="T9">http://www.zavtrasessiya.com/index.pl?act=PRODUCT&amp;id=1050#</text:span></text:a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