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language="ru" fo:country="RU" officeooo:rsid="00165712" officeooo:paragraph-rsid="00165712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fo:language="ru" fo:country="RU" officeooo:rsid="00165712" officeooo:paragraph-rsid="00188981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language="ru" fo:country="RU" officeooo:rsid="0016d9a8" officeooo:paragraph-rsid="0016d9a8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language="ru" fo:country="RU" officeooo:rsid="0016d9a8" officeooo:paragraph-rsid="00188981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fo:language="ru" fo:country="RU" officeooo:rsid="00188981" officeooo:paragraph-rsid="00188981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officeooo:rsid="001e11de" officeooo:paragraph-rsid="00165712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officeooo:rsid="001e11de" officeooo:paragraph-rsid="00188981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officeooo:rsid="0016d9a8" officeooo:paragraph-rsid="0016d9a8" style:font-size-asian="14pt" style:font-size-complex="14pt"/>
    </style:style>
    <style:style style:name="P9" style:family="paragraph" style:parent-style-name="Standard">
      <style:paragraph-properties fo:line-height="150%"/>
      <style:text-properties style:use-window-font-color="true" style:font-name="Times New Roman" fo:font-size="14pt" fo:language="ru" fo:country="RU" fo:font-weight="bold" officeooo:rsid="001285a2" officeooo:paragraph-rsid="001285a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style:use-window-font-color="true" style:font-name="Times New Roman" fo:font-size="14pt" fo:language="ru" fo:country="RU" fo:font-weight="bold" officeooo:rsid="00165712" officeooo:paragraph-rsid="0016571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/>
      <style:text-properties style:use-window-font-color="true" style:font-name="Times New Roman" fo:font-size="14pt" fo:language="ru" fo:country="RU" officeooo:rsid="001285a2" officeooo:paragraph-rsid="0016d9a8" style:font-size-asian="14pt" style:font-size-complex="14pt"/>
    </style:style>
    <style:style style:name="P12" style:family="paragraph" style:parent-style-name="Standard">
      <style:paragraph-properties fo:line-height="150%"/>
      <style:text-properties style:use-window-font-color="true" style:font-name="Times New Roman" fo:font-size="14pt" fo:language="ru" fo:country="RU" officeooo:rsid="00165712" officeooo:paragraph-rsid="00165712" style:font-size-asian="14pt" style:font-size-complex="14pt"/>
    </style:style>
    <style:style style:name="P13" style:family="paragraph" style:parent-style-name="Standard">
      <style:paragraph-properties fo:line-height="150%"/>
      <style:text-properties style:use-window-font-color="true" style:font-name="Times New Roman" fo:font-size="14pt" fo:language="ru" fo:country="RU" officeooo:rsid="00165712" officeooo:paragraph-rsid="0016d9a8" style:font-size-asian="14pt" style:font-size-complex="14pt"/>
    </style:style>
    <style:style style:name="P14" style:family="paragraph" style:parent-style-name="Standard">
      <style:paragraph-properties fo:line-height="150%"/>
      <style:text-properties style:use-window-font-color="true" fo:font-size="14pt" officeooo:rsid="001e11de" officeooo:paragraph-rsid="00165712" style:font-size-asian="14pt" style:font-size-complex="14pt"/>
    </style:style>
    <style:style style:name="P15" style:family="paragraph" style:parent-style-name="Standard">
      <style:paragraph-properties fo:line-height="150%"/>
      <style:text-properties style:use-window-font-color="true" fo:font-size="14pt" fo:language="ru" fo:country="RU" fo:font-weight="normal" officeooo:rsid="0021a701" officeooo:paragraph-rsid="0016571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/>
      <style:text-properties style:use-window-font-color="true" fo:font-size="14pt" fo:language="ru" fo:country="RU" fo:font-weight="normal" officeooo:rsid="00259913" officeooo:paragraph-rsid="0016571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/>
      <style:text-properties style:use-window-font-color="true" fo:font-size="14pt" fo:language="ru" fo:country="RU" fo:font-weight="bold" officeooo:rsid="00259913" officeooo:paragraph-rsid="0016571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/>
      <style:text-properties style:use-window-font-color="true" fo:font-size="14pt" fo:language="ru" fo:country="RU" fo:font-weight="bold" officeooo:rsid="001fa54d" officeooo:paragraph-rsid="0016571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fo:font-size="14pt" fo:language="ru" fo:country="RU" fo:font-weight="bold" officeooo:rsid="001fa54d" officeooo:paragraph-rsid="0016571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/>
      <style:text-properties style:use-window-font-color="true" fo:font-size="14pt" fo:language="ru" fo:country="RU" officeooo:rsid="001fa54d" officeooo:paragraph-rsid="00165712" style:font-size-asian="14pt" style:font-size-complex="14pt"/>
    </style:style>
    <style:style style:name="P21" style:family="paragraph" style:parent-style-name="Standard">
      <style:paragraph-properties fo:line-height="150%"/>
      <style:text-properties style:use-window-font-color="true" fo:font-size="14pt" fo:language="ru" fo:country="RU" officeooo:rsid="00165712" officeooo:paragraph-rsid="00165712" style:font-size-asian="14pt" style:font-size-complex="14pt"/>
    </style:style>
    <style:style style:name="P22" style:family="paragraph" style:parent-style-name="Standard">
      <style:paragraph-properties fo:line-height="150%"/>
      <style:text-properties style:use-window-font-color="true" fo:font-size="14pt" fo:language="ru" fo:country="RU" officeooo:rsid="00165712" officeooo:paragraph-rsid="00188981" style:font-size-asian="14pt" style:font-size-complex="14pt"/>
    </style:style>
    <style:style style:name="P23" style:family="paragraph" style:parent-style-name="Standard">
      <style:paragraph-properties fo:line-height="150%"/>
      <style:text-properties style:use-window-font-color="true" fo:font-size="14pt" fo:language="ru" fo:country="RU" officeooo:rsid="00188981" officeooo:paragraph-rsid="00188981" style:font-size-asian="14pt" style:font-size-complex="14pt"/>
    </style:style>
    <style:style style:name="P24" style:family="paragraph" style:parent-style-name="Standard">
      <style:paragraph-properties fo:line-height="150%"/>
      <style:text-properties fo:font-size="14pt" fo:language="ru" fo:country="RU" officeooo:rsid="00165712" officeooo:paragraph-rsid="00165712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1a701"/>
    </style:style>
    <style:style style:name="T4" style:family="text">
      <style:text-properties fo:language="ru" fo:country="RU" officeooo:rsid="001fa54d"/>
    </style:style>
    <style:style style:name="T5" style:family="text">
      <style:text-properties fo:language="ru" fo:country="RU" officeooo:rsid="0020359d"/>
    </style:style>
    <style:style style:name="T6" style:family="text">
      <style:text-properties fo:language="ru" fo:country="RU" officeooo:rsid="00165712"/>
    </style:style>
    <style:style style:name="T7" style:family="text">
      <style:text-properties fo:language="ru" fo:country="RU" officeooo:rsid="00188981"/>
    </style:style>
    <style:style style:name="T8" style:family="text">
      <style:text-properties fo:language="ru" fo:country="RU" officeooo:rsid="00202cc8"/>
    </style:style>
    <style:style style:name="T9" style:family="text">
      <style:text-properties style:font-name="Times New Roman" fo:language="ru" fo:country="RU" officeooo:rsid="00165712"/>
    </style:style>
    <style:style style:name="T10" style:family="text">
      <style:text-properties officeooo:rsid="0016d9a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5712" style:font-weight-asian="normal" style:font-weight-complex="normal"/>
    </style:style>
    <style:style style:name="T13" style:family="text">
      <style:text-properties fo:font-weight="normal" officeooo:rsid="0016d9a8" style:font-weight-asian="normal" style:font-weight-complex="normal"/>
    </style:style>
    <style:style style:name="T14" style:family="text">
      <style:text-properties officeooo:rsid="00188981"/>
    </style:style>
    <style:style style:name="T15" style:family="text">
      <style:text-properties officeooo:rsid="001b6f1e"/>
    </style:style>
    <style:style style:name="T16" style:family="text">
      <style:text-properties officeooo:rsid="001fa482"/>
    </style:style>
    <style:style style:name="T17" style:family="text">
      <style:text-properties officeooo:rsid="00202c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«<text:span text:style-name="T15">Веселый поезд</text:span>»</text:p>
      <text:p text:style-name="P11"><text:span text:style-name="T1">Цель:</text:span><text:span text:style-name="T11"> </text:span><text:span text:style-name="T12">Расширять представления детей о железнодорожном транспорте, </text:span><text:span text:style-name="T13">геометрических фигурах.</text:span></text:p>
      <text:p text:style-name="P10">Задачи:</text:p>
      <text:p text:style-name="P13">- Передавать игровые действия в соответствии со стихами, песней, музыкой.</text:p>
      <text:p text:style-name="P12">- Учить наклеивать квадраты на полосе, чередуя их по цвету. </text:p>
      <text:p text:style-name="P18">Используемые технологии:</text:p>
      <text:p text:style-name="P15">- игровая</text:p>
      <text:p text:style-name="P15">- ТРИЗ</text:p>
      <text:p text:style-name="P15">- здоровьесберегающая</text:p>
      <text:p text:style-name="P17">Предварительная работа:</text:p>
      <text:p text:style-name="P16">- <text:span text:style-name="T10">Рассматривание картинок с транспортом</text:span></text:p>
      <text:p text:style-name="P18">Интеграция образовательных областей:</text:p>
      <text:p text:style-name="P14">- <text:span text:style-name="T4">Познавательная</text:span></text:p>
      <text:p text:style-name="P20">- Социально-коммуникативная</text:p>
      <text:p text:style-name="P20">- Речевая</text:p>
      <text:p text:style-name="P14"><text:span text:style-name="T4">- </text:span><text:span text:style-name="T8">Ф</text:span><text:span text:style-name="T3">изическое развитие</text:span></text:p>
      <text:p text:style-name="P14"><text:span text:style-name="T1">Материалы и оборудование:</text:span> <text:span text:style-name="T9">магнитофонная запись : «Песенки друзей», игрушки, бумажные прямоугольники зеленого цвета, квадраты-окошки. </text:span></text:p>
      <text:p text:style-name="P12"/>
      <text:p text:style-name="P19">Ход:</text:p>
      <text:p text:style-name="P14">1. Организационный момент.</text:p>
      <text:p text:style-name="P21">Воспитатель говорит детям , что сегодня они поедут кататься на поезде, включает запись песни «Мы едем, едем, едем...», дети подпевают, им<text:span text:style-name="T14">и</text:span>тируя движения поезда. Поезд делает остановку. Воспитатель читает стих, показывая игрушку.</text:p>
      <text:p text:style-name="P22">«<text:span text:style-name="T14">Мишка косолапый</text:span></text:p>
      <text:p text:style-name="P23">По лесу идёт,</text:p>
      <text:p text:style-name="P23">Шишки собирает</text:p>
      <text:p text:style-name="P5">И в карман кладёт.</text:p>
      <text:p text:style-name="P2"><text:soft-page-break/></text:p>
      <text:p text:style-name="P5">Вдруг, упала шишка.</text:p>
      <text:p text:style-name="P5">Прямо мишке в лоб...</text:p>
      <text:p text:style-name="P5">Рассердился Мишка</text:p>
      <text:p text:style-name="P5">И ногою — топ!</text:p>
      <text:p text:style-name="P2"/>
      <text:p text:style-name="P5">Больше я не буду </text:p>
      <text:p text:style-name="P5">Шишки собирать,</text:p>
      <text:p text:style-name="P5">Лягу я в берлогу,</text:p>
      <text:p text:style-name="P2"><text:span text:style-name="T14">Буду крепко спать!</text:span>»</text:p>
      <text:p text:style-name="P1">Поезд едет дальше, делает остановку и вид<text:span text:style-name="T14">и</text:span>т куклу Таню, которая плачет</text:p>
      <text:p text:style-name="P1">Воспитатель: </text:p>
      <text:p text:style-name="P1"><text:s text:c="10"/>«Наша Таня Громко плачет:</text:p>
      <text:p text:style-name="P1"><text:s text:c="12"/>Уронила в речку мячик.</text:p>
      <text:p text:style-name="P1">Все: <text:s/>- Тише, Танечка, не плачь:</text:p>
      <text:p text:style-name="P1"><text:s text:c="12"/>Не утонет в речке мяч.</text:p>
      <text:p text:style-name="P1">Оказав Тане помощь, детки едут дальше, напевая песенку:</text:p>
      <text:p text:style-name="P1">Мы ехали , мы пели ,</text:p>
      <text:p text:style-name="P1">И с песенкой смешной</text:p>
      <text:p text:style-name="P1">Все месте, как сумели,</text:p>
      <text:p text:style-name="P1">Приехали домой!</text:p>
      <text:p text:style-name="P1"/>
      <text:p text:style-name="P3"><text:span text:style-name="T17">2</text:span>. Физкультминутка.</text:p>
      <text:p text:style-name="P3">На следующей остановке дети увидели зайчика.</text:p>
      <text:p text:style-name="P8">Вышел зайчик погулять. </text:p>
      <text:p text:style-name="P8">Начал ветер утихать. (Ходьба на месте.) </text:p>
      <text:p text:style-name="P8">Вот он скачет вниз по склону, </text:p>
      <text:p text:style-name="P8">Забегает в лес зелёный. </text:p>
      <text:p text:style-name="P8">И несётся меж стволов, </text:p>
      <text:p text:style-name="P8">Средь травы, цветов, кустов. (Прыжки на месте.) </text:p>
      <text:p text:style-name="P8"><text:soft-page-break/>Зайка маленький устал. </text:p>
      <text:p text:style-name="P8">Хочет спрятаться в кустах. (Ходьба на месте.) </text:p>
      <text:p text:style-name="P8">Замер зайчик средь травы </text:p>
      <text:p text:style-name="P8">А теперь замрем и мы! (Дети садятся.) </text:p>
      <text:p text:style-name="P8"/>
      <text:p text:style-name="P6"><text:span text:style-name="T8">3</text:span>. <text:span text:style-name="T6">Аппликация «Поезд»</text:span></text:p>
      <text:p text:style-name="P1">Воспитатель: Ребятки, наши игрушки <text:span text:style-name="T14">увидели</text:span> что можно ездить на поезде , и захотелось им тоже покататься. Детки, вы поможете игрушкам? Тогда давайте сделаем разноцветные вагончики с окнами. </text:p>
      <text:p text:style-name="P1">Воспитатель предлагает поучиться наклеивать окна. </text:p>
      <text:p text:style-name="P6"/>
      <text:p text:style-name="P7"><text:span text:style-name="T8">4</text:span>. Рефлексия. Рассматриваем <text:span text:style-name="T7">вагончики</text:span>, любуемся им<text:span text:style-name="T7">и</text:span>, <text:span text:style-name="T5">воспитатель </text:span><text:span text:style-name="T2">рассказыва</text:span><text:span text:style-name="T5">ет </text:span><text:span text:style-name="T2">стихотворение:</text:span></text:p>
      <text:p text:style-name="P2">Паровоз: тук- тук,</text:p>
      <text:p text:style-name="P2">Паровоз: друг - друг </text:p>
      <text:p text:style-name="P2">По утрам зверят </text:p>
      <text:p text:style-name="P2">Возит в детский сад:</text:p>
      <text:p text:style-name="P2"/>
      <text:p text:style-name="P2">В детский сад - Тигрёнка.</text:p>
      <text:p text:style-name="P2">В детский сад -Козлёнка.</text:p>
      <text:p text:style-name="P2"><text:span text:style-name="T16">В </text:span>детский сад -пушистого</text:p>
      <text:p text:style-name="P2">Жёлтого цыплёнка.</text:p>
      <text:p text:style-name="P2"/>
      <text:p text:style-name="P2">Паровоз: тук- тук,</text:p>
      <text:p text:style-name="P2">Паровоз: друг - друг, </text:p>
      <text:p text:style-name="P2">В детский сад с утра </text:p>
      <text:p text:style-name="P2">Едет детвора.</text:p>
      <text:p text:style-name="P2">По окончании работы воспитатель <text:s/>спрашивает , нравятся ли игрушкам вагончики.</text:p>
      <text:p text:style-name="P4">Предлагает вместе с игрушками покататься на поезд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5S</meta:editing-duration>
    <meta:editing-cycles>11</meta:editing-cycles>
    <meta:generator>LibreOffice/4.2.3.3$Windows_x86 LibreOffice_project/882f8a0a489bc99a9e60c7905a60226254cb6ff0</meta:generator>
    <dc:date>2015-04-04T19:49:39.785000000</dc:date>
    <meta:print-date>2015-03-24T17:00:02.397000000</meta:print-date>
    <meta:document-statistic meta:table-count="0" meta:image-count="0" meta:object-count="0" meta:page-count="3" meta:paragraph-count="73" meta:word-count="362" meta:character-count="2517" meta:non-whitespace-character-count="2171"/>
    <meta:user-defined meta:name="Info 1"/>
    <meta:user-defined meta:name="Info 2"/>
    <meta:user-defined meta:name="Info 3"/>
    <meta:user-defined meta:name="Info 4"/>
  </office:meta>
</office:document-meta>
</file>